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4">5 <text:span text:style-name="T1">У. 9125/20</text:span></text:p>
      <text:p text:style-name="P9"><text:span text:style-name="T7">Дана </text:span><text:span text:style-name="T5">16.06.2020</text:span><text:span text:style-name="T8">. године</text:span></text:p>
      <text:p text:style-name="P6">Б Е О Г Р А <text:span text:style-name="T9">Д</text:span></text:p>
      <text:p text:style-name="P6"/>
      <text:p text:style-name="P2">У ИМЕ НАРОДА</text:p>
      <text:p text:style-name="P2"/>
      <text:p text:style-name="P7"><text:span text:style-name="T4"><text:tab/><text:tab/>Управни суд, у већу састављеном од судија: Стева Ђурановића, председника већа, Братислава Ђокића и Јелене Тишма Јовановић, чланова већа, са судским саветником Аном Ковачевић, као записничарем, одлучујући у управном спору по тужби тужиоца </text:span><text:span text:style-name="T10">A.A.</text:span><text:span text:style-name="T4"> из ..., ..., ул. ..., против туженог Министарства државне управе и локалне самоуправе Републике Србије, ради поништаја решења број 208-00-312/2020-26 од 05.06.2020. године, у предмету промене података у јединственом бирачком списку, у нејавној седници већа, одржаној дана 16.06.2020. године у 13,00 часова, донео је </text:span></text:p>
      <text:p text:style-name="P5"/>
      <text:p text:style-name="P2">П Р Е С У Д У</text:p>
      <text:p text:style-name="P2"/>
      <text:p text:style-name="P2"/>
      <text:p text:style-name="P8"><text:span text:style-name="T1"><text:tab/><text:tab/>Тужба </text:span><text:span text:style-name="T2">СЕ ОДБИЈА</text:span><text:span text:style-name="T1">.</text:span></text:p>
      <text:p text:style-name="P5"/>
      <text:p text:style-name="P2">О б р а з л о ж е њ е</text:p>
      <text:p text:style-name="P5"/>
      <text:p text:style-name="P5"><text:tab/><text:tab/><text:span text:style-name="T1">Оспореним решењем, одбијена је, као неоснована, жалба тужиоца изјављена против решења Градске управе града Београда, број: 023-208-00-32/2020-00138 од 24.05.2020. године, којим се брише тужилац из јединственог бирачког списка под редним бројем .... </text:span></text:p>
      <text:p text:style-name="P5"><text:tab/><text:tab/><text:span text:style-name="T1">У тужби, непосредно поднетој овом суду дана 12.06.2020. године у 14,04 часа, против решења туженог органа од 05.06.2020. године које је, према стању у списима достављено тужиоцу дана 11.06.2020. године, тужилац је оспорио законитост решења туженог органа. У поднетој тужби је навео да је Министарство државне управе и локалне самоуправе одбило његову жалбу изјављену против решења Градске управе града Београда као неосновану и избрисало га из јединственог бирачког списка под редним бројем .... По наводима тужиоца оваква одлука донета је на основу лажно поднетог акта начелника Полицијске станице потпуковника полиције </text:span><text:span text:style-name="T9">B.B.</text:span><text:span text:style-name="T1"> дана 10.02.2020. године под ... бројем ... којим се пасивизира пребивалиште </text:span><text:span text:style-name="T9">A.A.</text:span><text:span text:style-name="T1"> ЈМБГ ... на адреси у ..., ул. ..., ..... Истакао је да је његова адреса стална и непроменљива у задњих 30 година. У наведеном акту полиције изнета је неистина да је на основу разговора са комшијама утврђено да тужилац не живи на адреси у .... Оспорио је и да је у извршном поступку И бр. 1292/14 који је вођен пред Основним судом у ..., потраживан и да није пронађен на истој адреси. Навео је и да се ради о монтираном процесу у Основном суду у ..., због чега је морао да напише и кривичну пријаву. На адреси у ул. ... у .... није </text:span><text:soft-page-break/><text:span text:style-name="T1">никад живео већ су ту само егзистирала његова предузећа чији је био оснивач и директор. Предложио је да суд тужбу уважи и поништи оспорено решење, као и решење града Београда, Градске управе број 023-208-00-32/2020-00138 и обавеже враћање јединственог бирачког списка под редним бројем ..., како би му било омогућно гласање 21.06.2020. године. </text:span></text:p>
      <text:p text:style-name="P5"><text:tab/><text:tab/>У одговору на тужбу, достављеном суду са списима предмета дана 15.06.2020. године у <text:span text:style-name="T1">15</text:span>,<text:span text:style-name="T1">09</text:span> часова, <text:span text:style-name="T1">са допуном од 16.06.2020. године, </text:span>тужени орган је навео да остаје у свему при разлозима датим у образложењу оспореног решења, <text:span text:style-name="T1">с обзиром на то да је првостепени орган решење о брисању из бирачког списа донео на основу података Министарства унутрашњих послова, као надлежног органа за питање пребивалишта грађана, као и промена у вези са том чињеницом.</text:span> <text:span text:style-name="T1">П</text:span>редложио је да суд тужбу одбије као неосновану. </text:p>
      <text:p text:style-name="P5"><text:tab/><text:tab/>Након оцене навода тужбе, одговора на тужбу, као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“Службени гласник РС”, бр. 111/09), па испитујући законитост оспореног решења у границама захтева из тужбе, у смислу члана 41. став 1. Закона о управним споровима, Управни суд је нашао да је тужба неоснована. </text:p>
      <text:p text:style-name="P5"><text:tab/><text:tab/>Из списа предмета и образложења оспореног решења произлази да је тужени орган, решавајући по жалби тужиоца изјављеној против првостепеног решења од 24.05.2020. године, којом је тужилац оспорио правилност и законитост првостепеног решења, утврдио да је поступак који је претходио доношењу ожалбеног решења, а које је донето по службеној дужности, односно на основу електронског извештаја Министарства унутрашњих послова од 14.05.2020. године по коме жалилац нема пребивалиште у ..., ..., ул. ..., правилно спроведен и да решење Градске управе града Београда број: 023-208-00-32/2020-00138 од 24.05.2020. године заснован<text:span text:style-name="T1">о</text:span> на одредбама Закона о јединственом бирачком списку и <text:span text:style-name="T1">У</text:span>путства за спровођење Закона о јединственом бирачком списку. Ово са разлога што је првостепени орган ожалбеним решењем брисао из јединственог бирачког списка жалиоца, на основу достављеног доказа – <text:span text:style-name="T1">електроноског</text:span> извештаја Министарства унутрашњих послова од 14.05.2020. године. </text:p>
      <text:p text:style-name="P5"><text:tab/><text:tab/>Одредбом члана 6. став 1. Закона о јединственом бирачком списку <text:span text:style-name="T1">(“Службени гласник РС”, бр. 104/09, 99/11)</text:span> између осталог прописано је да се бирач уписује у бирачки списак према месту пребивалишта, у складу са овим законом.</text:p>
      <text:p text:style-name="P5"><text:tab/><text:tab/>Чланом 9. став 1. Закона о јединственом бирачком списку прописано је да свака промена у бирачком списку мора да се заснива на одговарајућем решењу: на решењу о упису бирача у бирачки списак, решењу о брисању бирача из бирачког списка или на решењу о измени, допуни или исправци неке чињенице о бирачу, а ставом 2 истог члана закона, решење на коме се заснива промена у бирачком списку доноси се по службеној дужности или на захтев грађана, а на основу података у матичним књигама, другим службеним евиденцијама и јавним исправама. О тим решењима се води евиденција према прописима о канцеларијском пословању. </text:p>
      <text:p text:style-name="P5"/>
      <text:p text:style-name="P5"><text:tab/><text:tab/>Чланом 11. ст. 2. и 3. Закона о јединственом бирачком списку прописано је да Министарство унутрашњих послова податке из службених евиденција о пребивалишту и боравишту грађана на којима се заснивају промене у бирачком списку <text:soft-page-break/>доставља електронским путем непосредно министарству надлежном за послове управе, у року од 3 дана од дана настале промене, који ове податке прослеђује надлежној општинској, односно Градској управи одмах, а најкасније у року од 3 дана од дана њиховог пријема. </text:p>
      <text:p text:style-name="P5"><text:tab/><text:tab/>Одредбом члана 24. став 1. Закона о пребивалишту и боравишту грађана (“Службени гласник РС”, бр. 87/11 прописано је да евиденције пребивалишта, боравишта и привременог боравка у иностранству води министарство надлежно за унутрашење послове, у електронском облику. </text:p>
      <text:p text:style-name="P5"><text:tab/><text:tab/>Тачком 2. подтачка 3. Упуства за спровођење Закона о јединственом бирачком списку (“Службени гласник РС”, бр. 15/12 и /18) прописано је поред осталог да се промене у бирачком списку врше по службеној дужности и на захтев грађана, да је за сваку врсту промене орган дужан да по службеној дужности прибави по<text:span text:style-name="T1">требне</text:span> доказе, а ако то није у могућности дужан је да их достави подносилац захтева и да се за сваку врсту промене доноси одговарајуће решење које се доставља лицу на које се промена односи у складу са законом којим се уређује општи управни поступак. </text:p>
      <text:p text:style-name="P5"><text:tab/><text:tab/>Имајући у виду све напред наведно, Управни суд је нашао да је тужени орган одбио жалбу тужиоца изјављену против првостепеног решења од 24.05.2020. године, правилно закључујући да је првостепени орган у складу са цитираним прописима, брисао тужиоца из јединственог бирачког списка под редним бројем .... Наиме, тужилац своју тужбу поднету Управном суду, као и жалбу изјављену против решења о брисању из бирачког списа, у суштини, заснива на оспоравању чињеничног стања које је утврђено у поступку пасивизирања његовог пребивалишта, при чему својим наводима и поднетим доказима није довео у сумњу <text:span text:style-name="T1">податке из службене евиденције Министарства унутрашњих послова о пребивалишту тужиоца на којима је заснована предметна промена у бирачком списку, a </text:span>на основу коj<text:span text:style-name="T1">их</text:span> је Министарство унутрашњих послова доставило извештај органу надлежном за вођење и ажурирање јединственог бирачког <text:span text:style-name="T1">списка</text:span>.</text:p>
      <text:p text:style-name="P5"><text:tab/><text:tab/>Са изложеног, налазећи да оспореним решењем није повређен закон на штету тужиоца, Управни суд је на основу члана 40. ст.1 и 2. Закона о управним споровима одлучио као у диспозитиву пресуде.</text:p>
      <text:p text:style-name="P5"><text:tab/><text:tab/></text:p>
      <text:p text:style-name="P2">ПРЕСУЂЕНО У УПРАВНОМ СУДУ</text:p>
      <text:p text:style-name="P2">дана <text:span text:style-name="T1">16.06.2020.</text:span> године, <text:span text:style-name="T1">у </text:span><text:span text:style-name="T1">13,00</text:span><text:span text:style-name="T1"> часова </text:span>5 У <text:span text:style-name="T1">9125/20</text:span></text:p>
      <text:p text:style-name="P2"/>
      <text:p text:style-name="P3">Записничар <text:s text:c="78"/>Председник већа-судија</text:p>
      <text:p text:style-name="P3"><text:span text:style-name="T1">Ана Ковачевић, </text:span><text:span text:style-name="T1">с.р.</text:span> <text:s text:c="69"/><text:span text:style-name="T1">Стево Ђурановић, </text:span><text:span text:style-name="T1">с.р.</text:span></text:p>
      <text:p text:style-name="P3"/>
      <text:p text:style-name="P11">За тачност отправка</text:p>
      <text:p text:style-name="P11">Управитељ писарнице</text:p>
      <text:p text:style-name="P11">Дејан Ђурић</text:p>
      <text:p text:style-name="P11"/>
      <text:p text:style-name="P12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5 У </text:span><text:span text:style-name="MT2">9125/20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3T13:50:38.57</meta:creation-date>
    <meta:editing-duration>PT4H59M54S</meta:editing-duration>
    <meta:editing-cycles>26</meta:editing-cycles>
    <meta:generator>OpenOffice/4.1.1$Win32 OpenOffice.org_project/411m6$Build-9775</meta:generator>
    <dc:title>template upravni BGDnovi2</dc:title>
    <dc:date>2020-06-17T11:30:01.30</dc:date>
    <dc:creator>Ika Radusinović</dc:creator>
    <meta:document-statistic meta:table-count="0" meta:image-count="1" meta:object-count="0" meta:page-count="3" meta:paragraph-count="33" meta:word-count="1226" meta:character-count="808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8-07-23T13:50:38.57"/>
  </office:meta>
</office:document-meta>
</file>