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Fd5038" svg:font-family="Fd5038, Fd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end" style:justify-single-word="false"/>
      <style:text-properties fo:language="zxx" fo:country="none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/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normal" style:font-weight-asian="normal" style:font-size-complex="12pt" style:font-weight-complex="normal" style:text-scale="99%"/>
    </style:style>
    <style:style style:name="P11" style:family="paragraph" style:parent-style-name="Standard">
      <style:paragraph-properties fo:margin-top="0cm" fo:margin-bottom="0cm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cm" fo:margin-bottom="0cm"/>
      <style:text-properties fo:language="sr" fo:country="YU" fo:font-weight="bold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fo:language="sr" fo:country="YU" fo:font-weight="bold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sr" fo:country="YU" style:font-size-asian="12pt" style:font-size-complex="12pt" style:text-scale="99%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 style:text-scale="99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anguage="sr" fo:country="YU" fo:font-weight="bold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language="sr" fo:country="YU" style:font-size-asian="12pt" style:font-size-complex="12pt" style:text-scale="99%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Verdana" fo:font-size="10pt" style:font-name-asian="Verdana" style:font-size-asian="10pt" style:font-name-complex="Verdana" style:font-size-complex="10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text-scale="99%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color="#b2b2b2" style:font-name="Times New Roman" fo:font-size="12pt" fo:language="sr" fo:country="YU" fo:font-weight="normal" style:font-size-asian="12pt" style:font-weight-asian="normal" style:font-size-complex="12pt" style:font-weight-complex="normal" style:text-scale="99%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Verdana" fo:font-size="10pt" style:font-name-asian="Verdana" style:font-size-asian="10pt" style:font-name-complex="Verdana" style:font-size-complex="10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language="zxx" fo:country="none" fo:font-weight="normal" style:font-weight-asian="normal" style:font-size-complex="12pt" style:font-weight-complex="normal" style:text-scale="99%"/>
    </style:style>
    <style:style style:name="P28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9" style:family="paragraph" style:parent-style-name="Standard" style:master-page-name="First_20_Page">
      <style:paragraph-properties fo:margin-top="0cm" fo:margin-bottom="0cm" style:page-number="auto"/>
      <style:text-properties fo:language="sr" fo:country="YU" fo:font-weight="bold" style:font-weight-asian="bold" style:font-size-complex="12pt"/>
    </style:style>
    <style:style style:name="P30" style:family="paragraph" style:parent-style-name="Standard">
      <style:paragraph-properties fo:line-height="100%" fo:text-align="justify" style:justify-single-word="false" style:writing-mode="lr-tb"/>
      <style:text-properties fo:color="#000000" style:text-line-through-style="none" style:text-position="0% 100%" style:font-name="Times New Roman" fo:font-size="12pt" fo:language="zxx" fo:country="none" style:text-underline-style="none" fo:font-weight="bold" style:font-name-asian="Fd5038" style:font-size-asian="12pt" style:font-weight-asian="bold" style:font-name-complex="Fd5038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normal" style:font-weight-asian="normal" style:font-size-complex="12pt" style:font-weight-complex="normal"/>
    </style:style>
    <style:style style:name="T4" style:family="text">
      <style:text-properties fo:language="zxx" fo:country="none" style:font-size-complex="12pt"/>
    </style:style>
    <style:style style:name="T5" style:family="text">
      <style:text-properties fo:language="zxx" fo:country="none" style:text-underline-style="none" fo:font-weight="normal" style:font-weight-asian="normal" style:font-weight-complex="normal"/>
    </style:style>
    <style:style style:name="T6" style:family="text">
      <style:text-properties fo:language="zxx" fo:country="none" fo:font-style="italic" fo:font-weight="normal" style:font-style-asian="italic" style:font-weight-asian="normal" style:font-size-complex="12pt" style:font-style-complex="italic" style:font-weight-complex="normal" style:text-scale="99%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sr" fo:country="YU" style:font-size-complex="12pt"/>
    </style:style>
    <style:style style:name="T10" style:family="text">
      <style:text-properties fo:language="sh" fo:country="YU" style:font-size-complex="12pt"/>
    </style:style>
    <style:style style:name="T11" style:family="text">
      <style:text-properties fo:language="en" fo:country="US"/>
    </style:style>
    <style:style style:name="T12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6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7" style:family="text">
      <style:text-properties fo:color="#000000" fo:language="sr" fo:country="YU"/>
    </style:style>
    <style:style style:name="T18" style:family="text">
      <style:text-properties fo:color="#000000" fo:language="sh" fo:country="YU" fo:font-weight="bold" style:font-weight-asian="bold" style:font-weight-complex="bold"/>
    </style:style>
    <style:style style:name="T19" style:family="text">
      <style:text-properties fo:color="#000000" fo:language="zxx" fo:country="none" fo:font-weight="normal" style:font-weight-asian="normal" style:font-weight-complex="normal"/>
    </style:style>
    <style:style style:name="T20" style:family="text">
      <style:text-properties fo:color="#000000" fo:language="zxx" fo:country="none" fo:font-weight="bold" style:font-weight-asian="bold" style:font-weight-complex="bold"/>
    </style:style>
    <style:style style:name="T21" style:family="text">
      <style:text-properties fo:color="#000000" style:font-name="Verdana" fo:font-size="10pt" fo:language="zxx" fo:country="none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T22" style:family="text">
      <style:text-properties style:font-name="Times New Roman" fo:font-size="12pt" fo:language="zxx" fo:country="none" style:font-size-asian="12pt" style:font-size-complex="12pt" style:text-scale="99%"/>
    </style:style>
    <style:style style:name="T23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T24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99%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Times New Roman" fo:font-size="12pt" fo:language="none" fo:country="none" fo:font-weight="normal" style:font-size-asian="12pt" style:font-weight-asian="normal" style:font-size-complex="12pt" style:font-weight-complex="normal" style:text-scale="99%"/>
    </style:style>
    <style:style style:name="T29" style:family="text">
      <style:text-properties fo:language="none" fo:country="none"/>
    </style:style>
    <style:style style:name="T30" style:family="text"/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6"><text:span text:style-name="T2">УПРАВНИ</text:span><text:span text:style-name="T8"> СУД </text:span></text:p>
      <text:p text:style-name="P7">10 Уж 101/20</text:p>
      <text:p text:style-name="P11"><text:span text:style-name="T9">Дана </text:span><text:span text:style-name="T4">16</text:span><text:span text:style-name="T9">.</text:span><text:span text:style-name="T4">06</text:span><text:span text:style-name="T9">.</text:span><text:span text:style-name="T10">20</text:span><text:span text:style-name="T4">20</text:span><text:span text:style-name="T10">. године</text:span></text:p>
      <text:p text:style-name="P12">Б Е О Г Р А <text:span text:style-name="T11">Д</text:span></text:p>
      <text:p text:style-name="P8"/>
      <text:p text:style-name="P8"/>
      <text:p text:style-name="P14"><text:tab/><text:tab/><text:span text:style-name="T12">Управни суд, у већу састављеном од судија: </text:span><text:span text:style-name="T13">Вере Маринковић</text:span><text:span text:style-name="T16">, председника већа, </text:span><text:span text:style-name="T13">Ксеније Ивановић и Тије Бошковић,</text:span><text:span text:style-name="T16"> чланова већа, </text:span>са судским саветником <text:span text:style-name="T1">Ксенијом Петровић,</text:span> као записничарем, <text:span text:style-name="T1">решавајући</text:span> <text:span text:style-name="T1">о приговору <text:s/>Странке правде и помирења (СПП) - Демократска партија Македонаца (ДМП) – Само право за Пожаревац и Костолац </text:span><text:span text:style-name="T29">А.А.</text:span><text:span text:style-name="T1">, поднетом преко </text:span><text:span text:style-name="T23">овлашћеног лица </text:span><text:span text:style-name="T28">А.А.</text:span><text:span text:style-name="T23"> из ...</text:span><text:span text:style-name="T1">, изјављеном против решења Управног суда 20 Уж 84/20 од 14.06.2020. године, у предмету заштите изборног права,</text:span> у нејавној <text:span text:style-name="T1">седници</text:span> већа, одржаној дана <text:span text:style-name="Default_20_Paragraph_20_Font"><text:span text:style-name="T1">16.06</text:span></text:span><text:span text:style-name="T1">.2020.</text:span> године <text:span text:style-name="T1">у 12,00 часова,</text:span> донео је</text:p>
      <text:p text:style-name="P14"/>
      <text:p text:style-name="P18">Р Е Ш Е Њ Е</text:p>
      <text:p text:style-name="P20"/>
      <text:p text:style-name="P17"><text:span text:style-name="T17"><text:tab/><text:tab/></text:span><text:span text:style-name="T18"> </text:span><text:span text:style-name="T19">Приговор </text:span><text:span text:style-name="T20">СЕ ОДБАЦУЈЕ</text:span><text:span text:style-name="Default_20_Paragraph_20_Font"><text:span text:style-name="T19">.</text:span></text:span></text:p>
      <text:p text:style-name="P24"/>
      <text:p text:style-name="P15">О б р а з л о ж е њ е</text:p>
      <text:p text:style-name="P16"/>
      <text:p text:style-name="P17"><text:span text:style-name="T7"><text:tab/><text:tab/></text:span><text:span text:style-name="T1">Решењем Управног суда 20 Уж 84/20 од 14.06.2020. године одбачена је жалба Изборне листе Странка правде и помирења (СПП) - Демократска партија Македонаца (ДМП) – Само право за Пожаревац и Костолац, поднета преко овлашћеног лица, изјављена против решења Градске изборне комисије у Пожаревцу број 09-013-8/2020-1 од 11.06.2020. године.</text:span></text:p>
      <text:p text:style-name="P14"><text:span text:style-name="T23"><text:tab/><text:tab/>Овлашћено лице подносиоца приговора поднео је приговор препорученом поштом Управном суду дана 15.06.2020. године у 14:44 час</text:span><text:span text:style-name="T23">а</text:span><text:span text:style-name="T23">, у којем је навео да је Управни суд решењем 20 Уж 84/20 од 14.06.2020. године, одлучујући о жалби Изборне листе Странке правде и помирења (СПП) - Демократска партија Македонаца (ДМП) – Само право за Пожаревац и Костолац, поднетој преко овлашћеног лица А.А.,...,..., ради поништаја решења Градске изборне комисије у Пожаревцу, број 09-013-8/2020-1 од 11.06.2020. године, одбио приговор као неоснован. Наводима приговора даље указује на садржину образложења <text:s/>решења суда, за које подносилац приговор</text:span><text:span text:style-name="T23">а</text:span><text:span text:style-name="T23"> налази да је незаконито, јер су тим решењем повређене одредбе Закона о локалним изборима, као и уставна права, указујући и на поступање Градске изборне комисије у Пожаревцу, која је по мишљењу подносиоца приговора, направила низ пропуста у поступању. У прилогу поднеска је, између осталог, доставио решење Управног суда 20 Уж 84/20 од 14.06.2020. године, којим је одбачена жалба Изборне листе Странка правде и помирења (СПП) - Демократска партија Македонаца (ДМП) – Само право за Пожаревац и Костолац.</text:span><text:span text:style-name="T22"><text:tab/><text:tab/></text:span></text:p>
      <text:p text:style-name="P23"><text:span text:style-name="T3"><text:tab/><text:tab/></text:span><text:span text:style-name="T3">Решавајући о поднетом приговору</text:span><text:span text:style-name="T3">, Управни суд је нашао да </text:span><text:span text:style-name="T3">приговор</text:span><text:span text:style-name="T3"> треба одбацити, као </text:span><text:span text:style-name="T3">недозвољен.</text:span></text:p>
      <text:p text:style-name="P10"><text:soft-page-break/></text:p>
      <text:p text:style-name="P21"><text:span text:style-name="T6"><text:tab/><text:tab/></text:span><text:span text:style-name="T25">Одредбом члана <text:s/>52. став 1. </text:span><text:span text:style-name="T25">Закона о локалним изборима (“Службени гласник РС” бр.129/2007, 34/2010-одлука УС, 54/2011, 12/2020, 16/2020-аутентично тумачење и 68/2020), </text:span><text:span text:style-name="T25">прописано је да б</text:span><text:span text:style-name="T27">ирач,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, спровођења, утврђивања и објављивања резултата избора, </text:span><text:span text:style-name="T24">а одредбом члана </text:span><text:span text:style-name="T27">53. </text:span><text:span text:style-name="T24">став 1. истог закона, и</text:span><text:span text:style-name="T27">зборна комисија донеће решење у року од 48 часова од пријема приговора и доставити га подносиоцу приговора.</text:span></text:p>
      <text:p text:style-name="P26"><text:tab/><text:tab/><text:span text:style-name="T24">Одребом члана </text:span><text:span text:style-name="T25"><text:s/>54. став 1. <text:s/>Закона о локалним изборима, прописано је да се п</text:span><text:span text:style-name="T27">ротив решења изборне комисије, може изјавити жалба Управном суду у року од 24 часа од достављања решења, </text:span><text:span text:style-name="T24">а ставом 3. истог члана да у поступку заштите изборног права суд сходно примењује одредбе закона којим се уређује поступак у управним споровима. Према ставу 5. истог члана, прописано је да је одлука донета у поступку по жалби правноснажна и против ње се не могу поднети захтев за ванредно преиспитивање судске одлуке, нити захтев за понављање поступка, предвиђени Законом о управним </text:span><text:span text:style-name="T24">споровима.</text:span></text:p>
      <text:p text:style-name="P26"><text:span text:style-name="T24"><text:tab/><text:tab/>Одредбом члана 27. став 1. Закона о управним споровима (''Сл.гласник РС'' бр. 111/09), прописано је да п</text:span><text:span text:style-name="T26">ротив решења судије појединца којим се одбацује тужба по чл. 25. и 26. овог закона, подносилац тужбе има право на приговор у року од осам дана од достављања решења.</text:span></text:p>
      <text:p text:style-name="P5"><text:span text:style-name="Default_20_Paragraph_20_Font"><text:span text:style-name="T5"><text:tab/><text:tab/>У конкретном случају поднет је приговор против решења већа Управног суда 20 Уж 84/20 од 14.06.2020. године, које је донето у предмету заштите изборног права. Како одредбом члана 54. Закона о локалним изборима није прописано да се против </text:span></text:span><text:span text:style-name="Default_20_Paragraph_20_Font"><text:span text:style-name="T5">правноснажних</text:span></text:span><text:span text:style-name="Default_20_Paragraph_20_Font"><text:span text:style-name="T5"> одлука Управног суда, донетих у поступку заштите изборног права може поднети приговор, нити ту могућност прописује Закон о управним споровима, с </text:span></text:span><text:span text:style-name="Default_20_Paragraph_20_Font"><text:span text:style-name="T5">обзиром</text:span></text:span><text:span text:style-name="Default_20_Paragraph_20_Font"><text:span text:style-name="T5"> на то да је решење донело веће суда, Управни суд налази да је приговор недозвољен.</text:span></text:span></text:p>
      <text:p text:style-name="P25"><text:span text:style-name="Default_20_Paragraph_20_Font"><text:span text:style-name="T21"><text:tab/><text:tab/></text:span></text:span><text:span text:style-name="Default_20_Paragraph_20_Font"><text:span text:style-name="T15">Са изнетих разлога, Управни суд је, у смислу одредбе члана 54. став </text:span></text:span><text:span text:style-name="Default_20_Paragraph_20_Font"><text:span text:style-name="T15">3</text:span></text:span><text:span text:style-name="Default_20_Paragraph_20_Font"><text:span text:style-name="T15">. Закона о локалним изборима а у вези са одредбом члана 27. став 1. </text:span></text:span><text:span text:style-name="Default_20_Paragraph_20_Font"><text:span text:style-name="T14">Закона о управним споровима</text:span></text:span><text:span text:style-name="Default_20_Paragraph_20_Font"><text:span text:style-name="T15">, одлучио као у диспозитиву решења.</text:span></text:span></text:p>
      <text:p text:style-name="P27"/>
      <text:p text:style-name="P9"><text:span text:style-name="T1">РЕШЕНО</text:span> У УПРАВНОМ СУДУ</text:p>
      <text:p text:style-name="P9">дана <text:span text:style-name="Default_20_Paragraph_20_Font"><text:span text:style-name="T1">1</text:span></text:span><text:span text:style-name="Default_20_Paragraph_20_Font">6</text:span><text:span text:style-name="Default_20_Paragraph_20_Font"><text:span text:style-name="T1">.06.2020</text:span></text:span>. године, у <text:span text:style-name="T1">12,00 </text:span>часова, <text:s/><text:span text:style-name="Default_20_Paragraph_20_Font"><text:span text:style-name="T1">10</text:span></text:span><text:span text:style-name="Default_20_Paragraph_20_Font"> Уж </text:span><text:span text:style-name="Default_20_Paragraph_20_Font"><text:span text:style-name="T1">101</text:span></text:span><text:span text:style-name="Default_20_Paragraph_20_Font">/2020</text:span></text:p>
      <text:p text:style-name="P13"/>
      <text:p text:style-name="P19"><text:s text:c="83"/></text:p>
      <text:p text:style-name="P22">Записничар <text:s text:c="82"/>Председник већа-судија</text:p>
      <text:p text:style-name="P1"><text:span text:style-name="T1">Ксенија Петровић, </text:span><text:span text:style-name="T1">с.р.</text:span> <text:s text:c="66"/>Вера Маринковић, <text:span text:style-name="T1">с.р.</text:span></text:p>
      <text:p text:style-name="P4"/>
      <text:p text:style-name="P28">За тачност отправка</text:p>
      <text:p text:style-name="P28">Управитељ писарнице</text:p>
      <text:p text:style-name="P28">Дејан Ђурић</text:p>
      <text:p text:style-name="P28"/>
      <text:p text:style-name="P30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Fd5038" svg:font-family="Fd5038, Fd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CM1" style:family="paragraph" style:parent-style-name="Standard" style:next-style-name="Standard">
      <style:paragraph-properties style:line-height-at-least="0.517cm"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30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31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2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3" style:family="paragraph" style:parent-style-name="Standard" style:next-style-name="Standard">
      <style:paragraph-properties style:line-height-at-least="0.522cm"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32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4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33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34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35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36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5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37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6" style:family="paragraph" style:parent-style-name="Standard" style:next-style-name="Standard">
      <style:paragraph-properties style:line-height-at-least="0.517cm"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7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38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26" style:family="paragraph" style:parent-style-name="Standard" style:next-style-name="Standard">
      <style:paragraph-properties style:line-height-at-least="0.367cm"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27" style:family="paragraph" style:parent-style-name="Standard" style:next-style-name="Standard">
      <style:paragraph-properties style:line-height-at-least="0.372cm"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41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15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28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16" style:family="paragraph" style:parent-style-name="Standard" style:next-style-name="Standard">
      <style:paragraph-properties style:line-height-at-least="0.416cm"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29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2_20_1" style:display-name="RTF_Num 1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3_20_1" style:display-name="RTF_Num 1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4_20_1" style:display-name="RTF_Num 1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5_20_1" style:display-name="RTF_Num 1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6_20_1" style:display-name="RTF_Num 1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7_20_1" style:display-name="RTF_Num 1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8_20_1" style:display-name="RTF_Num 1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9_20_1" style:display-name="RTF_Num 1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0_20_1" style:display-name="RTF_Num 2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1_20_1" style:display-name="RTF_Num 2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2_20_1" style:display-name="RTF_Num 2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3_20_1" style:display-name="RTF_Num 2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4_20_1" style:display-name="RTF_Num 24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bullet text:level="1" text:style-name="RTF_5f_Num_20_3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3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3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3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3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3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3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3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3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3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4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4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4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4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4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4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4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4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4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5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5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5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5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5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5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5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5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5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6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6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6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6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6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6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6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6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6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7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7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7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7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7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7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7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7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7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8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8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8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8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8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8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8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8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8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9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9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9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9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9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9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9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9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9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0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0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0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0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0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0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0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0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0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1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1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1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1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1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1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1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1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1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2" style:display-name="RTF_Num 12" text:consecutive-numbering="true">
      <text:list-level-style-bullet text:level="1" text:style-name="RTF_5f_Num_20_12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2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2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2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2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2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2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2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2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2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3" style:display-name="RTF_Num 13" text:consecutive-numbering="true">
      <text:list-level-style-bullet text:level="1" text:style-name="RTF_5f_Num_20_13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3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3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3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3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3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3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3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3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3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4" style:display-name="RTF_Num 14" text:consecutive-numbering="true">
      <text:list-level-style-bullet text:level="1" text:style-name="RTF_5f_Num_20_14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4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4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4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4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4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4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4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4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4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5" style:display-name="RTF_Num 15" text:consecutive-numbering="true">
      <text:list-level-style-bullet text:level="1" text:style-name="RTF_5f_Num_20_15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5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5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5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5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5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5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5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5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5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6" style:display-name="RTF_Num 16" text:consecutive-numbering="true">
      <text:list-level-style-bullet text:level="1" text:style-name="RTF_5f_Num_20_16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6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6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6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6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6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6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6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6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6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7" style:display-name="RTF_Num 17" text:consecutive-numbering="true">
      <text:list-level-style-bullet text:level="1" text:style-name="RTF_5f_Num_20_17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7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7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7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7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7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7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7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7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7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8" style:display-name="RTF_Num 18" text:consecutive-numbering="true">
      <text:list-level-style-bullet text:level="1" text:style-name="RTF_5f_Num_20_18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8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8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8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8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8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8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8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8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8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9" style:display-name="RTF_Num 19" text:consecutive-numbering="true">
      <text:list-level-style-bullet text:level="1" text:style-name="RTF_5f_Num_20_19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9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9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9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9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9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9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9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9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9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20" style:display-name="RTF_Num 20" text:consecutive-numbering="true">
      <text:list-level-style-bullet text:level="1" text:style-name="RTF_5f_Num_20_20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20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20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20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20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20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20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20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20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20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21" style:display-name="RTF_Num 21" text:consecutive-numbering="true">
      <text:list-level-style-bullet text:level="1" text:style-name="RTF_5f_Num_20_21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1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1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1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1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1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1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1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1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1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22" style:display-name="RTF_Num 22" text:consecutive-numbering="true">
      <text:list-level-style-bullet text:level="1" text:style-name="RTF_5f_Num_20_22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22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22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22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22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22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22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22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22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22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23" style:display-name="RTF_Num 23" text:consecutive-numbering="true">
      <text:list-level-style-bullet text:level="1" text:style-name="RTF_5f_Num_20_23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3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3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3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3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3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3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3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3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3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24" style:display-name="RTF_Num 24" text:consecutive-numbering="true">
      <text:list-level-style-bullet text:level="1" text:style-name="RTF_5f_Num_20_24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24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24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24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24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24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24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24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24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24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zxx" fo:country="none" fo:font-weight="bold" style:font-weight-asian="bold" style:font-size-complex="12pt" style:font-weight-complex="bold"/>
    </style:style>
    <style:style style:name="MP2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MT1" style:family="text">
      <style:text-properties fo:language="zxx" fo:country="none"/>
    </style:style>
    <style:style style:name="MT2" style:family="text"/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1">0</text:span></text:span><text:span text:style-name="Default_20_Paragraph_20_Font"> Уж </text:span><text:span text:style-name="Default_20_Paragraph_20_Font"><text:span text:style-name="MT1">101</text:span></text:span><text:span text:style-name="Default_20_Paragraph_20_Font">/2020</text:span></text:p>
        <text:p text:style-name="MP2"><text:span text:style-name="Default_20_Paragraph_20_Font"><text:page-number text:select-page="current">2</text:page-number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11H10M52S</meta:editing-duration>
    <meta:editing-cycles>108</meta:editing-cycles>
    <meta:generator>OpenOffice/4.1.1$Win32 OpenOffice.org_project/411m6$Build-9775</meta:generator>
    <dc:title>template upravni BGDnovi2</dc:title>
    <dc:date>2020-06-16T13:53:03.30</dc:date>
    <meta:print-date>2020-06-16T12:32:39.21</meta:print-date>
    <meta:printed-by>Ivana Obradović</meta:printed-by>
    <dc:creator>Ika Radusinović</dc:creator>
    <meta:document-statistic meta:table-count="0" meta:image-count="1" meta:object-count="0" meta:page-count="2" meta:paragraph-count="28" meta:word-count="706" meta:character-count="4806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AppData/Local/Microsoft/Windows/OpenOffice/4/user/template/template%20upravni%20BGDnovi2.ott" meta:date="2019-12-13T07:50:16.88"/>
  </office:meta>
</office:document-meta>
</file>