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line-height="100%" fo:text-align="start"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tyle-complex="normal" style:font-weight-complex="normal"/>
    </style:style>
    <style:style style:name="T14" style:family="text">
      <style:text-properties style:font-name="Times New Roman" fo:font-size="12pt" fo:language="sr" fo:country="YU" style:font-name-asian="Times New Roman" style:font-size-asian="12pt" style:font-name-complex="Times New Roman"/>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6"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tyle-complex="normal" style:font-weight-complex="normal"/>
    </style:style>
    <style:style style:name="T18" style:family="text">
      <style:text-properties style:font-name="Times New Roman" fo:font-size="12pt" fo:language="zxx" fo:country="none" fo:font-style="normal" style:font-name-asian="Times New Roman" style:font-size-asian="12pt" style:font-style-asian="normal" style:font-name-complex="Times New Roman" style:font-style-complex="normal"/>
    </style:style>
    <style:style style:name="T19" style:family="text">
      <style:text-properties style:font-name="Times New Roman" fo:font-size="12pt" fo:language="zxx" fo:country="none" style:font-name-asian="Times New Roman" style:font-size-asian="12pt" style:font-name-complex="Times New Roman"/>
    </style:style>
    <style:style style:name="T20"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tyle-complex="normal" style:font-weight-complex="normal"/>
    </style:style>
    <style:style style:name="T21" style:family="text">
      <style:text-properties style:font-name="Times New Roman" fo:font-size="12pt" fo:language="en" fo:country="US" fo:font-style="normal" style:font-name-asian="Times New Roman" style:font-size-asian="12pt" style:font-style-asian="normal" style:font-name-complex="Times New Roman" style:font-style-complex="normal"/>
    </style:style>
    <style:style style:name="T22" style:family="text">
      <style:text-properties style:font-name="Times New Roman" fo:font-size="12pt" fo:font-style="normal" fo:font-weight="normal" style:font-name-asian="Times New Roman" style:font-size-asian="12pt" style:font-style-asian="normal" style:font-weight-asian="normal" style:font-name-complex="Times New Roman" style:font-style-complex="normal" style:font-weight-complex="normal"/>
    </style:style>
    <style:style style:name="T23" style:family="text">
      <style:text-properties style:font-name="Times New Roman" fo:font-size="12pt" fo:font-style="normal" style:font-name-asian="Times New Roman" style:font-size-asian="12pt" style:font-style-asian="normal" style:font-name-complex="Times New Roman" style:font-style-complex="normal"/>
    </style:style>
    <style:style style:name="T24" style:family="text">
      <style:text-properties style:font-name="Times New Roman" fo:font-size="12pt" style:font-name-asian="Times New Roman" style:font-size-asian="12pt" style:font-name-complex="Times New Roman"/>
    </style:style>
    <style:style style:name="T25" style:family="text">
      <style:text-properties style:font-name="Times New Roman" fo:font-size="12pt" fo:language="none" fo:country="none" fo:font-style="normal" fo:font-weight="normal" style:font-name-asian="Times New Roman" style:font-size-asian="12pt" style:font-style-asian="normal" style:font-weight-asian="normal" style:font-name-complex="Times New Roman" style:font-style-complex="normal" style:font-weight-complex="normal"/>
    </style:style>
    <style:style style:name="T26" style:family="text">
      <style:text-properties style:font-name="Times New Roman" fo:font-size="12pt" fo:language="none" fo:country="none" fo:font-style="normal" style:font-name-asian="Times New Roman" style:font-size-asian="12pt" style:font-style-asian="normal" style:font-name-complex="Times New Roman" style:font-style-complex="normal"/>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Одељење у Новом Саду</text:p>
      <text:p text:style-name="P9">III-<text:span text:style-name="T1">8</text:span> <text:span text:style-name="T1">Уж. 91/20</text:span></text:p>
      <text:p text:style-name="P5"><text:span text:style-name="T6">Дана 15.06.</text:span><text:span text:style-name="T9">20</text:span><text:span text:style-name="T6">20</text:span><text:span text:style-name="T9">. године</text:span></text:p>
      <text:p text:style-name="P3">Б Е О Г Р А <text:span text:style-name="T10">Д</text:span></text:p>
      <text:p text:style-name="P3"/>
      <text:p text:style-name="P3"/>
      <text:p text:style-name="P7">У ИМЕ НАРОДА</text:p>
      <text:p text:style-name="P7"/>
      <text:p text:style-name="P7"/>
      <text:p text:style-name="P8"><text:tab/><text:tab/><text:span text:style-name="T12">Управни суд, у већу састављеном од судија: Јасминке Вукашиновић, председника већа, Зоране Брајовић </text:span><text:span text:style-name="T5">и</text:span><text:span text:style-name="T12"> Мире Стевић Капус чланова већа, са судским саветником Снежаном Бјелановић, као записничарем, одлучујући о жалби </text:span><text:span text:style-name="T5">предлагача кандидата Политичке странке РАТНИ ВЕТЕРАНИ ЗА СРБИЈУ-VOJNOV VETERANI PRE SRBSKO са седиштем у Новом Саду, Улица Дожа Ђерђа бр. 59/20, чији је заступник </text:span><text:span text:style-name="T28">А.А.</text:span><text:span text:style-name="T5">,</text:span><text:span text:style-name="T12"> </text:span><text:span text:style-name="T5">кога по овлашћењу заступника странке заступа </text:span><text:span text:style-name="T28">Б.Б.</text:span><text:span text:style-name="T12"> из .., ул. ..., поднетој ради поништаја решења Изборне комисије Града Суботице, број: </text:span><text:span text:style-name="T5">I-00-013-17/2020-9/2 </text:span><text:span text:style-name="T12">од 06.06.2020. године, у предмету заштите изборног права, у нејавној седници већа, одржаној дана </text:span><text:span text:style-name="T5">15.06.</text:span><text:span text:style-name="T12">2020. године, у </text:span><text:span text:style-name="T5">13,00 </text:span><text:span text:style-name="T12">часова, донео је</text:span></text:p>
      <text:p text:style-name="P10"/>
      <text:p text:style-name="P10"/>
      <text:p text:style-name="P10"/>
      <text:p text:style-name="P7">П Р Е С У Д У </text:p>
      <text:p text:style-name="P7"/>
      <text:p text:style-name="P7"/>
      <text:p text:style-name="P10"><text:tab/><text:tab/>Жалба <text:span text:style-name="T11">СЕ ОДБИЈА</text:span>.</text:p>
      <text:p text:style-name="P3"/>
      <text:p text:style-name="P3"/>
      <text:p text:style-name="P3"/>
      <text:p text:style-name="P7">О б р а з л о ж е њ е</text:p>
      <text:p text:style-name="P7"/>
      <text:p text:style-name="P7"/>
      <text:p text:style-name="P8"><text:tab/><text:tab/><text:span text:style-name="T12">Ожалбеним решењем одбија се, као неоснован, приговор поднет од стране </text:span><text:span text:style-name="T28">Б.Б.</text:span><text:span text:style-name="T12">, дана 06.06.2020. године у 10,15 часова, на </text:span><text:span text:style-name="T5">Р</text:span><text:span text:style-name="T12">ешење Изборне комисије Града Суботице, </text:span><text:span text:style-name="T5">I-00-013-17/2020-9/</text:span><text:span text:style-name="T12">1</text:span><text:span text:style-name="T5"> </text:span><text:span text:style-name="T12">од 05.06.2020. године, којим се одбија проглашење Изборне листе РАТНИ ВЕТЕРАНИ ЗА СРБИЈУ – </text:span><text:span text:style-name="T5">VOJNOVI VETERANI </text:span><text:span text:style-name="T12">PRE </text:span><text:span text:style-name="T5">SRВSKO – </text:span><text:span text:style-name="T28">Б.Б.</text:span><text:span text:style-name="T12">, коју су дана 02.06.2020. године у 17,15 часова, поднели РАТНИ ВЕТЕРАНИ ЗА СРБИЈУ – </text:span><text:span text:style-name="T5">VOJNOVI VETERANI PRE SRВSKO</text:span><text:span text:style-name="T12">, за избор одборника Скупштине Града Суботица, из разлога што Изборна листа садржи недостатке.</text:span></text:p>
      <text:p text:style-name="P10"/>
      <text:p text:style-name="P8"><text:span text:style-name="T12"><text:tab/><text:tab/>Жалбом </text:span><text:span text:style-name="T5">и поднеском приложеним уз жалбу који су поднети</text:span><text:span text:style-name="T12"> Управном суду дана 08.06.2020. године у 08,00 часова, </text:span><text:span text:style-name="T5">преко поште </text:span><text:span text:style-name="T12">препорученом пошиљком </text:span><text:soft-page-break/><text:span text:style-name="T5">RE ...</text:span><text:span text:style-name="T12"> </text:span><text:span text:style-name="T5">RS, </text:span><text:span text:style-name="T12">која је Управном суду примљена дана 12.06.2020. године у 10,</text:span><text:span text:style-name="T5">35</text:span><text:span text:style-name="T12"> часова, </text:span><text:span text:style-name="T5">и благовремено уређеном жалбом која је примљена у Управном суду дана 15.06.2020. године у 9,45 часова поступајући по решењу суда о уређењу жалбе Уж 91/20 од 12.06.2020. године, </text:span><text:span text:style-name="T12">жалилац </text:span><text:span text:style-name="T5">побија </text:span><text:span text:style-name="T12">ожалбено решењ</text:span><text:span text:style-name="T5">е Изборне комисије Града Суботице у целости из свих законских разлога. С</text:span><text:span text:style-name="T12">матра да је погрешан закључак Изборне комисије да се правилност обрасца ИСГ СУ - 8 - Изјава бирача да подржава Изборну листу кандидата за одборнике Скупштине града Суботице, оцењује према садржини обрасца ИСГ СУ-1 – Изборна листа кандидата за одборнике Скупштине града Суботице и ИСГ СУ-3 Сагласност носиоца Изборне листе да пристаје да буде носилац Изборне листе кандидата за одборника Скупштине града Суботице. </text:span><text:span text:style-name="T5">Такође сматра </text:span><text:span text:style-name="T12">да за поступање на овакав начин Изборна комисија није имала правно упориште у одредбама Закона о локалним изборима, </text:span><text:span text:style-name="T5">а исто представља сувишан формализам којим се нарушава сврха, циљ и суштина расписаних избора за одборнике Скуштине града Суботице. Цитира одредбу члана 22. став 1. Закона о локалним изборима и наводи да чињеница да је у образцима ИСГ СУ-8 наведен назив изборне листе без имена и презимена лица које је политичка странка одредила као носиоца изборне листе, јесте могућност и право које произлази из члана 22. Закона о локалним изборима, који предвиђа овакву формулацију назива Изборне листе за политичке странке и изричито је не забрањује. Даље наводи да околност да на обрасцима ИСГ СУ-8 поред назива политичке странке није наведено име и презиме лица које је политичка странка одредила као носиоца Изборне листе, док је на предатој Изборној листи и образцу <text:s/>ИСГ СУ-1 наведено име и презиме носиоца Изборне листе, не представља незаконитост, нити су тиме гласачи доведени у заблуду, и без утицаја је, у конкретном случају на ваљаност, датих изјава бирача који својим потписима подржавају Изборну листу подносиоца и јасно изражавају своју вољу да подрже управо Изборну листу овде подносиоца као политичке странке. Указује да уколико је Изборна комисија сматрала да је овакав недостатак од битног значаја, нејасно је и нелогично због чега закључком Изборне комисије није подносиоцу наложено или предочено као могућност, да измени назив поднете Изборне листе на образцу <text:s/>ИСГ СУ-1, уместо што је наложено да се измени најмање 1020 образаца <text:s/>ИСГ СУ-8 са овереним потписима 1020 бирача све у року од 48 часова, како би се усагласили са једним обрасцем <text:s/>ИСГ СУ-1, што представља несразмерно оптерећење за нову политичку странку националне мањине која нема на располагању ресурсе да у остављеном року изврши тражене формалне измене. Жалилац такође сматра да су неосновани наводи Изборне комисије да у 823 од 1080 образаца ИСГ СУ-8 није исправно написан назив подносиоца Изборне листе, јер ни овакво тумачење нема правно упориште у одредбама Закона о локалним изборима и представља сувишан формализам Изборне комисије којим се нарушава сврха и циљ расписаних избора за одборнике Скупштине града Суботице. Наводи да је чињеница да је у обрасцима <text:s/>ИСГ СУ-8 наведен назив подносиоца Изборне листе са наводницима и речима политичка странка, без утицаја, у конкретном случају, на ваљаност, на овим обрасцима, датих изјава бирача који својим потписима подржавају Изборну листу подносиоца, који јесте политичка странка и чији назив у потпуности одговара стању које је заведено у Регистру политичких странака Републике Србије. Стога по оцени жалиоца бирачи који су ове изјаве потписали нису доведени у заблуду о томе ко је подносилац Изборне листе коју својим потписом подржавају, па из изјава несумњиво произлази да су бирачи својим потписима изразили вољу да подржавају управо Изборну листу овде подносиоца као политичке странке, и позива се на одлуку </text:span><text:soft-page-break/><text:span text:style-name="T5">Управног суда 19 Уж. 73/2012. С обзиром на наведено, жалилац сматра да су уз Изборну листу, у складу са одредбом члана 19. став 2. тачка 7. Закона о локалним изборима, достављени потписи, одредбом члана 18. истог закона, прописаног броја бирача, који су подржали ову изборну листу, из којих разлога поднета Изборна листа не садржи недостатке који су сметња за њено проглашење у складу са законом, те је поступак кандидовања изборне листе спроведен у складу са одредбом члана 24. наведеног закона, због чега је побијаним решењем Изборне комисије града Суботице повређен закон на штету подносиоца. Жалилац је у поднеску достављеном уз жалбу навео и да је приговор изјавио у својству овлашћеног лица наведене политичке странке као предлагача кандидата, све на основу обрасца ИСГ СУ-2, међутим диспозитивом побијаног решења Изборне комисије Града Суботице одбија се приговор </text:span><text:span text:style-name="T28">Б.Б.</text:span><text:span text:style-name="T5">, те је остало нејасно да ли је изборна комисија поднети приговор сматрала приговором бирача, кандидата за одборника или предлагача. Предлаже да Управни суд усвоји жалбу, поништи побијано решење, својом одлуком мериторно реши изборни спор тако што ће прогласити Изборну листу подносиоца у складу са законом. </text:span></text:p>
      <text:p text:style-name="P11"/>
      <text:p text:style-name="P11"><text:tab/><text:tab/>Изборна комисија града Суботице, доставила је суду одговор на жалбу са списима, који је примљен дана 12.06.2020. године у 19,01 часова. У одговору на жалбу, комисија је остала у свему при разлозима из образложења ожалбеног решења указујући да наведени недостатак у образцу <text:s/>ИСГ СУ-8 не представља чист формализам, него поштовање законских одредби и образаца који су прописани и објављени у складу са законом. Предлаже да суд жалбу одбије и потврди <text:span text:style-name="T1">ожалбено</text:span> решење. </text:p>
      <text:p text:style-name="P11"/>
      <text:p text:style-name="P8"><text:span text:style-name="T12"><text:tab/><text:tab/>Одлучујући о поднетој жалби на основу одредба члана 54. став 1. и 3. Закона о локалним изборима</text:span><text:span text:style-name="T13"> („Службени гласник РС“, бр. 129/07....</text:span><text:span text:style-name="T22"> 68/20</text:span><text:span text:style-name="T13">), </text:span><text:span text:style-name="T22">суд налази да је жалба благовремена, допуштена и изјављена од овлашћеног лица, те је оценом навода жалбе, одговора на жалбу и списа ове изборне ствари, нашао да жалба није основана. </text:span></text:p>
      <text:p text:style-name="P12"/>
      <text:p text:style-name="P8"><text:span text:style-name="T22"><text:tab/><text:tab/>Према наводима из образложења ожалбеног решења и стања у списима предмета, РАТНИ ВЕТЕРАНИ ЗА СРБИЈУ – VOJNOVI VETERANI </text:span><text:span text:style-name="T17">PRE SRВSKO,</text:span><text:span text:style-name="T22"> поднели су дана 02. јуна 2020. године, у 17,15 часова, Изборној комисији града Суботице, Изборну листу <text:s/>РАТНИ ВЕТЕРАНИ ЗА СРБИЈУ – VOJNOVI VETERANI PRE </text:span><text:span text:style-name="T17">SRВSKO</text:span><text:span text:style-name="T22"> – </text:span><text:span text:style-name="T25">Б.Б.</text:span><text:span text:style-name="T22">, за избор одборника Скупштине града Суботица. Разматрајући </text:span><text:span text:style-name="T17">поднету</text:span><text:span text:style-name="T22"> документацију, Изборна комисија градске општине Суботица је утврдила да: </text:span><text:span text:style-name="T17">- </text:span><text:span text:style-name="T22">Образац ИСГ СУ-2- </text:span><text:span text:style-name="T17">О</text:span><text:span text:style-name="T22">влашћење да се у име политичке странке поднесе изборна листа кандидата за одборнике Скупштине града Суботице није потписана од стране </text:span><text:span text:style-name="T25">А.А.</text:span><text:span text:style-name="T22"> заступника политичке странке РАТНИ ВЕТЕРАНИ ЗА СРБИЈУ – VOJNOVI VETERANI PRE </text:span><text:span text:style-name="T17">SRВSKO,</text:span><text:span text:style-name="T22"> те је неопходно да се достави нови Образац ИСГ СУ – 2 потписан од стране заступника политичке странке, који је уписан у Регистар политичких странака; </text:span><text:span text:style-name="T17">- </text:span><text:span text:style-name="T22">у Обрасцу ИСГ СУ-3 – </text:span><text:span text:style-name="T17">С</text:span><text:span text:style-name="T22">агласност носиоца изборне листе да пристаје да буде носилац изборне листе кандидата за одборника Скупштине града Суботица није исправно написан назив подносиоца изборне листе, те уместо <text:s/>РАТНИ ВЕТЕРАНИ ЗА СРБИЈУ – VOJNOVI VETERANI PRE </text:span><text:span text:style-name="T17">SRВSKO</text:span><text:span text:style-name="T22"> – </text:span><text:span text:style-name="T25">Б.Б.</text:span><text:span text:style-name="T22"> треба да пише РАТНИ ВЕТЕРАНИ ЗА СРБИЈУ – VOJNOVI VETERANI PRE </text:span><text:span text:style-name="T17">SRВSKO;</text:span><text:span text:style-name="T22"> <text:s/></text:span><text:span text:style-name="T17">-</text:span><text:span text:style-name="T22">Обрасци ИСГ СУ- 4 </text:span><text:span text:style-name="T17">- </text:span><text:span text:style-name="T22"><text:s/></text:span><text:span text:style-name="T17">П</text:span><text:span text:style-name="T22">отврда о изборном праву кандидата за одборника Скупштине града Суботица, нису оверени и потписани од стране надлежног органа, те је неопходно да доставе исте који ће бити </text:span><text:soft-page-break/><text:span text:style-name="T22">оверени и потписани од стране надлежног органа Градске управе града Суботице, за сваког кандидата; </text:span><text:span text:style-name="T17">- </text:span><text:span text:style-name="T22">Обрасци ИСГ СУ-5 – </text:span><text:span text:style-name="T17">И</text:span><text:span text:style-name="T22">зјава којом се прихвата кандидатура за одборника Скупштине града Суботица, садржи погрешан назив подносиоца изборне листе уместо <text:s/>РАТНИ ВЕТЕРАНИ ЗА СРБИЈУ – VOJNOVI VETERANI PRE </text:span><text:span text:style-name="T17">SRВSKO</text:span><text:span text:style-name="T22"> – </text:span><text:span text:style-name="T25">Б.Б.</text:span><text:span text:style-name="T22"> треба да пише <text:s/>РАТНИ ВЕТЕРАНИ ЗА СРБИЈУ – VOJNOVI VETERANI PRE </text:span><text:span text:style-name="T20">SRВSKO;</text:span><text:span text:style-name="T17"> - </text:span><text:span text:style-name="T22">Образац ИСГ СУ-6 </text:span><text:span text:style-name="T17">С</text:span><text:span text:style-name="T22">писак бирача који својим потписима подржавају изборну листу кандидата за одборнике Скупштине града Суботица није попуњен, већ је одштампана само прва страница обрасца, те је неопходно да исти попуне са подацима бирача који подржавају изборну листу, са исправним називом подносиоца изборне листе; </text:span><text:span text:style-name="T17">- У</text:span><text:span text:style-name="T22"> свих 1080 образаца ИСГ СУ-8 – </text:span><text:span text:style-name="T17">И</text:span><text:span text:style-name="T22">зјава бирача да подржава изборну листу </text:span><text:span text:style-name="T17">кандидата</text:span><text:span text:style-name="T22"> за одборнике Скупштине града Суботица, није исправно написан назив изборне листе, те уместо <text:s/>РАТНИ ВЕТЕРАНИ ЗА СРБИЈУ – VOJNOVI VETERANI PRE </text:span><text:span text:style-name="T17">SRВSKO</text:span><text:span text:style-name="T22"> треба да пише <text:s/>РАТНИ ВЕТЕРАНИ ЗА СРБИЈУ – VOJNOVI VETERANI PRE </text:span><text:span text:style-name="T17">SRВSKO</text:span><text:span text:style-name="T22"> – </text:span><text:span text:style-name="T25">Б.Б.</text:span><text:span text:style-name="T22">, док у 823 од 1080 образаца ИСГ СУ - 8 није исправно написан назив подносиоца изборне листе, те уместо политичка странка “РАТНИ ВЕТЕРАНИ ЗА СРБИЈУ – VOJNOVI VETERANI PRE </text:span><text:span text:style-name="T17">SRВSKO</text:span><text:span text:style-name="T22">“ треба да пише <text:s/>РАТНИ ВЕТЕРАНИ ЗА СРБИЈУ – VOJNOVI VETERANI PRE </text:span><text:span text:style-name="T17">SRВSKO,</text:span><text:span text:style-name="T22"> те је неопходно доставити најмање 1020 оверених Образаца ИСГ СУ-8 изјава бирача да подржава изборну листу кандидата за одборнике Скупштине града Суботица са исправним називом изборне листе и исправним називом подносиоца изборне листе. На основу утврђених недостатака Изборна комисија града Суботице је </text:span><text:span text:style-name="T17">донела</text:span><text:span text:style-name="T22"> закључак бр</text:span><text:span text:style-name="T17">ој:</text:span><text:span text:style-name="T22"> I-00-013-17/2020-9 од 03.06.2020. године, </text:span><text:span text:style-name="T17">којим је подносиоцу изборне листе наложила отклањање напред наведених недостатака. </text:span><text:span text:style-name="T22">Поступајући по наведеном закључку, овлашћено лице подносиоца листе је благовремено дана 04.06.2020. године у 22,44 часова, доставио Изборној комисији града Суботице, следећу документацију: </text:span><text:span text:style-name="T17">- </text:span><text:span text:style-name="T22">Образац ИСГ СУ-2- </text:span><text:span text:style-name="T17">О</text:span><text:span text:style-name="T22">влашћење да се у име политичке странке поднесе изборна листа кандидата за одборнике Скупштине града Суботице потписана од стране </text:span><text:span text:style-name="T25">А.А.</text:span><text:span text:style-name="T22"> заступника политичке странке <text:s/>РАТНИ ВЕТЕРАНИ ЗА СРБИЈУ – VOJNOVI VETERANI PRE </text:span><text:span text:style-name="T17">SRВSKO;</text:span><text:span text:style-name="T22"> </text:span><text:span text:style-name="T17">- </text:span><text:span text:style-name="T22">Образац ИСГ СУ-3 </text:span><text:span text:style-name="T17">С</text:span><text:span text:style-name="T22">агласност носиоца изборне листе да пристаје да буде носилац изборне листе кандидата за одборника Скупштине града Суботица са исправно написаним називом подносиоца Изборне листе РАТНИ ВЕТЕРАНИ ЗА СРБИЈУ- </text:span><text:span text:style-name="T20">VOJNOVI VETERANI PRE </text:span><text:span text:style-name="T17">SRВSKO;</text:span><text:span text:style-name="T22"> </text:span><text:span text:style-name="T17">- </text:span><text:span text:style-name="T22">Обрасце ИСГ СУ - 4 – </text:span><text:span text:style-name="T17">П</text:span><text:span text:style-name="T22">отврда о изборном праву кандидата за одборника </text:span><text:span text:style-name="T17">Скупштине</text:span><text:span text:style-name="T22"> града Суботице, који су оверени и потписани од стране надлежног органа Градске управе Града Суботица, за сваког кандидата; </text:span><text:span text:style-name="T17">-</text:span><text:span text:style-name="T22"> Обрасце ИСГ СУ-5 – </text:span><text:span text:style-name="T17">И</text:span><text:span text:style-name="T22">зјава којом се прихвата кандидатура за одборника Скупштине града Суботица, са исправним називом подносиоца Изборне листе <text:s/>РАТНИ ВЕТЕРАНИ ЗА СРБИЈУ- </text:span><text:span text:style-name="T20">VOJNOVI VETERANI PRE </text:span><text:span text:style-name="T17">SRВSKO;</text:span><text:span text:style-name="T20"> </text:span><text:span text:style-name="T17">- </text:span><text:span text:style-name="T22">Образац ИСГ СУ-6 – </text:span><text:span text:style-name="T17">С</text:span><text:span text:style-name="T22">писак бирача који својим потписима подржавају изборну листу кандидата за одборнике Скупштине града Суботица који је попуњен, са исправним називом подносиоца изборне листе РАТНИ ВЕТЕРАНИ ЗА СРБИЈУ- </text:span><text:span text:style-name="T20">VOJNOVI VETERANI PRE </text:span><text:span text:style-name="T17">SRВSKO.</text:span><text:span text:style-name="T20"> </text:span><text:span text:style-name="T22">Изборна комисија Града Суботице је увидом у допуњену документацију утврдила да подносилац изборне листе није доставио најмање 1020 оверених Образаца ИСГ СУ-8 – </text:span><text:span text:style-name="T17">И</text:span><text:span text:style-name="T22">зјава бирача да подржава изборну листу кандидата за одборнике Скупштине града Суботица са исправних називом Изборне листе РАТНИ ВЕТЕРАНИ ЗА СРБИЈУ- </text:span><text:span text:style-name="T20">VOJNOVI VETERANI PRE </text:span><text:span text:style-name="T17">SRВSKO</text:span><text:span text:style-name="T20"> –</text:span><text:span text:style-name="T22"> </text:span><text:span text:style-name="T25">Б.Б.</text:span><text:span text:style-name="T22"> и исправним називом подносиоца Изборне листе РАТНИ ВЕТЕРАНИ ЗА СРБИЈУ- </text:span><text:span text:style-name="T20">VOJNOVI VETERANI PRE </text:span><text:span text:style-name="T17">SRВSKO</text:span><text:span text:style-name="T20"> </text:span><text:span text:style-name="T22">за поднету изборну листу са 34 кандидата. С обзиром на то да подносилац изборне листе, </text:span><text:soft-page-break/><text:span text:style-name="T22">поступајући по закључку Изборне комисије Града Суботице </text:span><text:span text:style-name="T17">број: </text:span><text:span text:style-name="T20">I-</text:span><text:span text:style-name="T22">00-013-17/2020-9 од 03.06.2020. године, није у целости отклонио недостатке изборне листе који су наведени у закључку, Изборна комисија Града Суботице донела је решење о одбијању проглашења Изборне листе РАТНИ ВЕТЕРАНИ ЗА СРБИЈУ- </text:span><text:span text:style-name="T20">VOJNOVI VETERANI PRE </text:span><text:span text:style-name="T17">SRВSKO –</text:span><text:span text:style-name="T20"> </text:span><text:span text:style-name="T25">Б.Б.</text:span><text:span text:style-name="T17">, за избор одборника Скупштине града Суботица.</text:span><text:span text:style-name="T22"> </text:span></text:p>
      <text:p text:style-name="P10"/>
      <text:p text:style-name="P10"><text:tab/><text:tab/>Одлучујући о изјављеном приговору <text:span text:style-name="T27">Б.Б.</text:span><text:span text:style-name="T1">,</text:span> Изборна комисија Града Суботице је исти одбила, <text:span text:style-name="T1">као неоснован</text:span> с позивом на одредбе члана 19. став 2. тачка 4., члана 22., члана 23., члана 25. став 2. Закона о локалним изборима. <text:span text:style-name="T1">Ово са разлога што је Изборна комисија закључила да су </text:span><text:s/>РАТНИ ВЕТЕРАНИ ЗА СРБИЈУ- <text:span text:style-name="T10">VOJNOVI VETERANI PRE </text:span><text:span text:style-name="T1">SRВSKO</text:span><text:span text:style-name="T10"> </text:span>као подносилац изборне листе <text:s/>РАТНИ ВЕТЕРАНИ ЗА СРБИЈУ- <text:span text:style-name="T10">VOJNOVI VETERANI PRE </text:span><text:span text:style-name="T1">SRВSKO</text:span><text:span text:style-name="T10"> –</text:span> <text:span text:style-name="T27">Б.Б.</text:span> приликом подношења изборне листе Изборној комисији Града Суботице на Обрасцу ИСГ СУ-1 <text:span text:style-name="T1">И</text:span>зборна листа кандидата за одборнике Скупштине Града Суботица навели као назив Изборне листе РАТНИ ВЕТЕРАНИ ЗА СРБИЈУ- <text:span text:style-name="T10">VOJNOVI VETERANI PRE </text:span><text:span text:style-name="T1">SRВSKO</text:span><text:span text:style-name="T10"> –</text:span> <text:span text:style-name="T27">Б.Б.</text:span>, <text:span text:style-name="T1">као и да су поднели Образац ИСГ СУ – 3 – Сагласност носиоца изборне листе да пристаје да буде носилац изборне листе кандидата за одборника Скупштине града Суботица са наведеним носиоцем Изборне листе </text:span><text:span text:style-name="T27">Б.Б</text:span><text:span text:style-name="T1">. Из</text:span> наведеног Изборна комисија Града Суботице неспорно <text:span text:style-name="T1">је утврдила</text:span> да, у свих приложених 1080 Образаца ИСГ СУ-8 <text:span text:style-name="T1">И</text:span>зјава бирача да <text:span text:style-name="T1">подржава изборну листу кандидата за одборнике Скупштине града Суботица</text:span> није исправно наведен назив <text:span text:style-name="T1">Изборне листе подносиоца, у складу са називом Изборне листе одређеном у приложеном Образцу ИСГ СУ – 1 – Изборна листа кандидата за одборнике Скупштине града Суботица и у складу </text:span>са приложеним Обрасцем ИСГ СУ-3 <text:span text:style-name="T1">-</text:span> <text:span text:style-name="T1">С</text:span>агласност носиоца изборне листе да пристаје да буд<text:span text:style-name="T1">е</text:span> носилац изборне листе кандидата за одборника Скупштине Града Суботица. Код наведеног Изборна комисија Града Суботице није прихватила да су наведени Обрасци ИСГ СУ-8 правно-формално ваљани. Такође, Изборна комисија Града Суботица је закључила да у 823 од 1080 Образаца ИСГ СУ-8 <text:span text:style-name="T1">И</text:span>зјава бирача да подржава изборну листу кандидата за одборнике Скупштине Града Суботица није исправно написан назив подносиоца изборне листе, те уместо политичка странка "РАТНИ ВЕТЕРАНИ ЗА СРБИЈУ- <text:span text:style-name="T10">VOJNOVI VETERANI PRE </text:span><text:span text:style-name="T1">SRВSKO”</text:span><text:span text:style-name="T10"> </text:span>треба да пише <text:s/>РАТНИ ВЕТЕРАНИ ЗА СРБИЈУ- <text:span text:style-name="T10">VOJNOVI VETERANI PRE </text:span><text:span text:style-name="T1">SRВSKO,</text:span><text:span text:style-name="T10"> </text:span>јер назив подносиоц<text:span text:style-name="T1">а</text:span> изборне листе не одговара називу политичке странке из акта о регистрацији политичких странака у Регистру политичких странака, због чега Изборна комисија Града Суботице није прихватила да су наведени Обрасци ИСГ СУ-8 правно-формално ваљани, са којих разлога је донела одлуку којом је одбила приговор, овде жалиоца, као неоснован. </text:p>
      <text:p text:style-name="P10"/>
      <text:p text:style-name="P10"><text:tab/><text:tab/><text:span text:style-name="Default_20_Paragraph_20_Font"><text:span text:style-name="T14">Чланом 19. став 2. Закона о локалним изборима</text:span></text:span><text:span text:style-name="Default_20_Paragraph_20_Font"><text:span text:style-name="T24"> </text:span></text:span><text:span text:style-name="Default_20_Paragraph_20_Font"><text:span text:style-name="T14">прописано је </text:span></text:span><text:span text:style-name="Default_20_Paragraph_20_Font"><text:span text:style-name="T24">да се</text:span></text:span><text:span text:style-name="Default_20_Paragraph_20_Font"><text:span text:style-name="T14">, уз 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text:span></text:span><text:span text:style-name="Default_20_Paragraph_20_Font"><text:span text:style-name="T24">е</text:span></text:span><text:span text:style-name="Default_20_Paragraph_20_Font"><text:span text:style-name="T14">,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text:span></text:span><text:span text:style-name="Default_20_Paragraph_20_Font"><text:span text:style-name="T14">носиоца листе; 5) овлашћење лица кој</text:span></text:span><text:span text:style-name="Default_20_Paragraph_20_Font"><text:span text:style-name="T19">а</text:span></text:span><text:span text:style-name="Default_20_Paragraph_20_Font"><text:span text:style-name="T14"> поднос</text:span></text:span><text:span text:style-name="Default_20_Paragraph_20_Font"><text:span text:style-name="T19">е</text:span></text:span><text:span text:style-name="Default_20_Paragraph_20_Font"><text:span text:style-name="T14"> изборну листу; 6) уверење о држављанству и 7) потписи бирача који су подржали одређену изборну листу. </text:span></text:span></text:p>
      <text:p text:style-name="P10"><text:span text:style-name="Default_20_Paragraph_20_Font"><text:span text:style-name="T14"/></text:span></text:p>
      <text:p text:style-name="P10"><text:span text:style-name="Default_20_Paragraph_20_Font"><text:span text:style-name="T14"><text:tab/><text:tab/></text:span></text:span><text:span text:style-name="Default_20_Paragraph_20_Font"><text:span text:style-name="T19">Одредбом члана 22. став 1. истог закона прописано је да се назив изборне листе одређује према називу политичке странке која подноси листу, а у назив се може </text:span></text:span><text:soft-page-break/><text:span text:style-name="Default_20_Paragraph_20_Font"><text:span text:style-name="T19">укључити име и презиме лица које политичка странка одреди као носиоца изборне </text:span></text:span><text:span text:style-name="Default_20_Paragraph_20_Font"><text:span text:style-name="T19">листе.</text:span></text:span></text:p>
      <text:p text:style-name="P10"><text:span text:style-name="Default_20_Paragraph_20_Font"><text:span text:style-name="T16"/></text:span></text:p>
      <text:p text:style-name="P10"><text:span text:style-name="Default_20_Paragraph_20_Font"><text:span text:style-name="T14"><text:tab/><text:tab/>Одредбама члана 23. истог закона прописано је </text:span></text:span><text:span text:style-name="Default_20_Paragraph_20_Font"><text:span text:style-name="T24">да</text:span></text:span><text:span text:style-name="Default_20_Paragraph_20_Font"><text:span text:style-name="T14">,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расписивања избора (став 1.); </text:span></text:span><text:span text:style-name="Default_20_Paragraph_20_Font"><text:span text:style-name="T24">б</text:span></text:span><text:span text:style-name="Default_20_Paragraph_20_Font"><text:span text:style-name="T14">ирач може својим потписом подржати изборну листу само једног предлагача (став 2.). </text:span></text:span></text:p>
      <text:p text:style-name="P10"/>
      <text:p text:style-name="P10"><text:tab/><text:tab/>Имајући у виду цитиране одредбе Закона о локалним изборима <text:s/>садржину поднетог приговора о коме је одлучено ожалбеним решењем, садржину поднете жалбе, којом је оспорено наведено решење, Управни суд налази да наводима жалбе, жалилац није довео у сумњу правилност <text:span text:style-name="T1">ожалбеног </text:span>решења Изборне комисије града Суботице, број: I-00-013-17/2020-9/2 од 06.06.2020. године. <text:span text:style-name="T1">По оцени </text:span>Управн<text:span text:style-name="T1">ог</text:span> суд<text:span text:style-name="T1">а</text:span> <text:span text:style-name="T1">Изборна комисија града Суботице</text:span> правилно <text:span text:style-name="T1">је </text:span>утврди<text:span text:style-name="T1">ла</text:span> да нису испуњени услови за проглашење Изборне листе РАТНИ ВЕТЕРАНИ ЗА СРБИЈУ- <text:span text:style-name="T10">VOJNOVI VETERANI PRE </text:span><text:span text:style-name="T1">SRВSKO</text:span><text:span text:style-name="T10"> –</text:span> <text:span text:style-name="T27">Б.Б.</text:span>, прописани Законом о локалним изборима. <text:span text:style-name="T1">Наиме, правилан је закључак Изборне комисије града Суботице да</text:span> <text:span text:style-name="T1">подносилац листе није у потпуности поступио <text:s/></text:span><text:span text:style-name="T23">по закључку Изборне комисије Града Суботице </text:span><text:span text:style-name="T18">број: </text:span><text:span text:style-name="T21">I-</text:span><text:span text:style-name="T23">00-013-17/2020-9 од 03.06.2020. године </text:span><text:span text:style-name="T18">и </text:span><text:span text:style-name="T23">није у целости отклонио недостатке изборне листе </text:span><text:span text:style-name="T18">чије отклањање је наложено поменутим </text:span><text:span text:style-name="T23">закључк</text:span><text:span text:style-name="T18">ом</text:span><text:span text:style-name="T23">. </text:span><text:span text:style-name="T18">Ово стога што допуњеном </text:span><text:span text:style-name="T23">документациј</text:span><text:span text:style-name="T18">ом</text:span><text:span text:style-name="T23"> подносилац изборне листе није доставио најмање 1020 оверених Образаца ИСГ СУ-8 – </text:span><text:span text:style-name="T18">И</text:span><text:span text:style-name="T23">зјава бирача да подржава изборну листу кандидата за одборнике Скупштине града Суботица са исправни</text:span><text:span text:style-name="T18">м</text:span><text:span text:style-name="T23"> називом Изборне листе РАТНИ ВЕТЕРАНИ ЗА СРБИЈУ- </text:span><text:span text:style-name="T21">VOJNOVI VETERANI PRE </text:span><text:span text:style-name="T18">SRВSKO</text:span><text:span text:style-name="T21"> –</text:span><text:span text:style-name="T23"> </text:span><text:span text:style-name="T26">Б.Б.</text:span><text:span text:style-name="T23"> и исправним називом подносиоца Изборне листе РАТНИ ВЕТЕРАНИ ЗА СРБИЈУ- </text:span><text:span text:style-name="T21">VOJNOVI VETERANI PRE </text:span><text:span text:style-name="T18">SRВSKO</text:span><text:span text:style-name="T21"> </text:span><text:span text:style-name="T23">за поднету изборну листу са 34 кандидата. </text:span><text:span text:style-name="T18">Код напред изложеног и по оцени Управног суда у конкретном случају постоји не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text:span></text:p>
      <text:p text:style-name="P10"/>
      <text:p text:style-name="P10"><text:s/><text:tab/><text:tab/>Суд је ценио наводе жалбе, па налази да су исти без утицаја на другачију оцену законитости ожалбеног решења. Наиме, н<text:span text:style-name="T23">еспорно је да се сагласно цитираној одредби члана 22. став 1. Закона о локалним изборима назив изборне листе одређује према називу политичке странке која ту листу подноси, и да се у назив може укључити и име и презиме лица које политичка странка одреди као носиоца Изборне листе. </text:span><text:span text:style-name="T18">У</text:span><text:span text:style-name="T23"> конкретном случају </text:span><text:span text:style-name="T18">из стања у списима предмета произлази да је на образцу ИСГ СУ- 1- Изборна листа кандидата за одборнике Скупштине града Суботица подносилац изборне листе одредио назив Изборне листе према називу политичке странке</text:span><text:span text:style-name="T23"> </text:span><text:span text:style-name="T18">у који назив је укључио име и презиме лица које је одредио као носиоца Изборне листе тако да назив Изборне листе гласи </text:span><text:span text:style-name="T23">РАТНИ ВЕТЕРАНИ ЗА СРБИЈУ- </text:span><text:span text:style-name="T21">VOJNOVI VETERANI PRE </text:span><text:span text:style-name="T23">SRВSKO</text:span><text:span text:style-name="T21"> –</text:span><text:span text:style-name="T23"> </text:span><text:span text:style-name="T26">Б.Б</text:span><text:span text:style-name="T23">.</text:span><text:span text:style-name="T18"> Међутим, приложене Изјаве бирача </text:span><text:span text:style-name="T23">да подржава изборну листу кандидата за одборнике Скупштине града Суботица </text:span><text:span text:style-name="T18">датих на образцу ИСГ СУ – 8 не садрже назив изборне листе који је подносилац изборне листе сам одредио у обрасцу ИСГ СУ – 1, већ је у њима као назив изборне листе наведено </text:span><text:span text:style-name="T23">РАТНИ ВЕТЕРАНИ ЗА СРБИЈУ- </text:span><text:span text:style-name="T21">VOJNOVI VETERANI PRE </text:span><text:span text:style-name="T23">SRВSKO</text:span><text:span text:style-name="T21">.</text:span><text:span text:style-name="T18"> </text:span><text:span text:style-name="T23">Поред тога, суд указује и да је </text:span>Изборна комисија овлашћена да у поступку проглашења Изборне листе оцењује да ли је, <text:soft-page-break/>приликом подношења Изборне листе, достављена потпуна и законита документација, која је регулисана изборним прописима, због чега је по оцени суда правилно Изборна комисија града Суботице утврдивши наведене недостатке, чије постојање жалилац суштински не спори, наложила њихово отклањање закључком. Имајући у виду да није било пропуста у доношењу закључка којим је наложено отклањање недостатака, а да исти недостаци нису у потпуности <text:s/>отклоњени у законом прописаном року, то по оцени суда ожалбеним решењем није повређен закон на штету подносиоца изборне листе. </text:p>
      <text:p text:style-name="P10"/>
      <text:p text:style-name="P10"><text:tab/><text:tab/><text:span text:style-name="T1">Полазећи од напред наведеног по оцени суда и наводи жалбе којима се указује </text:span><text:s/>на пресуду Управног суда 19 Уж-73/2012 од 11.04.2012. године, нису од утицаја на другачију оцену законитости ожалбеног решења, <text:span text:style-name="T1">будући да се не ради о идентичној чињеничној и правној ситуацији.</text:span></text:p>
      <text:p text:style-name="P10"/>
      <text:p text:style-name="P10"><text:tab/><text:tab/>Управни суд је имао у виду и захтев жалиоца да суд <text:span text:style-name="T1">мериторно реши ову управну ствар</text:span>, али је нашао да за овакав начин одлучивања нису испуњени услови прописани одредбом члана 55. став 2. Закона о локалним изборима, с обзиром да је жалбу одбио.</text:p>
      <text:p text:style-name="P10"/>
      <text:p text:style-name="P16"><text:span text:style-name="T4"><text:tab/><text:tab/>Са изнетих разлога, Управни суд налази <text:s/>да је ожалбено решење правилно и на закону засновано, да је жалба неоснована, због чега је, на основу одредбе члана 40. став 2. Закона о управним споровима </text:span><text:span text:style-name="T15">(“Службени гласник РС”, број 111/09), </text:span><text:span text:style-name="T1">која се сходно примењује на основу одредбе члана 54. став 3. Закона о локалним изборима, одлучио као у диспозитиву пресуде.</text:span></text:p>
      <text:p text:style-name="P4"/>
      <text:p text:style-name="P17"/>
      <text:p text:style-name="P17"/>
      <text:p text:style-name="P18"><text:span text:style-name="T2">ПРЕСУЂЕНО</text:span><text:span text:style-name="T8"> У УПРАВНОМ СУДУ</text:span></text:p>
      <text:p text:style-name="P15"><text:span text:style-name="T1"><text:tab/><text:tab/> Д</text:span>ана <text:span text:style-name="T1">15.06.2020. </text:span>године, <text:span text:style-name="T1">у </text:span><text:span text:style-name="T1">13,00</text:span><text:span text:style-name="T1"> часова, III-8 Уж. 91/20</text:span></text:p>
      <text:p text:style-name="P14"/>
      <text:p text:style-name="P15"><text:span text:style-name="T1"><text:s text:c="25"/></text:span><text:s text:c="82"/></text:p>
      <text:p text:style-name="P13">Записничар<text:tab/><text:tab/><text:tab/><text:tab/><text:tab/><text:tab/> <text:s text:c="21"/>Председник већа - судија<text:tab/></text:p>
      <text:p text:style-name="P13">Снежана Бјелановић, <text:span text:style-name="T1">с.р.</text:span><text:tab/><text:tab/><text:tab/> <text:s text:c="21"/>Јасминка Вукашиновић, <text:span text:style-name="T1">с.р.</text:span></text:p>
      <text:p text:style-name="P13"/>
      <text:p text:style-name="P13"/>
      <text:p text:style-name="P19">За тачност отправка</text:p>
      <text:p text:style-name="P19">Управитељ писарнице</text:p>
      <text:p text:style-name="P19">Дејан Ђурић</text:p>
      <text:p text:style-name="P19"/>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1">8</text:span><text:span text:style-name="MT1"> Уж. 91/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54M49S</meta:editing-duration>
    <meta:editing-cycles>42</meta:editing-cycles>
    <meta:generator>OpenOffice/4.1.1$Win32 OpenOffice.org_project/411m6$Build-9775</meta:generator>
    <dc:title>template upravni BGDnovi2</dc:title>
    <dc:date>2020-06-15T14:37:15.58</dc:date>
    <meta:printed-by>Ika Radusinović</meta:printed-by>
    <meta:print-date>2020-06-15T14:28:41.02</meta:print-date>
    <dc:creator>Ika Radusinović</dc:creator>
    <meta:document-statistic meta:table-count="0" meta:image-count="1" meta:object-count="0" meta:page-count="7" meta:paragraph-count="36" meta:word-count="3124" meta:character-count="206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