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fo:language="sr" fo:country="YU" fo:font-weight="bold" style:font-weight-asian="bold" style:font-size-complex="12pt" style:font-weight-complex="bold"/>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4%"/>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15" style:family="paragraph" style:parent-style-name="Standard">
      <style:paragraph-properties fo:margin-top="0cm" fo:margin-bottom="0cm" fo:line-height="100%" fo:text-align="justify" style:justify-single-word="false"/>
      <style:text-properties fo:language="sh" fo:country="YU" fo:font-weight="bold" style:font-weight-asian="bold"/>
    </style:style>
    <style:style style:name="P16"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9"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style>
    <style:style style:name="P25" style:family="paragraph" style:parent-style-name="Standard" style:master-page-name="First_20_Page">
      <style:paragraph-properties fo:line-height="100%" style:page-number="auto"/>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bold" style:font-weight-asian="bold" style:font-weight-complex="normal"/>
    </style:style>
    <style:style style:name="T10" style:family="text">
      <style:text-properties fo:language="sr" fo:country="YU" fo:font-weight="normal" style:font-weight-asian="normal" style:font-weight-complex="normal"/>
    </style:style>
    <style:style style:name="T11" style:family="text">
      <style:text-properties fo:language="sh" fo:country="YU" fo:font-weight="bold" style:font-weight-asian="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language="en" fo:country="US"/>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fo:font-weight="normal" style:font-weight-asian="normal" style:font-size-complex="12pt" style:font-weight-complex="normal"/>
    </style:style>
    <style:style style:name="T19" style:family="text">
      <style:text-properties fo:color="#000000" fo:language="zxx" fo:country="none" style:text-underline-style="none" style:text-scale="105%"/>
    </style:style>
    <style:style style:name="T20" style:family="text">
      <style:text-properties fo:color="#000000" fo:font-weight="normal" style:font-weight-asian="normal" style:font-weight-complex="normal"/>
    </style:style>
    <style:style style:name="T21" style:family="text">
      <style:text-properties fo:color="#000000" fo:font-weight="normal" style:font-weight-asian="normal" style:font-size-complex="12pt" style:font-weight-complex="normal"/>
    </style:style>
    <style:style style:name="T22" style:family="text">
      <style:text-properties fo:color="#000000" fo:font-weight="normal" fo:background-color="#ffffff" style:font-weight-asian="normal" style:font-weight-complex="normal"/>
    </style:style>
    <style:style style:name="T23" style:family="text">
      <style:text-properties fo:color="#000000" fo:font-size="12pt" fo:font-weight="normal" fo:background-color="#ffffff" style:font-size-asian="12pt" style:font-weight-asian="normal" style:font-size-complex="12pt" style:font-weight-complex="normal"/>
    </style:style>
    <style:style style:name="T24" style:family="text">
      <style:text-properties fo:color="#000000" fo:font-size="12pt" fo:language="sr" fo:country="YU" fo:font-weight="normal" fo:background-color="#ffffff" style:font-size-asian="12pt" style:font-weight-asian="normal" style:font-size-complex="12pt" style:font-weight-complex="normal"/>
    </style:style>
    <style:style style:name="T25" style:family="text">
      <style:text-properties fo:color="#000000" fo:font-size="12pt" fo:language="sr" fo:country="YU" style:font-size-asian="12pt" style:font-size-complex="12pt"/>
    </style:style>
    <style:style style:name="T26" style:family="text">
      <style:text-properties fo:color="#000000" fo:font-size="12pt" style:font-size-asian="12pt" style:font-size-complex="12pt"/>
    </style:style>
    <style:style style:name="T27" style:family="text">
      <style:text-properties fo:color="#000000" fo:font-size="12pt" fo:language="zxx" fo:country="none" fo:font-weight="normal" fo:background-color="#ffffff" style:font-size-asian="12pt" style:font-weight-asian="normal" style:font-size-complex="12pt" style:font-weight-complex="normal"/>
    </style:style>
    <style:style style:name="T28" style:family="text">
      <style:text-properties fo:color="#000000" style:font-name="Times New Roman" fo:font-size="12pt" fo:language="zxx" fo:country="none" style:text-underline-style="none" style:font-size-asian="12pt" style:font-size-complex="12pt" style:text-scale="105%"/>
    </style:style>
    <style:style style:name="T29"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30" style:family="text">
      <style:text-properties fo:color="#000000" style:font-name="Times New Roman" fo:font-size="12pt" style:text-underline-style="none" fo:font-weight="normal" style:font-size-asian="12pt" style:font-weight-asian="normal" style:font-size-complex="12pt" style:font-weight-complex="normal" style:text-scale="104%"/>
    </style:style>
    <style:style style:name="T31" style:family="text">
      <style:text-properties fo:color="#000000" fo:language="none" fo:country="none"/>
    </style:style>
    <style:style style:name="T32" style:family="text">
      <style:text-properties fo:color="#000000" fo:language="none" fo:country="none" fo:font-weight="normal" style:font-weight-asian="normal" style:font-weight-complex="normal"/>
    </style:style>
    <style:style style:name="T33" style:family="text">
      <style:text-properties fo:color="#000000" fo:language="none" fo:country="none" fo:font-weight="normal" fo:background-color="#ffffff" style:font-weight-asian="normal" style:font-weight-complex="normal"/>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font-weight="normal" style:font-size-asian="12pt" style:font-weight-asian="normal" style:font-size-complex="12pt" style:font-weight-complex="normal"/>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Times New Roman"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4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43"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ffffff" style:font-name-asian="Times New Roman"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44"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45" style:family="text">
      <style:text-properties fo:language="ru" fo:country="RU" fo:font-weight="bold" style:font-weight-asian="bold" style:font-weight-complex="bold"/>
    </style:style>
    <style:style style:name="T46" style:family="text">
      <style:text-properties fo:language="ru" fo:country="RU" fo:font-weight="normal" style:font-weight-asian="normal" style:font-weight-complex="normal"/>
    </style:style>
    <style:style style:name="T4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2">РЕПУБЛИКА СРБИЈА</text:span></text:span></text:p>
      <text:p text:style-name="P5"><text:span text:style-name="Default_20_Paragraph_20_Font"><text:span text:style-name="T12">УПРАВНИ СУД</text:span></text:span></text:p>
      <text:p text:style-name="P5"><text:span text:style-name="Default_20_Paragraph_20_Font"><text:span text:style-name="T2">Одељење у Нишу</text:span></text:span></text:p>
      <text:p text:style-name="P3"><text:span text:style-name="T1">II-5</text:span> У<text:span text:style-name="T1">ж. </text:span><text:span text:style-name="T14">88</text:span><text:span text:style-name="T1">/20</text:span></text:p>
      <text:p text:style-name="P5"><text:span text:style-name="Default_20_Paragraph_20_Font"><text:span text:style-name="T13">Дана </text:span></text:span><text:span text:style-name="Default_20_Paragraph_20_Font"><text:span text:style-name="T4">15.06.2020</text:span></text:span><text:span text:style-name="Default_20_Paragraph_20_Font"><text:span text:style-name="T4">.</text:span></text:span><text:span text:style-name="Default_20_Paragraph_20_Font"><text:span text:style-name="T13"> године</text:span></text:span></text:p>
      <text:p text:style-name="P3">Б Е О Г Р А Д</text:p>
      <text:p text:style-name="P4"/>
      <text:p text:style-name="P4"/>
      <text:p text:style-name="P4">У ИМЕ НАРОДА</text:p>
      <text:p text:style-name="P4"/>
      <text:p text:style-name="P6"><text:tab/><text:tab/><text:span text:style-name="T15">Управни суд, у већу састављеном од судија: </text:span><text:span text:style-name="T16">Драгана Јовановића, </text:span><text:span text:style-name="T15">председника већа, </text:span><text:span text:style-name="T16">Сандре Пауновић и Ненада Стојановића</text:span><text:span text:style-name="T15">, чланова већа, са судским саветником </text:span><text:span text:style-name="T16">Милошем Бакалићем,</text:span><text:span text:style-name="T15"> као записничарем, одлучујући </text:span><text:span text:style-name="T16">по жалби ГРУПЕ ГРАЂАНА “ЉУДИ ОД ПОВЕРЕЊА”, поднетој преко овлашћеног лица </text:span><text:span text:style-name="T31">А.А.</text:span><text:span text:style-name="T16"> из ..., ..., </text:span><text:span text:style-name="T1">против решења Општинске изборне комисије општине Бојник, 02 Број 013-32-3/2020 од 09.06.2020. године, у предмету заштите изборног права,</text:span> у нејавној седници већа, <text:s/>одржаној дана <text:span text:style-name="T1">15</text:span><text:span text:style-name="Default_20_Paragraph_20_Font"><text:span text:style-name="T1">.06</text:span></text:span><text:span text:style-name="T1">.2020</text:span>. године <text:span text:style-name="T16">у 10,08 час</text:span><text:span text:style-name="T1">ова,</text:span> донео је</text:p>
      <text:p text:style-name="P6"/>
      <text:p text:style-name="P14">П Р Е С У Д У</text:p>
      <text:p text:style-name="P15"/>
      <text:p text:style-name="P17"><text:span text:style-name="T11"><text:tab/><text:tab/></text:span><text:span text:style-name="T10">Жалба </text:span><text:span text:style-name="T8">СЕ </text:span><text:span text:style-name="T4">ОДБИЈА</text:span><text:span text:style-name="T10">.</text:span></text:p>
      <text:p text:style-name="P18"/>
      <text:p text:style-name="P16">О б р а з л о ж е њ е</text:p>
      <text:p text:style-name="P17"/>
      <text:p text:style-name="P17"><text:span text:style-name="T7"><text:tab/><text:tab/></text:span><text:span text:style-name="T10">Ожалбен</text:span><text:span text:style-name="T5">им решењем, одбијен је, као неоснован, приговор ж</text:span><text:span text:style-name="T17">алиоца изјављен на решење Општинске изборне комисије општине Бојник, 02 Број 013-32-1/2020 од 07.06.2020. године, којим је одбијено проглашење Изборне листе под називом: ГРУПА ГРАЂАНА “ЉУДИ ОД ПОВЕРЕЊА” </text:span><text:span text:style-name="T32">Б.Б.</text:span><text:span text:style-name="T17">, коју је, за изборе одборника Скупштине општине Бојник расписане за 21. јун 2020. године, поднела ГРУПА ГРАЂАНА “ЉУДИ ОД ПОВЕРЕЊА”. <text:s/></text:span></text:p>
      <text:p text:style-name="P19"/>
      <text:p text:style-name="P17"><text:span text:style-name="T17"><text:tab/><text:tab/>Жалбом, поднетом поштом Управном суду 11.06.2020. године у 9,11 часова, која је примљена у Суд 12.06.2020. године у 9,51 часова, благовремено уређеном поднеском достављеним поштом Суду 15.06.2020. године у 9,40 часова, у складу са налогом из решења Суда од 12.06.2020. године у 13,00 часова, жалилац указује на разлоге дате у образложењу ожалбеног решења Општинске изборне комисије општине Бојник, цитирајући исте. Указује да Комисија рестриктивним, површним и селективним тумачењем Закона о локалним изборима, не узима у обзир чињеницу да се из Споразума и Анекса споразума јасно може закључити да група грађана има носиоца листе. Како носилац листе мора бити означен у називу листе, сматра да је неправилан закључак Комисије да обрасци изјава подршке нису усклађени са споразумом о оснивању групе грађана, будући да је носилац изборне листе одређен Анексом споразума. Даље, наводи да су, самим одређењем носиоца изборне листе и његовом </text:span><text:soft-page-break/><text:span text:style-name="T17">писменом саглашношћу да буде носилац, испуњени услови да се његово име нађе у називу изборне листе. Истиче да се, површним и селективним тумачењем Закона о локалним изборима, не узима у обзир члан 41. став 2. </text:span><text:span text:style-name="T18">Упутства за спровођење избора за народне посланике Народне скупштине, расписаних за 26. април 2020. године, као и да одредбама Закона о локалним изборима, није прописано</text:span><text:span text:style-name="T17"> овлашћење Комисије да процењује да жеља подносиоца изборне листе није била да промене назив изборне листе, већ је прописано да изборна комисија у поступку проглашења изборне листе оцењује да ли је, приликом подношења изборне листе, достављена потпуна и законита документација. Указује да дан потписивања Анекса споразума 01.06.2020. године има конститутиван карактер, а дан овере декларативан карактер, те је из тог разлога Анекс правно обавезујући и важи од дана потписивања, а не од дана овере, тако да се све радње могу спроводити од дана потписивања. Како су потписи бирача за подршку изборној листи прикупљени 02.06.2020. године, истиче да се ни у ком случају не може оспоравати да су изборне радње вршене мимо законски прописаних рокова. Сматра да му је Комисија ускратила Уставом гарантовано право учешћа у изборном поступку. Предлаже да Управни суд, у поступку пуне јурисдикције, усвоји жалбу, укине решење Комисије и прогласи изборну листу ГРУПА ГРАЂАНА “ЉУДИ ОД ПОВЕРЕЊА” </text:span><text:span text:style-name="T32">Б.Б.</text:span><text:span text:style-name="T17">. <text:s/></text:span></text:p>
      <text:p text:style-name="P17"/>
      <text:p text:style-name="P17"><text:span text:style-name="T9"><text:tab/></text:span><text:span text:style-name="T10"><text:tab/></text:span><text:span text:style-name="T5">Општинска изборна комисија општине Бојник је доставила одговор на жалбу, са списима, које је Управни </text:span><text:span text:style-name="T10">с</text:span><text:span text:style-name="T5">уд примио 12.06.2020. године, у 20,06 часова. У одговору наводи</text:span><text:span text:style-name="T1"> да у целости оспорава наводе из жалбе и остаје при </text:span><text:span text:style-name="T1">разлозима</text:span><text:span text:style-name="T1"> датим у образложењу решења којим је приговор одбијен. Указује да је очигледно да подносилац жалбе није у целости поступио по закључку Комисије којим му је наложено да отклони <text:s/>утврђене недостатке. Наиме, документација која је приложена није у саобразности са називом изборне листе која је одређена Споразумом о оснивању групе грађана, да назив изборне листе није мењан ни Анексом споразума на који се позива жалилац, а на којем су потписи оснивача оверени након предаје изборне листе. Са изнетих разлога, Општинска изборна комисија општине Бојник предлаже да Суд одбије жалбу, као неосновану. <text:s text:c="2"/></text:span></text:p>
      <text:p text:style-name="P18"/>
      <text:p text:style-name="P17"><text:span text:style-name="T10"><text:tab/><text:tab/></text:span><text:span text:style-name="T5">Поступајући по поднетој жалби, у смислу члана 41. став 1. Закона о управним споровима (“Службени гласник РС”, број 111/09), која се сходно примењује на основу <text:s/>одредбе члана 54. став 3. Закона о локалним изборима (“Службени гласник РС”, бр. 129/07...68/20), Управни суд налази да је жалба допуштена, изјављена од стране овлашћеног лица и благовремена, те оценом навода жалбе, одговора на жалбу, као и достављених <text:s/>списа ове изборне ствари, Суд налази да жалба није основана. </text:span></text:p>
      <text:p text:style-name="P7"/>
      <text:p text:style-name="P7"><text:tab/><text:tab/>Из разлога ожалбеног решења <text:span text:style-name="T1">и списа ове изборне ствари, </text:span>произлази да је <text:span text:style-name="T47">А.А.</text:span>, овлашћени представник ГРУПЕ ГРАЂАНА “ЉУДИ ОД ПОВЕРЕЊА”, дана 04.06.2020. године поднео попуњени образац изборне листе без назива листе и без подносиоца изборне листе, само са подацима кандидата одборника. Из списа и разлога ожалбеног решења, даље, произлази да је уз овако попуњену изборну листу поднет Споразум о образовању <text:span text:style-name="T15">ГРУПЕ ГРАЂАНА “ЉУДИ ОД ПОВЕРЕЊА”, а да је у члану 1. Споразума одређено да је назив изборне листе ГРУПА ГРАЂАНА “ЉУДИ ОД ПОВЕРЕЊА”. Уз изборну листу приложено је и 212 изјава бирача који својим потписом подржавају изборну листу кандидата за одборнике Скупштине општине Бојник </text:span><text:span text:style-name="T20">ГРУПУ ГРАЂАНА “ЉУДИ ОД ПОВЕРЕЊА” </text:span><text:span text:style-name="T32">Б.Б.</text:span><text:span text:style-name="T20">,</text:span><text:span text:style-name="T15"> списак бирача који својим </text:span><text:soft-page-break/><text:span text:style-name="T15">потписима подржавају изборну листу кандидата за одборнике Скупштине општине Бојник </text:span><text:span text:style-name="T20">ГРУПУ ГРАЂАНА “ЉУДИ ОД ПОВЕРЕЊА” </text:span><text:span text:style-name="T32">Б.Б.</text:span><text:span text:style-name="T20">, </text:span><text:span text:style-name="T15">без потписа овлашћеног подносиоца листе, затим, овлашћење којим је </text:span><text:span text:style-name="T31">А.А.</text:span><text:span text:style-name="T15"> из ..., овлашћен да поднесе изборној комисији изборну листу под називом </text:span><text:span text:style-name="T20">ГРУП</text:span><text:span text:style-name="T17">A</text:span><text:span text:style-name="T20"> ГРАЂАНА “ЉУДИ ОД ПОВЕРЕЊА” </text:span><text:span text:style-name="T32">Б.Б.</text:span><text:span text:style-name="T20"> и сагласност носиоца изборне листе </text:span><text:span text:style-name="T32">Б.Б.</text:span><text:span text:style-name="T20"> да буде носилац изборне листе кандидата за одборнике Скупштине општине Бојник ГРУПЕ ГРАЂАНА “ЉУДИ ОД ПОВЕРЕЊА”. Из списа и образложења ожалбеног решења, даље произлази да је з</text:span><text:span text:style-name="T22">акључком Комисије, 02 Број: 013-32-1/2020 <text:s/>од 05.06.2020. године, наложено подносиоцу изборне листе кандидата за одборнике Скупштине општине Бојник, </text:span><text:span text:style-name="T23">ГРУПА ГРАЂАНА </text:span><text:span text:style-name="T24">„</text:span><text:span text:style-name="T23">ЉУДИ ОД ПОВЕРЕЊА</text:span><text:span text:style-name="T24">“</text:span><text:span text:style-name="T22"> да у року од 48 часова од часа достављања закључка, отклони недостатке изборне листе и то тако што ће Комисији доставити: 1. потврде о изборном праву за потписнике Споразума о образовању групе грађана, за </text:span><text:span text:style-name="T33">В.В.</text:span><text:span text:style-name="T22"> из ..., </text:span><text:span text:style-name="T33">Г.Г.</text:span><text:span text:style-name="T22"> из ... и </text:span><text:span text:style-name="T33">Д.Д.</text:span><text:span text:style-name="T22"> из ...; 2. 200 изјава бирача који подржавају изборну листу </text:span><text:span text:style-name="T23">ГРУПА ГРАЂАНА </text:span><text:span text:style-name="T24">„</text:span><text:span text:style-name="T23">ЉУДИ ОД ПОВЕРЕЊА</text:span><text:span text:style-name="T24">“</text:span><text:span text:style-name="T22">; 3. изборну листу кандидата за одборнике Скупштине општине Бојник попуњену са називом подносиоца изборне листе и називом изборне листе, у складу са Споразумом о образовању групе грађана. Из списа и разлога образложења ожалбеног решења, произлази да је након доношења Закључка, подносилац изборне листе приложио Анекс споразума, овереног код Општинске управе Бојник, под ОВ. бр. 035-1/843 од 05.06.2020. године и нову изборну листу у којој је унето да је подносилац изборне листе </text:span><text:span text:style-name="T20">ГРУПА ГРАЂАНА “ЉУДИ ОД ПОВЕРЕЊА”, а да је назив изборне листе </text:span><text:span text:style-name="T15"><text:s/></text:span><text:span text:style-name="T20">ГРУПА ГРАЂАНА “ЉУДИ ОД ПОВЕРЕЊА” </text:span><text:span text:style-name="T32">Б.Б.</text:span><text:span text:style-name="T20">, стим да је изборна листа поднета без потписа овлашћеног лица. Како подносилац изборне листе није поступио по Закључку, Комисија је решењем 02 Број: 013-32-1/2020 од 07.06.2020. године, одбила проглашење Изборне листе под називом: ГРУПА ГРАЂАНА “ЉУДИ ОД ПОВЕРЕЊА” </text:span><text:span text:style-name="T32">Б.Б.</text:span><text:span text:style-name="T20">, а овде ожалбеним решењем одбијен је приговор подносиоца изборне листе против наведеног решења Комисије. Из разлога датих у образложењу ожалбеног решења и списа, даље, произлази да је подносилац изборне листе, уз приговор, доставио копију Анекса споразума ОВ. бр. 035-1/843 од 05.06.2020. године, који је идентичан раније достављеном Анексу, као и нову изборну листу са истим називом, која је сада потписана од стране овлашћеног лица. </text:span><text:span text:style-name="T17">Из разлога образложења ожалбеног решења произлази да је </text:span><text:span text:style-name="T20">Комисија, с позивом на одредбу члана 32. став 2. тачка 3. Упутства </text:span><text:span text:style-name="T21">за спровођење избора за народне посланике Народне скупштине, расписаних за 21. јун 2020. године (ПРЕЋИШЋЕН ТЕКСТ), (“Службени гласник РС”, број 70/20), </text:span><text:span text:style-name="T20">на</text:span><text:span text:style-name="T17">шла</text:span><text:span text:style-name="T20"> да су, у конкретном случају Споразумом који је оверен 01.06.2020. године, оснивачи споразума о оснивању групе грађана у члану 1. изборне листе утврдили назив изборне листе </text:span><text:span text:style-name="T23">ГРУПА ГРАЂАНА </text:span><text:span text:style-name="T24">„</text:span><text:span text:style-name="T23">ЉУДИ ОД ПОВЕРЕЊА</text:span><text:span text:style-name="T24">“, </text:span><text:span text:style-name="T23">да се </text:span><text:span text:style-name="T27">из</text:span><text:span text:style-name="T23"> Анекса споразума који је оверен 05.06.2020. године, након подношења изборне листе, јасно види да члан 1. основног споразума није мењан, већ да је одређен само носилац, из чега се стиче закључак да оснивачи нису желели да промене назив изборне листе, већ само да <text:s/>одреде носиоца чије име може, али не мора да буде наведено у називу изборне листе. Комисија, даље, налази да је Споразум о образовању групе грађана оверен 01.06.2020. године, а Анекс споразума 05.06.2020. године, тако да су се радње по истима могле извршавати од дана потписивања истог. Са наведених разлога, Комисија је применом одредбе члана 53. Закона о локалним изборима, одлучила као у диспозитиву ожалбеног решења. <text:s/></text:span><text:span text:style-name="T20"><text:s text:c="2"/></text:span></text:p>
      <text:p text:style-name="P11"/>
      <text:p text:style-name="P17"><text:span text:style-name="T10"><text:tab/><text:tab/></text:span><text:span text:style-name="Podrazumevani_20_font_20_pasusa"><text:span text:style-name="T34">Одредбом члана 15. став 2. Закона о локалним изборима (“Службени </text:span></text:span><text:soft-page-break/><text:span text:style-name="Podrazumevani_20_font_20_pasusa"><text:span text:style-name="T34">гласник РС”, бр. 129/07, 34/10-одлука УС, 54/11 и 68/20)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pan></text:p>
      <text:p text:style-name="P17"><text:span text:style-name="Podrazumevani_20_font_20_pasusa"><text:span text:style-name="T34"/></text:span></text:p>
      <text:p text:style-name="P13"><text:span text:style-name="Podrazumevani_20_font_20_pasusa"><text:s text:c="16"/><text:tab/>Одредбом члана 22. став 3. истог закона, прописано је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text:span></text:p>
      <text:p text:style-name="P13"><text:span text:style-name="Podrazumevani_20_font_20_pasusa"/></text:p>
      <text:p text:style-name="P13"><text:span text:style-name="Podrazumevani_20_font_20_pasusa"><text:tab/><text:tab/></text:span><text:span text:style-name="Podrazumevani_20_font_20_pasusa"><text:span text:style-name="T1">Од</text:span></text:span><text:span text:style-name="Podrazumevani_20_font_20_pasusa">редбом члана 32. став 2. тачка 3) Упутства за спровођење избора за народне посланике Народне скупштине, расписаних за 21. јун 2020. године (пречишћен текст) који је објављен у “Службеном гласнику РС”, бр. 70/20 од 11. маја 2020. године, а који према члану 15. став 2. Закона о локалним изборима Изборна комисија сходно примењује у свом раду, прописано је да споразум о образовању групе грађана обавезно садржи назив изборне листе групе грађана. Ставом 5. истог члана упутства, прописано је да Споразум о образовању групе грађана мора да буде оверен пре почетка прикупљања потписа бирача за подршку изборној листи. </text:span></text:p>
      <text:p text:style-name="P13"><text:span text:style-name="Podrazumevani_20_font_20_pasusa"><text:s/></text:span></text:p>
      <text:p text:style-name="P13"><text:span text:style-name="Podrazumevani_20_font_20_pasusa"><text:s text:c="17"/><text:tab/>Одредбом члана 34. став 3. тачка 2) и став 6. истог упутства, прописано је да Изборна листа садржи назив изборне листе, који може да садржи и име и презиме носиоца изборне листе (ако је одређен), </text:span><text:span text:style-name="Podrazumevani_20_font_20_pasusa">а ако изборна листа не испуњава садржинске услове из овог члана, сматраће се да садржи недостатке за проглашење. </text:span></text:p>
      <text:p text:style-name="P13"><text:span text:style-name="Podrazumevani_20_font_20_pasusa"><text:s text:c="21"/></text:span></text:p>
      <text:p text:style-name="P22"><text:span text:style-name="Podrazumevani_20_font_20_pasusa"><text:tab/> <text:s/><text:tab/>Одредбом члана 41. став 1. истог упутства, прописано је да ако изборну листу подноси група грађана, назив изборне листе садржи назив утврђен споразумом о образовању те групе грађана. Ставом 2. истог члана упутства, прописано је да назив изборне листе групе грађана може да садржи и име и презиме једног лица (носилац изборне листе), уз његову писмену сагласност која се даје на Обрасцу НПРС-3/20. У овом случају, име и презиме носиоца изборне листе саставни је део назива изборне листе који се утврђује споразумом о образовању групе грађана. </text:span></text:p>
      <text:p text:style-name="P22"><text:span text:style-name="Podrazumevani_20_font_20_pasusa"/></text:p>
      <text:p text:style-name="P7"><text:span text:style-name="Podrazumevani_20_font_20_pasusa"><text:span text:style-name="T35"><text:tab/></text:span></text:span><text:tab/>Одредбом члана 51. Закона о локалним изборима је прописано да сваки бирач, кандидат за одборника и предлагач кандидата има право на заштиту изборног права, по поступку утврђеном овим законом.</text:p>
      <text:p text:style-name="P7"/>
      <text:p text:style-name="P7"><text:span text:style-name="T29"><text:tab/><text:tab/>Одредбом члана 52. став 1.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30">а ставом 2., да се приговор подноси у року од 24 часа од дана када је донета одлука, односно извршена радња или учињен пропуст. </text:span></text:p>
      <text:p text:style-name="P12"/>
      <text:p text:style-name="P21"><text:span text:style-name="Podrazumevani_20_font_20_pasusa"><text:span text:style-name="T19"><text:tab/><text:tab/>Одредбом члана 54. став 1. истог закона, прописано је да се против решења изборне комисије, може изјавити жалба Управном суду у року од 24 часа од </text:span></text:span><text:span text:style-name="Podrazumevani_20_font_20_pasusa"><text:span text:style-name="T19">достављања решења, а ставом 3. истог члана закона прописано је да у поступку </text:span></text:span><text:span text:style-name="Podrazumevani_20_font_20_pasusa"><text:span text:style-name="T19">заштите изборног права суд сходно примењује одредбе закона којим се уређује поступак у управним споровима.</text:span></text:span></text:p>
      <text:p text:style-name="P21"><text:soft-page-break/><text:span text:style-name="Podrazumevani_20_font_20_pasusa"><text:span text:style-name="T19"/></text:span></text:p>
      <text:p text:style-name="P18"><text:span text:style-name="Podrazumevani_20_font_20_pasusa"><text:span text:style-name="T28"><text:tab/></text:span></text:span><text:span text:style-name="T1"><text:tab/></text:span><text:span text:style-name="T6">Имајући у виду цитиране одредбе Закона и Упутства, к</text:span><text:span text:style-name="Default_20_Paragraph_20_Font"><text:span text:style-name="T36">од </text:span></text:span><text:span text:style-name="Default_20_Paragraph_20_Font"><text:span text:style-name="T37">оваквог чињеничног и правног стања ствари, по налажењу Суда, </text:span></text:span><text:span text:style-name="Default_20_Paragraph_20_Font"><text:span text:style-name="T38">правилно је ожалбеним решењем одбијен приговор против решења Комисије, 02 Број 013-32-1/2020 од 07.06.2020. године. Из списа и разлога датих у образложењу ожалбеног решења произлази да је подносилац изборне листе дана 04.06.2020. године поднео попуњени образац изборне листе без назива изборне листе и без подносиоца изборне листе, само са подацима кандидата за одборнике. Уз овако попуњену изборну листу, између осталог, достављен је </text:span></text:span><text:span text:style-name="Default_20_Paragraph_20_Font"><text:span text:style-name="T37">Споразум о образовању ГРУПЕ ГРАЂАНА “ЉУДИ ОД ПОВЕРЕЊА”, којим је у члану 1. одређен назив изборне листе ГРУПА ГРАЂАНА “ЉУДИ ОД ПОВЕРЕЊА” и </text:span></text:span><text:span text:style-name="Default_20_Paragraph_20_Font"><text:span text:style-name="T38">212 изјава бирача који својим потписом подржавају </text:span></text:span><text:span text:style-name="Default_20_Paragraph_20_Font"><text:span text:style-name="T37">ГРУПУ ГРАЂАНА “ЉУДИ ОД ПОВЕРЕЊА” </text:span></text:span><text:span text:style-name="Default_20_Paragraph_20_Font"><text:span text:style-name="T43">Б.Б</text:span></text:span><text:span text:style-name="Default_20_Paragraph_20_Font"><text:span text:style-name="T37">. И</text:span></text:span><text:span text:style-name="Default_20_Paragraph_20_Font"><text:span text:style-name="T38">з списа и разлога датих у образложењу ожалбеног решења, даље, произлази да је подносилац изборне листе <text:s/>поступајући по закључку Комисије за отклањање недостатака, доставио попуњену изборну листу </text:span></text:span><text:span text:style-name="Default_20_Paragraph_20_Font"><text:span text:style-name="T37">под називом ГРУПА ГРАЂАНА “ЉУДИ ОД ПОВЕРЕЊА” </text:span></text:span><text:span text:style-name="Default_20_Paragraph_20_Font"><text:span text:style-name="T43">Б.Б.</text:span></text:span><text:span text:style-name="Default_20_Paragraph_20_Font"><text:span text:style-name="T37">, без потписа овлашћеног лица и </text:span></text:span><text:span text:style-name="Default_20_Paragraph_20_Font"><text:span text:style-name="T38">Анекс споразума, оверен </text:span></text:span><text:span text:style-name="Default_20_Paragraph_20_Font"><text:span text:style-name="T37">05.06.2020. године, којим је одређен носилац листе </text:span></text:span><text:span text:style-name="Default_20_Paragraph_20_Font"><text:span text:style-name="T43">Б.Б.</text:span></text:span><text:span text:style-name="Default_20_Paragraph_20_Font"><text:span text:style-name="T37">, али достављеним Анексом није мењан назив изборне листе. Из напред наведеног, произлази да </text:span></text:span><text:span text:style-name="Default_20_Paragraph_20_Font"><text:span text:style-name="T38">подносилац изборне листе није отклонио недостатке како му је наложено закључком Комисије, односно није доставио 200 изјава бирача који подржавају </text:span></text:span><text:span text:style-name="Default_20_Paragraph_20_Font"><text:span text:style-name="T37">ГРУПУ ГРАЂАНА “ЉУДИ ОД ПОВЕРЕЊА”. Наиме, Комисија правилно налази да достављене </text:span></text:span><text:span text:style-name="Default_20_Paragraph_20_Font"><text:span text:style-name="T38">изјаве подршке бирача нису дате у складу са </text:span></text:span><text:span text:style-name="Default_20_Paragraph_20_Font"><text:span text:style-name="T37">називом изборне листе одређеном чланом 1. Споразума о образовању групе грађана и Анексом споразума, који назив гласи ГРУПА ГРАЂАНА “ЉУДИ ОД ПОВЕРЕЊА”, јер су изјаве подршке бирача дате за изборну листу под називом ГРУПА ГРАЂАНА “ЉУДИ ОД ПОВЕРЕЊА” </text:span></text:span><text:span text:style-name="Default_20_Paragraph_20_Font"><text:span text:style-name="T43">Б.Б</text:span></text:span><text:span text:style-name="Default_20_Paragraph_20_Font"><text:span text:style-name="T37">. С тога је, по налажењу Суда, правилно закључивање Комисије да се неосновано у приговору захтева поништење решења о одбијању проглашења изборне листе коју је поднела ГРУПА ГРАЂАНА “ЉУДИ ОД ПОВЕРЕЊА”.</text:span></text:span></text:p>
      <text:p text:style-name="P18"><text:span text:style-name="Default_20_Paragraph_20_Font"><text:span text:style-name="T37"/></text:span></text:p>
      <text:p text:style-name="P18"><text:span text:style-name="Default_20_Paragraph_20_Font"><text:span text:style-name="T37"><text:tab/><text:tab/>Суд је посебно оценио </text:span></text:span><text:span text:style-name="Default_20_Paragraph_20_Font"><text:span text:style-name="T37">да је</text:span></text:span><text:span text:style-name="Default_20_Paragraph_20_Font"><text:span text:style-name="T37"> без утицаја на решење ове изборне ствари навод жалиоца којим указује да су потписи бирача за подршку изборној листи прикупљени 02.06.2020. године, па се ни у ком случају не може оспоравати да су изборне радње вршене мимо законски прописаних рокова. Ово с разлога, што у конкретном случају Анексом није мењан назив изборне листе, већ је само одређен носилац листе, због чега изјаве подршке бирача нису дате у складу са називом изборне листе одређеном чланом 1. Споразума о образовању групе грађана и Анекса тог споразума од 05.06.2020. године. <text:s text:c="3"/></text:span></text:span></text:p>
      <text:p text:style-name="P18"><text:span text:style-name="Default_20_Paragraph_20_Font"><text:span text:style-name="T37"/></text:span></text:p>
      <text:p text:style-name="P18"><text:span text:style-name="Default_20_Paragraph_20_Font"><text:span text:style-name="T37"><text:tab/><text:tab/>Код оваквог чињеничног стања, како жалилац није отклонио недостатке изборне листе, Суд је наводе жалбе оценио, као неосноване и без утицаја на решење ове изборне ствари, налазећи да ожалбеним решењем није повређен закон на штету </text:span></text:span><text:span text:style-name="Default_20_Paragraph_20_Font"><text:span text:style-name="T37">жалиоца. <text:s/></text:span></text:span></text:p>
      <text:p text:style-name="P18"><text:span text:style-name="Default_20_Paragraph_20_Font"><text:span text:style-name="T37"><text:tab/><text:tab/></text:span></text:span></text:p>
      <text:p text:style-name="P20"><text:span text:style-name="T25"><text:tab/><text:tab/></text:span><text:span text:style-name="T26">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text:span><text:span text:style-name="Podrazumevani_20_font_20_pasusa"><text:span text:style-name="T41">с обзиром да</text:span></text:span><text:span text:style-name="Default_20_Paragraph_20_Font"><text:span text:style-name="T42"> је претпоставка за мериторно решавање изборног спора да се жалбом побијани акт поништи, што у конкретној </text:span></text:span><text:soft-page-break/><text:span text:style-name="Default_20_Paragraph_20_Font"><text:span text:style-name="T42">ситуацији није случај. </text:span></text:span><text:span text:style-name="T26"><text:s/></text:span></text:p>
      <text:p text:style-name="P17"><text:span text:style-name="T17"><text:s text:c="2"/></text:span><text:span text:style-name="T5"><text:s/></text:span><text:span text:style-name="T10"><text:tab/></text:span></text:p>
      <text:p text:style-name="P17"><text:span text:style-name="T10"><text:tab/><text:tab/>С </text:span><text:span text:style-name="T5">обзиром на наведено, Суд је основом одредбе члана 40. став 2. Закона о управним споровима, која се сходно примењује на основу одредбе члана 54. став. 3 Закона о локалним изборима, одлучио као у диспозитиву пресуде. </text:span></text:p>
      <text:p text:style-name="P8"><text:span text:style-name="Default_20_Paragraph_20_Font"><text:span text:style-name="T44"/></text:span></text:p>
      <text:p text:style-name="P9">ПРЕСУЂЕНО У УПРАВНОМ СУДУ</text:p>
      <text:p text:style-name="P9">дана 15<text:span text:style-name="Default_20_Paragraph_20_Font">.06.2020</text:span>. године, <text:span text:style-name="T15">у </text:span><text:span text:style-name="T16">10,08</text:span><text:span text:style-name="T15"> ч</text:span>асова, <text:span text:style-name="Default_20_Paragraph_20_Font">II-5 Уж. 88/20</text:span></text:p>
      <text:p text:style-name="P2"/>
      <text:p text:style-name="P5"><text:span text:style-name="T45"><text:s text:c="3"/></text:span><text:span text:style-name="T46"><text:s text:c="2"/>Записничар <text:tab/><text:tab/><text:tab/><text:tab/><text:tab/><text:tab/> </text:span><text:span text:style-name="T5">П</text:span><text:span text:style-name="T46">редседник већа-судија</text:span></text:p>
      <text:p text:style-name="P6"><text:span text:style-name="Default_20_Paragraph_20_Font"><text:span text:style-name="T5"><text:s/>Милош Бакалић, </text:span></text:span><text:span text:style-name="Default_20_Paragraph_20_Font"><text:span text:style-name="T5">с.р.</text:span></text:span><text:span text:style-name="Default_20_Paragraph_20_Font"><text:span text:style-name="T5"> <text:s text:c="65"/>Драган Јовановић, </text:span></text:span><text:span text:style-name="Default_20_Paragraph_20_Font"><text:span text:style-name="T5">с.р.</text:span></text:span></text:p>
      <text:p text:style-name="P10"><text:span text:style-name="Default_20_Paragraph_20_Font"><text:span text:style-name="T39"/></text:span></text:p>
      <text:p text:style-name="P10"><text:span text:style-name="Default_20_Paragraph_20_Font"><text:span text:style-name="T39"/></text:span></text:p>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40">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span text:style-name="MT1"> <text:s text:c="123"/></text:span><text:span text:style-name="Default_20_Paragraph_20_Font"><text:span text:style-name="MT1">II-5 Уж. 88/20</text:span></text:span></text:p>
        <text:p text:style-name="MP1"><text:span text:style-name="Default_20_Paragraph_20_Font"><text:span text:style-name="MT1"><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4T14:34:41.33</meta:creation-date>
    <meta:editing-duration>PT3H42M38S</meta:editing-duration>
    <meta:editing-cycles>22</meta:editing-cycles>
    <meta:generator>OpenOffice/4.1.1$Win32 OpenOffice.org_project/411m6$Build-9775</meta:generator>
    <dc:title>UPRAVNI NIS</dc:title>
    <dc:date>2020-06-15T14:16:16.33</dc:date>
    <dc:creator>Ika Radusinović</dc:creator>
    <meta:document-statistic meta:table-count="0" meta:image-count="1" meta:object-count="0" meta:page-count="6" meta:paragraph-count="43" meta:word-count="2374" meta:character-count="15666"/>
    <meta:user-defined meta:name="Info 1"/>
    <meta:user-defined meta:name="Info 2"/>
    <meta:user-defined meta:name="Info 3"/>
    <meta:user-defined meta:name="Info 4"/>
    <meta:template xlink:type="simple" xlink:actuate="onRequest" xlink:title="UPRAVNI NIS" xlink:href="../../../../OpenOffice/4/user/template/UPRAVNI%20NIS.ott" meta:date="2020-06-04T14:34:41.33"/>
  </office:meta>
</office:document-meta>
</file>