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text-underline-style="none" style:text-scale="101%"/>
    </style:style>
    <style:style style:name="T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4" style:family="text">
      <style:text-properties fo:font-size="12pt" fo:language="sr" fo:country="YU" style:font-size-asian="12pt" style:font-size-complex="12pt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language="sr" fo:country="YU"/>
    </style:style>
    <style:style style:name="T19" style:family="text">
      <style:text-properties fo:language="sr" fo:country="YU" fo:font-weight="bold" style:font-weight-asian="bold"/>
    </style:style>
    <style:style style:name="T20" style:family="text">
      <style:text-properties fo:color="#000000" style:font-name="Times New Roman" fo:font-size="12pt" style:font-name-asian="Times New Roman" style:font-size-asian="12pt" style:font-name-complex="Times New Roman" style:font-size-complex="12pt" style:text-scale="101%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9cm" fo:language="ru" fo:country="R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7" style:family="text">
      <style:text-properties style:text-underline-style="none" style:text-scale="101%"/>
    </style:style>
    <style:style style:name="T28" style:family="text">
      <style:text-properties style:text-underline-style="none" fo:font-weight="bold" style:font-weight-asian="bold" style:font-weight-complex="bold" style:text-scale="101%"/>
    </style:style>
    <style:style style:name="T29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Times New Roman1" style:font-style-asian="normal" style:font-name-complex="Times New Roman1" style:font-style-complex="normal" style:text-scale="104%"/>
    </style:style>
    <style:style style:name="T30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Times New Roman1" style:font-style-asian="normal" style:font-name-complex="Times New Roman1" style:font-style-complex="normal" style:text-scale="101%"/>
    </style:style>
    <style:style style:name="T31" style:family="text">
      <style:text-properties fo:font-variant="normal" fo:text-transform="none" style:use-window-font-color="true" style:font-name="Times New Roman" fo:letter-spacing="normal" fo:language="zxx" fo:country="none" fo:font-style="normal" style:text-underline-style="none" fo:background-color="transparent" style:font-name-asian="Times New Roman1" style:font-style-asian="normal" style:font-name-complex="Times New Roman1" style:font-style-complex="normal" style:text-scale="104%"/>
    </style:style>
    <style:style style:name="T32" style:family="text">
      <style:text-properties fo:font-variant="normal" fo:text-transform="none" style:use-window-font-color="true" style:font-name="Times New Roman" fo:letter-spacing="normal" fo:language="none" fo:country="none" fo:font-style="normal" style:text-underline-style="none" fo:background-color="transparent" style:font-name-asian="Times New Roman1" style:font-style-asian="normal" style:font-name-complex="Times New Roman1" style:font-style-complex="normal" style:text-scale="104%"/>
    </style:style>
    <style:style style:name="T33" style:family="text">
      <style:text-properties fo:language="none" fo:country="none"/>
    </style:style>
    <style:style style:name="T34" style:family="text">
      <style:text-properties fo:language="none" fo:country="none" style:text-underline-style="none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0">УПРАВНИ СУД <text:s text:c="62"/></text:p>
      <text:p text:style-name="P10"><text:span text:style-name="T8">24</text:span><text:span text:style-name="T14"> </text:span><text:span text:style-name="T8">Уж.</text:span><text:span text:style-name="T8">8</text:span><text:span text:style-name="T8">2/20</text:span></text:p>
      <text:p text:style-name="P10"><text:span text:style-name="T1">15.06.2020</text:span>. године</text:p>
      <text:p text:style-name="P10">Б е о г р а д<text:tab/><text:tab/> <text:s text:c="3"/></text:p>
      <text:p text:style-name="P11"/>
      <text:p text:style-name="P11"/>
      <text:p text:style-name="P12"><text:span text:style-name="T19"><text:tab/><text:tab/></text:span><text:span text:style-name="T18">Управни суд, у већу састављеном од судија: </text:span><text:span text:style-name="T1">Весне Лазаревић, председника већа, Гордане Богдановић и Јасмине Минић, чланова већа</text:span><text:span text:style-name="T18">, </text:span><text:span text:style-name="T1">са судским саветником Весном Мутавџић, </text:span><text:span text:style-name="T18">као </text:span><text:span text:style-name="T1">записничарем, </text:span><text:span text:style-name="T18">одлучујући о</text:span><text:span text:style-name="T1"> жалби Странке правде и помирења (СПП) </text:span><text:span text:style-name="T4">– </text:span><text:span text:style-name="T1"><text:s/>Демократска партија Македонаца (ДПМ) </text:span><text:span text:style-name="T4">– </text:span><text:span text:style-name="T1"><text:s/>Само право за Пожаревац и Костолац </text:span><text:span text:style-name="T33">А.А.</text:span><text:span text:style-name="T1">, поднетој преко овлашћеног лица </text:span><text:span text:style-name="T33">А.А.</text:span><text:span text:style-name="T1"> из ..., ..., у предмету</text:span><text:span text:style-name="T4"> заштите изборног права</text:span><text:span text:style-name="T1">, у нејавној седници већа одржаној дана 15.06.2020. године у 09</text:span><text:span text:style-name="T4">,00</text:span><text:span text:style-name="T1"> часова, донео је </text:span></text:p>
      <text:p text:style-name="P3"/>
      <text:p text:style-name="P3"/>
      <text:p text:style-name="P9">Р Е Ш Е Њ Е</text:p>
      <text:p text:style-name="P9"/>
      <text:p text:style-name="P11"><text:tab/></text:p>
      <text:p text:style-name="P12"><text:span text:style-name="T19"><text:tab/><text:tab/></text:span><text:span text:style-name="T4">Жалба</text:span><text:span text:style-name="T2"> СЕ</text:span><text:span text:style-name="T3"> </text:span><text:span text:style-name="T3">ОДБAЦУЈE</text:span><text:span text:style-name="T3">.</text:span></text:p>
      <text:p text:style-name="P4"/>
      <text:p text:style-name="P4"/>
      <text:p text:style-name="P11">О б р а з л о ж е њ е</text:p>
      <text:p text:style-name="P15"/>
      <text:p text:style-name="P12"><text:span text:style-name="T4"><text:tab/><text:tab/></text:span><text:span text:style-name="T17">А.А.</text:span><text:span text:style-name="T9"> из ..., ...., поднео је дана 11.06.2020. године у 12.15 часова <text:s/>жалбу Градској изборној комисији у Пожаревцу, која <text:s/>је примљена у Управном суду дана 11.06.2020. године у 18.27 часова, у чијем потпису је означено да је подносилац </text:span><text:span text:style-name="T10">приговора</text:span><text:span text:style-name="T9"> овлашћено лице </text:span><text:span text:style-name="T17">А.А.</text:span><text:span text:style-name="T9"> из ..., који је исти и потписао, за </text:span><text:span text:style-name="T24">Странку правде и помирења (СПП) – Демократску партију Македонаца (ДПМ) – Само право за Пожаревац и Костолац. У жалби није означен акт који се <text:s/>оспорава по броју, датуму и доносиоцу, већ је у уводу поднеска истакнуто да је Градска изборна комисија у Пожаревцу, на седници одржаној дана 09.06.2020. године у 14.14 часова, донела решење којим се одбацује приговор </text:span><text:span text:style-name="T25">А.А</text:span><text:span text:style-name="T24">. </text:span></text:p>
      <text:p text:style-name="P12"><text:span text:style-name="T4"><text:tab/><text:tab/></text:span><text:span text:style-name="T5">Градска изборна комисија у Пожаревцу је доставила Управном суду жалбу са списима предмета дана 11.06.2020. године, непосредно у 18,27 часова, и у одговору на жалбу је предложила да суд жалбу одбаци као недозвољену, сагласно члану 146. став 3. Закона о општем управном поступку, наводећи да против закључка није дозвољена жалба нити се може покренути управни спор. <text:s text:c="11"/></text:span></text:p>
      <text:p text:style-name="P13"><text:span text:style-name="T5"><text:tab/><text:tab/>Налазећи да се по поднетој жалби не може поступати, Управни суд је на основу одредбе члана 25. Закона о управним споровима (“Службени гласник Републике Србије” број 111/09), која се примењује на основу одредбе члана 54. став 3. Закона о локалним изборима (</text:span><text:span text:style-name="T26">“Службени гласник РС”, бр.</text:span><text:span text:style-name="T5"> 129/07...68/20) </text:span><text:span text:style-name="T13"><text:s/></text:span><text:span text:style-name="T15"><text:s/></text:span><text:span text:style-name="T9">решењем 24 Уж 82/20 од 12.6.2020. године наложио </text:span><text:span text:style-name="T17">А.А.</text:span><text:span text:style-name="T9"> из ..., ..., <text:s/></text:span><text:span text:style-name="T15">да</text:span><text:span text:style-name="T12"> </text:span><text:span text:style-name="T11">ОДМАХ</text:span><text:span text:style-name="T10">,</text:span><text:span text:style-name="T12"> </text:span><text:span text:style-name="T15">а најкасније у року од </text:span><text:span text:style-name="T9">3</text:span><text:span text:style-name="T15"> </text:span><text:span text:style-name="T9">часа, </text:span><text:soft-page-break/><text:span text:style-name="T9">од пријема решења,</text:span><text:span text:style-name="T15"> уред</text:span><text:span text:style-name="T9">и</text:span><text:span text:style-name="T15"> </text:span><text:span text:style-name="T9">жалбу</text:span><text:span text:style-name="T15">, тако што ће </text:span><text:span text:style-name="T9">прецизно означити</text:span><text:span text:style-name="T15"> </text:span><text:span text:style-name="T9">и суду доставити оригинал или копију акта против кога жалбу подноси, и навести у ком својству је поднео жалбу, уз у</text:span><text:span text:style-name="T15">позор</text:span><text:span text:style-name="T9">ење да</text:span><text:span text:style-name="T15"> <text:s/>ће у случају непоступања по </text:span><text:span text:style-name="T9">овом </text:span><text:span text:style-name="T15">налогу </text:span><text:span text:style-name="T9">с</text:span><text:span text:style-name="T15">уда у остављеном року, </text:span><text:span text:style-name="T9">жалба </text:span><text:span text:style-name="T15">бити </text:span><text:span text:style-name="T9">одбачена. Према доказима у списима, наведено решење суда од 12.6.2020. године је уредно уручено </text:span><text:span text:style-name="T17">А.А.</text:span><text:span text:style-name="T9"> дана 12.6.2020. године у 20,30 часова.</text:span></text:p>
      <text:p text:style-name="P14"><text:s text:c="22"/>Одредбом члана 54. став 3. Закона о локалним изборима је прописано да у поступку заштите изборног права суд сходно примењује одредбе закона којим се уређује поступак у управним споровима.</text:p>
      <text:p text:style-name="P13"><text:span text:style-name="T9"><text:s text:c="23"/></text:span><text:span text:style-name="Default_20_Paragraph_20_Font"><text:span text:style-name="T21">Одредбама </text:span></text:span><text:span text:style-name="Default_20_Paragraph_20_Font"><text:span text:style-name="T22">члана 25. Закона о управним споровима </text:span></text:span><text:span text:style-name="Default_20_Paragraph_20_Font"><text:span text:style-name="T21">је</text:span></text:span><text:span text:style-name="Default_20_Paragraph_20_Font"><text:span text:style-name="T22"> прописано <text:s/>да </text:span></text:span><text:span text:style-name="Default_20_Paragraph_20_Font"><text:span text:style-name="T21">а</text:span></text:span><text:span text:style-name="Default_20_Paragraph_20_Font"><text:span text:style-name="T23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1">(став 1.); <text:s/>да а</text:span></text:span><text:span text:style-name="T16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9">(став 2.); <text:s/>а</text:span><text:span text:style-name="T16">ко судија појединац пропусти да одбаци тужбу као неуредну, то ће учинити веће суда </text:span><text:span text:style-name="T9">(став 3.). </text:span></text:p>
      <text:p text:style-name="P14"><text:s text:c="21"/><text:span text:style-name="T27">Дана </text:span><text:span text:style-name="T6">14.06.2020</text:span><text:span text:style-name="T27">. године</text:span><text:span text:style-name="T28"> </text:span><text:span text:style-name="T27">жалилац </text:span><text:span text:style-name="T34">А.А.</text:span><text:span text:style-name="T27"> је, преко Градске изборне комисије </text:span><text:span text:style-name="T6">у</text:span><text:span text:style-name="T27"> Пожаревц</text:span><text:span text:style-name="T6">у,</text:span><text:span text:style-name="T27"> </text:span><text:span text:style-name="T6">елекронским путем</text:span><text:span text:style-name="T27">, доставио </text:span><text:span text:style-name="T6">Управном</text:span><text:span text:style-name="T27"> суду: </text:span><text:span text:style-name="T6">потврду број 09-013-43/2020 од 12.6.2020, приговор број 09-013-43/2020 од 08.6.2020. године против закључка Градске изборне комисије у Пожаревцу донетог на седници 06.06.2020. године у 14,00 часова и 54 минута, непопуњене обрасце: ОСГП-3/20, <text:s/>ОСГП-4/20, <text:s/>ОСГП-6/20, образац “овлашћење да се у име политичке странке поднесе изборна листа кандидата за одборнике Скупштине града Пожаревца”, обавештење ОЕБС-у о неправилностима у раду Градске изборне комисије Пожаревац, кривичну пријаву Основном јавном тужилаштву против председника изборне комисије града Пожаревца и доказ-повратницу о уручењу решења суда 24Уж 82/20. Наведена акта су примљена у овом суду</text:span><text:span text:style-name="T27"> дана </text:span><text:span text:style-name="T6">14.06.2020</text:span><text:span text:style-name="T27">. године у </text:span><text:span text:style-name="T6">07</text:span><text:span text:style-name="T27">,0</text:span><text:span text:style-name="T6">5</text:span><text:span text:style-name="T27"> часова. </text:span></text:p>
      <text:p text:style-name="P14"><text:span text:style-name="T6"><text:s text:c="22"/></text:span><text:span text:style-name="Default_20_Paragraph_20_Font"><text:span text:style-name="T29"><text:s/>Имајући у виду да жалилац </text:span></text:span><text:span text:style-name="Default_20_Paragraph_20_Font"><text:span text:style-name="T32">А.А.</text:span></text:span><text:span text:style-name="Default_20_Paragraph_20_Font"><text:span text:style-name="T29"> није поступио по налогу </text:span></text:span><text:span text:style-name="Default_20_Paragraph_20_Font"><text:span text:style-name="T31">с</text:span></text:span><text:span text:style-name="Default_20_Paragraph_20_Font"><text:span text:style-name="T29">уда из решења од </text:span></text:span><text:span text:style-name="Default_20_Paragraph_20_Font"><text:span text:style-name="T31">12.06</text:span></text:span><text:span text:style-name="Default_20_Paragraph_20_Font"><text:span text:style-name="T29">.2020. године и није отклонио недостатке жалбе који су такви да спречавају даљи рад суда по жалби </text:span></text:span><text:span text:style-name="Default_20_Paragraph_20_Font"><text:span text:style-name="T30">у овој изборној ствари</text:span></text:span><text:span text:style-name="Default_20_Paragraph_20_Font"><text:span text:style-name="T29">,</text:span></text:span><text:span text:style-name="T6"> </text:span><text:span text:style-name="T27">Управни суд је жалбу одбацио као неуредну, одлучујући као у диспозитиву решења применом одредби члана 25. став 2. и 3. Закона о управним споровима, <text:s/>кој</text:span><text:span text:style-name="T6">и</text:span><text:span text:style-name="T27"> <text:s/>се сходно примењуј</text:span><text:span text:style-name="T6">е</text:span><text:span text:style-name="T27"> на основу <text:s/>члана 54. став 3. Закона о локалним изборима.</text:span></text:p>
      <text:p text:style-name="P6"/>
      <text:p text:style-name="P7"><text:span text:style-name="T1">РЕШЕ</text:span>НО У УПРАВНОМ СУДУ</text:p>
      <text:p text:style-name="P7">дана <text:span text:style-name="T1">15.06.2020</text:span>. године у <text:span text:style-name="T1">09,00</text:span> часова, <text:span text:style-name="Default_20_Paragraph_20_Font"><text:span text:style-name="T20">24 Уж. 82/20 </text:span></text:span></text:p>
      <text:p text:style-name="P5"/>
      <text:p text:style-name="P8">Записничар<text:tab/><text:tab/><text:tab/><text:tab/><text:tab/><text:tab/><text:tab/> <text:s text:c="6"/>Председник већа-судија</text:p>
      <text:p text:style-name="P8">Весна Мутавџић, <text:span text:style-name="T1">с.р.</text:span><text:tab/> <text:s text:c="28"/><text:tab/><text:tab/><text:tab/>Весна Лазаревић, <text:span text:style-name="T1">с.р.</text:span></text:p>
      <text:p text:style-name="P8"><text:s/></text:p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4</text:span><text:span text:style-name="MT3"> </text:span><text:span text:style-name="MT2">Уж.</text:span><text:span text:style-name="MT2">82</text:span><text:span text:style-name="MT2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1T09:06:55.96</meta:creation-date>
    <meta:editing-duration>PT7H27M3S</meta:editing-duration>
    <meta:editing-cycles>63</meta:editing-cycles>
    <meta:generator>OpenOffice/4.1.1$Win32 OpenOffice.org_project/411m6$Build-9775</meta:generator>
    <dc:title>template upravni BGDnovi2</dc:title>
    <dc:date>2020-06-15T12:33:04.55</dc:date>
    <meta:printed-by>Ika Radusinović</meta:printed-by>
    <meta:print-date>2020-06-15T12:27:53.24</meta:print-date>
    <dc:creator>Ika Radusinović</dc:creator>
    <meta:document-statistic meta:table-count="0" meta:image-count="1" meta:object-count="0" meta:page-count="2" meta:paragraph-count="28" meta:word-count="745" meta:character-count="49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1T09:06:56"/>
  </office:meta>
</office:document-meta>
</file>