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99%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2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 style:font-weight-complex="bold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weight-complex="normal"/>
    </style:style>
    <style:style style:name="T9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zxx" fo:country="none" fo:font-style="normal" style:font-style-asian="normal" style:font-style-complex="normal"/>
    </style:style>
    <style:style style:name="T1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style="normal" style:text-underline-style="none" style:font-size-asian="12pt" style:font-style-asian="normal" style:font-name-complex="Times New Roman" style:font-style-complex="normal"/>
    </style:style>
    <style:style style:name="T16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language="sr" fo:country="YU"/>
    </style:style>
    <style:style style:name="T18" style:family="text">
      <style:text-properties fo:language="sr" fo:country="YU" style:font-weight-complex="normal"/>
    </style:style>
    <style:style style:name="T19" style:family="text">
      <style:text-properties fo:language="sr" fo:country="YU" fo:font-style="normal" style:font-style-asian="normal" style:font-style-complex="normal"/>
    </style:style>
    <style:style style:name="T20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normal" style:font-weight-asian="normal" style:font-size-complex="12pt" style:font-weight-complex="normal"/>
    </style:style>
    <style:style style:name="T2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7" style:family="text">
      <style:text-properties fo:color="#000000" style:font-name="Times New Roman" fo:font-size="12pt" fo:language="none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language="none" fo:country="none"/>
    </style:style>
    <style:style style:name="T31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.404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P6"><text:span text:style-name="Default_20_Paragraph_20_Font"><text:span text:style-name="T1">РЕПУБЛИКА СРБИЈА</text:span></text:span></text:p>
      <text:p text:style-name="P6"><text:span text:style-name="Default_20_Paragraph_20_Font"><text:span text:style-name="T1">УПРАВНИ СУД</text:span></text:span></text:p>
      <text:p text:style-name="P2">2<text:span text:style-name="T3">0</text:span> У<text:span text:style-name="T3">ж</text:span> <text:span text:style-name="T3">84</text:span><text:span text:style-name="T3">/20</text:span></text:p>
      <text:p text:style-name="P6"><text:span text:style-name="Default_20_Paragraph_20_Font"><text:span text:style-name="T2">Дана </text:span></text:span><text:span text:style-name="Default_20_Paragraph_20_Font"><text:span text:style-name="T4">1</text:span></text:span><text:span text:style-name="Default_20_Paragraph_20_Font"><text:span text:style-name="T4">4</text:span></text:span><text:span text:style-name="Default_20_Paragraph_20_Font"><text:span text:style-name="T4">.06.2020.</text:span></text:span><text:span text:style-name="Default_20_Paragraph_20_Font"><text:span text:style-name="T2"> године</text:span></text:span></text:p>
      <text:p text:style-name="P2">Б Е О Г Р А Д</text:p>
      <text:p text:style-name="P9"/>
      <text:p text:style-name="P7"><text:tab/><text:tab/>Управни суд, у већу састављеном од судија: <text:span text:style-name="T3">Жељка Шкорића</text:span>, председника већа, <text:span text:style-name="T3">мр Весне Чогурић</text:span> и <text:span text:style-name="T3">Маје Панић</text:span>, чланова већа, са судским саветником <text:span text:style-name="T3">Михаилом Радосављевићем,</text:span> као записничарем, одлучујући <text:span text:style-name="T3">о жалби Изборне листе Странка правде и помирења (СПП) - Демократска партија Македонаца (ДПМ) - Само право за за Пожаревац и Костолац, поднетој преко овлашћеног лица <text:s/></text:span><text:span text:style-name="T30">А.А.</text:span><text:span text:style-name="T3">, ..., ..., <text:s/>против Градске изборне комисије у Пожаревцу, <text:s/>ради поништаја решења број: 09-013-8/2020-1 од 11.06.2020. године, у предмету заштите изборног права,</text:span> у нејавној седници већа, <text:s/>одржаној дана <text:span text:style-name="Default_20_Paragraph_20_Font"><text:span text:style-name="T3">14.06</text:span></text:span><text:span text:style-name="T3">.2020</text:span>. године <text:span text:style-name="T3">у 19,30 часова,</text:span> донео је</text:p>
      <text:p text:style-name="P7"/>
      <text:p text:style-name="P3"><text:span text:style-name="T3">Р Е Ш Е Њ Е </text:span><text:span text:style-name="T3"><text:s/></text:span><text:s/></text:p>
      <text:p text:style-name="P3"/>
      <text:p text:style-name="P3"/>
      <text:p text:style-name="P6"><text:span text:style-name="Default_20_Paragraph_20_Font"><text:span text:style-name="T2"><text:tab/><text:tab/></text:span></text:span><text:span text:style-name="Default_20_Paragraph_20_Font"><text:span text:style-name="T6">Жалба се </text:span></text:span><text:span text:style-name="Default_20_Paragraph_20_Font"><text:span text:style-name="T5">ОДБАЦУЈЕ.</text:span></text:span></text:p>
      <text:p text:style-name="P12"/>
      <text:p text:style-name="P10">О б р а з л о ж е њ е </text:p>
      <text:p text:style-name="P14"/>
      <text:p text:style-name="P13"><text:tab/><text:tab/>Ожалбеним решењем, одбија се, као неоснован, приговор Странке правде и помирења (СПП) - Демократске партије Македонаца (ДПМ) – Само право за Пожаревац и Костолац <text:span text:style-name="T30">А.А.</text:span>, изјављен против решења Градске изборне комисије у Пожаревцу број: 09-013-8/2020-3 од 09.06.2020. године, којим се одбија проглашење Изборне листе Странк<text:span text:style-name="T3">а</text:span> правде и помирења (СПП) - Демократск<text:span text:style-name="T3">а</text:span> партиј<text:span text:style-name="T3">а</text:span> Македонаца (ДПМ)<text:span text:style-name="T3">-Само право за Пожаревац и Костолац</text:span> <text:span text:style-name="T30">А.А.</text:span>, коју је поднела Странк<text:span text:style-name="T3">а</text:span> правде и помирења (СПП) - Демократск<text:span text:style-name="T3">а</text:span> партиј<text:span text:style-name="T3">а</text:span> Македонаца (ДПМ)<text:span text:style-name="T3">-Само право за Пожаревац и Костолац</text:span> <text:span text:style-name="T30">А.А.</text:span> за изборе за одборнике Скупштине града Пожаревца, расписане за 21.јун 2020. године, број: 09-013-43/2020 од 05.<text:span text:style-name="T3">јуна </text:span>2020. године, <text:span text:style-name="T3">због неисуњавања услова предвиђених </text:span>Закон<text:span text:style-name="T3">ом</text:span> о локалним изборима (“Службени гласник РС”, бр. 129/07...68/20).</text:p>
      <text:p text:style-name="P13"/>
      <text:p text:style-name="P13"><text:tab/><text:tab/>Решењем о исправци техничке грешке донетим од стране Градске изборне комисије у Пожаревцу дана 12.06.2020. године у 9,<text:span text:style-name="T3">45</text:span> часова <text:span text:style-name="T3">у тачки 1. диспозитивa,</text:span> исправљена је техничка грешка у уводу решења Градске изборне комисије у Пожаревцу бр. 09-013-8/2020-1 од 11.06.2020. године, тако што се после речи: “одржаној дана 11. јуна 2020. године”, речи: “у _ часова и _ минута”, замењује речима: “у 15 часова и 46 минута”. У упутству о правном средству речи: “48 часова”, замењују се речима: “24 часа”. <text:span text:style-name="T3">У</text:span> тачки 2 диспозитива тог решења, наведено је да ова исправка <text:soft-page-break/>производи правно дејство од када и решење наведено у тачки 1 изреке овог решења.<text:tab/><text:tab/></text:p>
      <text:p text:style-name="P7"><text:span text:style-name="T11"><text:tab/><text:tab/>Управном суду је препорученом пошиљком, преко поште, дана 11.06.2020. године у 12,00 часова, поднет поднесак са називом “жалба” са назнаком на крају садржине текста поднеска: “ПОДНОСИЛАЦ ПРИГОВОРА За Странку <text:s/>правде и помирења (СПП) - Демократске партије Македонаца (ДПМ) – Само право за Пожаревац и Костолац </text:span><text:span text:style-name="T16">А.А.</text:span><text:span text:style-name="T11"> Овлашћено лице </text:span><text:span text:style-name="T16">А.А.</text:span><text:span text:style-name="T11"> из Пожаревца”. Поднесак је примљен у Управном суду дана 12.06.2020.године у 9,07 часова. Исти није потписан, нити је у истом назначен број и датум решења, против кога се подноси. </text:span></text:p>
      <text:p text:style-name="P5"/>
      <text:p text:style-name="P7"><text:span text:style-name="T11"><text:tab/><text:tab/>Решењем Управног суда Уж 84/20 од 12.06.2020. године, наложено је </text:span><text:span text:style-name="T16">А.А.</text:span><text:span text:style-name="T11"> из ..., ... да одмах, а најкасније у року од 3 часа, од дана пријема решења, уреди поднету жалбу, тако што ће прецизно означити у ком својству подноси жалбу, да у жалби означи, и да суду достави оригинал или копију акта против којег жалбу подноси, као и да суду достави својеручно потписану жалбу, непосредно или преко поште, или путем </text:span><text:span text:style-name="T14">email-a, </text:span><text:span text:style-name="T11">са квалификованим електронским потписом, уз упозорење да ће у случају непоступања по овом налогу суда у остављеном року, жалба бити одбачена. </text:span></text:p>
      <text:p text:style-name="P5"/>
      <text:p text:style-name="P15"><text:tab/><text:tab/>Поступајући по налогу из наведеног решења овог суда, <text:span text:style-name="T30">А.А.</text:span> је преко Градске изборне комисије града Пожаревца, доставио поднесак, који је примљен у овом суду дана 12.06.2020. године у 21,09 <text:span text:style-name="T3">часова</text:span>. У поднеску је навео да његово својство овлашћеног лица за подношење Изборне листе и правних лекова и средстава у име и за рачун <text:span text:style-name="T21">Странке правде и помирења (СПП) - Демократска партија Македонаца (ДПМ) – Само право за Пожаревац и Костолац </text:span><text:span text:style-name="T31">А.А.</text:span><text:span text:style-name="T21">, произлази из члана 5. Анекса Коалиционог споразума, који је у Панчеву закључен дана 19.05.2020. године, а који је достављен уз жалбу од 11.06.2020. године. Прецизирао је да жалбу подноси против решења Градске изборне комисије у Пожаревцу број: 09-013-8/2020-1 од 11.06.2020. године, у својству овлашћеног лица. Навео је и да у прилогу поднеска, доставља примерак уређене жалбе својеручно потписане, коју је доставио, преко Градске изборне комисије Пожаревац, као и копију акта против ког се подноси жалба. Поднесак је својеручно потписао. Жалба за коју наводи да је достављена у прилогу </text:span><text:span text:style-name="T6">поднеска од 12.06.2020. године</text:span><text:span text:style-name="T21">, је у ГИК-у Пожаревац примљена дана 13.06.2020. године у 09,15 часова. Жалба је уз одговор на исту, прослеђена суду и заведена истог дана, са пријемом у 11,20 часова. По тој жалби у суду је формиран нов предмет, под судским бројем 19 Уж 96/20, али како у односу на већ формирани предмет Уж 84/20, постоји идентитет предмета спора и идентитет странака са предметом 19 Уж 96/20, исти је разведен као решен на други начин и здружен предмету Уж 84/20. </text:span></text:p>
      <text:p text:style-name="P13"/>
      <text:p text:style-name="P15"><text:span text:style-name="T21"><text:tab/><text:tab/></text:span><text:span text:style-name="T6">Прецизираном ж</text:span><text:span text:style-name="T21">албом се побија ожалбено решење из свих законских разлога због којих се може изјавити жалба, а посебно због тога: што у решењу није уопште и није правилно примењен закон, други пропис или општи акт; због тога што га је донео ненадлежни орган; због погрешно и непотпуно утврђеног чињеничног стања; због тога што је из утврђених чињеница изведен неправилан закључак о чињеничном стању; због повреда правила поступка; због тога што су прекорачене границе овлашћења при одлучивању по слободној оцени или због тога што решење није донето сагласно циљу због кога је то овлашћење дато; због тога што није правилно примењено овлашћење за одлучивање по слободној оцени и због тога што није донето сагласно гарантном акту. Остали део садржине жалбе, потпуно је идентичан наводима жалбе, </text:span><text:soft-page-break/><text:span text:style-name="T21">која је поднета дана 11.06.2020. године, а по којој је формиран овај предмет. Предложио је да Управни суд укине ожалбено решење и исто врати првостепеном органу на поновни поступак или исто преиначи, тако што ће прихватити изборну листу <text:s/>Странке правде и помирења (СПП) - Демократске партије Македонаца (ДПМ) – Само право за Пожаревац и Костолац </text:span><text:span text:style-name="T31">А.А.</text:span><text:span text:style-name="T21">, за избор одборника Скупштине града Пожаревца број: 09-013-43/2020 од 05.06.2020. године, која је допуњена дана 08.06.2020. године.</text:span></text:p>
      <text:p text:style-name="P13"/>
      <text:p text:style-name="P7"><text:span text:style-name="T23"><text:tab/><text:tab/>У поступку испитивања жалбе, </text:span><text:span text:style-name="T22">Управни суд је нашао </text:span><text:span text:style-name="T23">да је</text:span><text:span text:style-name="T22"> жалба <text:s/></text:span><text:span text:style-name="T23">недозвољена.</text:span><text:span text:style-name="T6"><text:line-break/></text:span></text:p>
      <text:p text:style-name="P7"><text:span text:style-name="Default_20_Paragraph_20_Font"><text:span text:style-name="T19"><text:tab/><text:tab/></text:span></text:span><text:span text:style-name="Default_20_Paragraph_20_Font"><text:span text:style-name="T10">Одредбом ч</text:span></text:span><text:span text:style-name="Default_20_Paragraph_20_Font"><text:span text:style-name="T19">лан</text:span></text:span><text:span text:style-name="Default_20_Paragraph_20_Font"><text:span text:style-name="T10">а</text:span></text:span><text:span text:style-name="Default_20_Paragraph_20_Font"><text:span text:style-name="T19"> 51. </text:span></text:span><text:span text:style-name="Default_20_Paragraph_20_Font"><text:span text:style-name="T20">Закона о локалним изборима („Службени гласник </text:span></text:span><text:span text:style-name="Default_20_Paragraph_20_Font"><text:span text:style-name="T9">Републике Србије“,</text:span></text:span><text:span text:style-name="Default_20_Paragraph_20_Font"><text:span text:style-name="T20"> бр. 129/07 … </text:span></text:span><text:span text:style-name="Default_20_Paragraph_20_Font"><text:span text:style-name="T9">68/20</text:span></text:span><text:span text:style-name="Default_20_Paragraph_20_Font"><text:span text:style-name="T20">) </text:span></text:span><text:span text:style-name="Default_20_Paragraph_20_Font"><text:span text:style-name="T9">је</text:span></text:span><text:span text:style-name="Default_20_Paragraph_20_Font"><text:span text:style-name="T20"> прописано да </text:span></text:span><text:span text:style-name="Default_20_Paragraph_20_Font"><text:span text:style-name="T9">сваки</text:span></text:span><text:span text:style-name="Default_20_Paragraph_20_Font"><text:span text:style-name="T20"> бирач, кандидат за одборника и предлагач кандидата има право </text:span></text:span><text:span text:style-name="Default_20_Paragraph_20_Font"><text:span text:style-name="T9">на заштиту изборног права, по поступку утврђеном у закону</text:span></text:span><text:span text:style-name="Default_20_Paragraph_20_Font"><text:span text:style-name="T20">. </text:span></text:span></text:p>
      <text:p text:style-name="P18"><text:span text:style-name="Подразумевани_20_фонт_20_пасуса"><text:span text:style-name="T13"/></text:span></text:p>
      <text:p text:style-name="P18"><text:span text:style-name="Подразумевани_20_фонт_20_пасуса"><text:span text:style-name="T13">Код оваквог стања ствари, а имајући у виду цитиране одредбе закона, као и да из поднесака од 12. и 13.06.2020. године којима је, поступајући по налогу суда, прецизирао иницијални поднесак од 11.06.2020. године, насловљен као жалба, произлази да жалбу изјављује овлашћено лице </text:span></text:span><text:span text:style-name="Default_20_Paragraph_20_Font"><text:span text:style-name="T13">Изборне листе </text:span></text:span><text:span text:style-name="Default_20_Paragraph_20_Font"><text:span text:style-name="T24">Странка правде и помирења (СПП) - Демократска партија Македонаца (ДПМ) – Само право за Пожаревац и Костолац </text:span></text:span><text:span text:style-name="Default_20_Paragraph_20_Font"><text:span text:style-name="T27">А.А.</text:span></text:span><text:span text:style-name="Подразумевани_20_фонт_20_пасуса"><text:span text:style-name="T13">, која </text:span></text:span><text:span text:style-name="Default_20_Paragraph_20_Font"><text:span text:style-name="T13">не спада</text:span></text:span><text:span text:style-name="Default_20_Paragraph_20_Font"><text:span text:style-name="T7"> у круг лица која имају право на заштиту изборног права. Ов</text:span></text:span><text:span text:style-name="Default_20_Paragraph_20_Font"><text:span text:style-name="T12">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е одредбе члана 51. Закона о локалним изборима</text:span></text:span><text:span text:style-name="T3">. Како у конкретном случају подносилац жалбе не спада у круг лица из наведене законске одредбе, <text:s/>жалба је поднета од неовлашћеног лица.</text:span></text:p>
      <text:p text:style-name="P18"><text:span text:style-name="Default_20_Paragraph_20_Font"><text:span text:style-name="T12"/></text:span></text:p>
      <text:p text:style-name="P13"><text:span text:style-name="Default_20_Paragraph_20_Font"><text:span text:style-name="T15"><text:tab/><text:tab/>Са изнетог, применом одредаба члана 26. став 2. у вези са ставом 1. тачка </text:span></text:span><text:span text:style-name="Default_20_Paragraph_20_Font"><text:span text:style-name="T15">4) Закона о управним споровима (“Службени гласник Републике Србије”, број 111/09)</text:span></text:span>, <text:span text:style-name="T17">који се </text:span><text:span text:style-name="Default_20_Paragraph_20_Font"><text:span text:style-name="T17">сходно примењује на основу члана 54. став 3. Закона о локалним изборима, одлуч</text:span></text:span><text:span text:style-name="Default_20_Paragraph_20_Font">ен</text:span><text:span text:style-name="Default_20_Paragraph_20_Font"><text:span text:style-name="T17">о </text:span></text:span><text:span text:style-name="Default_20_Paragraph_20_Font">је </text:span><text:span text:style-name="Default_20_Paragraph_20_Font"><text:span text:style-name="T17">као у диспозитиву решења.</text:span></text:span></text:p>
      <text:p text:style-name="P13"/>
      <text:p text:style-name="P13"/>
      <text:p text:style-name="P16"><text:span text:style-name="T8">РЕШЕНО</text:span><text:span text:style-name="T18"> У УПРАВНОМ СУДУ </text:span></text:p>
      <text:p text:style-name="P4"><text:span text:style-name="T3">Д</text:span><text:span text:style-name="T17">ана </text:span><text:span text:style-name="T3">14.06.2020.</text:span><text:span text:style-name="T17"> године </text:span><text:span text:style-name="T3">у 19,30 часова </text:span><text:span text:style-name="T17">, </text:span><text:span text:style-name="T3">20 </text:span><text:span text:style-name="T3">Уж. 84/20</text:span></text:p>
      <text:p text:style-name="P8"/>
      <text:p text:style-name="P1">Записничар<text:tab/><text:tab/><text:tab/><text:tab/><text:tab/><text:tab/> <text:s text:c="2"/><text:tab/> <text:s text:c="12"/>Председник већа-судија</text:p>
      <text:p text:style-name="P17">Михаил Радосављевић,<text:span text:style-name="T3">с.р.</text:span><text:tab/><text:tab/><text:tab/><text:tab/> <text:tab/> <text:s text:c="15"/>Жељко Шкорић,<text:span text:style-name="T3">с.р.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20"/>
      <text:p text:style-name="P21"><text:span text:style-name="T28"><text:tab/><text:tab/><text:tab/><text:tab/><text:tab/><text:tab/><text:tab/></text:span><text:span text:style-name="T29"><text:tab/><text:tab/><text:tab/><text:tab/></text:span></text:p>
      <text:p text:style-name="P19"><text:span text:style-name="Default_20_Paragraph_20_Font"><text:span text:style-name="T25">СК/</text:span></text:span><text:span text:style-name="Default_20_Paragraph_20_Font"><text:span text:style-name="T25">ОИ <text:s text:c="30"/></text:span></text:span><text:span text:style-name="Default_20_Paragraph_20_Font"><text:span text:style-name="T2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Calibri" fo:font-size="10.5pt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3</text:page-number> <text:s text:c="47"/><text:span text:style-name="MT1">2</text:span><text:span text:style-name="MT2">0</text:span><text:span text:style-name="MT1"> У</text:span><text:span text:style-name="MT2">ж</text:span><text:span text:style-name="MT1"> </text:span><text:span text:style-name="MT2">8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4H58M47S</meta:editing-duration>
    <meta:editing-cycles>79</meta:editing-cycles>
    <meta:generator>OpenOffice/4.1.1$Win32 OpenOffice.org_project/411m6$Build-9775</meta:generator>
    <dc:title>template upravni BGDnovi2</dc:title>
    <dc:date>2020-06-14T21:45:27.07</dc:date>
    <meta:print-date>2020-06-14T21:38:03.39</meta:print-date>
    <meta:document-statistic meta:table-count="0" meta:image-count="1" meta:object-count="0" meta:page-count="3" meta:paragraph-count="29" meta:word-count="1224" meta:character-count="8021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