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d3121" svg:font-family="Fd3121, Fd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language="zxx" fo:country="non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2pt" fo:language="zxx" fo:country="none" style:text-underline-style="none" fo:font-weight="normal" style:font-name-asian="Fd3121" style:font-size-asian="12pt" style:font-weight-asian="normal" style:font-name-complex="Fd3121" style:font-size-complex="12pt" style:font-weight-complex="normal" style:text-scale="99%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2pt" fo:language="zxx" fo:country="none" style:text-underline-style="none" fo:font-weight="normal" style:font-name-asian="Fd3121" style:font-size-asian="12pt" style:font-weight-asian="normal" style:font-name-complex="Fd3121" style:font-size-complex="12pt" style:font-weight-complex="normal" style:text-scale="99%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language="zxx" fo:country="non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3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31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size-complex="12pt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size-complex="12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2pt" fo:language="zxx" fo:country="none" style:text-underline-style="none" fo:font-weight="normal" style:font-name-asian="Fd3121" style:font-size-asian="12pt" style:font-weight-asian="normal" style:font-name-complex="Fd3121" style:font-size-complex="12pt" style:font-weight-complex="normal" style:text-scale="99%"/>
    </style:style>
    <style:style style:name="T15" style:family="text">
      <style:text-properties fo:color="#000000" style:text-line-through-style="none" style:text-position="0% 100%" style:font-name="Times New Roman" fo:font-size="12pt" fo:language="zxx" fo:country="none" style:text-underline-style="none" fo:font-weight="normal" style:font-name-asian="Fd3121" style:font-size-asian="12pt" style:font-weight-asian="normal" style:font-name-complex="Fd3121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anguage="zxx" fo:country="none" style:font-size-asian="12pt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fo:language="none" fo:country="none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7"> СУД </text:span></text:p>
      <text:p text:style-name="P11">Одељење у Новом Саду</text:p>
      <text:p text:style-name="P14">III-1<text:span text:style-name="T1">1 Уж 95/20</text:span></text:p>
      <text:p text:style-name="P7"><text:span text:style-name="T4">1</text:span><text:span text:style-name="T4">4</text:span><text:span text:style-name="T4">.06</text:span><text:span text:style-name="T8">.</text:span><text:span text:style-name="T9">20</text:span><text:span text:style-name="T4">20</text:span><text:span text:style-name="T9">. године</text:span></text:p>
      <text:p text:style-name="P3">Б Е О Г Р А <text:span text:style-name="T10">Д</text:span></text:p>
      <text:p text:style-name="P3"/>
      <text:p text:style-name="P4"/>
      <text:p text:style-name="P12">У ИМЕ НАРОДА</text:p>
      <text:p text:style-name="P3"/>
      <text:p text:style-name="P3"/>
      <text:p text:style-name="P5"><text:tab/><text:span text:style-name="T5">Управни суд, у већу састављеном од судија: Гордана Сукновић Бојаџија, председник већа, Јелена Искић и Гордана Николић Врбашки, чланова већа, са судским саветником Иваном Ивановић, као записничарем, одлучујући о жалби <text:s/>Руске странке из Шапца, поднетој преко заступника </text:span><text:span text:style-name="T21">А.А.</text:span><text:span text:style-name="T5">, из ..., ул. ..., изјављеној против решења Републичке изборне комисије, 02 Број: 013-298/20 од 10. јуна 2020. године, у предмету заштите изборног права, у нејавној седници већа, одржаној дана 14.06.2020. године у 17,00 часова, донео је</text:span></text:p>
      <text:p text:style-name="P17"/>
      <text:p text:style-name="P17"/>
      <text:p text:style-name="P12">П Р Е С У Д У </text:p>
      <text:p text:style-name="P12"/>
      <text:p text:style-name="P12"/>
      <text:p text:style-name="P12"/>
      <text:p text:style-name="P6"><text:span text:style-name="T1"><text:tab/>Жалба </text:span><text:span text:style-name="T2">СЕ </text:span><text:span text:style-name="T2">УСВАЈА И ПОНИШТАВА </text:span><text:span text:style-name="T1">решење Републичке изборне комисије <text:s/></text:span><text:span text:style-name="T1">02 Број: 013-298/20 од 10. јуна 2020. године</text:span><text:span text:style-name="T1">. </text:span></text:p>
      <text:p text:style-name="P3"/>
      <text:p text:style-name="P3"/>
      <text:p text:style-name="P3"/>
      <text:p text:style-name="P12">О б р а з л о ж е њ е </text:p>
      <text:p text:style-name="P12"/>
      <text:p text:style-name="P17"><text:tab/>Ожалбеним решењем одбијен је, <text:span text:style-name="T1">приговор Руске странке, изјављен преко заступника </text:span><text:span text:style-name="T20">А.А.</text:span>, подносиоца Изборне листе кандидата за народне посланике Народне Скупштине на изборима расписаним за 21.06.2020. године, <text:span text:style-name="T1">поднет на решење Републичке изборне комисије 02 број: 013-298/20 од 09. јуна 2020. године, </text:span>којим је одбијен предлог Руске странке да јој се утврди положај политичке странке националне мањине у смислу члана 81. став 2. Закона о избору народних посланика, 02 <text:span text:style-name="T1">б</text:span>рој: 013-298/20 од 05.06.2020. године.</text:p>
      <text:p text:style-name="P17"/>
      <text:p text:style-name="P17"><text:tab/>Жалбом поднетом преко Републичке изборне комисије, 12.06.2020. године у 18,31 часа, која је са списима предмета <text:s/>у Управном суду примљена 12.06.2020. године у 22,1<text:span text:style-name="T1">7</text:span> часова, подносилац жалбе наводи да је побијано решење погрешно и незаконито, јер се заснива на погрешној примени материјалног и процесног права, <text:s/>и на <text:soft-page-break/>нетачно и непотпуно утврђеном чињеничном стању. Наводи да уколико Републичка изборна <text:span text:style-name="T1">комисија</text:span> сматра да има дискреционо овлашћење да утврди положај политичке странке националне мањине, а да некој другој листи исто ускрати, тада би требало и да образложи у решењу којим се предлог овлашће<text:span text:style-name="T1">н</text:span>ог предлага<text:span text:style-name="T1">ча </text:span><text:s/>усваја или одбија, а чега у побијаном решењу нема.<text:span text:style-name="T11"> </text:span><text:s/>Истиче <text:s/>да Републичка изборна комисија у два решења и то у првом, којим одбија предлог овлашћеног предлагача и другом, којим одбија приговор предлагача, наводи у образложењима само неважне процесне детаље. Жалилац посебно напомиње да је Републичкој изборној комисији, уз предлог да јој се утврди положај политичке странке руске националне мањине у смислу одредби члана 81. Закона о избору народних посланика, доставио Статут политичке странке и Програм политичке странке, из којих докумената се јасно види за које се политичке вредности Руска странка залаже и из којих се јасно види да је у питању политичка организација која има политички циљ да заштити права и на праву засноване интересе руске националне мањине у Србији. <text:s/>Н<text:span text:style-name="T1">аводи <text:s/>да је </text:span>Републичкој изборној комисији доставио и доказ у прилог својим тврдњама који није ни био у обавези да достави уз предлог, а то је Мишљење Националног Савета руске националне мањине, из којег се јасно види да за Национални Савет свих <text:span text:style-name="T1">Р</text:span>уса у Србији није спорно да је Руска странка управо заштитник њиховог политичког интереса као и права и на праву заснованих интереса руске националне мањине у Србији. <text:s/>Указуј<text:span text:style-name="T1">е</text:span> суду да је жалилац <text:s/>уз приговор против решења Републичке изборне комисије, 02 број: 013-298/20 од 09.06.2020. године, РИК-у, поднео и материјалне доказе о природи политичког деловања те странке и то у виду ЦД-а на коме су садржане активности на сликарској колонији ''Очима руских сликара'', концерти Српске и Руске музике, документарни филм о сусретима руских привредника са званичницима града Шапца, а на којима је разматрано инвестирање у слободну зону, дипломе и признања за организацију округлих столова из којих се јасно види трајна опредељеност Руске странке да у политичком животу Србије делује у корист руске националне мањине. Као доказ да је жалиоцу побијаном одлуком повређено право на једнаку правну заштиту напомиње да је у читавом низу случајева истом, утврђен положај мањинске странке на локалним изборима у много градова и општина у Србији и то у изборном циклусу за изборе који ће бити одржани 21.06.2020. године. Предлаже да <text:span text:style-name="T1">суд </text:span>уважи ову жалбу и поништи решење Републичке изборне комисије, 02 број: 013-298/20 од 10.06.2020. године, којим се одбија приговор Руске странке против решења Републичке изборне комисије, <text:s/>02 број: 013-298/20 од 09.06.2020. године, а којим <text:span text:style-name="T1">р</text:span>ешењем је одбијен, <text:span text:style-name="T1">п</text:span>редлог Руске странке да јој се утврди положај политичке странке руске националне мањине у смислу одредби члана 81. Закона о избору народних посланика и предмет врати првостепеном органу на поновни поступак и одлучивање или преиначи нападнуто решење, тако што ће одмах да донесе <text:span text:style-name="T1">о</text:span>длуку којом се подносиоцу жалбе утврђује положај политичке <text:span text:style-name="T1">странке</text:span> руске националне мањине у смислу одредби члана 81. Закона о избору народних посланика. </text:p>
      <text:p text:style-name="P17"/>
      <text:p text:style-name="P17"><text:tab/><text:span text:style-name="T1">По изјављеној жалби Републичка изборна комисија је Управном суду, доставила жалбу са списима предмета дана 12.06.2020. године у 22,17 часова. </text:span></text:p>
      <text:p text:style-name="P17"/>
      <text:p text:style-name="P17"><text:tab/><text:span text:style-name="T1">Oдлучујући о поднетој жалби, на основу одредбе <text:s/>члана 97. став 2. Закона о избору народних посланика (“Службени гласник РС”, бр. 35/00, 57/03 – одлука УС, 72/03 – др закон, 18/04, 85/05 – др закон, 101/05 – др. Закон, 104/09 – др закон, 28/11 – одлука УС, 36/11, 12/20 и 68/20), која је благовремена, допуштена и изјављена од </text:span><text:soft-page-break/><text:span text:style-name="T1">овлашћеног лица, Управни суд је оценом ожалбеног решења, навода жалбе и достављених списа ове изборне ствари, нашао да <text:s/></text:span><text:span text:style-name="T1">је </text:span>жалба <text:s/>основана.</text:p>
      <text:p text:style-name="P18"/>
      <text:p text:style-name="P26"><text:span text:style-name="T12"><text:tab/>Из разлога датих у образложењу ожалбеног решења и списа предмета ове изборне ствари, произилази да је на 143. седници Републичк</text:span><text:span text:style-name="T6">а</text:span><text:span text:style-name="T12"> изборн</text:span><text:span text:style-name="T6">а</text:span><text:span text:style-name="T12"> комисиј</text:span><text:span text:style-name="T6">а</text:span><text:span text:style-name="T12">, дана 09.06.2020. године донела решење о проглашењу Изборне листе РУСКА СТРАНКА – СЛОБОДАН НИКОЛИЋ, коју је 05.06.2020. године поднела Руска странка, <text:s/>за изборе за народне посланике Народне скупштине, расписане за 21.06.2020. године. <text:s/>Политичка странка Руска странка, је у складу са чланом 44. Упутства о спровођењ</text:span><text:span text:style-name="T6">у</text:span><text:span text:style-name="T12"> избора за народне посланике Народне скупштине расписаних за 21. јун 2020. године, <text:s/>дана 05. јуна 2020. године, путем заступника </text:span><text:span text:style-name="T22">А.А.</text:span><text:span text:style-name="T12">, предложила Републичкој изборној комисији да подносиоцу Изборне листе РУСКА СТРАНКА утврди положај странке националне мањине. Уз </text:span><text:span text:style-name="T6">наведени </text:span><text:span text:style-name="T12">захтев приложено је решење Министарства правде и државне управе Републике Србије број 00-00-00058/2013-34 од 19. јуна 2013. године, <text:s/>којим се став</text:span><text:span text:style-name="T6">ом</text:span><text:span text:style-name="T12"> </text:span><text:span text:style-name="T6">1.</text:span><text:span text:style-name="T12"> диспозитива решења Руска странка, са седиштем у Шапцу, Церска бр. 17/4, уписује у Регистар политичких странака на регистарском листу број 94, као политичка странка националне мањине, став</text:span><text:span text:style-name="T6">ом</text:span><text:span text:style-name="T12"> </text:span><text:span text:style-name="T6">2.</text:span><text:span text:style-name="T12"> да се као заступник РУСКЕ СТРАНКЕ уписује </text:span><text:span text:style-name="T22">А.А.</text:span><text:span text:style-name="T12"> из ... и став</text:span><text:span text:style-name="T6">ом </text:span><text:span text:style-name="T12"><text:s/></text:span><text:span text:style-name="T6">3. </text:span><text:span text:style-name="T12"><text:s/>да ће се решење објавити у “Службеном гласнику Републике Србије”; мишљење Националног савета руске националне мањине у Србији, <text:s/>да је РУСКА СТРАНКА, са седиштем у Шапцу, ул. Церска 17/4 ПИБ: 109188200 Странка руске националне мањине са образложењем да се за време свог политичког деловања од свог формирања, РУСКА СТРАНКА <text:s/>константно залагала за мањинска права Руса у Србији и да је до сада учествовала два пута на парламентарним изборима и има своје представнике (одборнике) у 12 општина у Републици Србији, које се даје поводом избора заказаних за 21. јун 2020. године; затим <text:s/>Програм РУСКЕ СТРАНКЕ од 09. јуна 2013. године и Статут РУСКЕ СТРАНКЕ од 09. јуна 2013. године. </text:span><text:span text:style-name="T6">Одлучујући о поднетом захтеву, </text:span><text:span text:style-name="T12">Републичка изборна комисија је на 143. седници одржаној 09. јуна 2020. године у 00,55 часова донела решење 02 Број: 013-298/20 којим је одбила предлог </text:span><text:span text:style-name="T6">р</text:span><text:span text:style-name="T12">уске странке да јој се утврди положај политичке странке националне мањине, <text:s/>у смислу члана 81. став 2. Закона о избору народних посланика, 02 </text:span><text:span text:style-name="T6">б</text:span><text:span text:style-name="T12">рој 013-298/20 од 05. јуна 2020. године. Незадовољ</text:span><text:span text:style-name="T6">на </text:span><text:span text:style-name="T12"><text:s/>овако донетим решењем, Руск</text:span><text:span text:style-name="T6">а</text:span><text:span text:style-name="T12"> странк</text:span><text:span text:style-name="T6">а</text:span><text:span text:style-name="T12">, </text:span><text:span text:style-name="T6">преко овлашћеног заступника, </text:span><text:span text:style-name="T22">А.А.</text:span><text:span text:style-name="T6"> је поднела</text:span><text:span text:style-name="T12"> приговор, </text:span><text:span text:style-name="T6">оспоравајући наведену одлуку, из разлога поновљених и у жалби, поводом које је </text:span><text:span text:style-name="T12">Републичка изборна комисија на седници одржаној 10. јуна 2020. године, <text:s/>донела </text:span><text:span text:style-name="T6"><text:s/>овде ожалбено решење. </text:span></text:p>
      <text:p text:style-name="P15"/>
      <text:p text:style-name="P15"><text:tab/><text:span text:style-name="T13">Одредбом члана 81. став 2. </text:span><text:span text:style-name="T5">Закона о избору народних посланика </text:span><text:span text:style-name="T13">прописано је, да политичке странке националних мањина и коалиције политичких странака националних мањина учествују у расподели мандата и кад су добиле мање од 3% гласова од укупног броја бирача који су гласали, при чему се приликом расподеле <text:s/>мандата применом система највећег количника, количници свих изборних листа политичких странака националних мањина и коалиција политичких странака националних мањина увећавају за 35%. Ставом 3. истог члана прописано је да политичка странка националне мањине, у смислу става 2. овог члана, јесте она странка за коју је Републичка изборна комисија утврдила да јој је основни циљ представљање и заступање интереса националне мањине и заштита и побољшање права припадника националне мањине, у складу са међународним правним стандардима и ставом 4. </text:span><text:span text:style-name="T13">прописано је да о томе да ли подносилац изборне листе има положај политичке странке </text:span><text:soft-page-break/><text:span text:style-name="T13">националне мањине или коалиције политичких странака националних мањина, у смислу става 2. овог члана, одлучује Републичка изборна комисија посебним решењем при проглашењу изборне листе, а на предлог подносиоца изборне листе који мора бити достављен при подношењу изборне листе. Републичка изборна комисија може затражити мишљење надлежног националног савета националне мањине о томе да ли је подносилац изборне листе политичка странка националне мањине или коалиција политичких странака националних мањина. </text:span></text:p>
      <text:p text:style-name="P20"/>
      <text:p text:style-name="P22"><text:span text:style-name="T2"><text:tab/></text:span><text:span text:style-name="T5">Одредбом члана 24. Пословника Републичке изборне комисије </text:span><text:bookmark text:name="Legislation"/><text:span text:style-name="T5">("Службени гласник РС", бр. 5/2012, 14/2020, 16/2020) <text:s/>прописано је да <text:s/>у</text:span><text:span text:style-name="T13">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24"/>
      <text:p text:style-name="P22"><text:span text:style-name="T14"><text:tab/>Одредбом члана 141. став 4. Закона о општем управном поступку </text:span><text:span text:style-name="T15">(“Службени гласник РС”, бр.</text:span><text:span text:style-name="T14">18/16 и 95/18-аутентично тумачење), прописано је да образложење мора да буде разумљиво и да садржи кратко излагање захтева странака, чињенично стање и доказе на основу којих је оно утврђено, разлоге који су били одлучујући код оцене сваког доказа, прописе и разлоге који,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4"/>
      <text:p text:style-name="P22"><text:span text:style-name="T14"><text:tab/></text:span>Полазећи од чињеничног и правног стања ове изборне ствари, Управни суд налази да је ожалбено решење донето уз битну повреду <text:span text:style-name="T14">цитиране одредбе члана 141. став 4. Закона о општем управном поступку </text:span><text:span text:style-name="T14">на примену које упућује одредба члана 24. </text:span><text:span text:style-name="T14">Пословника Републичке изборне комисије, због чега је морало бити поништено. Наиме, Републичка изборна комисија одбија приговор подносиоца жалбе, са образложењем да <text:s/>за усвајање приговора није гласао ниједан од укупно 35 чланова Републичке изборне комисије у проширеном саставу, <text:s/>позивајући се на одредбе члана 29. став 3. Закона о избору народних посланика и члана 23. став 5. Пословника Републичке изборне комисије, али <text:s/>не даје разлоге правног основа за одбијање приговора, као ни <text:s/>чињенично стање из кога правни основ произилази, због чега се законитост ожалбеног решења за сада не може испитати. </text:span></text:p>
      <text:p text:style-name="P24"/>
      <text:p text:style-name="P22"><text:span text:style-name="T14"><text:tab/></text:span>Поред наведеног, суд је уочио да у уводу ожалбеног решења Републичка изборна комисија, решавајући по приговору жалиоца наводи да је приговор “против решења о одбацивању предлога Руске странке да јој се утврди положај политичке странке националне мањине у смислу члана 81. став 2. Закона о избору народних посланика”, а у ставу 2. <text:span text:style-name="T1">образложења</text:span> истог решења, наводи да је “приговор поднет против решења Републичке изборне комисије <text:span text:style-name="T14">02 број: 013-298/20 од 09. јуна 2020. године, којим је одбијен предлог Руске странке да јој се утврди положај политичке странке националне мањине у смислу члана 81. став 2. Закона о избору народних посланика, 02 број: 013-298/20 од 05.06.2020. године”, што ожалбено решење чини неразумљивим.</text:span></text:p>
      <text:p text:style-name="P24"/>
      <text:p text:style-name="P22"><text:span text:style-name="T14"><text:tab/>Ц</text:span><text:span text:style-name="T5">енећи предлог жалиоца да пресуду донесе у спору пуне јурисдикције, Управни суд је нашао да захтев није основан, с обзиром да природа ствари и утврђено чињенично стање не пружају поуздан основ за одлучивање у спору пуне јурисдикције.</text:span></text:p>
      <text:p text:style-name="P20"/>
      <text:section text:style-name="Sect1" text:name="Main">
        <text:section text:style-name="Sect1" text:name="Content">
          <text:section text:style-name="Sect1" text:name="Legislation">
            <text:p text:style-name="P19"/>
            <text:p text:style-name="P23"><text:soft-page-break/><text:span text:style-name="T5"><text:tab/>Код наведеног, Управни суд је применом <text:s/>одредбе члана 97. став 4. и став 5. </text:span><text:span text:style-name="T5">Закона о избору народних посланика и сходном применом одредбе члана 40. став 1. и 2. </text:span><text:span text:style-name="T5">Закона о управним споровима (“Службени гласник РС”, бр. 111/09) одлучио као у диспозитиву пресуде. <text:tab/></text:span></text:p>
            <text:p text:style-name="P25"/>
            <text:p text:style-name="P9">ПРЕСУЂЕНО У УПРАВНОМ СУДУ</text:p>
          </text:section>
        </text:section>
      </text:section>
      <text:p text:style-name="P8">дана <text:span text:style-name="T1">14.06.2020. године, у 17,00 </text:span>часова, <text:span text:style-name="T1">III-11 </text:span>Уж. <text:span text:style-name="T1">95/20</text:span></text:p>
      <text:p text:style-name="P22"/>
      <text:p text:style-name="P22"><text:s text:c="2"/><text:span text:style-name="T11"><text:s/>Записничар <text:tab/><text:tab/><text:tab/><text:tab/><text:tab/><text:tab/> <text:s text:c="3"/>Председник већа-судија</text:span></text:p>
      <text:p text:style-name="P10"><text:span text:style-name="T1">Ивана Ивановић,</text:span><text:span text:style-name="T1">с.р.</text:span><text:span text:style-name="T1"> <text:s/></text:span><text:s text:c="53"/><text:span text:style-name="T1">Гордана Сукновић Бојаџија,</text:span><text:span text:style-name="T1">с.р.</text:span></text:p>
      <text:p text:style-name="P15"/>
      <text:p text:style-name="P16">За тачност отправка</text:p>
      <text:p text:style-name="P16">Управитељ писарнице</text:p>
      <text:p text:style-name="P16">Дејан Ђурић</text:p>
      <text:p text:style-name="P27"/>
      <text:p text:style-name="P28"><text:span text:style-name="T18"><text:tab/><text:tab/><text:tab/><text:tab/><text:tab/><text:tab/><text:tab/></text:span><text:span text:style-name="T19"><text:tab/><text:tab/><text:tab/><text:tab/></text:span></text:p>
      <text:p text:style-name="P29"><text:span text:style-name="Default_20_Paragraph_20_Font"><text:span text:style-name="T16">ОИ <text:s text:c="30"/></text:span></text:span><text:span text:style-name="Default_20_Paragraph_20_Font"><text:span text:style-name="T17"><text:s text:c="22"/></text:span></text:span></text:p>
      <text:p text:style-name="P15"/>
      <text:p text:style-name="P15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/>
      <text:p text:style-name="P13"/>
      <text:p text:style-name="P13"/>
      <text:p text:style-name="P13"/>
      <text:p text:style-name="P1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d3121" svg:font-family="Fd3121, Fd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I-1</text:span><text:span text:style-name="MT1">1 Уж 95/20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17:07:32.79</meta:creation-date>
    <meta:editing-duration>PT2H39M45S</meta:editing-duration>
    <meta:editing-cycles>95</meta:editing-cycles>
    <meta:generator>OpenOffice/4.1.1$Win32 OpenOffice.org_project/411m6$Build-9775</meta:generator>
    <dc:title>template upravni BGDnovi2</dc:title>
    <meta:initial-creator>Dušica Marinković</meta:initial-creator>
    <meta:print-date>2020-06-14T21:02:00.08</meta:print-date>
    <dc:date>2020-06-14T21:13:59.16</dc:date>
    <meta:document-statistic meta:table-count="0" meta:image-count="1" meta:object-count="0" meta:page-count="5" meta:paragraph-count="34" meta:word-count="1869" meta:character-count="12429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UŽ%2095-20%20OSNOVNA%20VERZIJA.ott" meta:date="2020-06-14T17:07:32.55"/>
  </office:meta>
</office:document-meta>
</file>