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 style:text-scale="104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 style:writing-mode="lr-tb"/>
    </style:style>
    <style:style style:name="P20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style:text-scale="104%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weight-complex="normal" style:text-scale="104%"/>
    </style:style>
    <style:style style:name="T11" style:family="text">
      <style:text-properties fo:language="zxx" fo:country="none" style:text-scale="104%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bold" style:font-weight-asian="bold"/>
    </style:style>
    <style:style style:name="T14" style:family="text">
      <style:text-properties fo:language="ru" fo:country="RU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language="none" fo:country="none"/>
    </style:style>
    <style:style style:name="T18" style:family="text">
      <style:text-properties fo:language="none" fo:country="none" fo:font-weight="normal" style:font-weight-asian="normal" style:font-weight-complex="normal"/>
    </style:style>
    <style:style style:name="T19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1"><text:span text:style-name="T3">Одељење у </text:span><text:span text:style-name="T7">Новом Саду</text:span></text:p>
      <text:p text:style-name="P3"><text:span text:style-name="T1">III</text:span><text:span text:style-name="T3">-</text:span><text:span text:style-name="T7">3</text:span><text:span text:style-name="T1"> </text:span><text:span text:style-name="T3">У</text:span><text:span text:style-name="T7">ж</text:span><text:span text:style-name="T3">.</text:span><text:span text:style-name="T7"> </text:span><text:span text:style-name="T7">98</text:span><text:span text:style-name="T7">/20</text:span></text:p>
      <text:p text:style-name="P1"><text:span text:style-name="T7">14.06.2020</text:span><text:span text:style-name="T1">.</text:span><text:span text:style-name="T3"> године</text:span></text:p>
      <text:p text:style-name="P8">Б Е О Г Р А Д</text:p>
      <text:p text:style-name="P8"/>
      <text:p text:style-name="P8"/>
      <text:p text:style-name="P8"/>
      <text:p text:style-name="P10"/>
      <text:p text:style-name="P10"/>
      <text:p text:style-name="P11"><text:span text:style-name="T3"><text:tab/><text:tab/>Управни суд, у већу судија: </text:span><text:span text:style-name="T7">Сузана Гудураш,</text:span><text:span text:style-name="T3"> председник већа, </text:span><text:span text:style-name="T7">Станимирка Лаловић и Нада Балешевић, чланови већа, са судским саветником др Весном Билбија, као <text:s/>записничарем,</text:span><text:span text:style-name="Default_20_Paragraph_20_Font"><text:span text:style-name="T12"> </text:span></text:span><text:span text:style-name="Default_20_Paragraph_20_Font"><text:span text:style-name="T3">решавајући</text:span></text:span><text:span text:style-name="Default_20_Paragraph_20_Font"><text:span text:style-name="T12"> по жалби </text:span></text:span><text:span text:style-name="Default_20_Paragraph_20_Font"><text:span text:style-name="T7">Групе грађана “ДОСТА ЈЕ БИЛО-САША РАДУЛОВИЋ”, поднетој преко овлашћеног лица </text:span></text:span><text:span text:style-name="Default_20_Paragraph_20_Font"><text:span text:style-name="T17">А.А.</text:span></text:span><text:span text:style-name="Default_20_Paragraph_20_Font"><text:span text:style-name="T7"> из ..., изјављеној против решења Градске изборне комисије Града Новог Сада, број: 020-8/2020-183-I од 12. јуна 2020. године,</text:span></text:span><text:span text:style-name="Default_20_Paragraph_20_Font"><text:span text:style-name="T12"> у нејавној седници већа одржаној дана </text:span></text:span><text:span text:style-name="Default_20_Paragraph_20_Font"><text:span text:style-name="T7">14.06</text:span></text:span><text:span text:style-name="Default_20_Paragraph_20_Font"><text:span text:style-name="T3">.20</text:span></text:span><text:span text:style-name="Default_20_Paragraph_20_Font"><text:span text:style-name="T7">20</text:span></text:span><text:span text:style-name="Default_20_Paragraph_20_Font"><text:span text:style-name="T12">. године</text:span></text:span><text:span text:style-name="Default_20_Paragraph_20_Font"><text:span text:style-name="T7"> </text:span></text:span><text:span text:style-name="Default_20_Paragraph_20_Font"><text:span text:style-name="T3">у </text:span></text:span><text:span text:style-name="Default_20_Paragraph_20_Font"><text:span text:style-name="T7">17,00</text:span></text:span><text:span text:style-name="Default_20_Paragraph_20_Font"><text:span text:style-name="T3"> часова,</text:span></text:span><text:span text:style-name="Default_20_Paragraph_20_Font"><text:span text:style-name="T7"> </text:span></text:span><text:span text:style-name="Default_20_Paragraph_20_Font"><text:span text:style-name="T12"><text:s/>донео је</text:span></text:span></text:p>
      <text:p text:style-name="P11"><text:span text:style-name="Default_20_Paragraph_20_Font"><text:span text:style-name="T12"/></text:span></text:p>
      <text:p text:style-name="P15"/>
      <text:p text:style-name="P6">Р Е Ш Е Њ Е </text:p>
      <text:p text:style-name="P6"/>
      <text:p text:style-name="P6"/>
      <text:p text:style-name="P14"/>
      <text:p text:style-name="P11"><text:span text:style-name="Default_20_Paragraph_20_Font"><text:span text:style-name="T13"><text:tab/><text:tab/> </text:span></text:span><text:span text:style-name="Default_20_Paragraph_20_Font"><text:span text:style-name="T12">Жалба </text:span></text:span><text:span text:style-name="Default_20_Paragraph_20_Font"><text:span text:style-name="T4">СЕ ОДБАЦУЈЕ.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12"/></text:span></text:p>
      <text:p text:style-name="P11"><text:span text:style-name="Default_20_Paragraph_20_Font"><text:span text:style-name="T12"><text:tab/><text:tab/><text:tab/><text:tab/> <text:s text:c="10"/></text:span></text:span><text:span text:style-name="Default_20_Paragraph_20_Font"><text:span text:style-name="T14">О б р а з л о ж е њ е<text:tab/></text:span></text:span></text:p>
      <text:p text:style-name="P11"><text:span text:style-name="Default_20_Paragraph_20_Font"><text:span text:style-name="T14"/></text:span></text:p>
      <text:p text:style-name="P11"><text:span text:style-name="Default_20_Paragraph_20_Font"><text:span text:style-name="T4"/></text:span></text:p>
      <text:p text:style-name="P15"><text:tab/><text:tab/>О<text:span text:style-name="T3">жалбеним</text:span><text:span text:style-name="T5"> решењем </text:span><text:span text:style-name="T9">одбија се, као неоснован, приговор </text:span><text:span text:style-name="Default_20_Paragraph_20_Font"><text:span text:style-name="T15"><text:s/></text:span></text:span><text:span text:style-name="Default_20_Paragraph_20_Font"><text:span text:style-name="T9">Групе грађана “ДОСТА ЈЕ БИЛО-САША РАДУЛОВИЋ”, изјављен на решење Градске изборне комисије број: 020-8/2020-157-5-I од </text:span></text:span><text:span text:style-name="Default_20_Paragraph_20_Font"><text:span text:style-name="T9">12. јуна 2020.</text:span></text:span><text:span text:style-name="Default_20_Paragraph_20_Font"><text:span text:style-name="T9"> године којим </text:span></text:span><text:span text:style-name="Default_20_Paragraph_20_Font"><text:span text:style-name="T9">се одбија</text:span></text:span><text:span text:style-name="Default_20_Paragraph_20_Font"><text:span text:style-name="T9"> проглашење Изборне листе СУВЕРЕНИСТИ, коју је Градској изборној комисији поднела Група грађана “ДОСТА ЈЕ БИЛО-САША РАДУЛОВИЋ”, </text:span></text:span><text:span text:style-name="Default_20_Paragraph_20_Font"><text:span text:style-name="T9">заведена под бројем: 020-8/2020-157-</text:span></text:span><text:span text:style-name="Default_20_Paragraph_20_Font"><text:span text:style-name="T9">I.</text:span></text:span></text:p>
      <text:p text:style-name="P15"><text:span text:style-name="Default_20_Paragraph_20_Font"><text:span text:style-name="T9"/></text:span></text:p>
      <text:p text:style-name="P11"><text:span text:style-name="T5"><text:tab/><text:tab/>У жалби, поднетој </text:span><text:span text:style-name="T9">непосредно Управном суду дана 13. јуна 2020. године у 23,58 часова, преко овлашћеног лица </text:span><text:span text:style-name="T18">А.А.</text:span><text:span text:style-name="T9">, жалилац наводи да је решење <text:s/>Градске изборне комисије Града Новог Сада број:</text:span><text:span text:style-name="Default_20_Paragraph_20_Font"><text:span text:style-name="T9"> 020-8/2020-183-I од 12. јуна 2020. године примио дана 12. јуна 2020. године у 23,45 часова. Такође наводи због чега сматра да је ожалбеним решењем повређен закон, те да није било основа да Управни суд пресудом </text:span></text:span><text:soft-page-break/><text:span text:style-name="Default_20_Paragraph_20_Font"><text:span text:style-name="T9">Уж 63/20 поништи решење о проглашењу Изборне листе СУВЕРЕНИСТИ коју је поднела Група грађана “ДОСТА ЈЕ БИЛО-САША РАДУЛОВИЋ”. Предлаже да Управни суд жалбу у целости усвоји, побијано решење измени на тај начин што ће усвојити приговор Групе грађана “ДОСТА ЈЕ БИЛО-САША РАДУЛОВИЋ” и прогласити листу подносиоца или пак да оспорено решење поништи као незаконито а предмет врати првостепеном органу на поновно одлучивање. </text:span></text:span></text:p>
      <text:p text:style-name="P11"><text:span text:style-name="Default_20_Paragraph_20_Font"><text:span text:style-name="T9"/></text:span></text:p>
      <text:p text:style-name="P11"><text:span text:style-name="Default_20_Paragraph_20_Font"><text:span text:style-name="T9"><text:tab/><text:tab/>Градска изборна комисија Града Новог Сада је дана 14. јуна 2020. године у 14,58 часова доставила Управном суду одговор на жалбу у коме је истакла да је жалба неблаговремена. Напоменула је да из приложене доставнице, коју је својеручно потписао </text:span></text:span><text:span text:style-name="Default_20_Paragraph_20_Font"><text:span text:style-name="T18">А.А.</text:span></text:span><text:span text:style-name="Default_20_Paragraph_20_Font"><text:span text:style-name="T9">, произилази да је решење број: 020-8/2020-183-1-I од 12. јуна 2020. године примио 12. јуна 2020. године у 23,52 часа, а жалба је у Управном суду примљена дана 13. јуна 2020. године у 23,58 часова, дакле по протеку рока за подношење жалбе од 24 часа од достављања решења, односно по протеку рока од 24 часа од када је </text:span></text:span><text:span text:style-name="Default_20_Paragraph_20_Font"><text:span text:style-name="T18">А.А.</text:span></text:span><text:span text:style-name="Default_20_Paragraph_20_Font"><text:span text:style-name="T9"> примио решење и својеручно уписао датум и време пријема решења, а што је потврдио својеручним потписом. Предлаже да суд жалбу одбаци, а у случају да суд жалбу не одбаци из наведеног разлога, предлаже да исту одбије у целости, као неосновану. </text:span></text:span></text:p>
      <text:p text:style-name="P9"/>
      <text:p text:style-name="P11"><text:span text:style-name="Default_20_Paragraph_20_Font"><text:span text:style-name="T3"><text:tab/><text:tab/>У поступку испитивања поднете жалбе, Управни суд је нашао да жалбу треба одбацити. </text:span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><text:tab/><text:tab/></text:span></text:span><text:span text:style-name="Default_20_Paragraph_20_Font"><text:span text:style-name="T6">Одредбом члана 54. став 1. Закона о локалним изборима („Службени гласник РС“, бр</text:span></text:span><text:span text:style-name="Default_20_Paragraph_20_Font"><text:span text:style-name="T11">ој</text:span></text:span><text:span text:style-name="Default_20_Paragraph_20_Font"><text:span text:style-name="T6"> 129/07…</text:span></text:span><text:span text:style-name="Default_20_Paragraph_20_Font"><text:span text:style-name="T10">12/20</text:span></text:span><text:span text:style-name="Default_20_Paragraph_20_Font"><text:span text:style-name="T6">), прописано је да се против решења изборне комисије може изјавити жалба Управном суду у року од 24 часа од достављања решења. </text:span></text:span><text:span text:style-name="T6">Одредбом <text:s/>став</text:span><text:span text:style-name="T11">а</text:span><text:span text:style-name="T6"> 3. истог члана </text:span><text:span text:style-name="T11">З</text:span><text:span text:style-name="T6">акона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7"/>
      <text:p text:style-name="P11"><text:span text:style-name="T6"><text:tab/><text:tab/></text:span><text:span text:style-name="T11">Одредбом члана 26. став 1. тачка 1) Закона о управним споровима (</text:span><text:span text:style-name="Default_20_Paragraph_20_Font"><text:span text:style-name="T6">„Службени гласник РС“,</text:span></text:span><text:span text:style-name="T11"> број 111/09), прописано је, </text:span><text:span text:style-name="T6">између осталог,</text:span><text:span text:style-name="T11"> </text:span><text:span text:style-name="T6">да ће судија појединац решењем одбацити тужбу ако утврди да је тужба поднета неблаговремено, </text:span><text:span text:style-name="T11">а одредбом члана 26. став 2. истог закона прописано је да ако судија појединац пропусти да одбаци тужбу из наведеног разлога, то ће учинити веће суда</text:span><text:span text:style-name="T6">.</text:span></text:p>
      <text:p text:style-name="P7"/>
      <text:p text:style-name="P11"><text:span text:style-name="T6"><text:tab/><text:tab/>Из достављених списа ове изборне ствари, тачније из доставнице о уручењу ожалбеног решења жалиоцу од стране Комисије, види се да је </text:span><text:span text:style-name="T11">овлашћено лице жалиоца </text:span><text:span text:style-name="T19">А.А.</text:span><text:span text:style-name="T11">,</text:span><text:span text:style-name="T6"> ожалбено решење примио </text:span><text:span text:style-name="T11">дана 12. јуна 2020.</text:span><text:span text:style-name="T6"> године у </text:span><text:span text:style-name="T11">23,52</text:span><text:span text:style-name="T6"> часа. </text:span><text:span text:style-name="T11">У ожалбеном решењу садржана је уредна поука о правном средству да се против овог решења може изјавити жалба Управном суду у року од 24 часа од достављања решења. Жалб</text:span><text:span text:style-name="T6">у против овог решења </text:span><text:span text:style-name="T11">жалилац је </text:span><text:span text:style-name="T6">поднео</text:span><text:span text:style-name="T11"> </text:span><text:span text:style-name="T6">Суду </text:span><text:span text:style-name="T11">непосредно </text:span><text:span text:style-name="T6">дана </text:span><text:span text:style-name="T11">13. јуна 2020. године</text:span><text:span text:style-name="T6"> у </text:span><text:span text:style-name="T11">23,58 часова</text:span><text:span text:style-name="T6">.</text:span></text:p>
      <text:p text:style-name="P7"/>
      <text:p text:style-name="P11"><text:span text:style-name="Default_20_Paragraph_20_Font"><text:span text:style-name="T5"><text:tab/><text:tab/></text:span></text:span><text:span text:style-name="T6">Будући да је ожалбено решење </text:span><text:span text:style-name="T11">жалилац </text:span><text:span text:style-name="T6">примио </text:span><text:span text:style-name="T11">12. јуна 2020. године у 23,52 часа</text:span><text:span text:style-name="T6">, а да је </text:span><text:span text:style-name="T11">жалбу</text:span><text:span text:style-name="T6"> </text:span><text:span text:style-name="T11">предао Суду дана 13. јуна 2020. године у 23,58 часова,</text:span><text:span text:style-name="T6"> </text:span><text:span text:style-name="T11">очигледно</text:span><text:span text:style-name="T6"> је да је жалба поднета по протеку рока из члана 54. став 1. Закона о локалним изборима. </text:span></text:p>
      <text:p text:style-name="P16"/>
      <text:p text:style-name="P17"><text:soft-page-break/><text:span text:style-name="Default_20_Paragraph_20_Font"><text:span text:style-name="T5"><text:tab/><text:tab/></text:span></text:span><text:span text:style-name="Default_20_Paragraph_20_Font"><text:span text:style-name="T9">Имајући у виду наведено, Управни суд је применом члана 54. став 3. Закона о локалним изборима, а сходном применом члана 26. став 1. тачка <text:s/>1. у вези са <text:s/>ставом 2. Закона о управним споровима (“Службени гласник РС 111/09”), одлучио као у диспозитиву овог решења.</text:span></text:span></text:p>
      <text:p text:style-name="P11"><text:span text:style-name="Default_20_Paragraph_20_Font"><text:span text:style-name="T5"/></text:span></text:p>
      <text:p text:style-name="P11"><text:span text:style-name="Default_20_Paragraph_20_Font"><text:span text:style-name="T5"><text:tab/><text:tab/><text:tab/><text:tab/></text:span></text:span><text:span text:style-name="Default_20_Paragraph_20_Font"><text:span text:style-name="T4">РЕШЕНО</text:span></text:span><text:span text:style-name="Default_20_Paragraph_20_Font"><text:span text:style-name="T14"> У УПРАВНОМ СУДУ</text:span></text:span></text:p>
      <text:p text:style-name="P12"><text:span text:style-name="Default_20_Paragraph_20_Font"><text:span text:style-name="T14">дана </text:span></text:span><text:span text:style-name="Default_20_Paragraph_20_Font"><text:span text:style-name="T8">14.06.</text:span></text:span><text:span text:style-name="Default_20_Paragraph_20_Font"><text:span text:style-name="T4">20</text:span></text:span><text:span text:style-name="Default_20_Paragraph_20_Font"><text:span text:style-name="T8">20. године </text:span></text:span><text:span text:style-name="Default_20_Paragraph_20_Font"><text:span text:style-name="T4">у </text:span></text:span><text:span text:style-name="Default_20_Paragraph_20_Font"><text:span text:style-name="T8">17,00</text:span></text:span><text:span text:style-name="Default_20_Paragraph_20_Font"><text:span text:style-name="T4"> часова</text:span></text:span><text:span text:style-name="Default_20_Paragraph_20_Font"><text:span text:style-name="T8">, </text:span></text:span><text:span text:style-name="Default_20_Paragraph_20_Font"><text:span text:style-name="T2">III</text:span></text:span><text:span text:style-name="Default_20_Paragraph_20_Font"><text:span text:style-name="T4">-</text:span></text:span><text:span text:style-name="Default_20_Paragraph_20_Font"><text:span text:style-name="T8">3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8">ж</text:span></text:span><text:span text:style-name="Default_20_Paragraph_20_Font"><text:span text:style-name="T4">.</text:span></text:span><text:span text:style-name="Default_20_Paragraph_20_Font"><text:span text:style-name="T8"> 98/20</text:span></text:span></text:p>
      <text:p text:style-name="P12"><text:span text:style-name="Default_20_Paragraph_20_Font"><text:span text:style-name="T4"/></text:span></text:p>
      <text:p text:style-name="P13"><text:s text:c="3"/>Записничар <text:tab/><text:tab/><text:tab/><text:tab/><text:tab/><text:tab/> <text:s text:c="2"/>Председник већа- судија</text:p>
      <text:p text:style-name="P5"><text:span text:style-name="Default_20_Paragraph_20_Font"><text:span text:style-name="T7">др Весна Билбија, </text:span></text:span><text:span text:style-name="Default_20_Paragraph_20_Font"><text:span text:style-name="T7">с.р.<text:tab/></text:span></text:span><text:span text:style-name="Default_20_Paragraph_20_Font"><text:tab/><text:tab/><text:tab/><text:tab/> <text:s text:c="6"/></text:span><text:span text:style-name="Default_20_Paragraph_20_Font"><text:span text:style-name="T7">Сузана Гудураш, </text:span></text:span><text:span text:style-name="Default_20_Paragraph_20_Font"><text:span text:style-name="T7">с.р.</text:span></text:span></text:p>
      <text:p text:style-name="P5"><text:span text:style-name="Default_20_Paragraph_20_Font"><text:span text:style-name="T7"/></text:span></text:p>
      <text:p text:style-name="P5"><text:span text:style-name="Default_20_Paragraph_20_Font"><text:span text:style-name="T7"/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19"><text:span text:style-name="Default_20_Paragraph_20_Font"><text:span text:style-name="T16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3</text:span><text:span text:style-name="MT1"> </text:span><text:span text:style-name="MT2">У</text:span><text:span text:style-name="MT3">ж</text:span><text:span text:style-name="MT2">.</text:span><text:span text:style-name="MT3"> </text:span><text:span text:style-name="MT3">98</text:span><text:span text:style-name="MT3">/20</text:span>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3:17:33.95</meta:creation-date>
    <meta:editing-duration>PT11H27M26S</meta:editing-duration>
    <meta:editing-cycles>105</meta:editing-cycles>
    <meta:generator>OpenOffice/4.1.1$Win32 OpenOffice.org_project/411m6$Build-9775</meta:generator>
    <dc:title>UPRAVNI NOVI SAD1</dc:title>
    <meta:initial-creator>Korisnik Korisnik</meta:initial-creator>
    <dc:date>2020-06-14T20:04:20.09</dc:date>
    <meta:print-date>2020-06-14T17:28:36.16</meta:print-date>
    <dc:creator>Ika Radusinović</dc:creator>
    <meta:document-statistic meta:table-count="0" meta:image-count="1" meta:object-count="0" meta:page-count="3" meta:paragraph-count="29" meta:word-count="764" meta:character-count="4768"/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../../../ljiljana.koruga.UPRAVNI/AppData/Roaming/OpenOffice/4/user/template/UPRAVNI%20NOVI%20SAD1.ott" meta:date="2020-03-13T13:17:34"/>
  </office:meta>
</office:document-meta>
</file>