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Fd2602" svg:font-family="Fd2602, Fd" style:font-family-generic="roman"/>
    <style:font-face style:name="Fd3121" svg:font-family="Fd3121, Fd" style:font-family-generic="roman"/>
    <style:font-face style:name="Fd3541" svg:font-family="Fd3541, Fd" style:font-family-generic="roman"/>
    <style:font-face style:name="Fd3561" svg:font-family="Fd3561, Fd" style:font-family-generic="roman"/>
    <style:font-face style:name="Fd3874" svg:font-family="Fd3874, Fd" style:font-family-generic="roman"/>
    <style:font-face style:name="Fd4389" svg:font-family="Fd4389, Fd" style:font-family-generic="roman"/>
    <style:font-face style:name="Fd5038" svg:font-family="Fd5038, Fd"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size-complex="12pt"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style:text-properties fo:language="zxx" fo:country="none" fo:font-weight="bold" style:font-weight-asian="bold" style:font-weight-complex="bold"/>
    </style:style>
    <style:style style:name="P8" style:family="paragraph" style:parent-style-name="Standard">
      <style:paragraph-properties fo:margin-top="0cm" fo:margin-bottom="0cm" fo:line-height="100%"/>
      <style:text-properties fo:language="zxx" fo:country="none" fo:font-weight="bold" style:font-weight-asian="bold" style:font-weight-complex="bold"/>
    </style:style>
    <style:style style:name="P9"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0" style:family="paragraph" style:parent-style-name="Standard">
      <style:paragraph-properties fo:margin-top="0cm" fo:margin-bottom="0cm" fo:line-height="100%"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margin-top="0cm" fo:margin-bottom="0cm" fo:line-height="100%" fo:text-align="justify" style:justify-single-word="false"/>
      <style:text-properties fo:language="zxx" fo:country="none"/>
    </style:style>
    <style:style style:name="P12" style:family="paragraph" style:parent-style-name="Standard">
      <style:paragraph-properties fo:margin-top="0cm" fo:margin-bottom="0cm" fo:line-height="100%" fo:text-align="justify" style:justify-single-word="false"/>
      <style:text-properties fo:language="zxx" fo:country="none" fo:font-weight="normal" style:font-weight-asian="normal" style:font-size-complex="12pt" style:font-weight-complex="normal" style:text-scale="99%"/>
    </style:style>
    <style:style style:name="P13" style:family="paragraph" style:parent-style-name="Standard">
      <style:paragraph-properties fo:margin-top="0cm" fo:margin-bottom="0cm"/>
      <style:text-properties fo:font-weight="bold" style:font-weight-asian="bold" style:font-weight-complex="bold"/>
    </style:style>
    <style:style style:name="P14" style:family="paragraph" style:parent-style-name="Standard">
      <style:paragraph-properties fo:margin-top="0cm" fo:margin-bottom="0cm"/>
      <style:text-properties fo:language="sr" fo:country="YU" fo:font-weight="bold" style:font-weight-asian="bold" style:font-size-complex="12pt" style:font-weight-complex="bold"/>
    </style:style>
    <style:style style:name="P15" style:family="paragraph" style:parent-style-name="Standard">
      <style:paragraph-properties fo:margin-top="0cm" fo:margin-bottom="0cm" fo:line-height="100%"/>
      <style:text-properties fo:language="sr" fo:country="YU" fo:font-weight="bold"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8" style:family="paragraph" style:parent-style-name="Standard">
      <style:paragraph-properties fo:margin-top="0cm" fo:margin-bottom="0cm" fo:line-height="100%" fo:text-align="center" style:justify-single-word="false"/>
      <style:text-properties style:font-name="Times New Roman" fo:font-size="12pt" fo:language="sr" fo:country="YU" style:font-size-asian="12pt" style:font-size-complex="12pt" style:text-scale="99%"/>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0" style:family="paragraph" style:parent-style-name="Standard">
      <style:paragraph-properties fo:margin-top="0cm" fo:margin-bottom="0cm" fo:line-height="100%" fo:text-align="justify" style:justify-single-word="false"/>
      <style:text-properties style:font-name="Times New Roman" fo:language="sr" fo:country="YU" fo:font-weight="bold" style:font-weight-asian="bold" style:font-size-complex="12pt" style:font-weight-complex="bold"/>
    </style:style>
    <style:style style:name="P21" style:family="paragraph" style:parent-style-name="Standard">
      <style:paragraph-properties fo:margin-top="0cm" fo:margin-bottom="0cm" fo:line-height="100%" fo:text-align="center" style:justify-single-word="false"/>
      <style:text-properties fo:color="#000000" style:font-name="Times New Roman" fo:font-size="12pt" fo:language="sr" fo:country="YU" style:font-size-asian="12pt" style:font-size-complex="12pt" style:text-scale="99%"/>
    </style:style>
    <style:style style:name="P22"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margin-top="0cm" fo:margin-bottom="0cm" fo:line-height="100%" fo:text-align="justify" style:justify-single-word="false"/>
      <style:text-properties fo:color="#000000" style:text-line-through-style="none" style:font-name="Times New Roman" fo:font-size="12pt" fo:language="zxx" fo:country="none" style:text-underline-style="none" fo:font-weight="normal" style:font-name-asian="Fd3541" style:font-size-asian="12pt" style:font-weight-asian="normal" style:font-name-complex="Fd3541" style:font-size-complex="12pt" style:font-weight-complex="normal" style:text-scale="99%"/>
    </style:style>
    <style:style style:name="P24" style:family="paragraph" style:parent-style-name="Standard">
      <style:paragraph-properties fo:margin-top="0cm" fo:margin-bottom="0cm" fo:line-height="100%" fo:text-align="justify" style:justify-single-word="false"/>
      <style:text-properties fo:color="#b2b2b2" style:font-name="Times New Roman" fo:font-size="12pt" fo:language="sr" fo:country="YU" fo:font-weight="normal" style:font-size-asian="12pt" style:font-weight-asian="normal" style:font-size-complex="12pt" style:font-weight-complex="normal" style:text-scale="99%"/>
    </style:style>
    <style:style style:name="P25" style:family="paragraph" style:parent-style-name="Standard">
      <style:paragraph-properties fo:margin-top="0cm" fo:margin-bottom="0cm" fo:line-height="100%" fo:text-align="justify" style:justify-single-word="false"/>
      <style:text-properties style:text-scale="99%"/>
    </style:style>
    <style:style style:name="P26"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27" style:family="paragraph" style:parent-style-name="Standard">
      <style:paragraph-properties fo:line-height="100%" fo:text-align="center"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master-page-name="First_20_Page">
      <style:paragraph-properties fo:margin-top="0cm" fo:margin-bottom="0cm" style:page-number="auto"/>
      <style:text-properties fo:language="sr" fo:country="YU" fo:font-weight="bold" style:font-weight-asian="bold" style:font-size-complex="12pt"/>
    </style:style>
    <style:style style:name="P29" style:family="paragraph" style:parent-style-name="Standard">
      <style:paragraph-properties fo:line-height="100%" fo:text-align="justify" style:justify-single-word="false" style:writing-mode="lr-tb"/>
      <style:text-properties fo:color="#000000" style:text-line-through-style="none" style:text-position="0% 100%" style:font-name="Times New Roman" fo:font-size="12pt" fo:language="zxx" fo:country="none" style:text-underline-style="none" fo:font-weight="normal" style:font-name-asian="Fd5038" style:font-size-asian="12pt" style:font-weight-asian="normal" style:font-name-complex="Fd5038"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size-complex="12pt"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size="12pt" fo:language="zxx" fo:country="none" fo:font-weight="normal"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fo:language="sr" fo:country="YU"/>
    </style:style>
    <style:style style:name="T16" style:family="text">
      <style:text-properties fo:color="#000000" fo:language="sh" fo:country="YU" fo:font-weight="bold" style:font-weight-asian="bold" style:font-weight-complex="bold"/>
    </style:style>
    <style:style style:name="T17" style:family="text">
      <style:text-properties fo:color="#000000" fo:language="zxx" fo:country="none" fo:font-weight="normal" style:font-weight-asian="normal" style:font-weight-complex="normal"/>
    </style:style>
    <style:style style:name="T18" style:family="text">
      <style:text-properties fo:color="#000000" fo:language="zxx" fo:country="none" fo:font-weight="normal" style:font-name-asian="Fd3121" style:font-weight-asian="normal" style:font-name-complex="Fd3121" style:font-weight-complex="normal"/>
    </style:style>
    <style:style style:name="T19" style:family="text">
      <style:text-properties fo:color="#000000" fo:language="zxx" fo:country="none" fo:font-weight="bold" style:font-weight-asian="bold" style:font-weight-complex="bold"/>
    </style:style>
    <style:style style:name="T20" style:family="text">
      <style:text-properties fo:color="#000000" fo:language="zxx" fo:country="none" style:font-name-asian="Fd3121" style:font-name-complex="Fd3121"/>
    </style:style>
    <style:style style:name="T21" style:family="text">
      <style:text-properties fo:color="#000000" style:font-name-asian="Fd3121" style:font-name-complex="Fd3121"/>
    </style:style>
    <style:style style:name="T22" style:family="text">
      <style:text-properties fo:color="#000000" style:text-line-through-style="none" style:text-underline-style="none" style:font-name-asian="Fd3121" style:font-name-complex="Fd3121"/>
    </style:style>
    <style:style style:name="T23" style:family="text">
      <style:text-properties fo:color="#000000" style:text-line-through-style="none" fo:language="zxx" fo:country="none" style:text-underline-style="none" fo:font-weight="normal" style:font-name-asian="Fd3121" style:font-weight-asian="normal" style:font-name-complex="Fd3121" style:font-weight-complex="normal"/>
    </style:style>
    <style:style style:name="T24" style:family="text">
      <style:text-properties fo:color="#000000" style:text-line-through-style="none" fo:language="zxx" fo:country="none" style:text-underline-style="none" style:font-name-asian="Fd3121" style:font-name-complex="Fd3121"/>
    </style:style>
    <style:style style:name="T25" style:family="text">
      <style:text-properties fo:color="#000000" style:text-line-through-style="none"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style>
    <style:style style:name="T26" style:family="text">
      <style:text-properties fo:color="#000000" style:text-line-through-style="none" style:font-name="Times New Roman" fo:font-size="12pt" fo:language="zxx" fo:country="none" style:text-underline-style="none" fo:font-weight="normal" style:font-name-asian="Fd4389" style:font-size-asian="12pt" style:font-weight-asian="normal" style:font-name-complex="Fd4389" style:font-size-complex="12pt" style:font-weight-complex="normal"/>
    </style:style>
    <style:style style:name="T27" style:family="text">
      <style:text-properties fo:color="#000000" style:text-line-through-style="none" style:font-name="Times New Roman" fo:font-size="12pt" fo:language="zxx" fo:country="none" style:text-underline-style="none" fo:font-weight="normal" style:font-name-asian="Fd2602" style:font-size-asian="12pt" style:font-weight-asian="normal" style:font-name-complex="Fd2602" style:font-size-complex="12pt" style:font-weight-complex="normal"/>
    </style:style>
    <style:style style:name="T28" style:family="text">
      <style:text-properties fo:color="#000000" style:text-line-through-style="none" style:font-name="Times New Roman" fo:font-size="12pt" fo:language="zxx" fo:country="none" style:text-underline-style="none" fo:font-weight="normal" style:font-name-asian="Fd2602" style:font-size-asian="12pt" style:font-weight-asian="normal" style:font-name-complex="Fd2602" style:font-size-complex="12pt" style:font-weight-complex="normal" style:text-scale="99%"/>
    </style:style>
    <style:style style:name="T29" style:family="text">
      <style:text-properties fo:color="#000000" style:text-line-through-style="none" style:font-name="Times New Roman" fo:font-size="12pt" fo:language="zxx" fo:country="none" style:text-underline-style="none" fo:font-weight="normal" style:font-name-asian="Fd3541" style:font-size-asian="12pt" style:font-weight-asian="normal" style:font-name-complex="Fd3541" style:font-size-complex="12pt" style:font-weight-complex="normal"/>
    </style:style>
    <style:style style:name="T30" style:family="text">
      <style:text-properties fo:color="#000000" style:text-line-through-style="none" style:font-name="Times New Roman" fo:font-size="12pt" fo:language="zxx" fo:country="none" style:text-underline-style="none" style:font-name-asian="Fd3541" style:font-size-asian="12pt" style:font-name-complex="Fd3541" style:font-size-complex="12pt"/>
    </style:style>
    <style:style style:name="T31" style:family="text">
      <style:text-properties fo:color="#000000" style:text-line-through-style="none" style:font-name="Times New Roman" fo:font-size="12pt" fo:language="zxx" fo:country="none" style:text-underline-style="none" style:font-name-asian="Fd3541" style:font-size-asian="12pt" style:font-name-complex="Fd3541" style:font-size-complex="12pt" style:text-scale="99%"/>
    </style:style>
    <style:style style:name="T32" style:family="text">
      <style:text-properties fo:color="#000000" style:text-line-through-style="none" style:font-name="Times New Roman" fo:font-size="12pt" fo:language="zxx" fo:country="none" style:text-underline-style="none" style:font-name-asian="Fd3874" style:font-size-asian="12pt" style:font-name-complex="Fd3874" style:font-size-complex="12pt" style:text-scale="99%"/>
    </style:style>
    <style:style style:name="T33" style:family="text">
      <style:text-properties fo:color="#000000" style:text-line-through-style="none" style:font-name="Times New Roman" fo:font-size="12pt" fo:language="zxx" fo:country="none" style:text-underline-style="none" style:font-name-asian="Fd2602" style:font-size-asian="12pt" style:font-name-complex="Fd2602" style:font-size-complex="12pt"/>
    </style:style>
    <style:style style:name="T34" style:family="text">
      <style:text-properties fo:color="#000000" style:text-line-through-style="none" style:font-name="Times New Roman" fo:font-size="12pt" fo:language="zxx" fo:country="none" style:text-underline-style="none" fo:font-weight="bold" style:font-name-asian="Fd2602" style:font-size-asian="12pt" style:font-weight-asian="bold" style:font-name-complex="Fd2602" style:font-size-complex="12pt" style:font-weight-complex="bold"/>
    </style:style>
    <style:style style:name="T35" style:family="text">
      <style:text-properties fo:color="#000000" style:text-line-through-style="none" style:font-name="Times New Roman" fo:font-size="12pt" style:text-underline-style="none" style:font-name-asian="Fd3541" style:font-size-asian="12pt" style:font-name-complex="Fd3541" style:font-size-complex="12pt"/>
    </style:style>
    <style:style style:name="T36" style:family="text">
      <style:text-properties fo:color="#000000" style:text-line-through-style="none" style:font-name="Times New Roman" fo:font-size="12pt" style:text-underline-style="none" style:font-name-asian="Fd3561" style:font-size-asian="12pt" style:font-name-complex="Fd3561" style:font-size-complex="12pt"/>
    </style:style>
    <style:style style:name="T37" style:family="text">
      <style:text-properties fo:color="#000000" style:text-line-through-style="none" style:font-name="Times New Roman" fo:font-size="12pt" style:text-underline-style="none" style:font-name-asian="Fd2602" style:font-size-asian="12pt" style:font-name-complex="Fd2602" style:font-size-complex="12pt"/>
    </style:style>
    <style:style style:name="T38" style:family="text">
      <style:text-properties fo:color="#000000" style:text-line-through-style="none" style:font-name="Times New Roman" fo:font-size="12pt" style:text-underline-style="none" fo:font-weight="normal" style:font-name-asian="Fd3541" style:font-size-asian="12pt" style:font-weight-asian="normal" style:font-name-complex="Fd3541" style:font-size-complex="12pt" style:font-weight-complex="normal" style:text-scale="99%"/>
    </style:style>
    <style:style style:name="T39" style:family="text">
      <style:text-properties fo:color="#000000" style:text-line-through-style="none" style:text-position="0% 100%" style:font-name="Times New Roman" fo:font-size="12pt" style:text-underline-style="none" style:font-name-asian="Fd3561" style:font-size-asian="12pt" style:font-name-complex="Fd3561" style:font-size-complex="12pt"/>
    </style:style>
    <style:style style:name="T40" style:family="text">
      <style:text-properties fo:color="#000000" style:text-line-through-style="none" style:text-position="0% 100%" style:font-name="Times New Roman" fo:font-size="12pt" style:text-underline-style="none" style:font-name-asian="Fd3541" style:font-size-asian="12pt" style:font-name-complex="Fd3541" style:font-size-complex="12pt"/>
    </style:style>
    <style:style style:name="T41" style:family="text">
      <style:text-properties fo:color="#000000" style:text-line-through-style="none" style:text-position="0% 100%" style:font-name="Times New Roman" fo:font-size="12pt" fo:language="zxx" fo:country="none" style:text-underline-style="none" style:font-name-asian="Fd3541" style:font-size-asian="12pt" style:font-name-complex="Fd3541" style:font-size-complex="12pt"/>
    </style:style>
    <style:style style:name="T4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style>
    <style:style style:name="T43"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4"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104%"/>
    </style:style>
    <style:style style:name="T45" style:family="text">
      <style:text-properties fo:color="#000000" style:text-line-through-style="none" style:text-position="0% 100%" style:font-name="Times New Roman" fo:font-size="12pt" fo:language="zxx" fo:country="none" style:text-underline-style="none" fo:font-weight="normal" style:font-name-asian="Fd3541" style:font-size-asian="12pt" style:font-weight-asian="normal" style:font-name-complex="Fd3541" style:font-size-complex="12pt" style:font-weight-complex="normal"/>
    </style:style>
    <style:style style:name="T46" style:family="text">
      <style:text-properties fo:color="#000000" style:text-line-through-style="none" style:text-position="0% 100%" style:font-name="Times New Roman" fo:font-size="12pt" fo:language="zxx" fo:country="none" style:text-underline-style="none" fo:font-weight="normal" style:font-name-asian="Fd3541" style:font-size-asian="12pt" style:font-weight-asian="normal" style:font-name-complex="Fd3541" style:font-size-complex="12pt" style:font-weight-complex="normal" style:text-scale="99%"/>
    </style:style>
    <style:style style:name="T47" style:family="text">
      <style:text-properties fo:color="#000000" style:text-line-through-style="none" style:text-position="0% 100%" style:font-name="Times New Roman" fo:font-size="12pt" fo:language="zxx" fo:country="none" style:text-underline-style="none" fo:font-weight="normal" style:font-name-asian="Fd3561" style:font-size-asian="12pt" style:font-weight-asian="normal" style:font-name-complex="Fd3561" style:font-size-complex="12pt" style:font-weight-complex="normal"/>
    </style:style>
    <style:style style:name="T48" style:family="text">
      <style:text-properties fo:color="#000000" style:text-line-through-style="none" style:text-position="0% 100%" style:font-name="Times New Roman" fo:font-size="12pt" fo:language="zxx" fo:country="none" style:text-underline-style="none" fo:font-weight="normal" style:font-name-asian="Fd3561" style:font-size-asian="12pt" style:font-weight-asian="normal" style:font-name-complex="Fd3561" style:font-size-complex="12pt" style:font-weight-complex="normal" style:text-scale="99%"/>
    </style:style>
    <style:style style:name="T49" style:family="text">
      <style:text-properties fo:color="#000000" style:text-line-through-style="none" style:text-position="0% 100%" style:font-name="Times New Roman" fo:font-size="12pt" fo:language="zxx" fo:country="none" style:text-underline-style="none" fo:font-weight="normal" style:font-name-asian="Fd3874" style:font-size-asian="12pt" style:font-weight-asian="normal" style:font-name-complex="Fd3874" style:font-size-complex="12pt" style:font-weight-complex="normal" style:text-scale="99%"/>
    </style:style>
    <style:style style:name="T50" style:family="text">
      <style:text-properties fo:color="#000000" fo:language="none" fo:country="none" fo:font-weight="normal" style:font-name-asian="Fd3121" style:font-weight-asian="normal" style:font-name-complex="Fd3121" style:font-weight-complex="normal"/>
    </style:style>
    <style:style style:name="T51" style:family="text">
      <style:text-properties style:font-name="Times New Roman" fo:font-size="12pt" fo:language="zxx" fo:country="none" style:font-size-asian="12pt" style:font-size-complex="12pt"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55" style:family="text">
      <style:text-properties fo:language="none" fo:country="none"/>
    </style:style>
    <style:style style:name="T56" style:family="text"/>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2">УПРАВНИ</text:span><text:span text:style-name="T7"> СУД </text:span></text:p>
      <text:p text:style-name="P7">13 Уж 97/20</text:p>
      <text:p text:style-name="P13"><text:span text:style-name="T8">Дана </text:span><text:span text:style-name="T5">13</text:span><text:span text:style-name="T8">.</text:span><text:span text:style-name="T5">06</text:span><text:span text:style-name="T8">.</text:span><text:span text:style-name="T9">20</text:span><text:span text:style-name="T5">20</text:span><text:span text:style-name="T9">. године</text:span></text:p>
      <text:p text:style-name="P14">Б Е О Г Р А <text:span text:style-name="T10">Д</text:span></text:p>
      <text:p text:style-name="P9">У ИМЕ НАРОДА</text:p>
      <text:p text:style-name="P9"/>
      <text:p text:style-name="P8"/>
      <text:p text:style-name="P16"><text:tab/><text:tab/><text:span text:style-name="T12">Управни суд, у већу састављеном од судија: </text:span><text:span text:style-name="T13">Вере Маринковић</text:span><text:span text:style-name="T14">, председника већа, </text:span><text:span text:style-name="T13">Ксеније Ивановић и Тије Бошковић,</text:span><text:span text:style-name="T14"> чланова већа, </text:span>са судским саветником <text:span text:style-name="T1">Милицом Јовановић,</text:span> као записничарем, одлучујући <text:span text:style-name="T1">о жалби Групе грађана "ДОСТА ЈЕ БИЛО – САША РАДУЛОВИЋ", поднетој преко </text:span><text:span text:style-name="T53">овлашћеног лица </text:span><text:span text:style-name="T1"><text:s/></text:span><text:span text:style-name="T55">А.А.</text:span><text:span text:style-name="T1"> из ..., ..., изјављеној против решења Изборне комисије Градске општине Звездара XI број: 013-1-134/20 од 12.06.2020. године, у предмету заштите изборног права,</text:span> у нејавној <text:span text:style-name="T1">седници</text:span> већа, одржаној дана <text:span text:style-name="Default_20_Paragraph_20_Font"><text:span text:style-name="T1">13.06</text:span></text:span><text:span text:style-name="T1">.2020</text:span>. године <text:span text:style-name="T1">у 23,10 часова,</text:span> донео је</text:p>
      <text:p text:style-name="P16"/>
      <text:p text:style-name="P16"/>
      <text:p text:style-name="P17">П Р Е С У Д У</text:p>
      <text:p text:style-name="P17"/>
      <text:p text:style-name="P21"/>
      <text:p text:style-name="P19"><text:span text:style-name="T15"><text:tab/><text:tab/></text:span><text:span text:style-name="T16"> </text:span><text:span text:style-name="Default_20_Paragraph_20_Font"><text:span text:style-name="T17">Жалба се </text:span></text:span><text:span text:style-name="Default_20_Paragraph_20_Font"><text:span text:style-name="T19">УСВАЈА </text:span></text:span><text:span text:style-name="Default_20_Paragraph_20_Font"><text:span text:style-name="T17">и</text:span></text:span><text:span text:style-name="Default_20_Paragraph_20_Font"><text:span text:style-name="T19"> ПОНИШТАВА</text:span></text:span><text:span text:style-name="Default_20_Paragraph_20_Font"><text:span text:style-name="T17"> решење </text:span></text:span><text:span text:style-name="Default_20_Paragraph_20_Font"><text:span text:style-name="T17">И</text:span></text:span><text:span text:style-name="Default_20_Paragraph_20_Font"><text:span text:style-name="T17">зборне комисије Г</text:span></text:span><text:span text:style-name="Default_20_Paragraph_20_Font"><text:span text:style-name="T17">радске</text:span></text:span><text:span text:style-name="Default_20_Paragraph_20_Font"><text:span text:style-name="T17"> </text:span></text:span><text:span text:style-name="Default_20_Paragraph_20_Font"><text:span text:style-name="T17">општине Звездара </text:span></text:span><text:span text:style-name="Default_20_Paragraph_20_Font"><text:span text:style-name="T17">XI </text:span></text:span><text:span text:style-name="Default_20_Paragraph_20_Font"><text:span text:style-name="T17">број: </text:span></text:span><text:span text:style-name="Default_20_Paragraph_20_Font"><text:span text:style-name="T17">013-1-134/20</text:span></text:span><text:span text:style-name="Default_20_Paragraph_20_Font"><text:span text:style-name="T17"> од 1</text:span></text:span><text:span text:style-name="Default_20_Paragraph_20_Font"><text:span text:style-name="T17">2</text:span></text:span><text:span text:style-name="Default_20_Paragraph_20_Font"><text:span text:style-name="T17">.06.2020. године.</text:span></text:span></text:p>
      <text:p text:style-name="P22"/>
      <text:p text:style-name="P24"/>
      <text:p text:style-name="P17">О б р а з л о ж е њ е</text:p>
      <text:p text:style-name="P18"/>
      <text:p text:style-name="P19"><text:span text:style-name="T6"><text:tab/><text:tab/></text:span><text:span text:style-name="T1">Ожалбеним решењем одбијен је, као неоснован, </text:span><text:span text:style-name="T21">приговор </text:span><text:span text:style-name="T18">овлашћеног лица </text:span><text:span text:style-name="T20">Групе грађана "ДОСТА ЈЕ БИЛО – САША РАДУЛОВИЋ",</text:span><text:span text:style-name="T18"> <text:s/></text:span><text:span text:style-name="T50">А.А.</text:span><text:span text:style-name="T18"> из ..., који је поднет </text:span><text:span text:style-name="T20">11</text:span><text:span text:style-name="T21">.06.2020. године </text:span><text:span text:style-name="T20">у 16,30 часова</text:span><text:span text:style-name="T21">, </text:span><text:span text:style-name="T20">а којим је оспорио решење </text:span><text:span text:style-name="T22">Изборне комисије </text:span><text:span text:style-name="T24">Г</text:span><text:span text:style-name="T22">радске општине </text:span><text:span text:style-name="T24">Звездара, којим се одбија проглашења Изборне листе "СУВЕРЕНИСТИ", </text:span><text:span text:style-name="T23">коју је поднела Група грађана "ДОСТА ЈЕ БИЛО – САША РАДУЛОВИЋ", за изборе за одборнике </text:span><text:span text:style-name="T24">Скупштине Градске општине Звездара, расписане за 21. јун 2020. године,</text:span><text:span text:style-name="T23"> <text:s/>XI број: 013-1-114/20 од 10.06.2020. године</text:span><text:span text:style-name="T4">. </text:span></text:p>
      <text:p text:style-name="P16"><text:span text:style-name="T51"><text:tab/><text:tab/>Жалбом поднетом Управном суду непосредно дана 13.06.2020. године, у 12,37 часова, </text:span><text:span text:style-name="T53">Група грађана ''Доста је било – Саша Радуловић'', је преко овлашћеног лица оспорила законитост ожалбеног решења из свих законских разлога. У жалби наводи да је подносиоцу приговора ускраћено право на образложену одлуку, да је материјално право паушално примењено уз повреду Уставом зајемченог права на правично суђење, те противно пракси Европског суда за људска права. Понављајући наводе из приговора жалилац истиче</text:span><text:span text:style-name="T28"> да је у образложењу ожалбеног решења </text:span><text:span text:style-name="T37">Комисија</text:span><text:span text:style-name="T33"> </text:span><text:span text:style-name="T37">оста</text:span><text:span text:style-name="T33">ла</text:span><text:span text:style-name="T37"> </text:span><text:span text:style-name="T33">н</text:span><text:span text:style-name="T37">а станови</text:span><text:span text:style-name="T33">ш</text:span><text:span text:style-name="T37">ту да </text:span><text:span text:style-name="T33">ни</text:span><text:span text:style-name="T37">је поднет одговорају</text:span><text:span text:style-name="T33">ћ</text:span><text:span text:style-name="T37">и </text:span><text:span text:style-name="T33">бр</text:span><text:span text:style-name="T37">ој правно ваљано оверених изјава </text:span><text:span text:style-name="T33">бирача</text:span><text:span text:style-name="T37"> који подр</text:span><text:span text:style-name="T33">ж</text:span><text:span text:style-name="T37">авају изборну листу, </text:span><text:span text:style-name="T33">односно </text:span><text:span text:style-name="T37">да је </text:span><text:span text:style-name="T33">наведено да је </text:span><text:span text:style-name="T37">потребно 540 потписа </text:span><text:span text:style-name="T33">бирача,</text:span><text:span text:style-name="T37"> а <text:s/></text:span><text:span text:style-name="T37">достављено 535. </text:span><text:span text:style-name="T33">Истиче да Комисија није правилно закључила да је у питању</text:span><text:span text:style-name="T37"> техни</text:span><text:span text:style-name="T33">ч</text:span><text:span text:style-name="T37">к</text:span><text:span text:style-name="T33">а</text:span><text:span text:style-name="T37"> </text:span><text:soft-page-break/><text:span text:style-name="T37">гре</text:span><text:span text:style-name="T33">ш</text:span><text:span text:style-name="T37">к</text:span><text:span text:style-name="T33">а</text:span><text:span text:style-name="T37"> у ку</text:span><text:span text:style-name="T33">ц</text:span><text:span text:style-name="T37">ању и да 21 </text:span><text:span text:style-name="T33">лице није у бирачком списку</text:span><text:span text:style-name="T37">. </text:span><text:span text:style-name="T33">С тим у вези, жалилац <text:s/>истиче</text:span><text:span text:style-name="T37"> да је предато укупно 682 потписа, од тога 535 исправних, а одбијено 147 потписа, </text:span><text:span text:style-name="T33">с тим да <text:s/>од</text:span><text:span text:style-name="T37"> 147 одбијених: 24 нису у јединственом бира</text:span><text:span text:style-name="T33">ч</text:span><text:span text:style-name="T37">ком списку, 93 </text:span><text:span text:style-name="T33">бирача је већ </text:span><text:span text:style-name="T37">подр</text:span><text:span text:style-name="T33">ж</text:span><text:span text:style-name="T37">ало другу листу, 25 </text:span><text:span text:style-name="T33">бирача</text:span><text:span text:style-name="T37"> је са друге територије и 5 дуплих потписа </text:span><text:span text:style-name="T33">бирача</text:span><text:span text:style-name="T37">. </text:span><text:span text:style-name="T33">Такође истиче, да је н</text:span><text:span text:style-name="T37">акнадном провером предатог списка утврдио да </text:span><text:span text:style-name="T33">се </text:span><text:span text:style-name="T37">21 ли</text:span><text:span text:style-name="T33">ц</text:span><text:span text:style-name="T37">е кој</text:span><text:span text:style-name="T33">е је</text:span><text:span text:style-name="T37"> потписом подр</text:span><text:span text:style-name="T33">ж</text:span><text:span text:style-name="T37">ал</text:span><text:span text:style-name="T33">о</text:span><text:span text:style-name="T37"> изборну листу, <text:s/></text:span><text:span text:style-name="T33">н</text:span><text:span text:style-name="T37">е налазе у јединственом бира</text:span><text:span text:style-name="T33">ч</text:span><text:span text:style-name="T37">ком списку, а да постоје правно ваљане оверене изјаве у изборном материјалу. Како је вр</text:span><text:span text:style-name="T33">ш</text:span><text:span text:style-name="T37">ена само електронска провера списка (</text:span><text:a xlink:type="simple" xlink:href="https://upit.birackispisak/" text:style-name="Internet_20_link" text:visited-style-name="Visited_20_Internet_20_Link">https://upit.birackispisak</text:a><text:span text:style-name="T33">.gov.rs), по мишљењу жалиоца је</text:span><text:span text:style-name="T37"> јасно да је </text:span><text:span text:style-name="T33">дошло</text:span><text:span text:style-name="T37"> до техни</text:span><text:span text:style-name="T33">ч</text:span><text:span text:style-name="T37">ке гре</text:span><text:span text:style-name="T33">ш</text:span><text:span text:style-name="T37">ке приликом уку</text:span><text:span text:style-name="T33">ц</text:span><text:span text:style-name="T37">авања ЈМБГ у табели, а да је неспорно да постоји воља бира</text:span><text:span text:style-name="T33">ч</text:span><text:span text:style-name="T37">а исказана потписом па обрас</text:span><text:span text:style-name="T33">ц</text:span><text:span text:style-name="T37">у. </text:span><text:span text:style-name="T33">Међутим, како су обрасци физички потписани, дати и оверени од стране надлежног органа, који пре овере има обавезу да изврши увид у лични документ, јасно је да је реч о техничкој грешци, а не да та лица стварно нису уписана у бирачком списку и не постоје. Поред наведеног, указује да је погрешан закључак </text:span><text:span text:style-name="T31">Изборне комисија Градске општине Звездара да је поступајући по Закључку XI број: 013-1-105/20</text:span><text:span text:style-name="T33"> од 0</text:span><text:span text:style-name="T31">6. јуна 2020. године, подносилац листе </text:span><text:span text:style-name="T33">предао само 92 изјаве бирача (да су при томе свих 92 исправне), односно да није скупио још пет потписа, имајући у виду да је пре истека рока доставио 119 <text:s/></text:span><text:span text:style-name="T27">оверених изјава бирача, а што </text:span><text:span text:style-name="T33">Комисија у образложењу ожалбено</text:span><text:span text:style-name="T33">г</text:span><text:span text:style-name="T33"> решења не наводи</text:span><text:span text:style-name="T27">.</text:span><text:span text:style-name="T34"> </text:span><text:span text:style-name="T27">Са ових и других разлога наведених у жалби предлаже </text:span><text:span text:style-name="T28">да Управни суд усвоји жалбу, поништи решење број 013-1-134/20 од 12.06.2020. године и након увида у изборни материјал и документацију прогласи изборну листу. </text:span></text:p>
      <text:p text:style-name="P25"><text:span text:style-name="T25"><text:tab/><text:tab/>Изборна комисија Градске општине </text:span><text:span text:style-name="T25">Звездара</text:span><text:span text:style-name="T25">,</text:span><text:span text:style-name="T52"> доставила је суду одговор на жалбу са списима, који је примљен дана 1</text:span><text:span text:style-name="T52">3</text:span><text:span text:style-name="T52">.06.2020. године, у </text:span><text:span text:style-name="T52">17,57</text:span><text:span text:style-name="T52"> <text:s/>часова, </text:span><text:span text:style-name="T52">у којем је остала</text:span><text:span text:style-name="T26"> у свему при наводима из образложења ожалбеног решења. </text:span><text:span text:style-name="T26">Истакла је да је у свему поступљено у складу са одредбама Закона о јединственом бирачком списку, јер је јединствени бирачки списак јавна исправа коју води Министарство државне управе и локалне самоуправе, а део бирачког списка за подручје локалне самоуправе ажурира општинска управа као поверен посао, као и у складу са Упутством за проверу изборних листа у јединственом бирачком списку на основу кога је утврђен начин провере бирача који су подржали одређену изборну листу. П</text:span><text:span text:style-name="T26">редл</text:span><text:span text:style-name="T26">ожила је</text:span><text:span text:style-name="T26"> да суд одбије жалбу и потврди ожалбено решење.</text:span></text:p>
      <text:p text:style-name="P25"><text:span text:style-name="T3"><text:tab/><text:tab/>Одлучујући о поднетој жалби као благовременој, допуштеној и изјављеној од овлашћеног лица, на основу одредбе члана 41. став 1. Закона о управним споровима </text:span><text:span text:style-name="T11">(“Службени гласник РС”, бр.</text:span><text:span text:style-name="T3">111/09), који се сходно примењује на основу одредбе члана 54. став 3. Закона о локалним изборима (“Службени гласник РС” бр.129/2007, 34/2010-одлука УС, 54/2011, 12/2020, 16/2020-аутентично тумачење и 68/2020), оценом ожалбеног решења, навода жалбе, одговора на жалбу као и свих списа ове изборне ствари Управни суд је нашао да је жалба основана. </text:span></text:p>
      <text:p text:style-name="P25"><text:span text:style-name="T54"><text:tab/><text:tab/>Према наводима из образложења ожалбеног решења и стањ</text:span><text:span text:style-name="T54">а</text:span><text:span text:style-name="T54"> у списима предмета, </text:span><text:span text:style-name="T54">произлази да је </text:span><text:span text:style-name="T35">Група грађана </text:span><text:span text:style-name="T30">''</text:span><text:span text:style-name="T35">Доста је било-Саша Радуловић</text:span><text:span text:style-name="T30">'' </text:span><text:span text:style-name="T35">дана 05.06.2020. </text:span><text:span text:style-name="T30">године,</text:span><text:span text:style-name="T35"> </text:span><text:span text:style-name="T36">у </text:span><text:span text:style-name="T35">23.</text:span><text:span text:style-name="T30">06</text:span><text:span text:style-name="T35"> часова, </text:span><text:span text:style-name="T30">поднела И</text:span><text:span text:style-name="T30">зборн</text:span><text:span text:style-name="T30">ој</text:span><text:span text:style-name="T30"> комисиј</text:span><text:span text:style-name="T30">и</text:span><text:span text:style-name="T30"> Г</text:span><text:span text:style-name="T30">радске</text:span><text:span text:style-name="T30"> </text:span><text:span text:style-name="T30">општине Звездара изборну листу са 18 кандидата за </text:span><text:span text:style-name="T35">одборнике </text:span><text:span text:style-name="T30">С</text:span><text:span text:style-name="T35">купштине </text:span><text:span text:style-name="T30">Г</text:span><text:span text:style-name="T35">радске општине </text:span><text:span text:style-name="T30">Звездара</text:span><text:span text:style-name="T35"> </text:span><text:span text:style-name="T29">на изборима расписаним за 21. јун 2020. године, </text:span><text:span text:style-name="T29">под називом </text:span><text:span text:style-name="T29">"С</text:span><text:span text:style-name="T29">УВЕРЕНИСТИ</text:span><text:span text:style-name="T29">". </text:span><text:span text:style-name="T30">И</text:span><text:span text:style-name="T35">зборна комисија </text:span><text:span text:style-name="T30">Г</text:span><text:span text:style-name="T30">радске</text:span><text:span text:style-name="T30"> </text:span><text:span text:style-name="T30">општине Звездара</text:span><text:span text:style-name="T35"> </text:span><text:span text:style-name="T30">је</text:span><text:span text:style-name="T35">, на седни</text:span><text:span text:style-name="T30">ц</text:span><text:span text:style-name="T35">и одржаној 6. јуна 2020. године, донела Закључак </text:span><text:span text:style-name="T30">XI </text:span><text:span text:style-name="T35">број: 013-1</text:span><text:span text:style-name="T30">-105</text:span><text:span text:style-name="T35">/20 којим је </text:span><text:span text:style-name="T30">подносиоцу ове изборне листе</text:span><text:span text:style-name="T35"> наложено да најкасније у року од </text:span><text:span text:style-name="T39">48 </text:span><text:span text:style-name="T40">часова од часа </text:span><text:span text:style-name="T40">достављања закључка отклони недостатке, тако што ће </text:span><text:span text:style-name="T41">К</text:span><text:span text:style-name="T40">омисији и</text:span><text:span text:style-name="T41">змеђу осталог, </text:span><text:soft-page-break/><text:span text:style-name="T41">доставити</text:span><text:span text:style-name="T40"> </text:span><text:span text:style-name="T41">потребан број оверених потписа бирача који подржавају изборну листу на одговарајућем обрасцу број 6, прописану од стране И</text:span><text:span text:style-name="T41">зборн</text:span><text:span text:style-name="T41">е</text:span><text:span text:style-name="T41"> комисиј</text:span><text:span text:style-name="T41">е</text:span><text:span text:style-name="T41"> Г</text:span><text:span text:style-name="T41">радске</text:span><text:span text:style-name="T41"> </text:span><text:span text:style-name="T41">општине Звездара, односно доставити још 97 оверених потписа што ће укупно са већ предатим овереним потписима 443 износити 540 исправних потписа бирача. </text:span><text:span text:style-name="T41">Поступајући по </text:span><text:span text:style-name="T41">наведеном</text:span><text:span text:style-name="T41"> закључку, </text:span><text:span text:style-name="T40">овлашћено ли</text:span><text:span text:style-name="T41">ц</text:span><text:span text:style-name="T40">е подносио</text:span><text:span text:style-name="T41">ц</text:span><text:span text:style-name="T40">а листе </text:span><text:span text:style-name="T41">је</text:span><text:span text:style-name="T40"> дана 0</text:span><text:span text:style-name="T41">9</text:span><text:span text:style-name="T40">.06.2020 године, у </text:span><text:span text:style-name="T41">15,37</text:span><text:span text:style-name="T40"> часова, </text:span><text:span text:style-name="T41">доставило</text:span><text:span text:style-name="T40"> </text:span><text:span text:style-name="T41">92 оверена потписа што укупно са већ предатим овереним потписима 443 износи 535.<text:tab/>Имајући у виду да у складу са чланом 18. став 1. Закона о локалним изборима, изборну листу својим потписима мора да подржи најмање 30 бирача по предлогу за сваког кандидата на изборној листи, што у случају изборне листе </text:span><text:span text:style-name="T45">"С</text:span><text:span text:style-name="T45">УВЕРЕНИСТИ</text:span><text:span text:style-name="T45">" </text:span><text:span text:style-name="T45">износи 540, утврђено је да недостаје још 5 правно ваљаних оверених изјава бирача, односно да изборна листа садржи недостатак који је сметња за њено проглашење, због чега је </text:span><text:span text:style-name="T47">Изборна комисија Градске општине </text:span><text:span text:style-name="T47">Звездара</text:span><text:span text:style-name="T47"> дана </text:span><text:span text:style-name="T47">10</text:span><text:span text:style-name="T47">.06.2020. године, донела решење о </text:span><text:span text:style-name="T42">одбијању проглашења Изборне листе "Суверенисти", коју је за изборе за одборнике </text:span><text:span text:style-name="T42">Скупштине <text:s/>Г</text:span><text:span text:style-name="T42">радске општине </text:span><text:span text:style-name="T42">Звездара</text:span><text:span text:style-name="T42"> расписане за 21. јун 2020. године, поднела Група грађана "Доста је било-Саша Радуловић". </text:span></text:p>
      <text:p text:style-name="P5"><text:span text:style-name="T43"><text:tab/><text:tab/>На наведено решење, подносила</text:span><text:span text:style-name="T43">ц</text:span><text:span text:style-name="T43"> листе је поднео приговор, оспоравајући наведену одлуку из разлога поновљених и у жалби поводом које је донето овде ожалбено решење.</text:span></text:p>
      <text:p text:style-name="P5"><text:span text:style-name="T43"><text:tab/><text:tab/>Одредбом члана </text:span><text:span text:style-name="T43">23. Пословника о раду Изборне комисије Градске општине Звездара </text:span><text:span text:style-name="T44">(“Службени гласник РС”, </text:span><text:span text:style-name="T43">број 129/07...54/11</text:span><text:span text:style-name="T43">), </text:span><text:span text:style-name="T43">прописано је,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 </text:span></text:p>
      <text:p text:style-name="P5"><text:span text:style-name="T43"><text:tab/><text:tab/>Одредбом члана 141. став 4. Закона о општем управном поступку </text:span><text:span text:style-name="T44">(“Службени гласник РС”, бр.</text:span><text:span text:style-name="T43">18/16 и 95/18-аутентично тумачење), прописано је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text:tab/><text:tab/>Полазећи од чињеничног и правног стања ове изборне ствари, Управни суд налази <text:span text:style-name="T1">да </text:span>је ожалбено решење донето уз битну повреду одредбе члана 141. став 4. Закона о општем управном поступку, због чега је морало бити поништено. <text:span text:style-name="T1">Наиме, </text:span>не могу се прихватити као правилни <text:span text:style-name="T1">р</text:span>азлози <text:span text:style-name="T1">дати у образложењу ожалбеног решења </text:span>да изборна листа "Суверенисти”, коју је поднела Група грађана "ДОСТА ЈЕ БИЛО – САША РАДУЛОВИЋ" не испуњава услове из члана 18. став 1. Закона о локалним изборима, односно да јој недостаје <text:span text:style-name="T46">још 5 правно ваљаних оверених изјава бирача, те да тај недостатак представља сметњу за њено проглашење</text:span>. </text:p>
      <text:p text:style-name="P16"><text:span text:style-name="T32"><text:tab/><text:tab/></text:span><text:span text:style-name="T32">Ово јер</text:span><text:span text:style-name="T32">, из списа предмета произлази да је Група грађана "ДОСТА ЈЕ БИЛО – САША РАДУЛОВИЋ", Изборној <text:s/></text:span><text:span text:style-name="T48">комисији Градске општине Звездара, дана 05.06.2020. године у 23,06 часова, поднела изборну листу са 18 кандидата за одборнике Скупштине градске општине Звездара, на изборима расписаним за 21.06.2020. године. Увидом у поднети материјал </text:span><text:span text:style-name="T49">Изборна <text:s/></text:span><text:span text:style-name="T48">комисија Градске општине Звездара је имајући у виду </text:span><text:span text:style-name="T46">одредбу члана 18. став 1. Закона о локалним изборима, </text:span><text:span text:style-name="T48">утврдила да је у конкретном </text:span><text:span text:style-name="T48">случају за проглашење ове изборне листе потребно укупно </text:span><text:span text:style-name="T46">540 оверених потписа бирача </text:span><text:soft-page-break/><text:span text:style-name="T46">који подржавају ову изборну листу на одговарајућем обрасцу. Како је по налажењу Комисије <text:s/>жалилац доставио 443 правно ваљаних оверених изјава бирача, то је закључком од 06.06.2020. године, наложено подносиоцу изборне листе да у остављеном року достави <text:s/>још 97 правно ваљаних оверених изјава бирача који подржавају ову изборну листу.</text:span></text:p>
      <text:p text:style-name="P16"><text:span text:style-name="T48"><text:tab/><text:tab/> Даље из списа предмета и то, списка бирача који својим потписима подржавају изборну листу кандидата за одборнике Скупштине Градске општине Звездара (образац 5) од 09.06.2020. године, као и изјава бирача наведених у овом списку, које се налазе у списима предмета, произлази да је подносилац изборне листе поступајући по закључку од 06.06.2020. године, </text:span><text:span text:style-name="T49">Изборној <text:s/></text:span><text:span text:style-name="T48">комисиј</text:span><text:span text:style-name="T48">и</text:span><text:span text:style-name="T48"> Градске општине </text:span><text:span text:style-name="T48">Звездара дана 09.06.2020. године, доставио 119 </text:span><text:span text:style-name="T46">оверених изјава бирача.</text:span></text:p>
      <text:p text:style-name="P16"><text:span text:style-name="T46"><text:tab/><text:tab/>Како је према образложењу ожалбеног решења, као и образложењ</text:span><text:span text:style-name="T46">у</text:span><text:span text:style-name="T46"> решења</text:span><text:span text:style-name="T48"> </text:span><text:span text:style-name="T49">Изборне </text:span><text:span text:style-name="T48">комисије Градске општине Звездара од 10.06.2020. године, којим је одбијено проглашење ове изборне листе, </text:span><text:span text:style-name="T46">констатовано да је подносилац листе доставио 92 оверена потписа бирача, то, по оцени суда, из стања у списима не произлази правилност закључка </text:span><text:span text:style-name="T49">Изборне </text:span><text:span text:style-name="T48">комисије Градске општине Звездара</text:span><text:span text:style-name="T46"> да подносилац изборне листе није поступио по закључку од 06.06.2020. године и </text:span><text:span text:style-name="T46">да није </text:span><text:span text:style-name="T46">отклонио недостатке изборне листе, који се односе на потребан број бирача који подржавају ову изборну листу, и да са тог разлога нису испуњени услови за њено проглашење. <text:s/></text:span></text:p>
      <text:p text:style-name="P11"><text:tab/><text:tab/>Суд је имао у виду предлог жалиоца који произлази из садржине жалбе да Управни суд мериторно реши овај <text:span text:style-name="T1">изборни спор</text:span>, али је нашао да нису испуњени услови из одредбе члана 55. став 2. Закона о локалним изборима<text:span text:style-name="T38">,</text:span> с обзиром да чињенично стање не пружа поуздан основ за то. </text:p>
      <text:p text:style-name="P23"><text:tab/><text:tab/>Следом изложеног, налазећи да је ожалбеним решењем повређен закон на штету жалиоца, Управни суд је, применом одредбе члана 40. став 1. и 2. Закона о управним споровима, на чију сходну примену у поступку заштите изборног права упућује одредба члана 54. став 3. Закона о локалним изборима, донео одлуку као у диспозитиву ове пресуде.</text:p>
      <text:p text:style-name="P12"/>
      <text:p text:style-name="P10">ПРЕСУЂЕНО У УПРАВНОМ СУДУ</text:p>
      <text:p text:style-name="P10">дана <text:span text:style-name="Default_20_Paragraph_20_Font">1</text:span><text:span text:style-name="Default_20_Paragraph_20_Font"><text:span text:style-name="T1">3</text:span></text:span><text:span text:style-name="Default_20_Paragraph_20_Font">.06.2020</text:span>. године, у <text:span text:style-name="T1">23,10</text:span> часова, <text:s/><text:span text:style-name="Default_20_Paragraph_20_Font"><text:span text:style-name="T1">13</text:span></text:span><text:span text:style-name="Default_20_Paragraph_20_Font"> Уж </text:span><text:span text:style-name="Default_20_Paragraph_20_Font"><text:span text:style-name="T1">97</text:span></text:span><text:span text:style-name="Default_20_Paragraph_20_Font">/2020</text:span></text:p>
      <text:p text:style-name="P15"/>
      <text:p text:style-name="P20"><text:s text:c="83"/></text:p>
      <text:p text:style-name="P26">Записничар <text:s text:c="82"/>Председник већа-судија</text:p>
      <text:p text:style-name="P1"><text:span text:style-name="T1">Милица Јовановић, </text:span><text:span text:style-name="T1">с.р.</text:span> <text:s text:c="64"/>Вера Маринковић, <text:span text:style-name="T1">с.р.</text:span></text:p>
      <text:p text:style-name="P4"/>
      <text:p text:style-name="P27">За тачност отправка</text:p>
      <text:p text:style-name="P27">Управитељ писарнице</text:p>
      <text:p text:style-name="P27">Дејан Ђурић</text:p>
      <text:p text:style-name="P27"/>
      <text:p text:style-name="P29">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Fd2602" svg:font-family="Fd2602, Fd" style:font-family-generic="roman"/>
    <style:font-face style:name="Fd3121" svg:font-family="Fd3121, Fd" style:font-family-generic="roman"/>
    <style:font-face style:name="Fd3541" svg:font-family="Fd3541, Fd" style:font-family-generic="roman"/>
    <style:font-face style:name="Fd3561" svg:font-family="Fd3561, Fd" style:font-family-generic="roman"/>
    <style:font-face style:name="Fd3874" svg:font-family="Fd3874, Fd" style:font-family-generic="roman"/>
    <style:font-face style:name="Fd4389" svg:font-family="Fd4389, Fd" style:font-family-generic="roman"/>
    <style:font-face style:name="Fd5038" svg:font-family="Fd5038, Fd"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1"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0"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 style:family="paragraph" style:parent-style-name="Standard" style:next-style-name="Standard">
      <style:paragraph-properties style:line-height-at-least="0.522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3"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4"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6"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7"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6"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8"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6" style:family="paragraph" style:parent-style-name="Standard" style:next-style-name="Standard">
      <style:paragraph-properties style:line-height-at-least="0.367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7" style:family="paragraph" style:parent-style-name="Standard" style:next-style-name="Standard">
      <style:paragraph-properties style:line-height-at-least="0.372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8"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6" style:family="paragraph" style:parent-style-name="Standard" style:next-style-name="Standard">
      <style:paragraph-properties style:line-height-at-least="0.416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9"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bullet text:level="1" text:style-name="RTF_5f_Num_20_3_20_1" style:num-suffix="." text:bullet-char="·">
        <style:list-level-properties text:space-before="2.54cm" text:min-label-width="0.635cm"/>
        <style:text-properties style:font-name="Symbol"/>
      </text:list-level-style-bullet>
      <text:list-level-style-bullet text:level="2" text:style-name="RTF_5f_Num_20_3_20_1" style:num-suffix="." text:bullet-char="·">
        <style:list-level-properties text:space-before="5.715cm" text:min-label-width="0.635cm"/>
        <style:text-properties style:font-name="Symbol"/>
      </text:list-level-style-bullet>
      <text:list-level-style-bullet text:level="3" text:style-name="RTF_5f_Num_20_3_20_1" style:num-suffix="." text:bullet-char="·">
        <style:list-level-properties text:space-before="8.89cm" text:min-label-width="0.635cm"/>
        <style:text-properties style:font-name="Symbol"/>
      </text:list-level-style-bullet>
      <text:list-level-style-bullet text:level="4" text:style-name="RTF_5f_Num_20_3_20_1" style:num-suffix="." text:bullet-char="·">
        <style:list-level-properties text:space-before="12.065cm" text:min-label-width="0.635cm"/>
        <style:text-properties style:font-name="Symbol"/>
      </text:list-level-style-bullet>
      <text:list-level-style-bullet text:level="5" text:style-name="RTF_5f_Num_20_3_20_1" style:num-suffix="." text:bullet-char="·">
        <style:list-level-properties text:space-before="15.24cm" text:min-label-width="0.635cm"/>
        <style:text-properties style:font-name="Symbol"/>
      </text:list-level-style-bullet>
      <text:list-level-style-bullet text:level="6" text:style-name="RTF_5f_Num_20_3_20_1" style:num-suffix="." text:bullet-char="·">
        <style:list-level-properties text:space-before="18.415cm" text:min-label-width="0.635cm"/>
        <style:text-properties style:font-name="Symbol"/>
      </text:list-level-style-bullet>
      <text:list-level-style-bullet text:level="7" text:style-name="RTF_5f_Num_20_3_20_1" style:num-suffix="." text:bullet-char="·">
        <style:list-level-properties text:space-before="21.59cm" text:min-label-width="0.635cm"/>
        <style:text-properties style:font-name="Symbol"/>
      </text:list-level-style-bullet>
      <text:list-level-style-bullet text:level="8" text:style-name="RTF_5f_Num_20_3_20_1" style:num-suffix="." text:bullet-char="·">
        <style:list-level-properties text:space-before="24.765cm" text:min-label-width="0.635cm"/>
        <style:text-properties style:font-name="Symbol"/>
      </text:list-level-style-bullet>
      <text:list-level-style-bullet text:level="9" text:style-name="RTF_5f_Num_20_3_20_1" style:num-suffix="." text:bullet-char="·">
        <style:list-level-properties text:space-before="27.94cm" text:min-label-width="0.635cm"/>
        <style:text-properties style:font-name="Symbol"/>
      </text:list-level-style-bullet>
      <text:list-level-style-bullet text:level="10" text:style-name="RTF_5f_Num_20_3_20_1" style:num-suffix="." text:bullet-char="·">
        <style:list-level-properties text:space-before="31.115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3.175cm" text:min-label-width="0.635cm"/>
        <style:text-properties style:font-name="Symbol"/>
      </text:list-level-style-bullet>
      <text:list-level-style-bullet text:level="2" text:style-name="RTF_5f_Num_20_4_20_1" style:num-suffix="." text:bullet-char="-">
        <style:list-level-properties text:space-before="6.985cm" text:min-label-width="0.635cm"/>
        <style:text-properties style:font-name="Symbol"/>
      </text:list-level-style-bullet>
      <text:list-level-style-bullet text:level="3" text:style-name="RTF_5f_Num_20_4_20_1" style:num-suffix="." text:bullet-char="-">
        <style:list-level-properties text:space-before="10.795cm" text:min-label-width="0.635cm"/>
        <style:text-properties style:font-name="Symbol"/>
      </text:list-level-style-bullet>
      <text:list-level-style-bullet text:level="4" text:style-name="RTF_5f_Num_20_4_20_1" style:num-suffix="." text:bullet-char="-">
        <style:list-level-properties text:space-before="14.605cm" text:min-label-width="0.635cm"/>
        <style:text-properties style:font-name="Symbol"/>
      </text:list-level-style-bullet>
      <text:list-level-style-bullet text:level="5" text:style-name="RTF_5f_Num_20_4_20_1" style:num-suffix="." text:bullet-char="-">
        <style:list-level-properties text:space-before="18.415cm" text:min-label-width="0.635cm"/>
        <style:text-properties style:font-name="Symbol"/>
      </text:list-level-style-bullet>
      <text:list-level-style-bullet text:level="6" text:style-name="RTF_5f_Num_20_4_20_1" style:num-suffix="." text:bullet-char="-">
        <style:list-level-properties text:space-before="22.225cm" text:min-label-width="0.635cm"/>
        <style:text-properties style:font-name="Symbol"/>
      </text:list-level-style-bullet>
      <text:list-level-style-bullet text:level="7" text:style-name="RTF_5f_Num_20_4_20_1" style:num-suffix="." text:bullet-char="-">
        <style:list-level-properties text:space-before="26.035cm" text:min-label-width="0.635cm"/>
        <style:text-properties style:font-name="Symbol"/>
      </text:list-level-style-bullet>
      <text:list-level-style-bullet text:level="8" text:style-name="RTF_5f_Num_20_4_20_1" style:num-suffix="." text:bullet-char="-">
        <style:list-level-properties text:space-before="29.845cm" text:min-label-width="0.635cm"/>
        <style:text-properties style:font-name="Symbol"/>
      </text:list-level-style-bullet>
      <text:list-level-style-bullet text:level="9" text:style-name="RTF_5f_Num_20_4_20_1" style:num-suffix="." text:bullet-char="-">
        <style:list-level-properties text:space-before="32.768cm" text:min-label-width="0.635cm"/>
        <style:text-properties style:font-name="Symbol"/>
      </text:list-level-style-bullet>
      <text:list-level-style-bullet text:level="10" text:style-name="RTF_5f_Num_20_4_20_1" style:num-suffix="." text:bullet-char="-">
        <style:list-level-properties text:space-before="32.768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2.54cm" text:min-label-width="0.635cm"/>
        <style:text-properties style:font-name="Symbol"/>
      </text:list-level-style-bullet>
      <text:list-level-style-bullet text:level="2" text:style-name="RTF_5f_Num_20_5_20_1" style:num-suffix="." text:bullet-char="·">
        <style:list-level-properties text:space-before="5.715cm" text:min-label-width="0.635cm"/>
        <style:text-properties style:font-name="Symbol"/>
      </text:list-level-style-bullet>
      <text:list-level-style-bullet text:level="3" text:style-name="RTF_5f_Num_20_5_20_1" style:num-suffix="." text:bullet-char="·">
        <style:list-level-properties text:space-before="8.89cm" text:min-label-width="0.635cm"/>
        <style:text-properties style:font-name="Symbol"/>
      </text:list-level-style-bullet>
      <text:list-level-style-bullet text:level="4" text:style-name="RTF_5f_Num_20_5_20_1" style:num-suffix="." text:bullet-char="·">
        <style:list-level-properties text:space-before="12.065cm" text:min-label-width="0.635cm"/>
        <style:text-properties style:font-name="Symbol"/>
      </text:list-level-style-bullet>
      <text:list-level-style-bullet text:level="5" text:style-name="RTF_5f_Num_20_5_20_1" style:num-suffix="." text:bullet-char="·">
        <style:list-level-properties text:space-before="15.24cm" text:min-label-width="0.635cm"/>
        <style:text-properties style:font-name="Symbol"/>
      </text:list-level-style-bullet>
      <text:list-level-style-bullet text:level="6" text:style-name="RTF_5f_Num_20_5_20_1" style:num-suffix="." text:bullet-char="·">
        <style:list-level-properties text:space-before="18.415cm" text:min-label-width="0.635cm"/>
        <style:text-properties style:font-name="Symbol"/>
      </text:list-level-style-bullet>
      <text:list-level-style-bullet text:level="7" text:style-name="RTF_5f_Num_20_5_20_1" style:num-suffix="." text:bullet-char="·">
        <style:list-level-properties text:space-before="21.59cm" text:min-label-width="0.635cm"/>
        <style:text-properties style:font-name="Symbol"/>
      </text:list-level-style-bullet>
      <text:list-level-style-bullet text:level="8" text:style-name="RTF_5f_Num_20_5_20_1" style:num-suffix="." text:bullet-char="·">
        <style:list-level-properties text:space-before="24.765cm" text:min-label-width="0.635cm"/>
        <style:text-properties style:font-name="Symbol"/>
      </text:list-level-style-bullet>
      <text:list-level-style-bullet text:level="9" text:style-name="RTF_5f_Num_20_5_20_1" style:num-suffix="." text:bullet-char="·">
        <style:list-level-properties text:space-before="27.94cm" text:min-label-width="0.635cm"/>
        <style:text-properties style:font-name="Symbol"/>
      </text:list-level-style-bullet>
      <text:list-level-style-bullet text:level="10" text:style-name="RTF_5f_Num_20_5_20_1" style:num-suffix="." text:bullet-char="·">
        <style:list-level-properties text:space-before="31.115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3.175cm" text:min-label-width="0.635cm"/>
        <style:text-properties style:font-name="Symbol"/>
      </text:list-level-style-bullet>
      <text:list-level-style-bullet text:level="2" text:style-name="RTF_5f_Num_20_6_20_1" style:num-suffix="." text:bullet-char="-">
        <style:list-level-properties text:space-before="6.985cm" text:min-label-width="0.635cm"/>
        <style:text-properties style:font-name="Symbol"/>
      </text:list-level-style-bullet>
      <text:list-level-style-bullet text:level="3" text:style-name="RTF_5f_Num_20_6_20_1" style:num-suffix="." text:bullet-char="-">
        <style:list-level-properties text:space-before="10.795cm" text:min-label-width="0.635cm"/>
        <style:text-properties style:font-name="Symbol"/>
      </text:list-level-style-bullet>
      <text:list-level-style-bullet text:level="4" text:style-name="RTF_5f_Num_20_6_20_1" style:num-suffix="." text:bullet-char="-">
        <style:list-level-properties text:space-before="14.605cm" text:min-label-width="0.635cm"/>
        <style:text-properties style:font-name="Symbol"/>
      </text:list-level-style-bullet>
      <text:list-level-style-bullet text:level="5" text:style-name="RTF_5f_Num_20_6_20_1" style:num-suffix="." text:bullet-char="-">
        <style:list-level-properties text:space-before="18.415cm" text:min-label-width="0.635cm"/>
        <style:text-properties style:font-name="Symbol"/>
      </text:list-level-style-bullet>
      <text:list-level-style-bullet text:level="6" text:style-name="RTF_5f_Num_20_6_20_1" style:num-suffix="." text:bullet-char="-">
        <style:list-level-properties text:space-before="22.225cm" text:min-label-width="0.635cm"/>
        <style:text-properties style:font-name="Symbol"/>
      </text:list-level-style-bullet>
      <text:list-level-style-bullet text:level="7" text:style-name="RTF_5f_Num_20_6_20_1" style:num-suffix="." text:bullet-char="-">
        <style:list-level-properties text:space-before="26.035cm" text:min-label-width="0.635cm"/>
        <style:text-properties style:font-name="Symbol"/>
      </text:list-level-style-bullet>
      <text:list-level-style-bullet text:level="8" text:style-name="RTF_5f_Num_20_6_20_1" style:num-suffix="." text:bullet-char="-">
        <style:list-level-properties text:space-before="29.845cm" text:min-label-width="0.635cm"/>
        <style:text-properties style:font-name="Symbol"/>
      </text:list-level-style-bullet>
      <text:list-level-style-bullet text:level="9" text:style-name="RTF_5f_Num_20_6_20_1" style:num-suffix="." text:bullet-char="-">
        <style:list-level-properties text:space-before="32.768cm" text:min-label-width="0.635cm"/>
        <style:text-properties style:font-name="Symbol"/>
      </text:list-level-style-bullet>
      <text:list-level-style-bullet text:level="10" text:style-name="RTF_5f_Num_20_6_20_1" style:num-suffix="." text:bullet-char="-">
        <style:list-level-properties text:space-before="32.768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2.54cm" text:min-label-width="0.635cm"/>
        <style:text-properties style:font-name="Symbol"/>
      </text:list-level-style-bullet>
      <text:list-level-style-bullet text:level="2" text:style-name="RTF_5f_Num_20_7_20_1" style:num-suffix="." text:bullet-char="·">
        <style:list-level-properties text:space-before="5.715cm" text:min-label-width="0.635cm"/>
        <style:text-properties style:font-name="Symbol"/>
      </text:list-level-style-bullet>
      <text:list-level-style-bullet text:level="3" text:style-name="RTF_5f_Num_20_7_20_1" style:num-suffix="." text:bullet-char="·">
        <style:list-level-properties text:space-before="8.89cm" text:min-label-width="0.635cm"/>
        <style:text-properties style:font-name="Symbol"/>
      </text:list-level-style-bullet>
      <text:list-level-style-bullet text:level="4" text:style-name="RTF_5f_Num_20_7_20_1" style:num-suffix="." text:bullet-char="·">
        <style:list-level-properties text:space-before="12.065cm" text:min-label-width="0.635cm"/>
        <style:text-properties style:font-name="Symbol"/>
      </text:list-level-style-bullet>
      <text:list-level-style-bullet text:level="5" text:style-name="RTF_5f_Num_20_7_20_1" style:num-suffix="." text:bullet-char="·">
        <style:list-level-properties text:space-before="15.24cm" text:min-label-width="0.635cm"/>
        <style:text-properties style:font-name="Symbol"/>
      </text:list-level-style-bullet>
      <text:list-level-style-bullet text:level="6" text:style-name="RTF_5f_Num_20_7_20_1" style:num-suffix="." text:bullet-char="·">
        <style:list-level-properties text:space-before="18.415cm" text:min-label-width="0.635cm"/>
        <style:text-properties style:font-name="Symbol"/>
      </text:list-level-style-bullet>
      <text:list-level-style-bullet text:level="7" text:style-name="RTF_5f_Num_20_7_20_1" style:num-suffix="." text:bullet-char="·">
        <style:list-level-properties text:space-before="21.59cm" text:min-label-width="0.635cm"/>
        <style:text-properties style:font-name="Symbol"/>
      </text:list-level-style-bullet>
      <text:list-level-style-bullet text:level="8" text:style-name="RTF_5f_Num_20_7_20_1" style:num-suffix="." text:bullet-char="·">
        <style:list-level-properties text:space-before="24.765cm" text:min-label-width="0.635cm"/>
        <style:text-properties style:font-name="Symbol"/>
      </text:list-level-style-bullet>
      <text:list-level-style-bullet text:level="9" text:style-name="RTF_5f_Num_20_7_20_1" style:num-suffix="." text:bullet-char="·">
        <style:list-level-properties text:space-before="27.94cm" text:min-label-width="0.635cm"/>
        <style:text-properties style:font-name="Symbol"/>
      </text:list-level-style-bullet>
      <text:list-level-style-bullet text:level="10" text:style-name="RTF_5f_Num_20_7_20_1" style:num-suffix="." text:bullet-char="·">
        <style:list-level-properties text:space-before="31.115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3.175cm" text:min-label-width="0.635cm"/>
        <style:text-properties style:font-name="Symbol"/>
      </text:list-level-style-bullet>
      <text:list-level-style-bullet text:level="2" text:style-name="RTF_5f_Num_20_8_20_1" style:num-suffix="." text:bullet-char="-">
        <style:list-level-properties text:space-before="6.985cm" text:min-label-width="0.635cm"/>
        <style:text-properties style:font-name="Symbol"/>
      </text:list-level-style-bullet>
      <text:list-level-style-bullet text:level="3" text:style-name="RTF_5f_Num_20_8_20_1" style:num-suffix="." text:bullet-char="-">
        <style:list-level-properties text:space-before="10.795cm" text:min-label-width="0.635cm"/>
        <style:text-properties style:font-name="Symbol"/>
      </text:list-level-style-bullet>
      <text:list-level-style-bullet text:level="4" text:style-name="RTF_5f_Num_20_8_20_1" style:num-suffix="." text:bullet-char="-">
        <style:list-level-properties text:space-before="14.605cm" text:min-label-width="0.635cm"/>
        <style:text-properties style:font-name="Symbol"/>
      </text:list-level-style-bullet>
      <text:list-level-style-bullet text:level="5" text:style-name="RTF_5f_Num_20_8_20_1" style:num-suffix="." text:bullet-char="-">
        <style:list-level-properties text:space-before="18.415cm" text:min-label-width="0.635cm"/>
        <style:text-properties style:font-name="Symbol"/>
      </text:list-level-style-bullet>
      <text:list-level-style-bullet text:level="6" text:style-name="RTF_5f_Num_20_8_20_1" style:num-suffix="." text:bullet-char="-">
        <style:list-level-properties text:space-before="22.225cm" text:min-label-width="0.635cm"/>
        <style:text-properties style:font-name="Symbol"/>
      </text:list-level-style-bullet>
      <text:list-level-style-bullet text:level="7" text:style-name="RTF_5f_Num_20_8_20_1" style:num-suffix="." text:bullet-char="-">
        <style:list-level-properties text:space-before="26.035cm" text:min-label-width="0.635cm"/>
        <style:text-properties style:font-name="Symbol"/>
      </text:list-level-style-bullet>
      <text:list-level-style-bullet text:level="8" text:style-name="RTF_5f_Num_20_8_20_1" style:num-suffix="." text:bullet-char="-">
        <style:list-level-properties text:space-before="29.845cm" text:min-label-width="0.635cm"/>
        <style:text-properties style:font-name="Symbol"/>
      </text:list-level-style-bullet>
      <text:list-level-style-bullet text:level="9" text:style-name="RTF_5f_Num_20_8_20_1" style:num-suffix="." text:bullet-char="-">
        <style:list-level-properties text:space-before="32.768cm" text:min-label-width="0.635cm"/>
        <style:text-properties style:font-name="Symbol"/>
      </text:list-level-style-bullet>
      <text:list-level-style-bullet text:level="10" text:style-name="RTF_5f_Num_20_8_20_1" style:num-suffix="." text:bullet-char="-">
        <style:list-level-properties text:space-before="32.768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2.54cm" text:min-label-width="0.635cm"/>
        <style:text-properties style:font-name="Symbol"/>
      </text:list-level-style-bullet>
      <text:list-level-style-bullet text:level="2" text:style-name="RTF_5f_Num_20_9_20_1" style:num-suffix="." text:bullet-char="·">
        <style:list-level-properties text:space-before="5.715cm" text:min-label-width="0.635cm"/>
        <style:text-properties style:font-name="Symbol"/>
      </text:list-level-style-bullet>
      <text:list-level-style-bullet text:level="3" text:style-name="RTF_5f_Num_20_9_20_1" style:num-suffix="." text:bullet-char="·">
        <style:list-level-properties text:space-before="8.89cm" text:min-label-width="0.635cm"/>
        <style:text-properties style:font-name="Symbol"/>
      </text:list-level-style-bullet>
      <text:list-level-style-bullet text:level="4" text:style-name="RTF_5f_Num_20_9_20_1" style:num-suffix="." text:bullet-char="·">
        <style:list-level-properties text:space-before="12.065cm" text:min-label-width="0.635cm"/>
        <style:text-properties style:font-name="Symbol"/>
      </text:list-level-style-bullet>
      <text:list-level-style-bullet text:level="5" text:style-name="RTF_5f_Num_20_9_20_1" style:num-suffix="." text:bullet-char="·">
        <style:list-level-properties text:space-before="15.24cm" text:min-label-width="0.635cm"/>
        <style:text-properties style:font-name="Symbol"/>
      </text:list-level-style-bullet>
      <text:list-level-style-bullet text:level="6" text:style-name="RTF_5f_Num_20_9_20_1" style:num-suffix="." text:bullet-char="·">
        <style:list-level-properties text:space-before="18.415cm" text:min-label-width="0.635cm"/>
        <style:text-properties style:font-name="Symbol"/>
      </text:list-level-style-bullet>
      <text:list-level-style-bullet text:level="7" text:style-name="RTF_5f_Num_20_9_20_1" style:num-suffix="." text:bullet-char="·">
        <style:list-level-properties text:space-before="21.59cm" text:min-label-width="0.635cm"/>
        <style:text-properties style:font-name="Symbol"/>
      </text:list-level-style-bullet>
      <text:list-level-style-bullet text:level="8" text:style-name="RTF_5f_Num_20_9_20_1" style:num-suffix="." text:bullet-char="·">
        <style:list-level-properties text:space-before="24.765cm" text:min-label-width="0.635cm"/>
        <style:text-properties style:font-name="Symbol"/>
      </text:list-level-style-bullet>
      <text:list-level-style-bullet text:level="9" text:style-name="RTF_5f_Num_20_9_20_1" style:num-suffix="." text:bullet-char="·">
        <style:list-level-properties text:space-before="27.94cm" text:min-label-width="0.635cm"/>
        <style:text-properties style:font-name="Symbol"/>
      </text:list-level-style-bullet>
      <text:list-level-style-bullet text:level="10" text:style-name="RTF_5f_Num_20_9_20_1" style:num-suffix="." text:bullet-char="·">
        <style:list-level-properties text:space-before="31.115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3.175cm" text:min-label-width="0.635cm"/>
        <style:text-properties style:font-name="Symbol"/>
      </text:list-level-style-bullet>
      <text:list-level-style-bullet text:level="2" text:style-name="RTF_5f_Num_20_10_20_1" style:num-suffix="." text:bullet-char="-">
        <style:list-level-properties text:space-before="6.985cm" text:min-label-width="0.635cm"/>
        <style:text-properties style:font-name="Symbol"/>
      </text:list-level-style-bullet>
      <text:list-level-style-bullet text:level="3" text:style-name="RTF_5f_Num_20_10_20_1" style:num-suffix="." text:bullet-char="-">
        <style:list-level-properties text:space-before="10.795cm" text:min-label-width="0.635cm"/>
        <style:text-properties style:font-name="Symbol"/>
      </text:list-level-style-bullet>
      <text:list-level-style-bullet text:level="4" text:style-name="RTF_5f_Num_20_10_20_1" style:num-suffix="." text:bullet-char="-">
        <style:list-level-properties text:space-before="14.605cm" text:min-label-width="0.635cm"/>
        <style:text-properties style:font-name="Symbol"/>
      </text:list-level-style-bullet>
      <text:list-level-style-bullet text:level="5" text:style-name="RTF_5f_Num_20_10_20_1" style:num-suffix="." text:bullet-char="-">
        <style:list-level-properties text:space-before="18.415cm" text:min-label-width="0.635cm"/>
        <style:text-properties style:font-name="Symbol"/>
      </text:list-level-style-bullet>
      <text:list-level-style-bullet text:level="6" text:style-name="RTF_5f_Num_20_10_20_1" style:num-suffix="." text:bullet-char="-">
        <style:list-level-properties text:space-before="22.225cm" text:min-label-width="0.635cm"/>
        <style:text-properties style:font-name="Symbol"/>
      </text:list-level-style-bullet>
      <text:list-level-style-bullet text:level="7" text:style-name="RTF_5f_Num_20_10_20_1" style:num-suffix="." text:bullet-char="-">
        <style:list-level-properties text:space-before="26.035cm" text:min-label-width="0.635cm"/>
        <style:text-properties style:font-name="Symbol"/>
      </text:list-level-style-bullet>
      <text:list-level-style-bullet text:level="8" text:style-name="RTF_5f_Num_20_10_20_1" style:num-suffix="." text:bullet-char="-">
        <style:list-level-properties text:space-before="29.845cm" text:min-label-width="0.635cm"/>
        <style:text-properties style:font-name="Symbol"/>
      </text:list-level-style-bullet>
      <text:list-level-style-bullet text:level="9" text:style-name="RTF_5f_Num_20_10_20_1" style:num-suffix="." text:bullet-char="-">
        <style:list-level-properties text:space-before="32.768cm" text:min-label-width="0.635cm"/>
        <style:text-properties style:font-name="Symbol"/>
      </text:list-level-style-bullet>
      <text:list-level-style-bullet text:level="10" text:style-name="RTF_5f_Num_20_10_20_1" style:num-suffix="." text:bullet-char="-">
        <style:list-level-properties text:space-before="32.768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2.54cm" text:min-label-width="0.635cm"/>
        <style:text-properties style:font-name="Symbol"/>
      </text:list-level-style-bullet>
      <text:list-level-style-bullet text:level="2" text:style-name="RTF_5f_Num_20_11_20_1" style:num-suffix="." text:bullet-char="·">
        <style:list-level-properties text:space-before="5.715cm" text:min-label-width="0.635cm"/>
        <style:text-properties style:font-name="Symbol"/>
      </text:list-level-style-bullet>
      <text:list-level-style-bullet text:level="3" text:style-name="RTF_5f_Num_20_11_20_1" style:num-suffix="." text:bullet-char="·">
        <style:list-level-properties text:space-before="8.89cm" text:min-label-width="0.635cm"/>
        <style:text-properties style:font-name="Symbol"/>
      </text:list-level-style-bullet>
      <text:list-level-style-bullet text:level="4" text:style-name="RTF_5f_Num_20_11_20_1" style:num-suffix="." text:bullet-char="·">
        <style:list-level-properties text:space-before="12.065cm" text:min-label-width="0.635cm"/>
        <style:text-properties style:font-name="Symbol"/>
      </text:list-level-style-bullet>
      <text:list-level-style-bullet text:level="5" text:style-name="RTF_5f_Num_20_11_20_1" style:num-suffix="." text:bullet-char="·">
        <style:list-level-properties text:space-before="15.24cm" text:min-label-width="0.635cm"/>
        <style:text-properties style:font-name="Symbol"/>
      </text:list-level-style-bullet>
      <text:list-level-style-bullet text:level="6" text:style-name="RTF_5f_Num_20_11_20_1" style:num-suffix="." text:bullet-char="·">
        <style:list-level-properties text:space-before="18.415cm" text:min-label-width="0.635cm"/>
        <style:text-properties style:font-name="Symbol"/>
      </text:list-level-style-bullet>
      <text:list-level-style-bullet text:level="7" text:style-name="RTF_5f_Num_20_11_20_1" style:num-suffix="." text:bullet-char="·">
        <style:list-level-properties text:space-before="21.59cm" text:min-label-width="0.635cm"/>
        <style:text-properties style:font-name="Symbol"/>
      </text:list-level-style-bullet>
      <text:list-level-style-bullet text:level="8" text:style-name="RTF_5f_Num_20_11_20_1" style:num-suffix="." text:bullet-char="·">
        <style:list-level-properties text:space-before="24.765cm" text:min-label-width="0.635cm"/>
        <style:text-properties style:font-name="Symbol"/>
      </text:list-level-style-bullet>
      <text:list-level-style-bullet text:level="9" text:style-name="RTF_5f_Num_20_11_20_1" style:num-suffix="." text:bullet-char="·">
        <style:list-level-properties text:space-before="27.94cm" text:min-label-width="0.635cm"/>
        <style:text-properties style:font-name="Symbol"/>
      </text:list-level-style-bullet>
      <text:list-level-style-bullet text:level="10" text:style-name="RTF_5f_Num_20_11_20_1" style:num-suffix="." text:bullet-char="·">
        <style:list-level-properties text:space-before="31.115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3.175cm" text:min-label-width="0.635cm"/>
        <style:text-properties style:font-name="Symbol"/>
      </text:list-level-style-bullet>
      <text:list-level-style-bullet text:level="2" text:style-name="RTF_5f_Num_20_12_20_1" style:num-suffix="." text:bullet-char="-">
        <style:list-level-properties text:space-before="6.985cm" text:min-label-width="0.635cm"/>
        <style:text-properties style:font-name="Symbol"/>
      </text:list-level-style-bullet>
      <text:list-level-style-bullet text:level="3" text:style-name="RTF_5f_Num_20_12_20_1" style:num-suffix="." text:bullet-char="-">
        <style:list-level-properties text:space-before="10.795cm" text:min-label-width="0.635cm"/>
        <style:text-properties style:font-name="Symbol"/>
      </text:list-level-style-bullet>
      <text:list-level-style-bullet text:level="4" text:style-name="RTF_5f_Num_20_12_20_1" style:num-suffix="." text:bullet-char="-">
        <style:list-level-properties text:space-before="14.605cm" text:min-label-width="0.635cm"/>
        <style:text-properties style:font-name="Symbol"/>
      </text:list-level-style-bullet>
      <text:list-level-style-bullet text:level="5" text:style-name="RTF_5f_Num_20_12_20_1" style:num-suffix="." text:bullet-char="-">
        <style:list-level-properties text:space-before="18.415cm" text:min-label-width="0.635cm"/>
        <style:text-properties style:font-name="Symbol"/>
      </text:list-level-style-bullet>
      <text:list-level-style-bullet text:level="6" text:style-name="RTF_5f_Num_20_12_20_1" style:num-suffix="." text:bullet-char="-">
        <style:list-level-properties text:space-before="22.225cm" text:min-label-width="0.635cm"/>
        <style:text-properties style:font-name="Symbol"/>
      </text:list-level-style-bullet>
      <text:list-level-style-bullet text:level="7" text:style-name="RTF_5f_Num_20_12_20_1" style:num-suffix="." text:bullet-char="-">
        <style:list-level-properties text:space-before="26.035cm" text:min-label-width="0.635cm"/>
        <style:text-properties style:font-name="Symbol"/>
      </text:list-level-style-bullet>
      <text:list-level-style-bullet text:level="8" text:style-name="RTF_5f_Num_20_12_20_1" style:num-suffix="." text:bullet-char="-">
        <style:list-level-properties text:space-before="29.845cm" text:min-label-width="0.635cm"/>
        <style:text-properties style:font-name="Symbol"/>
      </text:list-level-style-bullet>
      <text:list-level-style-bullet text:level="9" text:style-name="RTF_5f_Num_20_12_20_1" style:num-suffix="." text:bullet-char="-">
        <style:list-level-properties text:space-before="32.768cm" text:min-label-width="0.635cm"/>
        <style:text-properties style:font-name="Symbol"/>
      </text:list-level-style-bullet>
      <text:list-level-style-bullet text:level="10" text:style-name="RTF_5f_Num_20_12_20_1" style:num-suffix="." text:bullet-char="-">
        <style:list-level-properties text:space-before="32.768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2.54cm" text:min-label-width="0.635cm"/>
        <style:text-properties style:font-name="Symbol"/>
      </text:list-level-style-bullet>
      <text:list-level-style-bullet text:level="2" text:style-name="RTF_5f_Num_20_13_20_1" style:num-suffix="." text:bullet-char="·">
        <style:list-level-properties text:space-before="5.715cm" text:min-label-width="0.635cm"/>
        <style:text-properties style:font-name="Symbol"/>
      </text:list-level-style-bullet>
      <text:list-level-style-bullet text:level="3" text:style-name="RTF_5f_Num_20_13_20_1" style:num-suffix="." text:bullet-char="·">
        <style:list-level-properties text:space-before="8.89cm" text:min-label-width="0.635cm"/>
        <style:text-properties style:font-name="Symbol"/>
      </text:list-level-style-bullet>
      <text:list-level-style-bullet text:level="4" text:style-name="RTF_5f_Num_20_13_20_1" style:num-suffix="." text:bullet-char="·">
        <style:list-level-properties text:space-before="12.065cm" text:min-label-width="0.635cm"/>
        <style:text-properties style:font-name="Symbol"/>
      </text:list-level-style-bullet>
      <text:list-level-style-bullet text:level="5" text:style-name="RTF_5f_Num_20_13_20_1" style:num-suffix="." text:bullet-char="·">
        <style:list-level-properties text:space-before="15.24cm" text:min-label-width="0.635cm"/>
        <style:text-properties style:font-name="Symbol"/>
      </text:list-level-style-bullet>
      <text:list-level-style-bullet text:level="6" text:style-name="RTF_5f_Num_20_13_20_1" style:num-suffix="." text:bullet-char="·">
        <style:list-level-properties text:space-before="18.415cm" text:min-label-width="0.635cm"/>
        <style:text-properties style:font-name="Symbol"/>
      </text:list-level-style-bullet>
      <text:list-level-style-bullet text:level="7" text:style-name="RTF_5f_Num_20_13_20_1" style:num-suffix="." text:bullet-char="·">
        <style:list-level-properties text:space-before="21.59cm" text:min-label-width="0.635cm"/>
        <style:text-properties style:font-name="Symbol"/>
      </text:list-level-style-bullet>
      <text:list-level-style-bullet text:level="8" text:style-name="RTF_5f_Num_20_13_20_1" style:num-suffix="." text:bullet-char="·">
        <style:list-level-properties text:space-before="24.765cm" text:min-label-width="0.635cm"/>
        <style:text-properties style:font-name="Symbol"/>
      </text:list-level-style-bullet>
      <text:list-level-style-bullet text:level="9" text:style-name="RTF_5f_Num_20_13_20_1" style:num-suffix="." text:bullet-char="·">
        <style:list-level-properties text:space-before="27.94cm" text:min-label-width="0.635cm"/>
        <style:text-properties style:font-name="Symbol"/>
      </text:list-level-style-bullet>
      <text:list-level-style-bullet text:level="10" text:style-name="RTF_5f_Num_20_13_20_1" style:num-suffix="." text:bullet-char="·">
        <style:list-level-properties text:space-before="31.115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3.175cm" text:min-label-width="0.635cm"/>
        <style:text-properties style:font-name="Symbol"/>
      </text:list-level-style-bullet>
      <text:list-level-style-bullet text:level="2" text:style-name="RTF_5f_Num_20_14_20_1" style:num-suffix="." text:bullet-char="-">
        <style:list-level-properties text:space-before="6.985cm" text:min-label-width="0.635cm"/>
        <style:text-properties style:font-name="Symbol"/>
      </text:list-level-style-bullet>
      <text:list-level-style-bullet text:level="3" text:style-name="RTF_5f_Num_20_14_20_1" style:num-suffix="." text:bullet-char="-">
        <style:list-level-properties text:space-before="10.795cm" text:min-label-width="0.635cm"/>
        <style:text-properties style:font-name="Symbol"/>
      </text:list-level-style-bullet>
      <text:list-level-style-bullet text:level="4" text:style-name="RTF_5f_Num_20_14_20_1" style:num-suffix="." text:bullet-char="-">
        <style:list-level-properties text:space-before="14.605cm" text:min-label-width="0.635cm"/>
        <style:text-properties style:font-name="Symbol"/>
      </text:list-level-style-bullet>
      <text:list-level-style-bullet text:level="5" text:style-name="RTF_5f_Num_20_14_20_1" style:num-suffix="." text:bullet-char="-">
        <style:list-level-properties text:space-before="18.415cm" text:min-label-width="0.635cm"/>
        <style:text-properties style:font-name="Symbol"/>
      </text:list-level-style-bullet>
      <text:list-level-style-bullet text:level="6" text:style-name="RTF_5f_Num_20_14_20_1" style:num-suffix="." text:bullet-char="-">
        <style:list-level-properties text:space-before="22.225cm" text:min-label-width="0.635cm"/>
        <style:text-properties style:font-name="Symbol"/>
      </text:list-level-style-bullet>
      <text:list-level-style-bullet text:level="7" text:style-name="RTF_5f_Num_20_14_20_1" style:num-suffix="." text:bullet-char="-">
        <style:list-level-properties text:space-before="26.035cm" text:min-label-width="0.635cm"/>
        <style:text-properties style:font-name="Symbol"/>
      </text:list-level-style-bullet>
      <text:list-level-style-bullet text:level="8" text:style-name="RTF_5f_Num_20_14_20_1" style:num-suffix="." text:bullet-char="-">
        <style:list-level-properties text:space-before="29.845cm" text:min-label-width="0.635cm"/>
        <style:text-properties style:font-name="Symbol"/>
      </text:list-level-style-bullet>
      <text:list-level-style-bullet text:level="9" text:style-name="RTF_5f_Num_20_14_20_1" style:num-suffix="." text:bullet-char="-">
        <style:list-level-properties text:space-before="32.768cm" text:min-label-width="0.635cm"/>
        <style:text-properties style:font-name="Symbol"/>
      </text:list-level-style-bullet>
      <text:list-level-style-bullet text:level="10" text:style-name="RTF_5f_Num_20_14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MT1" style:family="text">
      <style:text-properties fo:language="zxx" fo:country="none"/>
    </style:style>
    <style:style style:name="MT2" style:family="text"/>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3</text:span></text:span><text:span text:style-name="Default_20_Paragraph_20_Font"> Уж </text:span><text:span text:style-name="Default_20_Paragraph_20_Font"><text:span text:style-name="MT1">97</text:span></text:span><text:span text:style-name="Default_20_Paragraph_20_Font">/2020</text:span></text:p>
        <text:p text:style-name="MP2"><text:span text:style-name="Default_20_Paragraph_20_Font"><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8H13M16S</meta:editing-duration>
    <meta:editing-cycles>73</meta:editing-cycles>
    <meta:generator>OpenOffice/4.1.1$Win32 OpenOffice.org_project/411m6$Build-9775</meta:generator>
    <dc:title>template upravni BGDnovi2</dc:title>
    <dc:date>2020-06-14T16:26:58.76</dc:date>
    <meta:print-date>2020-06-14T16:26:56.96</meta:print-date>
    <dc:creator>Ika Radusinović</dc:creator>
    <meta:printed-by>Ika Radusinović</meta:printed-by>
    <meta:document-statistic meta:table-count="0" meta:image-count="1" meta:object-count="0" meta:page-count="4" meta:paragraph-count="35" meta:word-count="1759" meta:character-count="1172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