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9"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language="sr" fo:country="YU"/>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9" style:family="text">
      <style:text-properties fo:color="#000000" fo:language="zxx" fo:country="none" fo:font-weight="normal" style:font-weight-asian="normal" style:font-weight-complex="normal"/>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style:text-underline-style="none" style:font-size-asian="12pt" style:font-size-complex="12pt" style:text-scale="105%"/>
    </style:style>
    <style:style style:name="T23" style:family="text">
      <style:text-properties fo:color="#000000" style:font-name="Times New Roman" fo:font-size="12pt" fo:language="zxx" fo:country="none" style:text-underline-style="none" style:font-size-asian="12pt" style:font-size-complex="12pt" style:text-scale="104%"/>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27"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28" style:family="text">
      <style:text-properties fo:color="#000000" style:font-name="Times New Roman" fo:font-size="12pt" style:font-size-asian="12pt" style:font-size-complex="12pt"/>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zxx" fo:country="none" style:font-size-asian="12pt"/>
    </style:style>
    <style:style style:name="T32" style:family="text">
      <style:text-properties fo:font-size="12pt" fo:language="zxx" fo:country="none" style:font-size-asian="12pt" style:font-size-complex="12pt"/>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weight="normal" style:font-weight-asian="normal" style:font-weight-complex="normal"/>
    </style:style>
    <style:style style:name="T36" style:family="text">
      <style:text-properties fo:language="none" fo:country="none"/>
    </style:style>
    <style:style style:name="T3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Одељење у Новом Саду</text:p>
      <text:p text:style-name="P11">III-2 <text:span text:style-name="T1">Уж. 93/20</text:span></text:p>
      <text:p text:style-name="P5"><text:span text:style-name="T5">13.06.2020</text:span><text:span text:style-name="T15">. године</text:span></text:p>
      <text:p text:style-name="Standard"><text:span text:style-name="T12">Б Е О Г Р А </text:span><text:span text:style-name="T16">Д</text:span></text:p>
      <text:p text:style-name="P16"><text:span text:style-name="Default_20_Paragraph_20_Font"><text:span text:style-name="T16"/></text:span></text:p>
      <text:p text:style-name="P16"><text:span text:style-name="Default_20_Paragraph_20_Font"><text:span text:style-name="T16"/></text:span></text:p>
      <text:p text:style-name="P19"><text:span text:style-name="Default_20_Paragraph_20_Font"><text:span text:style-name="T29">У ИМЕ НАРОДА</text:span></text:span></text:p>
      <text:p text:style-name="P16"><text:span text:style-name="Default_20_Paragraph_20_Font"><text:span text:style-name="T16"/></text:span></text:p>
      <text:p text:style-name="P16"><text:span text:style-name="Default_20_Paragraph_20_Font"><text:span text:style-name="T16"/></text:span></text:p>
      <text:p text:style-name="P16"><text:span text:style-name="Default_20_Paragraph_20_Font"><text:span text:style-name="T16"><text:tab/></text:span></text:span><text:span text:style-name="Default_20_Paragraph_20_Font"><text:span text:style-name="T6">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6"> већа, </text:span></text:span><text:span text:style-name="Default_20_Paragraph_20_Font"><text:span text:style-name="T1">Јелена Искић и Гордана Николић Врбашки</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Иваном Ивановић</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одлучујући</text:span></text:span><text:span text:style-name="Default_20_Paragraph_20_Font"><text:span text:style-name="T6"> по жалби Савеза бачких Буњеваца –</text:span></text:span><text:span text:style-name="Default_20_Paragraph_20_Font"><text:span text:style-name="T1"> Буњевци грађани Србије</text:span></text:span><text:span text:style-name="Default_20_Paragraph_20_Font"><text:span text:style-name="T14"> </text:span></text:span><text:span text:style-name="Default_20_Paragraph_20_Font"><text:span text:style-name="T4">поднетој преко овлашћеног лица</text:span></text:span><text:span text:style-name="Default_20_Paragraph_20_Font"><text:span text:style-name="T9"> </text:span></text:span><text:span text:style-name="Default_20_Paragraph_20_Font"><text:span text:style-name="T37">А.А.</text:span></text:span><text:span text:style-name="Default_20_Paragraph_20_Font"><text:span text:style-name="T9"> из ..., ...</text:span></text:span><text:span text:style-name="Default_20_Paragraph_20_Font"><text:span text:style-name="T4">,</text:span></text:span><text:span text:style-name="Default_20_Paragraph_20_Font"><text:span text:style-name="T1"> и</text:span></text:span><text:span text:style-name="Default_20_Paragraph_20_Font"><text:span text:style-name="T10">зјављеној против решења Изборне комисије општине Ковин, број </text:span></text:span><text:span text:style-name="Default_20_Paragraph_20_Font"><text:span text:style-name="T1">013-1/2020-I-75 од 11.06.2020. године</text:span></text:span><text:span text:style-name="Default_20_Paragraph_20_Font"><text:span text:style-name="T10">, у правној </text:span></text:span><text:span text:style-name="Default_20_Paragraph_20_Font"><text:span text:style-name="T1">ствари</text:span></text:span><text:span text:style-name="Default_20_Paragraph_20_Font"><text:span text:style-name="T6"> заштите изборног права, у нејавној седници већа одржаној дана </text:span></text:span><text:span text:style-name="Default_20_Paragraph_20_Font"><text:span text:style-name="T1">13.06.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text:span></text:span><text:span text:style-name="Default_20_Paragraph_20_Font"><text:span text:style-name="T14"> </text:span></text:span><text:span text:style-name="Default_20_Paragraph_20_Font"><text:span text:style-name="T4">13,45</text:span></text:span><text:span text:style-name="Default_20_Paragraph_20_Font"><text:span text:style-name="T14">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8"/>
      <text:p text:style-name="P8"/>
      <text:p text:style-name="P20">П Р Е СУ Д У </text:p>
      <text:p text:style-name="P9"/>
      <text:p text:style-name="P6"><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text:span></text:span><text:span text:style-name="Default_20_Paragraph_20_Font"><text:span text:style-name="T2">ИЈА.</text:span></text:span></text:p>
      <text:p text:style-name="P6"><text:span text:style-name="Default_20_Paragraph_20_Font"><text:span text:style-name="T10"/></text:span></text:p>
      <text:p text:style-name="P6"><text:span text:style-name="Default_20_Paragraph_20_Font"><text:span text:style-name="T6"><text:tab/> <text:s text:c="6"/></text:span></text:span></text:p>
      <text:p text:style-name="P7"><text:span text:style-name="Default_20_Paragraph_20_Font"><text:span text:style-name="T8">О б р а з л о ж е њ е<text:tab/></text:span></text:span></text:p>
      <text:p text:style-name="P6"><text:span text:style-name="Default_20_Paragraph_20_Font"><text:span text:style-name="T13"/></text:span></text:p>
      <text:p text:style-name="P8"><text:tab/><text:span text:style-name="T1">Ожалбеним решењем </text:span><text:span text:style-name="T1">одбацује се</text:span><text:span text:style-name="T1"> приговор </text:span><text:span text:style-name="T30"><text:s/>- “жалба” подносиоца Изборне листе СВИ ЗА КОВИН, поднет дана 11.06.2020. године у 08,38 часова под бројем 013-1/2020-I-72 против решења Изборне комисије Ковин број 013-1/2020-I-62 од 09.06.2020. године којим </text:span><text:span text:style-name="T30">се одбија</text:span><text:span text:style-name="T30"> проглашење Изборне листе СВИ ЗА КОВИН, као неблаговремен.</text:span></text:p>
      <text:p text:style-name="P8"><text:span text:style-name="Default_20_Paragraph_20_Font"><text:span text:style-name="T14"/></text:span></text:p>
      <text:p text:style-name="P6"><text:span text:style-name="T14"><text:tab/></text:span><text:span text:style-name="T4">Жалбом, поднетом Управном суду, непосредно 12.06.2020. године, у 14,56 часова, подносилац жалбе побија ожалбено решење наводећи да је Општинска изборна комисија решењем број 013-1/2020-I-49 утврдила да постоје недостаци који су сметња за проглашење изборне листе техничког карактера и да недостаје 130 валидно оверених изјава бирача за подршку листи и одредила рок од 48 сати за исправку и допуну недостајућег броја оверених потписа и исправку поднете листе, које решење је коалиција примила 07.06.2020. године у 19,52 часа и приступила извршењу радњи у циљу испуњења услова за проглашење листе. Истиче да је овлашћено лице, као предлагач листе, у складу са законом, Општинској управи општине Ковин поднео захтев да се обезбеди овера потписа и општинска управа му је 08.06.2020. године </text:span><text:soft-page-break/><text:span text:style-name="T4">омогућила оверу у периоду од 07,00 до 17,00 часова тог дана. Указује да је другог <text:s/>дана рада на допуни, у складу са решењем комисије, у општинској управи 09.06.2020. године поднет захтев да се омогући овера до 19,30 часова тог дана, јер је рок за предају допуне листе утврђен до 19,52 часа, али да им општинска управа није одговорила на захтев. Додаје да је након обраћања државном секретару Министарства за државну управу општинска управа <text:s/>одобрила оверу до 17,00 часова, али да је у 15,00 часова без објашњења затворен шалтер у општинској управи и обустављена даља овера потписа. Наводи да је 09.06.2020. године у 19,43 часа општинској изборној комисији предато 130 оверених изјава и уручен захтев да се накнадно, у радно време омогући овера потписа за она лица којима је то било ускраћено због истека радног времена. Истиче да је општинска изборна комисија својим решењем утврдила да од укупног броја потребних оверених потписа недостаје 8, да је одбацила листу СВИ ЗА КОВИН и да му је то решење уручено 10.06.2020. године у 10,00 часова, након чега је у року утврђеном законом 11.06.2020. године у 08,38 часова предао жалбу општинској изборној </text:span><text:span text:style-name="T4">комисији</text:span><text:span text:style-name="T4"> у којој је тражио да се за 17 <text:s/>лица, којима је 09.06.2020. године ускраћено да изврше оверу после 15,00 часова, омогући накнадна овера и да се њихови оверени потписи на изјави узму у размaтрање за доношење коначне одлуке о проглашењу листе. Указује да </text:span><text:span text:style-name="T24">изборна комисија није разматрала меритум жалбе него погрешно одбацила приговор жалиоца као неблаговремен иако је решење од 09.06.2020. године жалилац преузео 10.06.2020. године у 10,00 часова, са правом на приговор у року од 24 сата, а жалба је достављена изборној комисији 11.06.2020. године у 08,38 часова. </text:span><text:span text:style-name="T4">Предлаже да Суд поништи ожалбено решење број 013-1/2020-I-75, јер је супротно Закону и на закону утврђеним правилима рада комисије, јер је чињеница да је приговор поднет благовремено и да наложи комисији да поново размотри приговор коалиције Савез бачких Буњеваца – Буњевци грађани Србије и да у поновном поступку, Општинска изборна комисија општине Ковин омогући да наведена лица којима је било ускраћено право да изврше оверу потписа за подршку листи дан 05.06.2020. године у времену од 15 часова до 19,30 часова, оверу изврше у новом временском интервалу истог </text:span><text:span text:style-name="T4">трајања</text:span><text:span text:style-name="T4"> и да ове оверене изјаве комисија узме у разматрање за доношење коначне одлуке о проглашењу листе или да Суд донесе решење којим се због грубог кршења изборних радњи и ускраћивања права на обављање радњи утврђених законом у циљу испуњавања законом дефинисаних услова за проглашење листе СВИ ЗА КОВИН коју је поднела коалиција Савез бачких Буњеваца – Буњевци грађани Србије, пониште све до сада спроведене изборне радње за избор одборника Скупштине општине Ковин и наложи расписивање нових избора за избор одборника Скупштине општине Ковин. </text:span></text:p>
      <text:p text:style-name="P14"/>
      <text:p text:style-name="P14"><text:tab/>Изборна комисија општине Ковин доставила је одговор на жалбу са списима, коју је Управни суд примио 12.06.2020. године у 21,24 часа. У одговору на жалбу комисија остаје у свему код навода из образложења ожалбеног решења и предлаже да суд жалбу одбије као неосновану. </text:p>
      <text:p text:style-name="P14"/>
      <text:p text:style-name="P14"><text:tab/>Одлучујући о поднетој жалби на основу <text:s/>одредбе члана 54. став 1. и 3. Закона о локалним изборима (“Службени гласник РС”, бр. 129/07...68/20), Управни суд налази <text:span text:style-name="T1">да</text:span> је жалба благовремена, допуштена и изјављена од овлашћеног лица, па је оценом навода жалбе, одговора на жалбу и достављених списа ове изборне ствари нашао да жалба није основана. </text:p>
      <text:p text:style-name="P14"/>
      <text:p text:style-name="P14"><text:soft-page-break/><text:tab/>Из списа предмета произлази да је <text:span text:style-name="T1">Изборна листа СВИ ЗА КОВИН, путем овлашћеног лица </text:span><text:span text:style-name="T36">А.А.</text:span><text:span text:style-name="T1"> поднела Изборној комисији општине Ковин дана 11.06.2020. године у 08,38 часова приговор, погрешно означен као жалба, заведен под бројем </text:span><text:span text:style-name="T34"><text:s/>013-1/2020-I-72 </text:span><text:span text:style-name="T32">против решења Изборне комисије општине Ковин број 013-1/2020-</text:span><text:span text:style-name="T34">I-62 од 09.06.2020. године којим је одбијено проглашење Изборне листе СВИ ЗА КОВИН </text:span><text:span text:style-name="T32">коју је 05.06.2020. године поднела КОАЛИЦИЈА: Савез бачких буњеваца – Буњевци грађани Србије, а које је донето на седници одржаној 09.06.2020. године у 22,45 часова. Како је рок за подношење приговора истекао дана 10.06.2020. године у 24,00 часова, а приговор поднет 11.06.2020. године у 08,38 часова изборна комисија је оценила да је приговор неблаговремен и одлучила као у диспозитиву ожалбеног решења.</text:span></text:p>
      <text:p text:style-name="P17"/>
      <text:p text:style-name="P15"><text:tab/>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15"/>
      <text:p text:style-name="P14"><text:span text:style-name="T22"><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23">а ставом 2. да се приговор подноси у року од 24 часа од дана када је донета одлука, односно извршена радња или учињен пропуст. </text:span></text:p>
      <text:p text:style-name="P14"/>
      <text:p text:style-name="P15"><text:tab/><text:span text:style-name="T26">С обзиром на наведено чињенично и правно стање ове изборне ствари, Суд налази да је правилно одлучила Изборна комисија општине Ковин</text:span>, када је одбацила приговор изјављен преко овлашћеног лица<text:span text:style-name="T35"> Изборне листе СВИ ЗА КОВИН</text:span><text:span text:style-name="T26">, против решења Изборне комисије општине Ковин број 013-1/2020-I-62 од 09.06.2020. године, <text:s/>правилном применом </text:span><text:span text:style-name="T24">цитиране </text:span><text:span text:style-name="T26">одредбе члана 52. став 2. Закона о локалним изборима. </text:span><text:span text:style-name="T27">Ово</text:span><text:span text:style-name="T26"> стога</text:span><text:span text:style-name="T27"> што, према правном ставу Управног суда, утврђено</text:span><text:span text:style-name="T26">м</text:span><text:span text:style-name="T27">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У конкретном случају,</text:span><text:span text:style-name="T26"> решење Изборне комисије општине Ковин број 013-1/2020-I-62 од 09.06.2020. године је донето на седници одржаној дана 09.06.2020. године у </text:span><text:span text:style-name="T24">22,45</text:span><text:span text:style-name="T26"> часова па је рок за подношење приговора истекао 10.06.2020. године у 24,00 часова.</text:span></text:p>
      <text:p text:style-name="P18"/>
      <text:p text:style-name="P22"><text:tab/>Неосновани су наводи жалбе да је изборна комисија погрешно одбацила приговор жалиоца као неблаговремен, јер је решење од 09.06.2020. године жалилац преузео 10.06.2020. године у 10,00 часова, са правом на приговор у року од 24 сата, а жалба је достављена изборној комисији 11.06.2020. године у 08,38 часова, јер из цитиране законске одредбе члана 52. став 2. Закона о локалним изборима, јасно произлази <text:s/>да је за рачунање рока од 24 часа за подношење приговора релевантан дан када је одлука <text:s/>која се приговором оспорава донета, а не дан када је та одлука достављена коме од учесника у изборном поступку. </text:p>
      <text:p text:style-name="P22"/>
      <text:p text:style-name="P6"><text:span text:style-name="Default_20_Paragraph_20_Font"><text:span text:style-name="T4"><text:tab/>Имајући у виду изнето</text:span></text:span><text:span text:style-name="Default_20_Paragraph_20_Font"><text:span text:style-name="T19">, Управни суд је наводе жалбе оценио, као неосноване и </text:span></text:span><text:span text:style-name="Default_20_Paragraph_20_Font"><text:span text:style-name="T19">без утицаја на решење ове изборне ствари, налазећи да ожалбеним решењем није </text:span></text:span><text:soft-page-break/><text:span text:style-name="Default_20_Paragraph_20_Font"><text:span text:style-name="T19">повређен закон на штету жалиоца. <text:s/></text:span></text:span></text:p>
      <text:p text:style-name="P23"/>
      <text:p text:style-name="P25"><text:span text:style-name="T28"><text:tab/>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17">с обзиром да</text:span></text:span><text:span text:style-name="Default_20_Paragraph_20_Font"><text:span text:style-name="T18"> је претпоставка за мериторно решавање изборног спора да се жалбом побијани акт поништи, што у конкретној ситуацији није случај. </text:span></text:span><text:span text:style-name="T28"><text:s/></text:span></text:p>
      <text:p text:style-name="P24"/>
      <text:p text:style-name="P21"><text:span text:style-name="T35"><text:tab/></text:span><text:span text:style-name="T4">На основу свега изнетог, Управни суд је на основу одредбе члана 40. став 2. Закона о управним споровима</text:span><text:span text:style-name="T20"> (“Службени гласник РС”, бр. 111/09)</text:span><text:span text:style-name="T4">, који се сходно примењује на основу одредбе члана 54. став. 3 Закона о локалним изборима, одлучио као у диспозитиву пресуде. </text:span></text:p>
      <text:p text:style-name="P4"><text:tab/><text:tab/></text:p>
      <text:p text:style-name="P7"><text:span text:style-name="Default_20_Paragraph_20_Font"><text:span text:style-name="T2">ПРЕСУЂЕНО </text:span></text:span><text:span text:style-name="Default_20_Paragraph_20_Font"><text:span text:style-name="T8"><text:s/>У УПРАВНОМ СУДУ</text:span></text:span></text:p>
      <text:p text:style-name="P7"><text:span text:style-name="Default_20_Paragraph_20_Font"><text:span text:style-name="Default_20_Paragraph_20_Font"><text:span text:style-name="T2">Д</text:span></text:span></text:span><text:span text:style-name="Default_20_Paragraph_20_Font"><text:span text:style-name="T8">ана </text:span></text:span><text:span text:style-name="Default_20_Paragraph_20_Font"><text:span text:style-name="T2">13.06.2020</text:span></text:span><text:span text:style-name="Default_20_Paragraph_20_Font"><text:span text:style-name="T2">. године </text:span></text:span><text:span text:style-name="Default_20_Paragraph_20_Font"><text:span text:style-name="T13">у </text:span></text:span><text:span text:style-name="Default_20_Paragraph_20_Font"><text:span text:style-name="T2">13,45</text:span></text:span><text:span text:style-name="Default_20_Paragraph_20_Font"><text:span text:style-name="T13"> часова</text:span></text:span><text:span text:style-name="Default_20_Paragraph_20_Font"><text:span text:style-name="T2">, III-2</text:span></text:span><text:span text:style-name="Default_20_Paragraph_20_Font"><text:span text:style-name="T8"> Уж </text:span></text:span><text:span text:style-name="Default_20_Paragraph_20_Font"><text:span text:style-name="T2">93/20</text:span></text:span></text:p>
      <text:p text:style-name="P7"><text:span text:style-name="Default_20_Paragraph_20_Font"><text:span text:style-name="T13"/></text:span></text:p>
      <text:p text:style-name="P10"><text:s text:c="3"/>Записничар <text:tab/><text:tab/><text:tab/><text:tab/><text:tab/><text:tab/> <text:s text:c="2"/>Председник већа- судија</text:p>
      <text:p text:style-name="P3"><text:span text:style-name="Default_20_Paragraph_20_Font"><text:span text:style-name="T1">Ивана Ивановић,</text:span></text:span><text:span text:style-name="Default_20_Paragraph_20_Font"><text:span text:style-name="T1">с.р.</text:span></text:span><text:span text:style-name="Default_20_Paragraph_20_Font"><text:span text:style-name="T1"> <text:s text:c="48"/>Гордана Сукновић Бојаџија,</text:span></text:span><text:span text:style-name="Default_20_Paragraph_20_Font"><text:span text:style-name="T1">с.р.</text:span></text:span></text:p>
      <text:p text:style-name="P3"><text:span text:style-name="Default_20_Paragraph_20_Font"><text:span text:style-name="T1"/></text:span></text:p>
      <text:p text:style-name="P13">За тачност отправка</text:p>
      <text:p text:style-name="P13">Управитељ писарнице</text:p>
      <text:p text:style-name="P13">Дејан Ђурић</text:p>
      <text:p text:style-name="P27"/>
      <text:p text:style-name="P28"><text:span text:style-name="T33"><text:tab/><text:tab/><text:tab/><text:tab/><text:tab/><text:tab/><text:tab/></text:span><text:span text:style-name="T31"><text:tab/><text:tab/><text:tab/><text:tab/></text:span></text:p>
      <text:p text:style-name="P26"><text:span text:style-name="Default_20_Paragraph_20_Font"><text:span text:style-name="T21">ЈИ/</text:span></text:span><text:span text:style-name="Default_20_Paragraph_20_Font"><text:span text:style-name="T21">ОИ <text:s text:c="30"/></text:span></text:span><text:span text:style-name="Default_20_Paragraph_20_Font"><text:span text:style-name="T2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2</text:span></text:span><text:span text:style-name="Default_20_Paragraph_20_Font"><text:span text:style-name="MT2"> Уж </text:span></text:span><text:span text:style-name="Default_20_Paragraph_20_Font"><text:span text:style-name="MT1">93</text:span></text:span><text:span text:style-name="Default_20_Paragraph_20_Font"><text:span text:style-name="MT1">/20</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16H48S</meta:editing-duration>
    <meta:editing-cycles>32</meta:editing-cycles>
    <meta:generator>OpenOffice/4.1.1$Win32 OpenOffice.org_project/411m6$Build-9775</meta:generator>
    <dc:title>template upravni BGDnovi2</dc:title>
    <meta:initial-creator>Izbori NS </meta:initial-creator>
    <dc:date>2020-06-13T22:42:23.74</dc:date>
    <meta:print-date>2020-06-13T22:42:21.67</meta:print-date>
    <meta:printed-by>Ika Radusinović</meta:printed-by>
    <meta:document-statistic meta:table-count="0" meta:image-count="1" meta:object-count="0" meta:page-count="4" meta:paragraph-count="36" meta:word-count="1441" meta:character-count="9371"/>
    <dc:creator>Ika Radusinović</dc:creator>
    <meta:user-defined meta:name="Info 1"/>
    <meta:user-defined meta:name="Info 2"/>
    <meta:user-defined meta:name="Info 3"/>
    <meta:user-defined meta:name="Info 4"/>
  </office:meta>
</office:document-meta>
</file>