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40" svg:font-family="Fd2940, Fd" style:font-family-generic="roman"/>
    <style:font-face style:name="Fd2955" svg:font-family="Fd2955, Fd" style:font-family-generic="roman"/>
    <style:font-face style:name="Fd2956" svg:font-family="Fd2956, Fd" style:font-family-generic="roman"/>
    <style:font-face style:name="Fd2957" svg:font-family="Fd2957, Fd" style:font-family-generic="roman"/>
    <style:font-face style:name="Fd2958" svg:font-family="Fd2958, Fd" style:font-family-generic="roman"/>
    <style:font-face style:name="Fd3017" svg:font-family="Fd3017, Fd" style:font-family-generic="roman"/>
    <style:font-face style:name="Fd3018" svg:font-family="Fd3018, Fd" style:font-family-generic="roman"/>
    <style:font-face style:name="Fd3038" svg:font-family="Fd3038, Fd" style:font-family-generic="roman"/>
    <style:font-face style:name="Fd3216" svg:font-family="Fd3216, Fd" style:font-family-generic="roman"/>
    <style:font-face style:name="Fd3217" svg:font-family="Fd3217, Fd" style:font-family-generic="roman"/>
    <style:font-face style:name="Fd3341" svg:font-family="Fd3341, Fd" style:font-family-generic="roman"/>
    <style:font-face style:name="Fd3345" svg:font-family="Fd3345, Fd" style:font-family-generic="roman"/>
    <style:font-face style:name="Fd3348" svg:font-family="Fd3348, Fd" style:font-family-generic="roman"/>
    <style:font-face style:name="Fd3349" svg:font-family="Fd3349, Fd" style:font-family-generic="roman"/>
    <style:font-face style:name="Fd3926" svg:font-family="Fd3926, Fd" style:font-family-generic="roman"/>
    <style:font-face style:name="Fd4315" svg:font-family="Fd4315, Fd" style:font-family-generic="roman"/>
    <style:font-face style:name="Fd702" svg:font-family="Fd702,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end"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Header">
      <style:paragraph-properties fo:text-align="center"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fo:background-color="#ffffff">
        <style:background-image/>
      </style:paragraph-properties>
    </style:style>
    <style:style style:name="P24" style:family="paragraph" style:parent-style-name="Standard">
      <style:paragraph-properties fo:line-height="100%" fo:text-align="start" style:justify-single-word="false"/>
      <style:text-properties fo:language="none" fo:country="none" fo:font-weight="bold" style:font-weight-asian="bold" style:font-weight-complex="bold"/>
    </style:style>
    <style:style style:name="P25" style:family="paragraph" style:parent-style-name="Standard">
      <style:paragraph-properties fo:line-height="100%" fo:text-align="start" style:justify-single-word="false"/>
      <style:text-properties fo:language="none" fo:country="none"/>
    </style:style>
    <style:style style:name="P26" style:family="paragraph" style:parent-style-name="Standard" style:list-style-name="L1">
      <style:paragraph-properties fo:line-height="100%" fo:text-align="start" style:justify-single-word="false"/>
      <style:text-properties fo:language="none" fo:country="none"/>
    </style:style>
    <style:style style:name="P27" style:family="paragraph" style:parent-style-name="Standard">
      <style:paragraph-properties fo:line-height="100%" fo:text-align="center" style:justify-single-word="false"/>
      <style:text-properties fo:language="none" fo:country="none"/>
    </style:style>
    <style:style style:name="P28" style:family="paragraph" style:parent-style-name="Standard">
      <style:paragraph-properties fo:line-height="100%" fo:text-align="start" style:justify-single-word="false"/>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zxx" fo:country="none" fo:font-weight="bold" style:font-size-asian="12pt" style:font-weight-asian="bold" style:font-size-complex="12pt" style:font-weight-complex="bold"/>
    </style:style>
    <style:style style:name="T13" style:family="text">
      <style:text-properties style:font-name="Times New Roman" fo:font-size="12pt" style:text-underline-style="none"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fo:font-size="12pt" fo:language="zxx" fo:country="none" fo:font-weight="normal" style:font-size-asian="12pt" style:font-weight-asian="normal" style:font-size-complex="12pt" style:font-weight-complex="normal"/>
    </style:style>
    <style:style style:name="T20" style:family="text">
      <style:text-properties fo:color="#000000" fo:font-size="12pt" fo:language="zxx" fo:country="none" style:text-underline-style="none" fo:font-weight="normal" style:font-size-asian="12pt" style:font-weight-asian="normal" style:font-size-complex="12pt" style:font-weight-complex="normal"/>
    </style:style>
    <style:style style:name="T21" style:family="text">
      <style:text-properties fo:color="#000000" fo:font-size="12pt" fo:language="sr" fo:country="YU" fo:font-weight="normal" style:font-size-asian="12pt" style:font-weight-asian="normal" style:font-size-complex="12pt" style:font-weight-complex="normal"/>
    </style:style>
    <style:style style:name="T22" style:family="text">
      <style:text-properties fo:color="#000000" fo:font-size="12pt" fo:language="sr" fo:country="YU" style:text-underline-style="none" fo:font-weight="normal" style:font-size-asian="12pt" style:font-weight-asian="normal" style:font-size-complex="12pt" style:font-weight-complex="normal"/>
    </style:style>
    <style:style style:name="T23" style:family="text">
      <style:text-properties fo:color="#000000" style:text-line-through-style="none" style:font-name="Times New Roman" fo:font-size="12pt" fo:language="zxx" fo:country="none" style:text-underline-style="none" style:font-name-asian="Fd2957" style:font-size-asian="12pt" style:font-name-complex="Fd2957" style:font-size-complex="12pt"/>
    </style:style>
    <style:style style:name="T24" style:family="text">
      <style:text-properties fo:color="#000000" style:text-line-through-style="none" style:font-name="Times New Roman" fo:font-size="12pt" fo:language="zxx" fo:country="none" style:text-underline-style="none" style:font-name-asian="Fd2940" style:font-size-asian="12pt" style:font-name-complex="Fd2940" style:font-size-complex="12pt"/>
    </style:style>
    <style:style style:name="T25" style:family="text">
      <style:text-properties fo:color="#000000" style:text-line-through-style="none" style:font-name="Times New Roman" fo:font-size="12pt" fo:language="zxx" fo:country="none" style:text-underline-style="none" style:font-name-asian="Fd2955" style:font-size-asian="12pt" style:font-name-complex="Fd2955" style:font-size-complex="12pt"/>
    </style:style>
    <style:style style:name="T26" style:family="text">
      <style:text-properties fo:color="#000000" style:text-line-through-style="none" style:font-name="Times New Roman" fo:font-size="12pt" fo:language="zxx" fo:country="none" style:text-underline-style="none" style:font-name-asian="Fd3018" style:font-size-asian="12pt" style:font-name-complex="Fd3018" style:font-size-complex="12pt"/>
    </style:style>
    <style:style style:name="T27" style:family="text">
      <style:text-properties fo:color="#000000" style:text-line-through-style="none" style:font-name="Times New Roman" fo:font-size="12pt" fo:language="zxx" fo:country="none" style:text-underline-style="none" style:font-name-asian="Fd3017" style:font-size-asian="12pt" style:font-name-complex="Fd3017" style:font-size-complex="12pt"/>
    </style:style>
    <style:style style:name="T28" style:family="text">
      <style:text-properties fo:color="#000000" style:text-line-through-style="none" style:font-name="Times New Roman" fo:font-size="12pt" fo:language="zxx" fo:country="none" style:text-underline-style="none" style:font-name-asian="Fd3038" style:font-size-asian="12pt" style:font-name-complex="Fd3038" style:font-size-complex="12pt"/>
    </style:style>
    <style:style style:name="T29" style:family="text">
      <style:text-properties fo:color="#000000" style:text-line-through-style="none" style:font-name="Times New Roman" fo:font-size="12pt" fo:language="zxx" fo:country="none" style:text-underline-style="none" style:font-name-asian="Fd2958" style:font-size-asian="12pt" style:font-name-complex="Fd2958" style:font-size-complex="12pt"/>
    </style:style>
    <style:style style:name="T30" style:family="text">
      <style:text-properties fo:color="#000000" style:text-line-through-style="none" style:font-name="Times New Roman" fo:font-size="12pt" fo:language="zxx" fo:country="none" style:text-underline-style="none" style:font-name-asian="Fd2956" style:font-size-asian="12pt" style:font-name-complex="Fd2956" style:font-size-complex="12pt"/>
    </style:style>
    <style:style style:name="T31" style:family="text">
      <style:text-properties fo:color="#000000" style:text-line-through-style="none" style:font-name="Times New Roman" fo:font-size="12pt" fo:language="zxx" fo:country="none" style:text-underline-style="none" style:font-name-asian="Fd702" style:font-size-asian="12pt" style:font-name-complex="Fd702" style:font-size-complex="12pt"/>
    </style:style>
    <style:style style:name="T32" style:family="text">
      <style:text-properties fo:color="#000000" style:text-line-through-style="none" style:font-name="Times New Roman" fo:font-size="12pt" style:text-underline-style="none" style:font-name-asian="Fd3216" style:font-size-asian="12pt" style:font-name-complex="Fd3216" style:font-size-complex="12pt"/>
    </style:style>
    <style:style style:name="T33" style:family="text">
      <style:text-properties fo:color="#000000" style:text-line-through-style="none" style:font-name="Times New Roman" fo:font-size="12pt" style:text-underline-style="none" style:font-name-asian="Fd2940" style:font-size-asian="12pt" style:font-name-complex="Fd2940" style:font-size-complex="12pt"/>
    </style:style>
    <style:style style:name="T34" style:family="text">
      <style:text-properties fo:color="#000000" style:text-line-through-style="none" style:font-name="Times New Roman" fo:font-size="12pt" style:text-underline-style="none" style:font-name-asian="Fd2957" style:font-size-asian="12pt" style:font-name-complex="Fd2957" style:font-size-complex="12pt"/>
    </style:style>
    <style:style style:name="T35" style:family="text">
      <style:text-properties fo:color="#000000" style:text-line-through-style="none" style:font-name="Times New Roman" fo:font-size="12pt" fo:language="none" fo:country="none" style:text-underline-style="none" style:font-name-asian="Fd2940" style:font-size-asian="12pt" style:font-name-complex="Fd2940" style:font-size-complex="12pt"/>
    </style:style>
    <style:style style:name="T36" style:family="text">
      <style:text-properties fo:color="#000000" style:text-line-through-style="none" style:text-position="0% 100%" style:font-name="Fd3348" fo:font-size="12pt" style:text-underline-style="none" style:font-name-asian="Fd3348" style:font-size-asian="12pt" style:font-name-complex="Fd3348" style:font-size-complex="12pt"/>
    </style:style>
    <style:style style:name="T37" style:family="text">
      <style:text-properties fo:color="#000000" style:text-line-through-style="none" style:text-position="0% 100%" style:font-name="Fd3348" fo:font-size="12pt" fo:language="zxx" fo:country="none" style:text-underline-style="none" style:font-name-asian="Fd3348" style:font-size-asian="12pt" style:font-name-complex="Fd3348" style:font-size-complex="12pt"/>
    </style:style>
    <style:style style:name="T38" style:family="text">
      <style:text-properties fo:color="#000000" style:text-line-through-style="none" style:text-position="0% 100%" style:font-name="Fd3341" fo:font-size="12pt" style:text-underline-style="none" style:font-name-asian="Fd3341" style:font-size-asian="12pt" style:font-name-complex="Fd3341" style:font-size-complex="12pt"/>
    </style:style>
    <style:style style:name="T39" style:family="text">
      <style:text-properties fo:color="#000000" style:text-line-through-style="none" style:text-position="0% 100%" style:font-name="Fd3341" fo:font-size="12pt" fo:language="zxx" fo:country="none" style:text-underline-style="none" style:font-name-asian="Fd3341" style:font-size-asian="12pt" style:font-name-complex="Fd3341" style:font-size-complex="12pt"/>
    </style:style>
    <style:style style:name="T40" style:family="text">
      <style:text-properties fo:color="#000000" style:text-line-through-style="none" style:text-position="0% 100%" style:font-name="Fd3345" fo:font-size="12pt" style:text-underline-style="none" style:font-name-asian="Fd3345" style:font-size-asian="12pt" style:font-name-complex="Fd3345" style:font-size-complex="12pt"/>
    </style:style>
    <style:style style:name="T41" style:family="text">
      <style:text-properties fo:color="#000000" style:text-line-through-style="none" style:text-position="0% 100%" style:font-name="Fd3349" fo:font-size="12pt" style:text-underline-style="none" style:font-name-asian="Fd3349" style:font-size-asian="12pt" style:font-name-complex="Fd3349" style:font-size-complex="12pt"/>
    </style:style>
    <style:style style:name="T42" style:family="text">
      <style:text-properties fo:color="#000000" style:text-line-through-style="none" style:text-position="0% 100%" style:font-name="Times New Roman" fo:font-size="12pt" style:text-underline-style="none" style:font-name-asian="Fd3216" style:font-size-asian="12pt" style:font-name-complex="Fd3216" style:font-size-complex="12pt"/>
    </style:style>
    <style:style style:name="T43" style:family="text">
      <style:text-properties fo:color="#000000" style:text-line-through-style="none" style:text-position="0% 100%" style:font-name="Times New Roman" fo:font-size="12pt" style:text-underline-style="none" style:font-name-asian="Fd3217" style:font-size-asian="12pt" style:font-name-complex="Fd3217" style:font-size-complex="12pt"/>
    </style:style>
    <style:style style:name="T44" style:family="text">
      <style:text-properties fo:color="#000000" style:text-line-through-style="none" style:text-position="0% 100%" style:font-name="Times New Roman" fo:font-size="12pt" fo:language="zxx" fo:country="none" style:text-underline-style="none" style:font-name-asian="Fd3216" style:font-size-asian="12pt" style:font-name-complex="Fd3216" style:font-size-complex="12pt"/>
    </style:style>
    <style:style style:name="T45" style:family="text">
      <style:text-properties fo:color="#000000" style:text-line-through-style="none" style:text-position="0% 100%" style:font-name="Times New Roman" fo:font-size="12pt" fo:language="zxx" fo:country="none" style:text-underline-style="none" style:font-name-asian="Fd3341" style:font-size-asian="12pt" style:font-name-complex="Fd3341" style:font-size-complex="12pt"/>
    </style:style>
    <style:style style:name="T46" style:family="text">
      <style:text-properties fo:color="#000000" style:text-line-through-style="none" style:text-position="0% 100%" style:font-name="Times New Roman" fo:font-size="12pt" fo:language="none" fo:country="none" style:text-underline-style="none" style:font-name-asian="Fd3216" style:font-size-asian="12pt" style:font-name-complex="Fd3216" style:font-size-complex="12pt"/>
    </style:style>
    <style:style style:name="T47" style:family="text">
      <style:text-properties fo:color="#000000" style:font-name="Fd3341" fo:font-size="12pt" style:font-name-asian="Fd3341" style:font-size-asian="12pt" style:font-name-complex="Fd3341" style:font-size-complex="12pt"/>
    </style:style>
    <style:style style:name="T48" style:family="text">
      <style:text-properties fo:color="#000000" style:font-name="Fd3341" fo:font-size="12pt" fo:language="zxx" fo:country="none" style:font-name-asian="Fd3341" style:font-size-asian="12pt" style:font-name-complex="Fd3341" style:font-size-complex="12pt"/>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Fd3926" style:font-size-asian="12pt" style:language-asian="zxx" style:country-asian="none" style:font-style-asian="normal" style:font-weight-asian="normal" style:font-name-complex="Fd3926" style:font-size-complex="12pt" style:language-complex="zxx" style:country-complex="none" style:font-style-complex="normal" style:font-weight-complex="normal" style:text-scale="105%"/>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Fd4315" style:font-size-asian="12pt" style:language-asian="zxx" style:country-asian="none" style:font-style-asian="normal" style:font-weight-asian="normal" style:font-name-complex="Fd4315"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5"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19">Одељење у Новом Саду</text:p>
      <text:p text:style-name="P2">III-10 <text:span text:style-name="T1">Уж </text:span><text:span text:style-name="T1">89</text:span><text:span text:style-name="T1">/20</text:span></text:p>
      <text:p text:style-name="P9"><text:span text:style-name="T1">13.</text:span><text:span text:style-name="T1">06.2020. </text:span>године <text:s text:c="69"/><text:span text:style-name="T1"><text:s/></text:span></text:p>
      <text:p text:style-name="P9">Б е о г р а д</text:p>
      <text:p text:style-name="P10"/>
      <text:p text:style-name="P9"/>
      <text:p text:style-name="P11">У ИМЕ НАРОДА</text:p>
      <text:p text:style-name="P11"/>
      <text:p text:style-name="P13"/>
      <text:p text:style-name="P13"><text:span text:style-name="T7"><text:tab/><text:tab/></text:span><text:span text:style-name="T6">Управни суд, у већу </text:span><text:span text:style-name="T1">састављеном од </text:span><text:span text:style-name="T6">судија </text:span><text:span text:style-name="T1">Наде Балешевић, председника већа, Весне Слијепчевић и Јелене Искић, чланова већа, </text:span><text:span text:style-name="T6">са </text:span><text:span text:style-name="T1">судским саветником др Весном Билбија, записничарем, одлучујући о жалби политичке странке РАТНИ ВЕТЕРАНИ ЗА СРБИЈУ – VOJNOVI VETERANI PRE SRBSKO, чији је пуномоћник Милан Милић, адвокат из Врбаса, Густава Крклеца 2, <text:s/>изјављеној против решења Општинске изборне комисије Врбас, број: 013-1-59/2020 од 10.06.2020. године, у предмету заштите изборног права, у нејавној седници већа одржаној дана 13.06.2020. године, у 12,00 часова, донео је</text:span></text:p>
      <text:p text:style-name="P8"/>
      <text:p text:style-name="P5"/>
      <text:p text:style-name="P4">П Р Е С У Д У</text:p>
      <text:p text:style-name="P4"/>
      <text:p text:style-name="P15"><text:span text:style-name="T8"><text:tab/><text:tab/></text:span><text:span text:style-name="T2">Жалба </text:span><text:span text:style-name="T4">СЕ ОДБИЈА.</text:span><text:span text:style-name="T2"><text:tab/></text:span></text:p>
      <text:p text:style-name="P5"/>
      <text:p text:style-name="P12">О б р а з л о ж е њ е </text:p>
      <text:p text:style-name="P12"/>
      <text:p text:style-name="P16"><text:span text:style-name="T6"><text:tab/><text:tab/></text:span><text:span text:style-name="T1">Ожалбеним решењем одбијен је, као неоснован, приговор пуномоћника Политичке странке словачке националне мањине РАТНИ ВЕТЕРАНИ ЗА СРБИЈУ – VOJNOVI VETERANI PRE SRBSKO, адвоката Милана Милића и адвоката Владимира Милића из Врбаса од 09.06.2020. године, изјављен против решења Општинске изборне комисије Врбас број 013-1-54/2020 донет на 16. седници одржаној дана 08.06.2020. године у 15 часова, којим <text:s/>је одбијен предлог</text:span><text:span text:style-name="T23"> </text:span><text:span text:style-name="T24">Политичке странке словачке националне мањине РАТНИ ВЕТЕРАНИ ЗА СРБИЈУ </text:span><text:span text:style-name="T23">- VOJNOVI VETERANI PRE SRBSKO, </text:span><text:span text:style-name="T24">подносиоца проглашене изборне листе РАТНИ ВЕТЕРАНИ ЗА СРБИЈУ </text:span><text:span text:style-name="T23">- VOJNOVI VETERANI PRE SRBSKO, </text:span><text:span text:style-name="T24">за утврђивање положаја политичке странке националне мањине у расподели одборничких мандата, у смислу члана </text:span><text:span text:style-name="T23">40. </text:span><text:span text:style-name="T24">став </text:span><text:span text:style-name="T25">5. </text:span><text:span text:style-name="T24">и </text:span><text:span text:style-name="T23">6. </text:span><text:span text:style-name="T24">Закона о локалним изборима, на изборима за одборнике Скупштине општине Врбас, расписаним за </text:span><text:span text:style-name="T23">21. јун 2020. </text:span><text:span text:style-name="T24">године. </text:span></text:p>
      <text:p text:style-name="P8"><text:soft-page-break/></text:p>
      <text:p text:style-name="P23"><text:span text:style-name="T1"><text:tab/><text:tab/>Жалбом, поднетом Управном суду препорученом пошиљком 11.06.2020. године у 14,00 часова, која је у суд примљена 12.06.2020. године у 10,01 часова, поднетој преко пуномоћника жалилац оспорава решење Општинске изборне комисије Врбас, број: 013-1-59/2020 од 10.06.2020. године,</text:span><text:span text:style-name="T4"> </text:span><text:span text:style-name="T26">са предлогом да се жалба </text:span><text:span text:style-name="T27">усвоји, оба решења Општинске изборне комисије Врбас преиначе </text:span><text:span text:style-name="T26">и овој политичкој странци на изборној листи за изборе расписане за 21.06.2020. гoдине, на локалним изборима за одборнике Скупштине општине Врбас утврди п</text:span><text:span text:style-name="T27">оложај политичке странке националне мањине у расподели одборничких мандата, као и да</text:span><text:span text:style-name="T26"> се Општинска изборна комисија Врбас обавеже да подносиоцу жалбе исплати трошкове приговора и жалбе у складу са Адвокатском тарифом у износу од по 33.000,00 динара у року од 8 дана од доношења одлуке по жалби. Наводи да је политичка странка регистрована у складу са Законом о политичким странкама и уписана у регистар политичких странака као политичка странка националне мањине, да је то решење о упису правноснажно и да се не може дерогирати никавим мишљењима и ставовима било ког органа, националног савета,</text:span><text:span text:style-name="T28"> и</text:span><text:span text:style-name="T26">зборне комисије и сл. Сматра да ожалбено решење представља </text:span><text:span text:style-name="T47">само наставак незаконитог поступања Општинске </text:span><text:span text:style-name="T48">изборне </text:span><text:span text:style-name="T47">комисије која </text:span><text:span text:style-name="T48">елаборира члан 40. став 6. и 7. Закона о локалним изборима и свој задатак да утврди да ли је политичка странка која је основана да заступа интересе националне мањине, стварно странка која представља и заступа интересе националних мањина, те </text:span><text:span text:style-name="T38">на основу неких </text:span><text:span text:style-name="T39">својих </text:span><text:span text:style-name="T38">процена сматра да досадашње активности странке, те статута и програма странке, странка, </text:span><text:span text:style-name="T40">не </text:span><text:span text:style-name="T38">заступа интересе словачке националне мањине. </text:span><text:span text:style-name="T39">Налази да је о</text:span><text:span text:style-name="T38">вакав закључак Општинске изборне комисије </text:span><text:span text:style-name="T39">паушалан, без конкретних доказа, необјективан и није </text:span><text:span text:style-name="T38">заснован на одредбама закона. У</text:span><text:span text:style-name="T39">казује да се о</text:span><text:span text:style-name="T38">пштинска изборна комисија позива на мишљење Националног савета Словака, које је такође без конкретног образложења. </text:span><text:span text:style-name="T39">Наводи да је с</text:span><text:span text:style-name="T38">транка формирана и делује као </text:span><text:span text:style-name="T39">странка која заступа и штити интересе Словачке</text:span><text:span text:style-name="T38"> националне мањине, </text:span><text:span text:style-name="T39">али да је</text:span><text:span text:style-name="T38"> Изборна комисиј</text:span><text:span text:style-name="T39">а</text:span><text:span text:style-name="T41"> </text:span><text:span text:style-name="T38">општине </text:span><text:span text:style-name="T39">Врабас ожалбеним решењем лишава тог</text:span><text:span text:style-name="T38"> својства,</text:span><text:span text:style-name="T39"> нејасно зашто</text:span><text:span text:style-name="T38">. </text:span><text:span text:style-name="T39">Указује на </text:span><text:span text:style-name="T38">став </text:span><text:span text:style-name="T39">Управног</text:span><text:span text:style-name="T38"> суд</text:span><text:span text:style-name="T39">а</text:span><text:span text:style-name="T38"> </text:span><text:span text:style-name="T39">из одлуке </text:span><text:span text:style-name="T38">Уж.98/2016 од 07.04.2016. године. </text:span><text:span text:style-name="T39">Даље наводи да су ч</text:span><text:span text:style-name="T15">ланом З. Статута политичке странке јасно дефинисани програмски циљеви </text:span><text:span text:style-name="T16">и да су у том смислу Изборној комисији достављени д</text:span><text:span text:style-name="T15">окази. </text:span><text:span text:style-name="T16">Такође, сматра да је ожалбено решење </text:span><text:span text:style-name="T38">супротно </text:span><text:span text:style-name="T39">одредбама члана</text:span><text:span text:style-name="T38"> 5. <text:s/>14. </text:span><text:span text:style-name="T39">и 18. </text:span><text:span text:style-name="T38">Устава Републике </text:span><text:span text:style-name="T39">Србије, </text:span><text:span text:style-name="T45">Закону о политичким странкама и Закону о националним саветима националних мањина</text:span><text:span text:style-name="T39">. Посебно наглашава да м</text:span><text:span text:style-name="T38">ишљење Националног савета словачке националне мањине у Србији број 01-74/2020-01 од 06.06.2020 године, да политичка странка из овог приговора није политичка странка словачке националне мањине, није у складу </text:span><text:span text:style-name="T36">са </text:span><text:span text:style-name="T37">З</text:span><text:span text:style-name="T38">аконом о политичким странкама Републике Србије</text:span><text:span text:style-name="T39"> и да је </text:span><text:span text:style-name="T38"><text:s text:c="2"/>супротно </text:span><text:span text:style-name="T39">З</text:span><text:span text:style-name="T38">акону о националним саветима националних мањина.</text:span><text:span text:style-name="T44"> Позива се на одредбу </text:span><text:span text:style-name="T14">члана 1. и 1а </text:span><text:span text:style-name="T39">Закона</text:span><text:span text:style-name="T38"> о националним саветима националних мањина </text:span><text:span text:style-name="T11">којим је </text:span><text:span text:style-name="T14">утврђен правни положај и </text:span><text:span text:style-name="T11">овлашћења</text:span><text:span text:style-name="T14"> савета националних мањина искључиво у области културе, образовања, службене употребе језика и писма, поступак избора националних савета и друга питања од значаја за рад националних савета </text:span><text:span text:style-name="T11">и додаје да н</text:span><text:span text:style-name="T14">иједном одредбом </text:span><text:span text:style-name="T11">тог закона</text:span><text:span text:style-name="T14"> није прописано да национални савети могу дати </text:span><text:span text:style-name="T11">Мишљење</text:span><text:span text:style-name="T14"> које је дато Изборној комисији Врбас, </text:span><text:span text:style-name="T11">а да то није прописано ни</text:span><text:span text:style-name="T14"> </text:span><text:span text:style-name="T11">чланом 8. Статута</text:span><text:span text:style-name="T14"> Националног савета Словачке националне мањине</text:span><text:span text:style-name="T32">. </text:span><text:span text:style-name="T44">Указује да је </text:span><text:span text:style-name="T11">одредбом члана</text:span><text:span text:style-name="T14"> 40. Закона о локалним изборима, предвиђена само могућност да се тражи мишљење националних савета, </text:span><text:span text:style-name="T11">али да то није </text:span><text:span text:style-name="T14">и обавеза, </text:span><text:span text:style-name="T11">као и да је н</text:span><text:span text:style-name="T42">аведена одредба директно супротна </text:span><text:span text:style-name="T43">Уставу Републике Србије, </text:span><text:span text:style-name="T42">3акону о политичким странкама и Закону о </text:span><text:soft-page-break/><text:span text:style-name="T42">националним саветима националних мањина, јер се </text:span><text:span text:style-name="T44">тиме </text:span><text:span text:style-name="T42">националним мањинама ускраћују Уставом зајемчена права, </text:span><text:span text:style-name="T44">због чега ће </text:span><text:span text:style-name="T42">подносилац приговора бити принуђен да поднесе </text:span><text:span text:style-name="T43">Иницијативу за оцену уставности одредбе </text:span><text:span text:style-name="T42">члана 40. 3акона о локалним изборима са предлогом за обуставу </text:span><text:span text:style-name="T44">решења</text:span><text:span text:style-name="T42"> Изборне комисије </text:span><text:span text:style-name="T44">о</text:span><text:span text:style-name="T42">пштине Врбас број 013-1-54/2020 од 8 јуна 2020 године, ради утврђења статуса и карактера наведене политичке </text:span><text:span text:style-name="T46">п</text:span><text:span text:style-name="T42">артије и то доставити </text:span><text:span text:style-name="T44">Е</text:span><text:span text:style-name="T42">вропском парламенту и средствима јавног информисања. </text:span></text:p>
      <text:p text:style-name="P6"/>
      <text:p text:style-name="P16"><text:span text:style-name="T2"><text:tab/><text:tab/></text:span><text:span text:style-name="T2">Општинска и</text:span><text:span text:style-name="T2">зборна комисија Врбас је Управном суду доставила 12.06.2020. године у 19,15 часова, списе предмета ове изборне ствари и одговор на жалбу од 11.06.2020 године, којим оспорава све наводе жалбе и остаје код разлога датих у образложењу ожалбеног решења. <text:tab/><text:tab/></text:span></text:p>
      <text:p text:style-name="P8"/>
      <text:p text:style-name="P13"><text:span text:style-name="T10"><text:tab/><text:tab/>Одлучујући о поднетој жалби, </text:span><text:span text:style-name="T10">на основу </text:span><text:span text:style-name="T10">одредбе члана 54. став 1. и 3. Закона о локалним изборима </text:span><text:span text:style-name="Default_20_Paragraph_20_Font"><text:span text:style-name="T17">(“Службени гласник РС”, број </text:span></text:span><text:span text:style-name="Default_20_Paragraph_20_Font"><text:span text:style-name="T18">129</text:span></text:span><text:span text:style-name="Default_20_Paragraph_20_Font"><text:span text:style-name="T17">/0</text:span></text:span><text:span text:style-name="Default_20_Paragraph_20_Font"><text:span text:style-name="T18">7,... и 68/20</text:span></text:span><text:span text:style-name="Default_20_Paragraph_20_Font"><text:span text:style-name="T17">)</text:span></text:span><text:span text:style-name="T1">, која је благовремена, допуштена и изјављена од овлашћеног лица, Управни суд је оценом ожалбеног решења, навода жалбе, одговора на жалбу и достављених списа ове изборне ствари, нашао да жалба није основана.</text:span></text:p>
      <text:p text:style-name="P7"/>
      <text:p text:style-name="P13"><text:span text:style-name="T1"><text:tab/><text:tab/>Из разлога датих у образложењу ожалбеног решења и списа ове изборне ствари, произлази да је приликом подношења Изборне листе политичка странка <text:s/>РАТНИ ВЕТЕРАНИ ЗА СРБИЈУ – VOJNOVI VETERANI PRE SRBSKO, у складу са чланом 40. став 7. Закона о локалним изборима поднела 05.06.2020. године предлог да се подносиоцу Изборне листе РАТНИ ВЕТЕРАНИ ЗА СРБИЈУ – VOJNOVI VETERANI PRE SRBSKO утврди положај политичке странке словачке националне мањине. Решењем Општинске изборне комисије Врбас број 013-1-54/2020 од 08.06.2020. године проглашена је Изборна листа Р</text:span><text:span text:style-name="T24">АТНИ ВЕТЕРАНИ ЗА СРБИЈУ </text:span><text:span text:style-name="T29">- </text:span><text:span text:style-name="T23">VOJNOVI VETERANI PRE SRBSKO за изборе за одборнике Скупштине општине Врбас, расписане за 21.06.2020. године. Поступајући по предлогу политичке странке Р</text:span><text:span text:style-name="T24">АТНИ ВЕТЕРАНИ ЗА СРБИЈУ </text:span><text:span text:style-name="T29">- </text:span><text:span text:style-name="T23">VOJNOVI VETERANI PRE SRBSKO од 05.06.2020. године да се при проглашењу изборне листе подносиоца утврди положај политичке странке словачке националне мањине Општинска изборна комисија Врбас је у</text:span><text:span text:style-name="T24">видом у Регистар политичких странака, који води Министарство државне управе и локалне самоуправе, <text:s/>утврдила да је Политичка странка словачке националне мањине РАТНИ ВЕТЕРАНИ ЗА СРБИЈУ </text:span><text:span text:style-name="T29">- </text:span><text:span text:style-name="T23">VOJNOVI VETERANI PRE SRBSKO </text:span><text:span text:style-name="T24">регистрована као политичка странка словачке националне мањине, основана 16.11.2019. године, а са радом почела 08.01.2020. године. </text:span><text:span text:style-name="T33">Општинска изборна комисија је на седници одржаној </text:span><text:span text:style-name="T34">5. </text:span><text:span text:style-name="T33">јуна </text:span><text:span text:style-name="T34">2020. </text:span><text:span text:style-name="T33">године донела Закључак којим се обраћа Националном савету словачке националне мањине у Србији са молбом да доставе мишљење о томе да ли је подносилац изборне листе политичка странка </text:span><text:span text:style-name="T24">нациналне</text:span><text:span text:style-name="T33"> мањине. Национални савет словачке националне мањине у Србији је доставио мишљење број: </text:span><text:span text:style-name="T34">01-74/2020-01 </text:span><text:span text:style-name="T33">од </text:span><text:span text:style-name="T34">06.06.2020. </text:span><text:span text:style-name="T33">године, да политичка странка словачке националне мањине РАТНИ ВЕТЕРАНИ ЗА СРБИЈУ </text:span><text:span text:style-name="T34">-VOJNOVI VETERANI PRE SRBSKO </text:span><text:span text:style-name="T23">није</text:span><text:span text:style-name="T34"> </text:span><text:span text:style-name="T33">политичка странка словачке националне мањине, односно да </text:span><text:span text:style-name="T24">није</text:span><text:span text:style-name="T34"> </text:span><text:span text:style-name="T33">странка чији је основни циљ представљање и заступање интереса словачке националне мањине и заштита и побољшање права припадника словачке националне мањине у </text:span><text:span text:style-name="T24">cклaдy</text:span><text:span text:style-name="T33"> са међународно правним стандардима. </text:span><text:span text:style-name="T24">Разматрајући Статут, Програм политичке странке која је поднела, Изборну листу,</text:span><text:span text:style-name="T30"> м</text:span><text:span text:style-name="T24">ишљење Националног савета словачке националне мањине у Србији и доказе о </text:span><text:soft-page-break/><text:span text:style-name="T24">политичком деловању на представљању и заступању интереса словачке националне мањине и заштити и побољшању права </text:span><text:span text:style-name="T35">припадника</text:span><text:span text:style-name="T24"> словачке националне мањине од 05.06.2020. године. Општинска изборна комисија је на 16. седници одржаној 8. јуна 2020. године утврдила да нема основа за закључак да су активности подносиоца Изборне листе превасходно усмерене на представљање и заступање </text:span><text:span text:style-name="T31">интереса словачке националне мањине и заштиту и побошање права њених припадника, због чега <text:s/>се нису испунили услови да јој се у складу са одредбом члана 7. Закона о локалним изборима утврди положај политичке странке националне мањине у расподели одборничких мандата па је одбила предлог </text:span><text:span text:style-name="T24">Политичке странке словачке националне мањине РАТНИ ВЕТЕРАНИ ЗА СРБИЈУ </text:span><text:span text:style-name="T23">- VOJNOVI VETERANI PRE SRBSKO, </text:span><text:span text:style-name="T24">подносиоца проглашене изборне листе РАТНИ ВЕТЕРАНИ ЗА СРБИЈУ </text:span><text:span text:style-name="T23">- VOJNOVI VETERANI <text:s/>PRE SRBSKO, </text:span><text:span text:style-name="T24">за утврђивање положаја политичке странке националне мањине у расподели одборничких мандата, у смислу члана </text:span><text:span text:style-name="T23">40. </text:span><text:span text:style-name="T24">став </text:span><text:span text:style-name="T25">5. </text:span><text:span text:style-name="T24">и </text:span><text:span text:style-name="T23">6. </text:span><text:span text:style-name="T24">Закона о локалним изборима, на изборима за одборнике Скупштине општине Врбас, расписаним за </text:span><text:span text:style-name="T23">21. јун 2020. </text:span><text:span text:style-name="T24">године. </text:span><text:span text:style-name="T1"><text:s/>На решење Општинске изборне комисије Врбас, број 013-1-54/2020 од 08.06.2020. године, политичка странка РАТНИ ВЕТЕРАНИ ЗА СРБИЈУ – VOJNOVI VETERANI PRE SRBSKO је изјавила приговор. Одлучујући о поднетом приговору Општинска изборна комисија Врбас је на 19. седници, одржаној 10.06.2020. године, донела решење 013-1-59/2020, којим је одбила поднети приговор, са образложењем да је приликом одлучивања о приговору имала у виду <text:s/>доказе достављене уз предлог да се утврди да се ради о странци националне мањине, као и Мишљење Националног савета словачке националне мањине у Републици Србији, које није обавезујуће, а које је прихватила, јер</text:span><text:span text:style-name="T3"> не постоји обавеза да Изборна комисија свакој изборној листи-политичкој странци која је уписана у Регистар политичких странака, као странка националне мањине у конкретном изборном поступку и призна такав статус, јер у том случају не би било потребе да Општинска изборна комисија примењује одредбе члана 40. став 7. Закона о локалним изборима која даје право Изборној комисији да у сваком конкретном случају цени основаност предлога да се одређеној Изборној листи утврди положај политичке странке националне мањине у сваком конкретном изборном поступку. Даље је утврђено <text:s/>да је лице овлашћено за подношење Изборне листе <text:s/>приликом предаје Изборне листе РАТНИ ВЕТЕРАНИ ЗА СРБИЈУ – VOJNOVI VETERANI PRE SRBSKO уз писани предлог да се утврди положај странке националне мањине предало Статут политичке странке словачке националне мањине, Програм политичке странке словачке националне мањине РАТНИ ВЕТЕРАНИ ЗА СРБИЈУ – VOJNOVI VETERANI PRE SRBSKO, као и документ насловљен као “Докази о деловању на представљању и заступању интереса словачке националне мањине и заштити и побољшању права припадника словачке националне мањине. Такође, је утврђено да је приликом доношења решења број 013-1-54/2020 од 08.06.2020. године, Општинска изборна комисија посебно ценила документ насловљен као “Докази о деловању на представљању и заступању интереса словачке националне мањине и заштити и побољшању права припадника словачке националне мањине” у којем је наведено да је странка словачке националне мањине <text:s/>РАТНИ ВЕТЕРАНИ ЗА СРБИЈУ – VOJNOVI VETERANI PRE SRBSKO у сврху реализације циљева и програма одржала једну изложбу фотографија из рата 1999. године (одржане у Кисачу који се не налази на територији општине Врбас) и организовала једно књижевно вече које није одржано због епидемије корона вируса. Ценећи наведени документ, Општинска изборна комисија је стала на становиште да наведене активности не представљају доказе о </text:span><text:soft-page-break/><text:span text:style-name="T3">деловању на представљању и заступању интереса словачке националне мањине и заштити и побољшању права припадника словачке националне мањине. Такође, Општинска изборна комисија сматра да је најбољи познавалац активности на промоцији интересе једне националне мањине управо Национални савет конкретне националне мањине који води рачуна о заступању интереса једне националне мањине у свим сферама од друштвеног значаја те националне мањине у Републици Србији (област информисања на језику и писму националне мањине, образовање на језику и писму националне мањине, културне и службене употребе језика и писма), па с обзиром да је у конкретном случају, Национални савет словачке националне мањине заузео став да такве интересе не остварује и не прокламује политичка странка <text:s/>РАТНИ ВЕТЕРАНИ ЗА СРБИЈУ – VOJNOVI VETERANI PRE SRBSKO, то се она и не сматра политичком странком словачке националне мањине. </text:span></text:p>
      <text:p text:style-name="P7"/>
      <text:p text:style-name="P13"><text:span text:style-name="T19"><text:tab/><text:tab/></text:span><text:span text:style-name="T21">Одредбом члана 15. став 2. Закона о локалним изборима </text:span><text:span text:style-name="T19">(</text:span><text:span text:style-name="T21">„</text:span><text:span text:style-name="T19">Службени гласник РС” број 129/07...68/20)</text:span><text:span text:style-name="T21">,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17"/>
      <text:p text:style-name="P13"><text:span text:style-name="T22"><text:tab/><text:tab/></text:span><text:span text:style-name="T20">О</text:span><text:span text:style-name="T5">дредбом члана 40. став 6. истог закона, </text:span><text:span text:style-name="T5">прописано је да </text:span><text:span text:style-name="T9">п</text:span><text:span text:style-name="T13">олитичка странка националне мањине, у смислу става 5. овог члана, јесте она странка за коју је изборна комисија утврдила да јој је основни циљ представљање и заступање интереса националне мањине и заштита и побољшање права припадника националне мањине, у складу са међународно правним стандардима, </text:span><text:span text:style-name="T9">док је ставом 7. истог члана, прописано да о</text:span><text:span text:style-name="T13"> томе да ли подносилац изборне листе има положај политичке странке националне мањине или коалиције политичких странака националних мањина, у смислу става 5. овог члана, одлучује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 Изборна комисија може затражити мишљење надлежног националног савета националне мањине о томе да ли је подносилац изборне листе политичка странка националне мањине или коалиција политичких странака националних мањина. </text:span><text:span text:style-name="T9">Према ставу 8. истог члана закона, п</text:span><text:span text:style-name="T13">односилац изборне листе може имати положај политичке странке националне мањине, у смислу става 5. овог члана, само ако према подацима последњег пописа становништва на територији јединице локалне самоуправе живе припадници националне мањине коју репрезентује.</text:span></text:p>
      <text:p text:style-name="P18"/>
      <text:p text:style-name="P21"><text:span text:style-name="T1"><text:tab/><text:tab/></text:span><text:span text:style-name="T5">Одредбом члана 44. став 1. тачка 1) до </text:span><text:span text:style-name="T5">4</text:span><text:span text:style-name="T5">) Упутства за спровођење избора за народне посланике Народне скупштине расписаних за 21. јун 2020. године (пречишћен текст), које је објављено у Службеном гласнику РС, број 70/20 од 11. маја 2020. године и ступило на снагу даном објављивања, а које према члану 15. став 2. Закона о локалним изборима, изборна комисија сходно примењује у свом раду, прописано је да </text:span><text:span text:style-name="T5">је </text:span><text:span text:style-name="T5">подносилац </text:span><text:span text:style-name="T9">изборне листе који намерава да стекне положај политичке странке националне мањине или коалиције политичких странака националних мањина у расподели посланичких мандата, дужан да приликом подношења изборне листе, Комисији приложи и: </text:span><text:span text:style-name="T13">1) писмени предлог да му се при проглашењу изборне листе утврди положај политичке странке националне мањине, односно коалиције политичких странака националних мањина у расподели </text:span><text:span text:style-name="T13">посланичких мандата; 2) копије програма и статута политичке странке, оверених у </text:span><text:soft-page-break/><text:span text:style-name="T13">складу са чланом 26. став 5. Закона о политичким странкама ("Службени гласник РС", бр. 36/09 и 61/15 - одлука УС); 3) доказе о политичком деловању на представљању и заступању интереса националне мањине и заштити и побољшању права припадника националне мањине. О</text:span><text:span text:style-name="T9">дредбом става 3. истог члана, прописано је да о</text:span><text:span text:style-name="T13"> томе да ли подносилац изборне листе има положај политичке странке националне мањине или коалиције политичких странака националних мањина у расподели посланичких мандата Комисија одлучује, посебним решењем, при проглашењу изборне листе, на основу увида у програм и статут и политичко деловање политичке странке, односно политичких странака које подносе изборну листу.</text:span></text:p>
      <text:p text:style-name="P22"/>
      <text:p text:style-name="P21"><text:span text:style-name="T13"><text:tab/><text:tab/></text:span><text:span text:style-name="Default_20_Paragraph_20_Font"><text:span text:style-name="T49">Код оваквог чињеничног и правног стања ствари, Управни суд налази да се наводима жалбе неосновано указује на незаконитост ожалбеног решења, будући да је решење донето на основу правилно и потпуно утврђеног чињеничног стања и правилне примене одредаба члана 40. став 6. ,7. и 8. Закона о локалним изборима, Имајући у виду одредбе члана 40. став 6., 7. и 8. Закона о локалним изборима, а посебно одредбу члана 15. став 2. истог закона и у том смислу одредбу члана 44. став 1. Упутства за спровођење избора за народне посланике Народне скупштине расписаних за 21. јун 2020. године, суд налази да је </text:span></text:span><text:span text:style-name="Default_20_Paragraph_20_Font"><text:span text:style-name="T50">доносилац ожалбеног решења </text:span></text:span><text:span text:style-name="Default_20_Paragraph_20_Font"><text:span text:style-name="T49">правилно</text:span></text:span><text:span text:style-name="Default_20_Paragraph_20_Font"><text:span text:style-name="T50"> одлучио када је одбио приговор. Ово стога јер се </text:span></text:span><text:span text:style-name="Default_20_Paragraph_20_Font"><text:span text:style-name="T50">сагласно наведеним одредбама закона и подзаконских аката </text:span></text:span><text:span text:style-name="Default_20_Paragraph_20_Font"><text:span text:style-name="T50">о томе да ли нека политичка странка има положај политичке странке националне мањине </text:span></text:span><text:span text:style-name="Default_20_Paragraph_20_Font"><text:span text:style-name="T50">у изборном поступку</text:span></text:span><text:span text:style-name="Default_20_Paragraph_20_Font"><text:span text:style-name="T50">, не одлучује само на основу тога да ли је та странка уписана у Регистар политичких странака као политичка странка националне мањине, нити само на основу циљева дефинисаних општим страначким актима, већ <text:s/>и на основу доказа да се политичка странка у свом редовном политичком деловању заиста бави остварењем прокламованих циљева. Како је наведена политичка странка регистрована, а није предузимала радње и активности које би јасно указале на ангажовање странке у циљу заштите интереса припадника словачке националне мањине, а из достављених и цењених доказа мишљења Националних савета националних мањина у Републици Србији број 01-74/2020-01 од 06.06.2020. године, као и доказа о политичком деловању <text:s/>од 05.06.2020. године достављеном уз предлог, је по оцени Суда правилно утврђено да наведене активности не представљају доказе о деловању на представљању и заступању интереса словачке националне мањине и заштити и побољшању права припадника словачке националне мањине.</text:span></text:span></text:p>
      <text:p text:style-name="P16"><text:span text:style-name="Default_20_Paragraph_20_Font"><text:span text:style-name="T50"/></text:span></text:p>
      <text:p text:style-name="P16"><text:span text:style-name="Default_20_Paragraph_20_Font"><text:span text:style-name="T50"><text:tab/><text:tab/>Цењени су и наводи жалбе да Изборна комисија Врбас у образложењу своје одлуке није дала законито образложење и да је требало да поднесе иницијативу за оцену уставности одредбе члана 40. <text:s/></text:span></text:span><text:span text:style-name="Default_20_Paragraph_20_Font"><text:span text:style-name="T49">Закона о локалним изборима.</text:span></text:span><text:span text:style-name="Default_20_Paragraph_20_Font"><text:span text:style-name="T50"> Управни суд је нашао да су неосновани, будући да су у образложењу оспореног решења дати разлози за донету одлуку, при чему су правилно оцењени и сви наводи приговора, док наводи који се односе на оцену уставности наведене </text:span></text:span><text:span text:style-name="Default_20_Paragraph_20_Font"><text:span text:style-name="T55">одредбе</text:span></text:span><text:span text:style-name="Default_20_Paragraph_20_Font"><text:span text:style-name="T50"> нису од утицаја на другачију одлуку суда у овој изборној ствари.</text:span></text:span></text:p>
      <text:p text:style-name="P16"><text:span text:style-name="Default_20_Paragraph_20_Font"><text:span text:style-name="T50"/></text:span></text:p>
      <text:p text:style-name="P16"><text:span text:style-name="Default_20_Paragraph_20_Font"><text:span text:style-name="T50"><text:tab/><text:tab/></text:span></text:span><text:span text:style-name="Default_20_Paragraph_20_Font"><text:span text:style-name="T51">Навод жалбе којим се указује на судску праксу <text:s/>Управног суда и пресуду </text:span></text:span><text:span text:style-name="Default_20_Paragraph_20_Font"><text:span text:style-name="T52">Уж </text:span></text:span><text:span text:style-name="Default_20_Paragraph_20_Font"><text:span text:style-name="T52">98</text:span></text:span><text:span text:style-name="Default_20_Paragraph_20_Font"><text:span text:style-name="T52">/20</text:span></text:span><text:span text:style-name="Default_20_Paragraph_20_Font"><text:span text:style-name="T52">16</text:span></text:span><text:span text:style-name="Default_20_Paragraph_20_Font"><text:span text:style-name="T52"> од </text:span></text:span><text:span text:style-name="Default_20_Paragraph_20_Font"><text:span text:style-name="T52">07.04.2016</text:span></text:span><text:span text:style-name="Default_20_Paragraph_20_Font"><text:span text:style-name="T52">. године, <text:s/>је непримењив, јер се у конкретном случају не ради о идентичној чињеничној и правној ситуацији.</text:span></text:span></text:p>
      <text:p text:style-name="P16"><text:span text:style-name="Default_20_Paragraph_20_Font"><text:span text:style-name="T49"/></text:span></text:p>
      <text:p text:style-name="P16"><text:soft-page-break/><text:span text:style-name="Default_20_Paragraph_20_Font"><text:span text:style-name="T49"><text:tab/><text:tab/></text:span></text:span><text:span text:style-name="Podrazumevani_20_font_20_pasusa"><text:span text:style-name="T53">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с обзиром да</text:span></text:span><text:span text:style-name="Default_20_Paragraph_20_Font"><text:span text:style-name="T50"> је претпоставка за мериторно решавање изборног спора да се жалбом побијани акт поништи, што у конкретној ситуацији није случај. </text:span></text:span></text:p>
      <text:p text:style-name="P8"/>
      <text:p text:style-name="P16"><text:tab/><text:tab/>Са <text:s/>наведених разлога, Управни суд је применом <text:span text:style-name="T6">одредаба</text:span> члана 40. ст<text:span text:style-name="T6">ав </text:span>1. и <text:span text:style-name="T6">став </text:span>2. Закона о управним споровима (“Службени гласник РС”, бр. 111/09), <text:span text:style-name="T6">кој</text:span>е<text:span text:style-name="T6"> се сходно примењују на основу одредбе члана 54. став 3. </text:span>Закона о локалним изборима, одлучио као у диспозитиву ове пресуде.</text:p>
      <text:p text:style-name="P16"/>
      <text:p text:style-name="P16"><text:tab/><text:tab/><text:span text:style-name="Default_20_Paragraph_20_Font"><text:span text:style-name="T54">Суд није одлучивао о трошковима, јер Закон о локалним изборима не садржи посебне одредбе о трошковима поступка, а одредба члана 54. став 3. Закона о локалним изборима, упућује на сходну примену Закона о управним споровима и то само у погледу правила поступања и одлучивања, </text:span></text:span><text:span text:style-name="Default_20_Paragraph_20_Font"><text:span text:style-name="T54">док о трошковима приговора не одлучује суд.</text:span></text:span></text:p>
      <text:p text:style-name="P16"/>
      <text:p text:style-name="P8"><text:tab/></text:p>
      <text:p text:style-name="P3">ПРЕСУЂЕНО У УПРАВНОМ СУДУ</text:p>
      <text:p text:style-name="P3">дана <text:span text:style-name="T1">13.</text:span><text:span text:style-name="T1">06.2020. </text:span>године у <text:span text:style-name="T1">12,00 </text:span>часова, III-10 Уж <text:span text:style-name="T1">89</text:span>/20</text:p>
      <text:p text:style-name="P3"/>
      <text:p text:style-name="P11"/>
      <text:p text:style-name="P2">Записничар<text:tab/><text:tab/><text:tab/><text:tab/><text:tab/><text:tab/><text:tab/> <text:s text:c="11"/>Председник већа-судија</text:p>
      <text:p text:style-name="P2"><text:span text:style-name="T1">др Весна Билбија, </text:span><text:span text:style-name="T56">с.р.<text:tab/></text:span><text:tab/> <text:s text:c="48"/><text:span text:style-name="T1">Нада Балешевић, </text:span><text:span text:style-name="T56">с.р.</text:span></text:p>
      <text:p text:style-name="P14"/>
      <text:p text:style-name="P14"/>
      <text:p text:style-name="P27"><text:span text:style-name="T12">За тачност отправка</text:span></text:p>
      <text:p text:style-name="P30">Управитељ писарнице</text:p>
      <text:p text:style-name="P30">Дејан Ђурић</text:p>
      <text:p text:style-name="P30"/>
      <text:p text:style-name="P28"><text:span text:style-name="T12">И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40" svg:font-family="Fd2940, Fd" style:font-family-generic="roman"/>
    <style:font-face style:name="Fd2955" svg:font-family="Fd2955, Fd" style:font-family-generic="roman"/>
    <style:font-face style:name="Fd2956" svg:font-family="Fd2956, Fd" style:font-family-generic="roman"/>
    <style:font-face style:name="Fd2957" svg:font-family="Fd2957, Fd" style:font-family-generic="roman"/>
    <style:font-face style:name="Fd2958" svg:font-family="Fd2958, Fd" style:font-family-generic="roman"/>
    <style:font-face style:name="Fd3017" svg:font-family="Fd3017, Fd" style:font-family-generic="roman"/>
    <style:font-face style:name="Fd3018" svg:font-family="Fd3018, Fd" style:font-family-generic="roman"/>
    <style:font-face style:name="Fd3038" svg:font-family="Fd3038, Fd" style:font-family-generic="roman"/>
    <style:font-face style:name="Fd3216" svg:font-family="Fd3216, Fd" style:font-family-generic="roman"/>
    <style:font-face style:name="Fd3217" svg:font-family="Fd3217, Fd" style:font-family-generic="roman"/>
    <style:font-face style:name="Fd3341" svg:font-family="Fd3341, Fd" style:font-family-generic="roman"/>
    <style:font-face style:name="Fd3345" svg:font-family="Fd3345, Fd" style:font-family-generic="roman"/>
    <style:font-face style:name="Fd3348" svg:font-family="Fd3348, Fd" style:font-family-generic="roman"/>
    <style:font-face style:name="Fd3349" svg:font-family="Fd3349, Fd" style:font-family-generic="roman"/>
    <style:font-face style:name="Fd3926" svg:font-family="Fd3926, Fd" style:font-family-generic="roman"/>
    <style:font-face style:name="Fd4315" svg:font-family="Fd4315, Fd" style:font-family-generic="roman"/>
    <style:font-face style:name="Fd702" svg:font-family="Fd702,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0 Уж <text:span text:style-name="MT1">89</text:span>/20</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41M32S</meta:editing-duration>
    <meta:editing-cycles>79</meta:editing-cycles>
    <meta:generator>OpenOffice/4.1.1$Win32 OpenOffice.org_project/411m6$Build-9775</meta:generator>
    <dc:date>2020-06-13T19:26:25.43</dc:date>
    <meta:print-date>2020-06-13T19:25:56.66</meta:print-date>
    <dc:creator>Ika Radusinović</dc:creator>
    <meta:printed-by>Ika Radusinović</meta:printed-by>
    <meta:document-statistic meta:table-count="0" meta:image-count="1" meta:object-count="0" meta:page-count="7" meta:paragraph-count="36" meta:word-count="2938" meta:character-count="19999"/>
    <meta:user-defined meta:name="Info 1"/>
    <meta:user-defined meta:name="Info 2"/>
    <meta:user-defined meta:name="Info 3"/>
    <meta:user-defined meta:name="Info 4"/>
  </office:meta>
</office:document-meta>
</file>