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Verdana1" svg:font-family="Verdana"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size-complex="12pt"/>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fo:font-style="normal" fo:font-weight="normal" style:font-style-asian="normal" style:font-weight-asian="normal" style:font-size-complex="12pt" style:font-style-complex="normal"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font-weight="bold" style:font-weight-asian="bold" style:font-size-complex="12pt" style:font-weight-complex="bold"/>
    </style:style>
    <style:style style:name="T13" style:family="text">
      <style:text-properties fo:font-weight="normal" style:font-weight-asian="normal" style:font-size-complex="12pt"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5"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16" style:family="text">
      <style:text-properties style:use-window-font-color="true" style:font-name="Times New Roman1" fo:font-size="12pt" fo:font-weight="normal" fo:background-color="transparent" style:font-name-asian="Times New Roman1" style:font-weight-asian="normal" style:font-name-complex="Times New Roman1" style:font-size-complex="12pt" style:font-weight-complex="normal"/>
    </style:style>
    <style:style style:name="T17"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size-complex="12pt" style:font-weight-complex="normal"/>
    </style:style>
    <style:style style:name="T1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zxx" fo:country="none" fo:font-weight="normal" style:font-name-asian="Verdana1" style:font-size-asian="12pt" style:font-weight-asian="normal" style:font-name-complex="Verdana1" style:font-size-complex="12pt" style:font-weight-complex="normal"/>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3" style:family="text">
      <style:text-properties fo:color="#000000" style:font-name="Times New Roman"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color="#000000" style:font-name="Times New Roman" fo:font-size="12pt" style:font-name-asian="Verdana1" style:font-size-asian="12pt" style:font-name-complex="Verdana1" style:font-size-complex="12pt"/>
    </style:style>
    <style:style style:name="T25" style:family="text">
      <style:text-properties fo:font-size="12pt" style:font-size-asian="12pt"/>
    </style:style>
    <style:style style:name="T26" style:family="text">
      <style:text-properties fo:font-size="12pt" fo:language="zxx" fo:country="none" style:font-size-asian="12pt"/>
    </style:style>
    <style:style style:name="T27" style:family="text">
      <style:text-properties fo:language="none" fo:country="none"/>
    </style:style>
    <style:style style:name="T28"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6">Одељење у Крагујевцу</text:p>
      <text:p text:style-name="P8">I-1 <text:span text:style-name="T1">Уж 87/20</text:span></text:p>
      <text:p text:style-name="P5"><text:span text:style-name="T6">Дана: 13.06</text:span><text:span text:style-name="T9">.</text:span><text:span text:style-name="T10">20</text:span><text:span text:style-name="T6">20</text:span><text:span text:style-name="T10">. године</text:span></text:p>
      <text:p text:style-name="P3">Б Е О Г Р А <text:span text:style-name="T11">Д</text:span></text:p>
      <text:p text:style-name="P7">У ИМЕ НАРОДА</text:p>
      <text:p text:style-name="P7"/>
      <text:p text:style-name="P7"/>
      <text:p text:style-name="P10"><text:tab/><text:tab/>Управни суд, у већу састављеном од судија: Снежане Алексић, председника већа, Биљане Стојановић и Драгане Максимовић, чланова већа, са судским саветником Маријом Јосифов-Алимпијевић, као записничарем, одлучујући о жалби бирача и кандидата за <text:span text:style-name="T1">одборника</text:span> <text:span text:style-name="T27">А.А.</text:span>, <text:s/>..., ..., ...<text:span text:style-name="T1">, </text:span>изјављеној против решења Изборне комисије општине Ариље, број: 013-17/2020 од 09.06.2020. године, у предмету заштите изборног права, у нејавној седници већа, одржаној дана <text:span text:style-name="T1">13.06.</text:span>2020. године у <text:span text:style-name="T1">14,45 </text:span>часова, донео је</text:p>
      <text:p text:style-name="P10"/>
      <text:p text:style-name="P10"/>
      <text:p text:style-name="P7">П Р Е С У Д У</text:p>
      <text:p text:style-name="P7"/>
      <text:p text:style-name="P10"><text:tab/><text:tab/>Жалба СЕ <text:span text:style-name="T1">ОДБИЈА.</text:span></text:p>
      <text:p text:style-name="P10"/>
      <text:p text:style-name="P10"/>
      <text:p text:style-name="P7">О б р а з л о ж е њ е</text:p>
      <text:p text:style-name="P11"/>
      <text:p text:style-name="P4"><text:tab/><text:tab/><text:span text:style-name="T5">Ожалбеним решењем одбија се примедба подносиоца Изборне листе Нова Србија-Велимир Илић која је поднета дана 09.06.2020. године у 13,25 часова и приговор подносиоца Изборне листе Нова Србија-Велимир Илић, <text:s/>који је поднет дана 09.06.2020. године у 19,44 часа на решење Изборне комисије општине Ариље број 013-17/2020 од 08.06.2020. године, као неоснован.</text:span></text:p>
      <text:p text:style-name="P4"><text:span text:style-name="T5"><text:tab/><text:tab/>У жалби, примљеној у Управном суду дана 12.06.2020. године у 09,34 часа, поднетој препорученом поштанском пошиљком дана 11.06.2020. године у 09,16 часова, подносилац је навео да је ожалбено решење од 09.06.2020. године <text:s/>неправилно и незаконито из разлога што је његова изрека неразумљива, јер су истом одбијена жалба и приговор подносиоца Изборне листе Нова Србија-Велимир Илић, иако се из жалбе и приговора види да жалбу и приговор није изјавио подносилац Изборне листе. Цитира одредбу члана 52. Закона о локалним изборима и указује да су Изборној комисији достављена два поднеска, означена као примедба и приговор, оба благовремено, из којих произлази да се ради о јединственом приговору, па није било потребно да се у изреци и образложењу ожалбеног решења појединачно наводе. Истиче <text:s text:c="2"/>да је нејасан и део образложења ожалбеног решења под III, где се наводи да је примедбу и приговор поднело овлашћено лице подносиоца Изборне листе, као и да образложење ожалбеног решења не садржи наводе из приговора и оцену ових навода. <text:s/></text:span><text:soft-page-break/><text:span text:style-name="T5">Изборна комисија само понавља наводе из првостепеног решења, тако да <text:s/>ожалбено решење има недостатке, због којих се не може испитати, па с тога не може ни опстати. Жалилац указује да и даље остаје при свим наводима изнетим у благовремено изјављеном приговору, па како је евидентно да се Изборна комисија општине Ариље приликом доношења побијаног решења није упустила у меритум ове правне ствари, предлаже да суд <text:s/>одлучи у спору пуне јурисдикције.<text:tab/></text:span></text:p>
      <text:p text:style-name="P10"><text:tab/><text:tab/>Изборна комисија општине Ариље је дана 12.06.<text:span text:style-name="T1">2020.године у 19,44 часа</text:span> <text:s/>доставила суду списе предмета и одговор на жалбу, у коме је навела <text:s/><text:span text:style-name="T1">да </text:span>је подносилац <text:s/>приговора <text:span text:style-name="T1">и</text:span> жалилац <text:span text:style-name="T27">А.А.</text:span>, овлашћено лице <text:span text:style-name="T1">п</text:span>олитичке странке <text:span text:style-name="T1">''</text:span>НОВА СРБИЈА<text:span text:style-name="T1">''</text:span> <text:s/>за предузимање свих изборних радњи по приложеном овлашћењу и кандидат за одборника, који се у поднетом приговору није изјаснио у ком својству подноси приговор. Стога је Изборна комисија ожалбеним решењем одбила примедбу и приговор <text:s/>подносиоца <text:span text:style-name="T1">И</text:span>зборне листе, с обзиром да је потписник приговора овлашћено лице овог подносиоца. Указује да је Изборна комисија у свом решењу применила одредбе члана 15. став 2. Закона о локалним изборима, према којој одредби <text:s/>Изборна комисија у свом раду сходно примењује упутства и друге акте Републичке изборне комисије који се односе на спровођење избора за народне посланике, <text:span text:style-name="T1">односно да није </text:span>применила одредбе члана 58. Закона о локалним изборима, због чега се у образложењу није изјашњавала о наводима приговора који се односе на примену наведеног члана закона. <text:s/>Наводи да остаје у свему при наводима <text:s/>из образложења ожалбеног решења сматрајући да је поступак спроведен на законит и правилан начин у складу са позитивно <text:s/>правним прописима, па је предложила да суд одбије жалбу, као неосновану.</text:p>
      <text:p text:style-name="P13"><text:span text:style-name="T4"><text:tab/><text:tab/>Одлучујући о поднетој жалби, која је благовремена, допуштена и изјављена од овлашћеног лица, на основу <text:s/>члана 54. став 1. и 3. Закона о локалним изборима </text:span><text:span text:style-name="T14">(“Службени гласник РС”, број 1</text:span><text:span text:style-name="T1">29/07...68/20), оценом навода жалбе, одговора на жалбу и достављених списа предмета, Управни суд је нашао да је жалба неоснована.</text:span></text:p>
      <text:p text:style-name="P12"><text:tab/><text:tab/>Из <text:span text:style-name="T1">стања у списима предмета, </text:span><text:span text:style-name="T13">достављеним уз одговор на жалбу,</text:span><text:span text:style-name="T1"> произлази да је дан</text:span>а 05.06.2020. године, у 17,50 часова <text:span text:style-name="T1">овлашћено лице подносиоца Изборне листе </text:span><text:span text:style-name="T13">Нова Србија-Велимир Илић</text:span> <text:span text:style-name="T13">Изборној комисији </text:span><text:span text:style-name="T4">предало</text:span><text:span text:style-name="T13"> Изборн</text:span><text:span text:style-name="T4">у</text:span><text:span text:style-name="T13"> лист</text:span><text:span text:style-name="T4">у</text:span><text:span text:style-name="T13"> </text:span><text:span text:style-name="T4">Нова</text:span><text:span text:style-name="T13"> </text:span><text:span text:style-name="T4">Србија-Велимир</text:span><text:span text:style-name="T13"> </text:span><text:span text:style-name="T4">Илић</text:span><text:span text:style-name="T13"> са 12 кандидата за одборнике Скупштине општине Ариље, </text:span><text:span text:style-name="T4">на којој није уписан назив подносиоца Изборне листе. Уз Изборну листу је приложена документација, између осталог, овлашћење за спровођење изборних радњи на изборима за одборнике Скупштине општине Ариље, дато </text:span><text:span text:style-name="T28">А.А.</text:span><text:span text:style-name="T4"> овде жалиоцу од стране законског заступника политичке странке Нова Србија дана 27.05.2020. године; сагласност носиоца изборне листе да пристаје да буде носилац изборне листе, у коме је као назив подносиоца изборне листе уписан назив Нова Србија-Велимир Илић; <text:s/>списак 210 бирача који су подржали Изборну листу са овереним изјавама бирача који су подржали Изборну листу кандидата за одборнике у Скупштини општине Ариље, <text:s/>у којима је као назив подносиоца Изборне листе уписано: <text:s/>НОВА СРБИЈА-ВЕЛИМИР ИЛИЋ; изјаве о прихватању кандидатуре за одборнике у Скупштини општине Ариље на Изборној листи кандидата коју је предложила Нова Србија -Велимир Илић. </text:span></text:p>
      <text:p text:style-name="P12"><text:span text:style-name="T4"><text:tab/><text:tab/>Даље, према стању у списима, Изборна комисија </text:span><text:span text:style-name="T13">општине Ариље</text:span><text:span text:style-name="T4"> је, налазећи да поднета Изборна листа садржи недостатке који су сметња за њено проглашење, јер</text:span><text:span text:style-name="T13"> </text:span><text:span text:style-name="T4">је у</text:span><text:span text:style-name="T13">видом у примљени материјал утврђено да у Изборној листи и другим изборним документима која се прилажу уз изборну листу, није уписан назив подносиоца изборне листе, односно да је исти погрешно наведен с обзиром да је у </text:span><text:soft-page-break/><text:span text:style-name="T13">Регистру политичких странака уписана политичка странка под називом “НОВА СРБИЈА”, док је на документацији приложеној уз Изборну листу наведено да је подносилац Изборне листе</text:span><text:span text:style-name="T12"> </text:span><text:span text:style-name="T4">Нова</text:span><text:span text:style-name="T13"> </text:span><text:span text:style-name="T4">Србија-Велимир</text:span><text:span text:style-name="T13"> </text:span><text:span text:style-name="T4">Илић, као и да</text:span><text:span text:style-name="T13"> недостаје најмање 17 правно ваљаних оверених изјава бирача </text:span><text:span text:style-name="T4">који подржавају Изборну листу</text:span><text:span text:style-name="T13">, </text:span><text:span text:style-name="T4">што је утврђено </text:span><text:span text:style-name="T13">провером код надлежне службе <text:s/>Општинске управе, </text:span><text:span text:style-name="T4">па је</text:span><text:span text:style-name="T13"> <text:s/></text:span><text:span text:style-name="T4">донела закључак</text:span><text:span text:style-name="T13"> број: 013-17/20 од 05.06.2020. године. </text:span><text:span text:style-name="T4">Овим закључком је</text:span><text:span text:style-name="T13"> </text:span><text:span text:style-name="T4">наложила подносиоцу Изборне листе Нова Србија – Велимир Илић да отклони утврђене недостатке, </text:span><text:span text:style-name="T13">у року од 48 часова од часа достављања закључака, </text:span><text:span text:style-name="T4">који је </text:span><text:span text:style-name="T13">овлашћеном лицу достављен <text:s/>06.06.2020. године у 17,50 часова. </text:span><text:span text:style-name="T4">Поступајући по закључку </text:span><text:span text:style-name="T13">овлашћено лице подносиоца Изборне листе </text:span><text:span text:style-name="T4">Нова</text:span><text:span text:style-name="T13"> </text:span><text:span text:style-name="T4">Србија-Велимир</text:span><text:span text:style-name="T13"> </text:span><text:span text:style-name="T4">Илић је</text:span><text:span text:style-name="T13"> дана 08.06.2020. године у 15,50 часова доставил</text:span><text:span text:style-name="T4">о</text:span><text:span text:style-name="T13"> Изборној комисији списак 230 бирача који подржавају Изборну листу у писаној и електронској форми, а на образцу који није усклађен са називом политичке странке како је уписана у Регистар политичких странака, са изјавом 20 бирача чији је потпис оверен код надлежног органа. Провером код надлежне службе </text:span><text:span text:style-name="T4">Општинске</text:span><text:span text:style-name="T13"> управе утврђено је да је листу подржало укупно 202 бирача правно ваљаним изјавама. </text:span><text:span text:style-name="T4">О</text:span><text:span text:style-name="T13">влашћено лице подносиоца Изборне листе до 08.06.2020. године у 17,50 часова, када је истекао рок за отклањање недостатака наложених закључком, није поступио по закључку, јер </text:span><text:span text:style-name="T4">И</text:span><text:span text:style-name="T13">зборној комисији није доставио Изборну листу на којој је уписан назив политичке странке, као и да на другим изборним документима који се прилажу уз </text:span><text:span text:style-name="T4">И</text:span><text:span text:style-name="T13">зборну листу овај назив подносиоца Изборне листе није усагласио са називом политичке странке која је уписана у Регистар политичких странака.</text:span><text:span text:style-name="Default_20_Paragraph_20_Font"><text:span text:style-name="T13"> <text:s/></text:span></text:span><text:span text:style-name="Default_20_Paragraph_20_Font"><text:span text:style-name="T4">Стога је Изборна комисија на</text:span></text:span><text:span text:style-name="Default_20_Paragraph_20_Font"><text:span text:style-name="T13"> основу утврђеног чињеничног стања, </text:span></text:span><text:span text:style-name="Default_20_Paragraph_20_Font"><text:span text:style-name="T4">применом</text:span></text:span><text:span text:style-name="Default_20_Paragraph_20_Font"><text:span text:style-name="T13"> члана 25. став 3. Закона о локалним изборима, донела решењ</text:span></text:span><text:span text:style-name="Default_20_Paragraph_20_Font"><text:span text:style-name="T4">е</text:span></text:span><text:span text:style-name="Default_20_Paragraph_20_Font"><text:span text:style-name="T13"> </text:span></text:span><text:span text:style-name="T13">број 013-17/2020 од 08.06.2020. године, </text:span><text:span text:style-name="T4">којим је</text:span><text:span text:style-name="T13"> одбила проглашење Изборне листе </text:span><text:span text:style-name="T4">Нова</text:span><text:span text:style-name="T13"> </text:span><text:span text:style-name="T4">Србија-Велимир</text:span><text:span text:style-name="T13"> </text:span><text:span text:style-name="T4">Илић.</text:span><text:span text:style-name="T13"> </text:span></text:p>
      <text:p text:style-name="P12"><text:span text:style-name="T13"><text:tab/><text:tab/> Наведено решење </text:span><text:span text:style-name="T4">од 08.06.2020. године је</text:span><text:span text:style-name="T13"> овлашћено</text:span><text:span text:style-name="T4">м</text:span><text:span text:style-name="T13"> </text:span><text:span text:style-name="T4">лицу</text:span><text:span text:style-name="T13"> подносиоца </text:span><text:span text:style-name="T4">Изборне листе</text:span><text:span text:style-name="T13"> </text:span><text:span text:style-name="T4">достављено</text:span><text:span text:style-name="T13"> дана 09.06.2020. године у 10,23 часа, па је, према стању у списима, жалилац </text:span><text:span text:style-name="T28">А.А.</text:span><text:span text:style-name="T13"> поднео </text:span><text:span text:style-name="T4">И</text:span><text:span text:style-name="T13">зборној комисији </text:span><text:span text:style-name="T4">поднесак означен као</text:span><text:span text:style-name="T13"> примедбе на одлуку Општинске изборне комисије, означивши себе као подносиоца жалбе, дана 09.06.2020. године у 13,25 часова, </text:span><text:span text:style-name="T4">а истог дана</text:span><text:span text:style-name="T13"> у </text:span><text:span text:style-name="T4">19,44</text:span><text:span text:style-name="T13"> </text:span><text:span text:style-name="T4">часа</text:span><text:span text:style-name="T13"> </text:span><text:span text:style-name="T4">И</text:span><text:span text:style-name="T13">зборној комисији </text:span><text:span text:style-name="T4">је </text:span><text:span text:style-name="T13">поднео </text:span><text:span text:style-name="T4">поднесак означен као</text:span><text:span text:style-name="T13"> приговор – </text:span><text:span text:style-name="T4">допуна</text:span><text:span text:style-name="T13"> приговора против решења Изборне комисије број: 13-17/2020, </text:span><text:span text:style-name="T4">којима је оспорио решење Изборне комисије о одбијању проглашења Изборне листе Нова Србија – Велимир Илић, указујући на </text:span><text:span text:style-name="T13"><text:s/>повреду </text:span><text:span text:style-name="T4">одредаба </text:span><text:span text:style-name="T13">Закона о локалним изборима </text:span><text:span text:style-name="T4">и</text:span><text:span text:style-name="T13"> селективн</text:span><text:span text:style-name="T4">у</text:span><text:span text:style-name="T13"> </text:span><text:span text:style-name="T4">примену</text:span><text:span text:style-name="T13"> Упутств</text:span><text:span text:style-name="T4">а</text:span><text:span text:style-name="T13"> за спровођење избора за народне посланике Народне скупштине расписаних за 21.јун 2020. године. </text:span><text:span text:style-name="T4">У приговору</text:span><text:span text:style-name="T13"> је </text:span><text:span text:style-name="T4">навео и да је</text:span><text:span text:style-name="T13"> правно недопустив и незаконит став </text:span><text:span text:style-name="T4">И</text:span><text:span text:style-name="T13">зборне комисије изнет у образложењу решења да </text:span><text:span text:style-name="T4">И</text:span><text:span text:style-name="T13">зборна листа садржи недостатке предвиђене Законом о локалним изборима и Упутством за спровођење избора за народне посланике Народне скупштине, </text:span><text:span text:style-name="T4">јер</text:span><text:span text:style-name="T13"> је документација која је достављена уз </text:span><text:span text:style-name="T4">И</text:span><text:span text:style-name="T13">зборну листу подобна за </text:span><text:span text:style-name="T4">њено </text:span><text:span text:style-name="T13">проглашење, </text:span><text:span text:style-name="T4">с обзиром</text:span><text:span text:style-name="T13"> да </text:span><text:span text:style-name="T4">су</text:span><text:span text:style-name="T13"> бирачи који су својим потписима подржали </text:span><text:span text:style-name="T4">И</text:span><text:span text:style-name="T13">зборну листу на јасан и недвосмислен начин показали своју вољу коју политичку странку односно њену изборну листу хоће да подрже, те да бирачи нису доведени у заблуду. </text:span></text:p>
      <text:p text:style-name="P12"><text:tab/><text:tab/>Одредбом члана 5. Закона о локалним изборима прописано је да се одборници бирају на основу листа политичких странака, њихових коалиција и листа која предлажу групе грађана. </text:p>
      <text:p text:style-name="P12"><text:tab/><text:tab/>Чланом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p>
      <text:p text:style-name="P12"><text:soft-page-break/><text:tab/><text:tab/><text:span text:style-name="T18">Одредбом члана 18. став 1. Закона о локалним изборима прописано </text:span><text:span text:style-name="T23">је</text:span><text:span text:style-name="T18">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text:span><text:span text:style-name="T19">једну трећину</text:span><text:span text:style-name="T18"> кандидата од укупног броја одборника који се бира.</text:span></text:p>
      <text:p text:style-name="P18"><text:span text:style-name="T18"><text:tab/><text:tab/>Одредбом члана </text:span><text:span text:style-name="T19">19</text:span><text:span text:style-name="T18">. став </text:span><text:span text:style-name="T19">2. истог закона</text:span><text:span text:style-name="T18"> </text:span><text:span text:style-name="T19">прописано је да се у</text:span><text:span text:style-name="T24">з изборну листу изборној комисији доставља <text:s/>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text:span></text:p>
      <text:p text:style-name="P18"><text:span text:style-name="T24"><text:tab/><text:tab/></text:span><text:span text:style-name="T20">Чланом 25. став 2. Закона о локалним изборима, прописано је кад изборна комисија утврди да изборна листа 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Ставом 3. наведеног члана прописано је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pan></text:p>
      <text:p text:style-name="P12"><text:span text:style-name="T18"><text:tab/><text:tab/></text:span><text:span text:style-name="T23">Одредбом члана 3</text:span><text:span text:style-name="T19">5</text:span><text:span text:style-name="T23">. </text:span><text:span text:style-name="T19">став 1.</text:span><text:span text:style-name="T23"> Упутства за спровођење избора за народне посланике Народне скупштине расписане за 21. јуни 2020. године („Службени гласник РС“, бр. 20/20,.69/20, 70/20), </text:span><text:span text:style-name="T18">које Изборна комисија у свом раду, сходно примењује, у смислу члана 15. став 2. Закона о локалним изборима,</text:span><text:span text:style-name="T23"> прoписано је </text:span><text:span text:style-name="T19">да ако изборну листу подноси политичка странка, она је дужна да у изборној листи свој назив као подносиоца изборне листе наведе онако како је уписан у Регистар политичких странака.</text:span></text:p>
      <text:p text:style-name="P19"><text:tab/><text:tab/>Према Изводу из Регистра политичких странака Министарства државне управе и локалне самоуправе Републике Србије под бројем 9. уписана је политичка странка “Нова Србија”, скраћени назив: НС.</text:p>
      <text:p text:style-name="P12"><text:span text:style-name="T13"><text:tab/><text:tab/>По оцени Управног суда, имајући у виду цитиране </text:span><text:span text:style-name="T4">прописе,</text:span><text:span text:style-name="T23"> </text:span><text:span text:style-name="T4">стање</text:span><text:span text:style-name="T13"> у списима предмета, садржину поднетог приговора </text:span><text:span text:style-name="T4">и </text:span><text:span text:style-name="T13">поднете жалбе, Управни суд налази да наводима жалбе жалилац није довео у сумњу правилност </text:span><text:span text:style-name="T4">и законитост</text:span><text:span text:style-name="T13"> решења Изборне комисије општине Ариље број: 013-17/2020 од 09.06.2020. године. Ово стога што </text:span><text:span text:style-name="T4">је Изборна комисија општине Ариље оценила да је правилно решењем од 08.06.2020. године, одбијено проглашење Изборне листе Нова Србија-Велимир Илић, јер иста садржи недостаке који су сметња за њено проглашење у смислу цитираних прописа, а који нису отклоњени </text:span><text:span text:style-name="T13"><text:s/>по уредно достављеном закључку <text:s/>број: 013-17/20 од 05.06.2020. године.</text:span></text:p>
      <text:p text:style-name="P12"><text:span text:style-name="T13"><text:tab/><text:tab/> Управни суд је ценио наводе жалбе којима се указује да</text:span><text:span text:style-name="T4"> су оба поднета поднеска, означена као примедба и приговор, представљала јединствен приговор, те да није било потребно да се оба поднеска наводе у диспозитиву и образложењу ожалбеног решења, </text:span><text:span text:style-name="T13"><text:s/>па је нашао да ови наводи, с обзиром на стање у списима и разлоге дате у </text:span><text:span text:style-name="T13">образложењу ожалбеног решења, </text:span><text:span text:style-name="T4">нису</text:span><text:span text:style-name="T13"> од утицаја на </text:span><text:span text:style-name="T4">другачије одлучивање у овој </text:span><text:soft-page-break/><text:span text:style-name="T4">изборној ствари. <text:s/>Ово стога што је жалилац наведеним поднесцима оспорио решење Изборне комисије од 08.06.2020. године, које је Изборна комисија ценила ожалбеним решењем, па тиме што је у диспозитиву и образложењу ожалбеног решења навела оба поднеска жалиоца, није повређено његово изборно право. Такође се жалбом неосновано указује да приговор није поднет од стране подносиоца </text:span><text:span text:style-name="T7">И</text:span><text:span text:style-name="T4">зборне листе, јер <text:s/>жалилац, који је, према стању у списима, овлашћено лице подносиоца Изборне листе Нова Србија – Велимир Илић, није у приговору, који је потписао именом и презименом, означио у ком својству исти подноси, па то што је Изборна комисија прихват</text:span><text:span text:style-name="T4">ила</text:span><text:span text:style-name="T4"> његову активну легитимацију за подношење приговора као овлашћеног лица подносиоца Изборне листе, није повређен закон на његову штету. </text:span><text:span text:style-name="T17"><text:s/></text:span><text:span text:style-name="T16">Осим тога, како је у ожалбеном решењу садржана довољна и јасна оцена навода приговора, то се неосновано у жалби указује да их Изборна комисија није</text:span><text:span text:style-name="T17"> о</text:span><text:span text:style-name="T16">ценила.</text:span></text:p>
      <text:p text:style-name="P10"><text:tab/><text:tab/>Управни суд је имао у виду захтев жалиоца да суд донесе одлуку у спору пуне јурисдикције, али је нашао да за овакав начин одлучивања нису испуњени услови прописани одредбом члана 55. став 2. Закона о локалним изборима, с обзиром да је жалбу одбио. </text:p>
      <text:p text:style-name="P13"><text:span text:style-name="T4"><text:tab/><text:tab/>Са наведених разлога, Управни суд је, на основу члана 54. став 3. Закона о локалним изборима и сходно применом члана 40. став 2. Закона о управним споровима (</text:span><text:span text:style-name="T15">“Службени гласник РС”, бр.</text:span> <text:span text:style-name="T1">111/09), одлучио као у диспозитиву пресуде. </text:span></text:p>
      <text:p text:style-name="P12"/>
      <text:p text:style-name="P12"/>
      <text:p text:style-name="P15"><text:span text:style-name="T1">ПРЕСУЂЕНО</text:span> У УПРАВНОМ СУДУ </text:p>
      <text:p text:style-name="P15">дана <text:span text:style-name="T1">13.06.2020.</text:span> године, у <text:span text:style-name="T1">14,45</text:span><text:span text:style-name="T1"> </text:span>часова, <text:span text:style-name="T11">I-1</text:span> <text:span text:style-name="T1">Уж.87/20</text:span></text:p>
      <text:p text:style-name="P17"/>
      <text:p text:style-name="P16">Записничар<text:tab/><text:tab/><text:tab/><text:tab/><text:tab/> <text:s text:c="22"/><text:span text:style-name="T1"><text:s text:c="4"/></text:span>Председник већа-судија</text:p>
      <text:p text:style-name="P14">Марија Јосифов Алимпијевић,<text:span text:style-name="T1">с.р.</text:span><text:tab/> <text:s text:c="28"/>Снежана Алексић,<text:span text:style-name="T1">с.р.</text:span></text:p>
      <text:p text:style-name="P14"><text:s text:c="14"/></text:p>
      <text:p text:style-name="P9">За тачност отправка</text:p>
      <text:p text:style-name="P9">Управитељ писарнице</text:p>
      <text:p text:style-name="P9">Дејан Ђурић</text:p>
      <text:p text:style-name="P21"/>
      <text:p text:style-name="P22"><text:span text:style-name="T25"><text:tab/><text:tab/><text:tab/><text:tab/><text:tab/><text:tab/><text:tab/></text:span><text:span text:style-name="T26"><text:tab/><text:tab/><text:tab/><text:tab/></text:span></text:p>
      <text:p text:style-name="P20"><text:span text:style-name="Default_20_Paragraph_20_Font"><text:span text:style-name="T21">БТ/</text:span></text:span><text:span text:style-name="Default_20_Paragraph_20_Font"><text:span text:style-name="T21">ОИ <text:s text:c="30"/></text:span></text:span><text:span text:style-name="Default_20_Paragraph_20_Font"><text:span text:style-name="T22"><text:s text:c="22"/></text:span></text:span></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Verdana1" svg:font-family="Verdana"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1 </text:span><text:span text:style-name="MT1">Уж 87/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H29M13S</meta:editing-duration>
    <meta:editing-cycles>17</meta:editing-cycles>
    <meta:generator>OpenOffice/4.1.1$Win32 OpenOffice.org_project/411m6$Build-9775</meta:generator>
    <dc:title>template upravni BGDnovi2</dc:title>
    <dc:date>2020-06-13T19:05:20.57</dc:date>
    <meta:document-statistic meta:table-count="0" meta:image-count="1" meta:object-count="0" meta:page-count="5" meta:paragraph-count="41" meta:word-count="2175" meta:character-count="14520"/>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