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en" fo:country="US" fo:font-weight="normal"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none" fo:country="none" style:font-size-asian="12pt" style:font-size-complex="12pt"/>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18cm" svg:width="2.388cm" svg:height="3.498cm" draw:z-index="0"><draw:image xlink:href="Pictures/20000008000025BE000037D1656C127C.svm" xlink:type="simple" xlink:show="embed" xlink:actuate="onLoad"/></draw:frame></text:p>
      <text:p text:style-name="P2">Република Србија</text:p>
      <text:p text:style-name="P2">УПРАВНИ СУД <text:s/></text:p>
      <text:p text:style-name="P5">Одељење у Новом Саду</text:p>
      <text:p text:style-name="P2"><text:span text:style-name="T1">III-</text:span><text:span text:style-name="T1">3</text:span> Уж. <text:span text:style-name="T1">78</text:span><text:span text:style-name="T1">/2020</text:span></text:p>
      <text:p text:style-name="P2"><text:span text:style-name="T1">12.06.</text:span><text:span text:style-name="T1">2020.</text:span> године</text:p>
      <text:p text:style-name="P2">Б е о г р а д</text:p>
      <text:p text:style-name="P3">У ИМЕ НАРОДА</text:p>
      <text:p text:style-name="P7"><text:span text:style-name="Default_20_Paragraph_20_Font"><text:span text:style-name="T5"><text:tab/></text:span></text:span>Управни суд, у већу састављеном од судија: <text:span text:style-name="T1">Сузане Гудураш, председника већа, Станимирке Лаловић и Весне Слијепчевић, чланова већа, са <text:s/>судским саветником др Весном Билбија, </text:span>као записничар<text:span text:style-name="T1">ем</text:span>, <text:span text:style-name="T1">одлучујући </text:span><text:s/>о жалби <text:s/><text:span text:style-name="T1">Групе грађана БАТА МАРКОВИЋ-ДОСТОЈАНСТВЕНО, БЕЗ СТРАХА, поднетој преко овлашћеног лица </text:span><text:span text:style-name="T1">А.А.</text:span><text:span text:style-name="T1"> из ..., изјављеној против решења Општинске изборне комисије општине Пећинци, број 013-35/2020-I од 09.06.2020. године, у предмету <text:s/></text:span>заштите изборног права, у нејавној седници већа одржаној дана <text:span text:style-name="T1">12.06.2020.</text:span> године у <text:span text:style-name="T1">15,00</text:span> часова, донео је</text:p>
      <text:p text:style-name="P7"/>
      <text:p text:style-name="P4">П Р Е С У Д У</text:p>
      <text:p text:style-name="P4"/>
      <text:p text:style-name="P7"><text:tab/>Жалба се <text:span text:style-name="T6">ОДБИЈА.</text:span></text:p>
      <text:p text:style-name="P7"/>
      <text:p text:style-name="P4">О б р а з л о ж е њ е</text:p>
      <text:p text:style-name="P7"/>
      <text:p text:style-name="P7"><text:tab/><text:span text:style-name="T1">Ожалбеним решењем одбијен је, као неоснован, приговор поднет дана 07.06.2020. године у 12,00 часова, од стране Групе грађана БАТА МАРКОВИЋ- ДОСТОЈАНСТВЕНО, БЕЗ СТРАХА <text:s/>који је поднео </text:span><text:span text:style-name="T1">А.А.</text:span><text:span text:style-name="T1">, као овлашћено лице, изјављен против решења Општинске изборне комисије општине Пећинци број 013-30/2020-</text:span><text:span text:style-name="T7">I </text:span><text:span text:style-name="T1">од 06.06.2020. године којим је одбијено <text:s/>проглашење изборне листе БАТА МАРКОВИЋ-ДОСТОЈАНСТВЕНО, БЕЗ СТРАХА коју је поднела <text:s/>Групa грађана БАТА МАРКОВИЋ-ДОСТОЈАНСТВЕНО, БЕЗ СТРАХА, за избор одборника Скупштине општине, Пећинци, расписаних за 21.06.2020. године.</text:span></text:p>
      <text:p text:style-name="P7"><text:span text:style-name="T1"><text:tab/>Жалбом, <text:s/>поднетом Управном суду поштом препоручено <text:s/>дана 10.06.2020. године, у 8,35 часова, примљеном у Управном суду дана 11.06.2020. године <text:s/>у 10,36 часова, уређеном поднеском <text:s/>од 11.06.2020. године, <text:s/>који је у суду примљен 12.06.2020. године у 9,38 часова, жалилац оспорава законитост побијаног решења <text:s text:c="2"/>Општинске изборне комисије општине Пећинци број:013-35/2020-I од 09.06.2020. године, <text:s/>због погрешно утврђеног чињеничног стања и неправилне примене права. <text:s/>Наводи, да је, <text:s/>као овлашћени подносилац Групе грађана БАТА МАРКОВИЋ-ДОСТОЈАНСТВЕНО, БЕЗ СТРАХА, <text:s/>Општинској изборној комисији општине Пећинци дана 03.06.2020. године поднео <text:s/>предвиђену документацију за учествовање у изборном процесу на законом предвиђен начин основану Групу грађана БАТА МАРКОВИЋ- ДОСТОЈАНСТВЕНО, БЕЗ СТРАХА. Сматра да се њему лично, грађанима оснивачима </text:span><text:span text:style-name="T1">групе грађана и кандидатима <text:s/>на Изборној листи ускраћује право <text:s/>на кандидовање као </text:span><text:soft-page-break/><text:span text:style-name="T1">Уставом РС и Међународним конвенцијама зајемчено право <text:s/>да бира <text:s/>и буде биран. Напомиње да је, Општинска изборна комисија општине Пећинци, приликом преузимања материјала <text:s/>и образаца <text:s/>за учешће на изборима за одборнике Скупштине општине Пећинци расписаним за 21.06.2020. године, пропустила да га упозори <text:s/>на Упутство. Такође, указује на одредбу члана 22. Закона о <text:s/>локалним изборима, <text:s/>коју цитира. Истиче да у Споразуму о образовању Групе грађана БАТА МАРКОВИЋ- ДОСТОЈАНСТВЕНО, БЕЗ СТРАХА,</text:span> <text:span text:style-name="T1">није одређен носилац изборне листе, што није <text:s/>обавезан елеменат, па сматра да је назив листе у потпуности у складу одредбама закона, <text:s/>јер су определили <text:s/>назив <text:s/>који је <text:s/>препознатљив у средини у којој живе и у којој желе да учествују на изборима. Самим тим, грађанима који их <text:s/>подржавају, ускраћује се пасивно бирачко право, чиме се <text:s/>онемогућава <text:s/>да се чује глас народа. Указује на члан 21. и члан 46. Устава Републике Србије, који прописује <text:s/>да се Уставом <text:s/>јемче људска и мањинска права зајемчена општеприхваћеним правилима Међународног права, као и на Европску Конвенцију о људским правима <text:s/>и основним слободама. Наводи да су назив листе потписници Споразума определили према имену и презимену <text:s/>које је препознатљиво у средини у којој желе да учествују у изборном процесу и у том смислу <text:s/>објашњава појам личног имена. Оспорава решење Општинске изборне комисије општине Пећинци, у делу који се тиче назива изборне листе, <text:s/>јер му се на тај начин ускраћује <text:s/>употреба <text:s/>његовог надимка противно Породичном закону. У вези образложења <text:s/>које се односи на назив изборне листе и тачке као интерпункцијског знака <text:s/>који је у Споразуму, да је иста <text:s/>стављена сходно правопису српског језика пошто је завршена реченица и став, да је јасно одвојена од назива листе. Предлаже да Управни суд поништи решење Општинске изборне комисије општине Пећинци број:013-35/2020-I од 09.06.2020. године, којим је <text:s/>одбијен приговор <text:s/>од 07.06.2020. године на решење број:013-30/2020-I од 06.06.2020. године.</text:span></text:p>
      <text:p text:style-name="P7"><text:tab/><text:span text:style-name="T1">Дана 11.06.2020. године у 16,25 часова, <text:s/>Општинска <text:s/>изборна комисија општине Пећинци, доставила је Управном суду одговор на жалбу и списе предмета ове изборне ствари. </text:span>У одговору на жалбу, <text:span text:style-name="T1">Комисија је остала у свему при разлозима датим у образложењу ожалбеног решења, <text:s/>налазећи да је правилно и <text:s/>на закону засновано. Предложила је да </text:span>Суд <text:s/>жалбу <text:span text:style-name="T1">одбије као неосновану</text:span>.<text:tab/></text:p>
      <text:p text:style-name="P7"><text:tab/>Одлучујући о поднетој жалби, на основу одредбе члана 54. став 1. и 3. Закона о локалним изборима (“Службени гласник РС”, број <text:span text:style-name="T1">129/07...68/20),</text:span> <text:span text:style-name="T1">Управни суд је утврдио да је <text:s/>благовремена, допуштена и изјављена од овлашћеног лица, те је оценом навода жалбе, одговора на жалбу и достављених списа предмета, нашао да жалба није основана. </text:span></text:p>
      <text:p text:style-name="P7"><text:tab/>Из списа предмета <text:span text:style-name="T1">ове изборне ствари, произлази да је жалилац</text:span> <text:span text:style-name="T1">дана 03.06.2020. године у 09,31 часова <text:s/>Општинској изборној комисији општине Пећинци поднео <text:s/>изборну листу кандидата за избор одборника Скупштине општине Пећинци под називом <text:s/>БАТА МАРКОВИЋ-ДОСТОЈАНСТВЕНО, БЕЗ СТРАХА. Општинска изборна комисија је након увида у доказе поднете уз изборну листу утврдила да листа садржи <text:s/>недостатке, па </text:span><text:span text:style-name="T4"><text:s/>је <text:s/>Закључком <text:s/>број 013-29/2020-I дана 04.06.2020. године <text:s/>наложено подносиоцу изборне листе да најкасније у року од 48 часова <text:s/>од часа достављања закључка <text:s/>отклони недостатке, тако што ће ускладити <text:s/>назив подносиоца изборне листе <text:s/>на свим приложеним документима <text:s/>и обрасцима са називом <text:s/>из Споразума о образовању групе грађана, затим што ће ускладити назив изборне листе на свим приложеним документима и обрасцима са називом из Споразума о образовању групе грађана, односно ускладити назив подносиоца изборне листе са одређеним носиоцем изборне листе, затим доставити одређени број Изјава бирача да подржавају изборну </text:span><text:soft-page-break/><text:span text:style-name="T4">листу <text:s/>кандидата за одборнике Скупштине општине Пећинци, оверених од стране овлашћеног оверитеља (минимум 5 Изјава), достави Уверење о држављанству за </text:span><text:span text:style-name="T16">Б.Б.</text:span><text:span text:style-name="T4"> кандидата за одборника Скупштине општине Пећинци <text:s/>и достави уређен Образац ПЛЗР-1/2020. Подносилац изборне листе је упозорен да <text:s/>уколико <text:s/>не отклони наведене недостатке у остављеном року Општинска изборна комисија општине Пећинци донеће у наредних 24 часа, решење којим се одбија <text:s/>проглашење изборне листе.</text:span></text:p>
      <text:p text:style-name="P7"><text:span text:style-name="T3"><text:tab/></text:span><text:span text:style-name="T4">Поступајући по наведеном Закључку, <text:s text:c="2"/>подносилац изборне листе је дана 05.06.2020.године у 16,35 часова, </text:span><text:span text:style-name="T4">Општинској</text:span><text:span text:style-name="T4"> изборној комисији <text:s/>доставио <text:s/>Споразум о образовању групе грађана, Образац ПЛЗР-01/2020, потврде о изборном праву за сваког кандидата са изборне листе, Образац ПЛЗР-04/2020, потврде о пребивалишту за сваког кандидата, потврде о држављанству за сваког кандидата, Образац ПЛЗР-05/2020, Образац ПЛЗР-06/2020. Увидом у достављену документацију </text:span><text:span text:style-name="T4">Општинска</text:span><text:span text:style-name="T4"> изборна комисија је утврдила да подносилац изборне листе <text:s/>није у целости поступио у складу са Закључком Општинске изборне комисије општине Пећинци </text:span><text:s/><text:span text:style-name="T1">број: </text:span><text:span text:style-name="T4">013-29/2020-</text:span><text:span text:style-name="T8">I </text:span><text:span text:style-name="T4">од 04.06.2020. године, јер на приложеним обрасцима и пратећој документацији коју је доставио није ускладио назив подносиоца <text:s/>изборне листе и назив изборне листе на свим приложеним документима и обрасцима са називом из <text:s/>Споразума о образовању групе грађана. Констатовао је да није поступљено у складу са <text:s/>налогом из Закључка и није одређен назив изборне листе у складу са Законом и Упутством, а у смислу одређивања носиоца изборне листе и коришћења његовог имена и презимена, односно коришћења делова <text:s/>имена у називу изборне листе. </text:span><text:span text:style-name="T4">Како</text:span><text:span text:style-name="T4"> подносилац изборне листе није у целости поступио у складу са Закључком </text:span><text:span text:style-name="T8"><text:s/></text:span><text:span text:style-name="T4">од 04.06.2020. године, <text:s/>Општинска изборна комисија општине Пећинци</text:span>, <text:span text:style-name="T1">је донела решење број:</text:span><text:span text:style-name="T4"> 013-30/2020-</text:span><text:span text:style-name="T8">I </text:span><text:span text:style-name="T4">од 06.06.2020.године, <text:s/>којим је одбила проглашење изборне листе <text:s/>БАТА МАРКОВИЋ-ДОСТОЈАНСТВЕНО, БЕЗ СТРАХА, коју је поднела Група грађана БАТА МАРКОВИЋ-ДОСТОЈАНСТВЕНО, БЕЗ СТРАХА за избор одборника Скупштине општине Пећинци <text:s/>расписаних за 21.јун 2020. године. На наведено решење подносилац листе <text:s/>је дана 03.06.2020. године у 09,31 час,</text:span><text:span text:style-name="T1"> поднео приговор о коме је Општинска изборна комисија општине Пећинци решила ожалбеним решењем тако што је приговор одбила као неоснован, налазећи да је оспорено решење правилно и законито, а наводи приговора ирелевантни за другачију одлуку. </text:span></text:p>
      <text:p text:style-name="P7"><text:span text:style-name="T1"><text:tab/>Чланом 15. став 2. Закона о локалним изборима</text:span><text:span text:style-name="T9">, </text:span><text:span text:style-name="T1"><text:s/>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6"><text:tab/>Одредбом члана 19. <text:span text:style-name="T1">став 2. тачка 4. </text:span>Закона о локалним изборима прописано је да се уз изборну <text:span text:style-name="T1">листу</text:span> изборној комисији доставља и писмена сагласност носиоца листе.</text:p>
      <text:p text:style-name="P7"><text:span text:style-name="T1"><text:tab/>Чланом 22. став 3. истог закона прописано је да у</text:span>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 text:style-name="T1">а ставом 4. да л</text:span>ице одређено као носилац изборне листе може бити кандидат за одборника.</text:p>
      <text:p text:style-name="P7"><text:span text:style-name="T1"><text:tab/></text:span>Чланом 25. став 2. Закона о локалним изборима прописано је <text:span text:style-name="T1">да к</text:span>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span text:style-name="T1">Ставом 3. наведеног члана порписано је да кад изборна </text:span><text:span text:style-name="T1">комисија утврди да изборна листа садржи недостатке предвиђене овим законом, или </text:span><text:soft-page-break/><text:span text:style-name="T1">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span></text:p>
      <text:p text:style-name="P6"><text:tab/>Чланом 14. став 3. Упутства за спровођење избора за одборнике Скупштине општине Пећинци, расписаних за 21.06.2020. године прописано је да, ако изборну листу подноси група грађана, назив подносиоца мора на почетку назива да има ознаку “Група грађана”. Ставом 4. истог члана прописано је да ако група грађана <text:s/>има назив, она је дужна да у изборној листи као назив подносиоца, после речи ”Група грађана”, наведене свој назив <text:s/>из Споразума о образовању групе грађана. Ставом 5. истог члана <text:s/>прописано је да назив групе грађана не може да садржи реч “странка” ни у једном падежу, нити назив регистроване политичке странке, укључујући и скраћени назив <text:s/>регистроване политичке странке.</text:p>
      <text:p text:style-name="P7"><text:tab/>Чланом <text:span text:style-name="T1">17</text:span>. став 1. Упутства за спровођење избора за одборнике Скупштине општине Пећинци, расписаних за <text:span text:style-name="T1">21.06.2020</text:span>. године прописано је да, ако изборну листу <text:span text:style-name="T1">подноси група грађана, назив изборне листе садржи назив утврђен Споразумом о образовању те групе грађана. Ставом 2. истог члана прописано је да назив изборне листе групе грађана <text:s/>може да садржи и име и презиме једног лица, као носиоца изборне листе, уз његову писмену сагласност која се даје на обрасцу ПЛЗР-03/2020. Ставом 3. истог члана је прописано да н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text:span></text:p>
      <text:p text:style-name="P7"><text:tab/><text:span text:style-name="T1">Одредбом члана 41.</text:span> <text:span text:style-name="T1">став 1. </text:span>Упутства за спровођење избора за народне посланике Народне скупштине расписаних за <text:span text:style-name="T1">21.6</text:span>.<text:span text:style-name="T1">2020. </text:span><text:span text:style-name="T9">(“Службени гласник РС”, број 20/20...70/20), прописано је <text:s/>да ако изборну листу <text:s/>подноси група грађана, назив изборне листе <text:s/>садржи назив утврђен Споразумом о образовању <text:s/>те групе грађана, ставом 2. истог члана прописано је да назив изборне листе групе грађана може да садржи и име и презиме једног лица (носиоца изборне листе), уз његову писмену сагласност која се даје на Обрасцу НПРС-3/20 с тим да у овом случају, име ипрезиме носиоца изборне листе је саставни део назива изборне листе којим се утврђује Споразумом о образовању групе грађана.</text:span></text:p>
      <text:p text:style-name="P8"><text:span text:style-name="T10"><text:tab/>Полазећи од чињеничног и правног стања ове изборне ствари, односно од цитираних одредаба Закона о локалним изборима и Упутства за спровођење избора за народне посланике Народне скупштине расписаних за 21. јун 2020. године, као и Упутства за спровођење избора за одборнике </text:span><text:span text:style-name="T12">Скупштине општине Пећинци</text:span>,<text:span text:style-name="T10"> те имајући у виду стање у списима предмета који су суду достављени уз одговор на жалбу, Управни суд је оценио да је <text:s/>изборна комисија <text:s/>правилно утврдила да нису испуњени услови за проглашење изборне листе кандидата за одборнике </text:span><text:span text:style-name="T12">Скупштине општине Пећинци,</text:span><text:span text:style-name="T10"> под називом Групе грађана БАТА МАРКОВИЋ-ДОСТОЈАНСТВЕНО, БЕЗ СТРАХА. Ово зато што Изборна листа чије је проглашење одбијено није достављена у складу са изборним прописима, будући да не постоји сагласност Изборне листе и пратеће документације коју је подносилац листе предао Изборној комисији, а што представља сметњу за проглашење Изборне листе, с обзиром да у приложеним изјавама бирача назив подносиоца изборне листе, као ни назив изборне листе нису идентични са називима утврђеним у Споразуму о образовању групе грађана <text:s/>од 18.05.2020. године, а што је супротно цитираним одредбама члана 14. и 17. <text:s/>Упутства за спровођење избора за одборнике </text:span><text:span text:style-name="T12">Скупштине општине Пећинци и </text:span><text:span text:style-name="T1"><text:s/>члана 41.став 1. и 2. </text:span><text:span text:style-name="T10">Упутства за спровођење избора за народне посланике. Осим тога, неспорно је, јер то подносилац приговора наводи и у приговору, да наведена група грађана у Споразуму о образовању </text:span><text:soft-page-break/><text:span text:style-name="T10">те групе грађана од 18.05.2020. године, није одредила носиоца изборне листе, а у назив изборне листе је супротно члану 22. став 3. Закона о локалним изборима унела име и презиме </text:span><text:span text:style-name="T13">В.В</text:span><text:span text:style-name="T10">. Закључком број:013-29/2020-I од 04.06.2020. године, подносиоцу изборне листе је указано на ову неправилност али <text:s/>наведену неправилност подносилац изборне листе није отклонио, <text:s/>па је по оцени суда правилно Општинска <text:s/>изборна комисија општине Пећинци утврдила да нису испуњени законски услови за проглашење изборне листе. </text:span></text:p>
      <text:p text:style-name="P9"><text:tab/> Суд је ценио и наводе жалбе да грађанима који подржавају предметну изборну листу није <text:s/>омогућено пасивно бирачко право чиме се <text:s/>доводи у питање и нарушава Уставом загарантовано право сваког грађанина да бира и буде биран, али је нашао да ни ови наводи не могу довести до другачије одлуке у овој изборној ствари, јер је одредбом члана 52. Устава Републике Србије (“Службени гласник РС”, бр. 98/06), ставом 3. прописано да изборно право ужива правну заштиту у складу са законом. </text:p>
      <text:p text:style-name="P8"><text:span text:style-name="T10"><text:tab/></text:span><text:span text:style-name="Default_20_Paragraph_20_Font"><text:span text:style-name="T14">Следом </text:span></text:span><text:span text:style-name="Default_20_Paragraph_20_Font"><text:span text:style-name="T15">изложеног, </text:span></text:span><text:span text:style-name="T10">Управни суд је </text:span><text:span text:style-name="Default_20_Paragraph_20_Font"><text:span text:style-name="T15">применом одредбе члана 40. став 1. и 2. Закона о управним споровима (“Службени гласник РС”, бр. 111/09) на чију сходну примену</text:span></text:span><text:span text:style-name="T11"> упућује одредба члана 54. став 3. Закона о локалним изборима (“Службени гласник РС”, бр. 129/07...</text:span><text:span text:style-name="T11">6</text:span><text:span text:style-name="T11">8/20), донео одлуку као у </text:span><text:span text:style-name="Default_20_Paragraph_20_Font"><text:span text:style-name="T15">диспозитиву ове пресуде. Будући да је жалба одбијена, јер је суд нашао да је ожалбено решење правилно и на закону засновано, нису испуњени услови да суд донесе одлуку у меритуму <text:s/>сходно одредби члана 55. став 2. Закона о локалним изборима, како је то жалилац у жалби предложио. </text:span></text:span></text:p>
      <text:p text:style-name="P8"><text:span text:style-name="Default_20_Paragraph_20_Font"><text:span text:style-name="T15"/></text:span></text:p>
      <text:p text:style-name="P4">ПРЕСУЂЕНО У УПРАВНОМ СУДУ</text:p>
      <text:p text:style-name="P4">дана <text:span text:style-name="T1">1</text:span><text:span text:style-name="T1">2.06.2020. године, 15,00</text:span> часова, <text:span text:style-name="T1">III-3 </text:span>Уж. <text:span text:style-name="T1">78/2020</text:span></text:p>
      <text:p text:style-name="P7"/>
      <text:p text:style-name="P7"><text:s text:c="2"/><text:span text:style-name="T6"><text:s/>Записничар <text:tab/><text:tab/><text:tab/><text:tab/><text:tab/><text:tab/> <text:s text:c="3"/>Председник већа-судија</text:span></text:p>
      <text:p text:style-name="P2"><text:span text:style-name="T1">др Весна Билбија, </text:span><text:span text:style-name="T1">с.р.</text:span> <text:s text:c="66"/><text:span text:style-name="T1">Сузана Гудураш, </text:span><text:span text:style-name="T1">с.р.</text:span></text:p>
      <text:p text:style-name="P1"/>
      <text:p text:style-name="P1"/>
      <text:p text:style-name="P1"/>
      <text:p text:style-name="P11">За тачност отправка</text:p>
      <text:p text:style-name="P12">Управитељ писарнице</text:p>
      <text:p text:style-name="P12">Дејан Ђурић</text:p>
      <text:p text:style-name="P12"/>
      <text:p text:style-name="P1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5</text:page-number> <text:s text:c="43"/><text:span text:style-name="MT1">III-</text:span><text:span text:style-name="MT1">3</text:span><text:span text:style-name="MT1"> </text:span><text:span text:style-name="MT2">Уж. </text:span><text:span text:style-name="MT1">78</text:span><text:span text:style-name="MT1">/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3T16:35:18.47</meta:creation-date>
    <meta:editing-duration>PT18M57S</meta:editing-duration>
    <meta:editing-cycles>7</meta:editing-cycles>
    <meta:generator>OpenOffice/4.1.1$Win32 OpenOffice.org_project/411m6$Build-9775</meta:generator>
    <dc:title>template upravni BGDnovi2</dc:title>
    <meta:initial-creator>Izbori NS </meta:initial-creator>
    <dc:date>2020-06-13T19:39:22.81</dc:date>
    <dc:creator>Ika Radusinović</dc:creator>
    <meta:printed-by>Ika Radusinović</meta:printed-by>
    <meta:print-date>2020-06-13T18:25:37.79</meta:print-date>
    <meta:document-statistic meta:table-count="0" meta:image-count="1" meta:object-count="0" meta:page-count="5" meta:paragraph-count="36" meta:word-count="2226" meta:character-count="15189"/>
    <meta:user-defined meta:name="Info 1"/>
    <meta:user-defined meta:name="Info 2"/>
    <meta:user-defined meta:name="Info 3"/>
    <meta:user-defined meta:name="Info 4"/>
  </office:meta>
</office:document-meta>
</file>