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justify" style:justify-single-word="false"/>
      <style:text-properties fo:font-weight="normal" style:font-weight-asian="normal" style:font-weight-complex="normal"/>
    </style:style>
    <style:style style:name="P16" style:family="paragraph" style:parent-style-name="Standard">
      <style:paragraph-properties fo:margin-left="0cm" fo:margin-right="-0.3cm" fo:line-height="100%" fo:text-align="justify" style:justify-single-word="false" fo:text-indent="0cm" style:auto-text-indent="false"/>
    </style:style>
    <style:style style:name="P17" style:family="paragraph" style:parent-style-name="Standard" style:master-page-name="">
      <style:paragraph-properties fo:margin-left="0cm" fo:margin-right="-0.3cm" fo:line-height="100%" fo:text-align="justify" style:justify-single-word="false" fo:text-indent="0cm" style:auto-text-indent="false" style:page-number="auto"/>
    </style:style>
    <style:style style:name="P18" style:family="paragraph" style:parent-style-name="Standard" style:master-page-name="">
      <style:paragraph-properties fo:margin-left="0.101cm" fo:margin-right="0cm" fo:line-height="100%" fo:text-align="justify" style:justify-single-word="false" fo:text-indent="0cm" style:auto-text-indent="false" style:page-number="auto"/>
      <style:text-properties fo:language="zxx" fo:country="none"/>
    </style:style>
    <style:style style:name="P19" style:family="paragraph" style:parent-style-name="Standard">
      <style:paragraph-properties fo:margin-left="0.101cm" fo:margin-right="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left="0.101cm" fo:margin-right="0cm" fo:line-height="100%" fo:text-align="justify" style:justify-single-word="false" fo:text-indent="0cm" style:auto-text-indent="false"/>
    </style:style>
    <style:style style:name="P21"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4"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5"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name="Times New Roman" fo:font-size="12pt" fo:language="zxx" fo:country="none" style:font-size-asian="12pt" style:font-size-complex="12pt"/>
    </style:style>
    <style:style style:name="T8" style:family="text">
      <style:text-properties style:font-name="Times New Roman" fo:font-size="12pt" fo:language="zxx" fo:country="none" fo:font-weight="normal" style:font-size-asian="12pt" style:font-weight-asian="normal" style:font-size-complex="12pt" style:font-weight-complex="normal"/>
    </style:style>
    <style:style style:name="T9" style:family="text">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T10" style:family="text">
      <style:text-properties style:font-name="Times New Roman" fo:font-size="12pt" fo:language="zxx" fo:country="none" style:text-underline-style="none" style:font-size-asian="12pt" style:font-size-complex="12pt" style:text-scale="105%"/>
    </style:style>
    <style:style style:name="T11" style:family="text">
      <style:text-properties style:font-name="Times New Roman" fo:font-size="12pt" fo:language="zxx" fo:country="none" fo:font-weight="bold" style:font-size-asian="12pt" style:font-weight-asian="bold" style:font-size-complex="12pt" style:font-weight-complex="bold"/>
    </style:style>
    <style:style style:name="T12" style:family="text">
      <style:text-properties style:font-name="Times New Roman" fo:font-size="12pt" style:text-underline-style="none" fo:font-weight="normal" style:font-size-asian="12pt" style:font-weight-asian="normal" style:font-size-complex="12pt" style:font-weight-complex="normal" style:text-scale="105%"/>
    </style:style>
    <style:style style:name="T13" style:family="text">
      <style:text-properties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14" style:family="text">
      <style:text-properties fo:color="#000000" style:font-name="Times New Roman" fo:font-size="12pt" fo:letter-spacing="-0.007cm" fo:language="zxx" fo:country="none" fo:font-style="normal" style:text-underline-style="none" fo:font-weight="bold" style:letter-kern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15" style:family="text">
      <style:text-properties fo:language="en" fo:country="US" fo:font-weight="normal" style:font-weight-asian="normal" style:font-weight-complex="normal"/>
    </style:style>
    <style:style style:name="T16" style:family="text">
      <style:text-properties fo:font-weight="normal" style:font-weight-asian="normal" style:font-weight-complex="normal"/>
    </style:style>
    <style:style style:name="T17" style:family="text">
      <style:text-properties fo:font-size="12pt" style:font-size-asian="12pt"/>
    </style:style>
    <style:style style:name="T18" style:family="text">
      <style:text-properties fo:font-size="12pt" fo:language="zxx" fo:country="none" style:font-size-asian="12pt"/>
    </style:style>
    <style:style style:name="T1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18cm" svg:width="2.388cm" svg:height="3.498cm" draw:z-index="0"><draw:image xlink:href="Pictures/20000008000025BE000037D1656C127C.svm" xlink:type="simple" xlink:show="embed" xlink:actuate="onLoad"/></draw:frame>Република Србија</text:p>
      <text:p text:style-name="P1">УПРАВНИ СУД <text:s/></text:p>
      <text:p text:style-name="P5">Одељење у Новом Саду</text:p>
      <text:p text:style-name="P1"><text:span text:style-name="T1">III-11</text:span> Уж. <text:span text:style-name="T1">79</text:span><text:span text:style-name="T1">/2020</text:span></text:p>
      <text:p text:style-name="P1"><text:span text:style-name="T1">12.06.2020.</text:span><text:span text:style-name="T1"> </text:span>године</text:p>
      <text:p text:style-name="P1">Б е о г р а д</text:p>
      <text:p text:style-name="P4"/>
      <text:p text:style-name="P13"/>
      <text:p text:style-name="P3">У ИМЕ НАРОДА</text:p>
      <text:p text:style-name="P2"/>
      <text:p text:style-name="P2"/>
      <text:p text:style-name="P13"><text:span text:style-name="Default_20_Paragraph_20_Font"><text:span text:style-name="T5"><text:tab/><text:tab/></text:span></text:span>Управни суд, у већу <text:s/>судија: <text:span text:style-name="T1">Гордана Сукновић Бојаџија, </text:span>председник већа, <text:span text:style-name="T1">Јелена Искић и Гордана Николић Врбашки, </text:span>чланов<text:span text:style-name="T1">и</text:span> већа, <text:span text:style-name="T1">уз учешће судског саветника Иване Ивановић, </text:span>као записничар<text:span text:style-name="T1">а</text:span>, решавајући о жалби <text:s/><text:span text:style-name="T1">бирача A.A. из ..., ... и </text:span><text:span text:style-name="T1">Б.Б.</text:span><text:span text:style-name="T1"> из ..., ..., <text:s/>изјављеној </text:span>против решења <text:span text:style-name="T1">Општинске изборне комисије у општини Бач, број: 013-1-31/2020-I од 09.06.2020. године,</text:span> у предмету заштите изборног права, у нејавној седници већа одржаној дана <text:span text:style-name="T1">12.06.</text:span>20<text:span text:style-name="T1">20</text:span>. године у<text:span text:style-name="T6"> </text:span><text:span text:style-name="T3">19,30</text:span><text:span text:style-name="T2"> </text:span>часова, донео је</text:p>
      <text:p text:style-name="P13"/>
      <text:p text:style-name="P13"/>
      <text:p text:style-name="P13"/>
      <text:p text:style-name="P3">П Р Е С У Д У</text:p>
      <text:p text:style-name="P3"/>
      <text:p text:style-name="P3"/>
      <text:p text:style-name="P8"><text:tab/> <text:s text:c="4"/><text:tab/>Жалба <text:span text:style-name="T6">СЕ УСВАЈА </text:span>и<text:span text:style-name="T6"> ПОНИШТАВА</text:span> решење <text:span text:style-name="T1">Општинске изборне </text:span>комисије <text:span text:style-name="T1"><text:s/>у општини Бач <text:s/>број: 013-1-31/2020-I од 09.06.2020. године.</text:span></text:p>
      <text:p text:style-name="P2"/>
      <text:p text:style-name="P2"/>
      <text:p text:style-name="P3">О б р а з л о ж е њ е</text:p>
      <text:p text:style-name="P14"/>
      <text:p text:style-name="P13"><text:span text:style-name="T3"><text:tab/><text:tab/></text:span><text:span text:style-name="T8">Ожалбеним решењем усвојен је приговор бирача </text:span><text:span text:style-name="T8">А.А.</text:span><text:span text:style-name="T8"> и </text:span><text:span text:style-name="T8">Б.Б.</text:span><text:span text:style-name="T8">, поднет дана 09.јуна 2020.године, те се са листе Grupe građana: MOJ BAČ-VOLIM BAČ I BORIM SE, ZA SVOJ GRAD!, поднете од стране <text:s/>Grupe građana: MOJ BAČ-VOLIM BAČ I BORIM SE, ZA SVOJ GRAD!, коју је прогласила Општинска изборна комисије у општини Бач на 15. седници одржаној дана 08.06.2020.године, Решењем, број:013-1-27-1 /2020-I, скида кандидат за одборника под редним бројем 2. </text:span><text:span text:style-name="T8">В.В.,</text:span><text:span text:style-name="T8"> због повреде позитивних правних прописа којима је регулисан изборни поступак, док се у преосталом делу приговор ОДБИЈА КАО НЕОСНОВАН. </text:span></text:p>
      <text:p text:style-name="P10"/>
      <text:p text:style-name="P13"><text:span text:style-name="T11"><text:tab/><text:tab/></text:span><text:span text:style-name="T8">У жалби поднетој Управном суду непосредно дана 11.06.2020. године у 12,35 часова, жалиоци оспоравају законитост ожалбеног решења. Наводе, да су испуњени сви законом прописани услови за поништавање <text:s/>проглашене Изборне листе MOJ BAČ-VOLIM BAČ I BORIM SE. ZA SVOJ GRAD!. Указују да је </text:span><text:span text:style-name="T3">кандидат за </text:span><text:soft-page-break/><text:span text:style-name="T3">одборника Скупштине општине Бач, </text:span><text:span text:style-name="T3">В.В.</text:span><text:span text:style-name="T3">, образац Изјаве о прихватању кандидатуре за одборника Скупштине општине Бач у поступку спровођења избора за одборнике Скупштине општине Бач, који су расписани за 21. јун 2020. године, потписала дана 10. априла 2020. године. Истичу, да је <text:s/>Одлуком <text:s/>о измени одлуке о облику и садржају образаца за поједине радње у поступку спровођења избора за одборнике Скупштине општине Бач који су расписани за 26. април 2020. године, донета на 10. седници Комисије одржаној 14. маја 2020. године утврђено, да су даном доношења ове одлуке усвојени нови измењени обрасци за поједине радње у поступку спровођења избора са датумом одржавања избора 21. јуном 2020. године, тако да су <text:s/>до <text:s/>тада на снази били <text:s/>обрасци са датумом одржавања избора 26. априлом 2020. године, због чега кандидат </text:span><text:span text:style-name="T3">В.В.</text:span><text:span text:style-name="T3"> није могла нови образац да потпише са датумом назначеним у Изјави. Наводе, да је <text:s text:c="2"/>Споразум о оснивању групе грађана, закључен 28. маја 2020. године, оверен код Јавног бележника </text:span><text:span text:style-name="T3">Г.Г.</text:span><text:span text:style-name="T3"> из ... и да кандидат за одборника </text:span><text:span text:style-name="T3">В.В.,</text:span><text:span text:style-name="T3"> није могла да прихвати кандидатуру за одборника испред наведене групе грађана 10. априла 2020. године, јер ова група грађана није била основана на дан потписивања те изјаве, а са разлога и што у <text:s/>време потписивања Изјаве о прихватању кандидатуре за одборника Скупштине општине Бач, се налазила ван територије Републике Србије, односно на Малти. Истичу да је <text:s/>Одлука комисије неправилна <text:s/>из <text:s/>разлога, <text:s/>јер је кандидатура за одборника Скупштине општине Бач </text:span><text:span text:style-name="T3">В.В.</text:span><text:span text:style-name="T3"> оспорена и посматрана изоловано у односу на предложену листу кандидата у целини. Сматрају да је Комисија, <text:s text:c="2"/>оцењујући валидност</text:span><text:span text:style-name="T2"> </text:span><text:span text:style-name="T3">правоваљаности</text:span><text:span text:style-name="T2"> </text:span><text:span text:style-name="T3">ове кандидатуре, <text:s/>истовремено морала да цени и валидност листе у целини, јер су <text:s/>сви делови те листе повезани <text:s/>у међусобној узрочно-последичној вези, и чине јединствену и нераскидиву целину. Сматрају да на овим основама мањкавост дела листе утиче на мањкавост у целини и има за последицу поништење листе у целини.</text:span><text:span text:style-name="T2"> </text:span><text:span text:style-name="T3">Указују да је подносилац изборне листе <text:s/>у поступку кандидовања односно припреме листе учинио низ повреда важећих прописа па чак, по њиховом мишљењу, и више кривичних дела. Ово из разлога, <text:s/>што је неспорно да је потпис кандидата за одборника </text:span><text:span text:style-name="T3">В.В.</text:span><text:span text:style-name="T3"> фалисфикован, <text:s/>јер се иста у време кандидовања није налазила на подручју Републике Србије. <text:s/>Обзиром на тежину описаних повреда, сматрају да је комисија погрешила, јер није због тежине тих повреда ценила законитост и валидност листе у целини, већ се ограничила на оцену и санкционисање само једног њеног дела-оспоравањем појединачне кандидатуре, а <text:s/>да је <text:s/>предметна листа у целини, заснована на незаконито прибављеним исправама и незаконито извршеним радњама. <text:s/>Предлажу да <text:s/>Управни суд, одлуку Општинске изборне комисије поништи и листу Grupe građana: MOJ BAČ-VOLIM BAČ I BORIM SE, ZA SVOJ GRAD! као такву у целини поништи.</text:span></text:p>
      <text:p text:style-name="P10"><text:tab/></text:p>
      <text:p text:style-name="P17"><text:span text:style-name="T11"><text:tab/><text:tab/></text:span><text:span text:style-name="T7">Дана 11.06.2020. године, у 20,50 часова, </text:span><text:span text:style-name="T8">Општинска изборна комисија у општини Бач, доставила </text:span><text:span text:style-name="T4">је Управном суду образложени одговор на жалбу, којим је оспорила све наводе исте, посебно указујући да <text:s/>поновним прегледом целокупне документације приложене уз захтев за проглашење наведене листе, нису <text:s/>утврђени недостаци који би утицали на правну ваљаност кандидатуре преосталих кандидата на листи, нити су на постојање каквих података који би утицали <text:s/>на валидност <text:s/>остатка листе, указивали </text:span><text:span text:style-name="T4">подносиоци</text:span><text:span text:style-name="T4"> приговора, овде <text:s/>жалиоци, да је комисија заузела став да су предлози за укидање остатка листе неосновани и да <text:s/>предлог преко усвојеног дела односно за поништење листе у целини, као неоснован, треба одбити.</text:span></text:p>
      <text:p text:style-name="P16"><text:span text:style-name="T4"><text:tab/><text:tab/>Поступајући по поднетој жалби, у смислу одредбе чана 41.став 1. </text:span><text:span text:style-name="T4">и 3. </text:span><text:span text:style-name="T4">Закона о управним споровима (“Службени гласник РС” број 111/09), који се сходно примењује на основу одредбе члана 54. Закона о локалним изборима (“Службени гласник </text:span><text:soft-page-break/><text:span text:style-name="T4">РС” број 129/07...68/20), Суд налази да је жалба дозвољена, благовремена и изјављена од стране овлашћених лица, те је оценом навода жалбе, као и достављених списа ове изборне ствари, нашао да је жалба основана. <text:s text:c="6"/></text:span></text:p>
      <text:p text:style-name="P7"/>
      <text:p text:style-name="P13"><text:span text:style-name="T4"><text:tab/><text:tab/>Из списа предмета ове изборне ствари, као и образложења ожалбеног решења произлази да је </text:span><text:span text:style-name="T3">овлашћено лице <text:s/>Grupе građana: MOJ BAČ-VOLIM BAČ I BORIM SE, ZA SVOJ GRAD!, дана 05. јуна 2020. године у 22 часа и 40 минута, подносилац изборне листе Grupа građana: MOJ BAČ-VOLIM BAČ I BORIM SE, ZA SVOJ GRAD!, </text:span><text:span text:style-name="T2"><text:s/></text:span><text:span text:style-name="T3">поднео Општинској изборној комисији у општини Бач, изборну листу са 12 кандидата за одборнике Скупштине општине Бач у поступку спровођења избора за одборнике Скупштине општине Бач, расписаних за 21. јун 2020. године. Изборна комисија је утврдила да изборна листа и документација приложена уз исту има недостатке, <text:s/>па је закључком од 06.06.2020. године, наложила подносиоцу изборне листе да најкасније у року од 48 часова <text:s/>од часа достављања закључка отклони утврђене недостатке. Подносилац Изборне листе, поступајући у складу са наведеним Закључком, је дана 8. јуна 2020. године у 13,34 часа, пред представницима ове Комисије, повукао напред наведену листу, и доставио нову са 11 кандидата за одборнике у Скупштини општине Бач, која је по оцени Општинске изборне комисије у општини Бач, уређена и усклађена у погледу занимања, и <text:s/>међу кандидатима од редног броја 6 до редног броја 10 на тој изборној листи предложена су 3 кандидата мушког и 2 кандидата женског пола, што је у складу са чланом 20. став 3. Закона о локалним изборима, и достављене су и потврде о бирачком праву за осниваче групе грађана, а за кандидата </text:span><text:span text:style-name="T19">Д.Д.</text:span><text:span text:style-name="T3"> је достављена оверена Изјава о повлачењу кандидатуре. Са изнетог, ценећи <text:s/>да је подносилац листе у складу са поменутим закључком Комисије отклонио у остављеном року све недостатке на које му је указано, те да у документацији приложеној уз листу нису утврђени други недостаци, </text:span>решењем,<text:span text:style-name="T3">Општинске изборне комисије у општини Бач,</text:span> <text:span text:style-name="T8">број:013-1-27-1 /2020-I од 08.06.2020.године, проглашена је <text:s/>Изборна листа кандидата за одборнике Скупштине оопштине Бач под називом <text:s text:c="2"/>Grupа građana: MOJ BAČ-VOLIM BAČ I BORIM SE, ZA SVOJ GRAD! коју је поднела <text:s/>Grupe građana: MOJ BAČ-VOLIM BAČ I BORIM SE, ZA SVOJ GRAD! у поступку спровођења избора за одборнике Скупштине општине Бач, расписаних за 21.јуни 2020.године за избор одборника Скупштине општине Бач. </text:span></text:p>
      <text:p text:style-name="P11"/>
      <text:p text:style-name="P11"><text:tab/><text:tab/>Против наведеног решења, жалиоци су <text:s/>дана 09.јуна 2020. године у 12,45 часова, поднели <text:s/>приговор, у којем оспоравају кандидатуру <text:s/>под редним бројем 2, <text:span text:style-name="T1">В.В.</text:span>, у изборној листи, из разлога које понављају и у жалби, <text:s/>са предлогом да Општинска изборна комисија у општини Бач <text:s/>поништи изборну листу у целини, с обзиром да повреда материјалног права у конкретном случају има за последицу довођење у питање валидност и правну ваљаност листе кандидата у целини. </text:p>
      <text:p text:style-name="P11"/>
      <text:p text:style-name="P13"><text:span text:style-name="T8"><text:tab/><text:tab/>Одлучујући о поднетом приговору, <text:s/></text:span><text:span text:style-name="T3">Општинска изборна комисија у општини Бач, је утврдила, <text:s/></text:span><text:span text:style-name="T16">да </text:span><text:span text:style-name="T3">је </text:span><text:span text:style-name="T16">к</text:span><text:span text:style-name="T3">андидат за одборника у Скупштини општине Бач, </text:span><text:span text:style-name="T3">В.В.,</text:span><text:span text:style-name="T3"> потписала <text:s/>Изјаву о прихватању кандидатуре дана 10. априла 2020. године, <text:s/>а <text:s text:c="2"/>да је <text:s/></text:span><text:span text:style-name="T15">Grup</text:span><text:span text:style-name="T3">а</text:span><text:span text:style-name="T15"> gra</text:span><text:span text:style-name="T3">đana: MOJ BAČ-VOLIM BAČ I BORIM SE, ZA SVOJ GRAD!, основана <text:s text:c="2"/>потписивањем Споразума о оснивању од стране 10 грађана у складу са важећим прописима, оверен код Јавног бележника </text:span><text:span text:style-name="T3">Г.Г.</text:span><text:span text:style-name="T3"> у Бачкој Паланци, дана 28. маја 2020. године <text:s/>и како је Одлуком о измени одлуке о облику и садржају образаца за поједине радње у поступку спровођења избора за одборнике Скупштине општине Бач који су </text:span><text:soft-page-break/><text:span text:style-name="T3">расписани за 26. април 2020. године коју је донела дана 14. маја 2020. године <text:s/>Општинска изборна комисија у општини Бач, прописан образац <text:s/>изјаве о прихватању кандидатуре. Ово стога, јер Општинска изборна комисија у општини Бач, закључује, <text:s/>да датум и потпис на Изјави о прихватању кандидатуре </text:span><text:span text:style-name="T3">В.В.</text:span><text:span text:style-name="T3">, <text:s/>не одговара</text:span><text:span text:style-name="T2"> </text:span><text:span text:style-name="T3">времену у ком су назначени, <text:s/>јер тај образац у време наведено у њему није ни постојао, односно образац <text:s/>је утврђен 34 дана након дана потписивања и датирања наведеног обрасца. Са изнетог је Општинска изборна комисија у општини Бач, донела ожалбено <text:s/>решење, да се </text:span><text:span text:style-name="T8">усвоја приговор бирача </text:span><text:span text:style-name="T8">А.А.</text:span><text:span text:style-name="T8"> и </text:span><text:span text:style-name="T8">Б.Б.</text:span><text:span text:style-name="T8">, поднет дана 09.јуна 2020.године, те се са листе Grupe građana: MOJ BAČ-VOLIM BAČ I BORIM SE, ZA SVOJ GRAD!, поднете од стране <text:s/>Grupe građana: MOJ BAČ-VOLIM BAČ I BORIM SE, ZA SVOJ GRAD!, коју је прогласила Општинска изборна комисије</text:span><text:span text:style-name="T11"> </text:span><text:span text:style-name="T8">у</text:span><text:span text:style-name="T11"> </text:span><text:span text:style-name="T8">општини Бач на 15. седници одржаној дана 08.06.2020.године, Решењем, број:013-1-27-1 /2020-I, скида кандидат за одборника под редним бројем 2. </text:span><text:span text:style-name="T8">В.В.</text:span><text:span text:style-name="T8">, због повреде позитивних правних прописа којима је регулисан изборни поступак, док се у преосталом делу приговор ОДБИЈА КАО НЕОСНОВАН. </text:span></text:p>
      <text:p text:style-name="P11"/>
      <text:p text:style-name="P15"><text:span text:style-name="T10"><text:tab/><text:tab/>Одредбом члана </text:span><text:s/>2<text:span text:style-name="T1">4. <text:s/>став 1. Закона о локалним изборима, <text:s/>Изборна комисија проглашава изборну листу одмах по пријему изборне листе и одговарајуће документације, а најкасније у року од 24 часа од пријема изборне листе. Ставом 2. истог члана је <text:s/>прописано да решење о проглашењеу изборне листе <text:s/>из става 1. тог члана изборна комисија доставља <text:s/>без одлагања подносиоцу.</text:span></text:p>
      <text:p text:style-name="P12"/>
      <text:p text:style-name="P13"><text:span text:style-name="T9"><text:tab/><text:tab/>Одредбом члана </text:span><text:span text:style-name="T1"><text:s/>25. ставом 3. </text:span><text:span text:style-name="T1">наведеног закона, прописано је </text:span><text:span text:style-name="T1">да к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text:span></text:p>
      <text:p text:style-name="P9"><text:tab/></text:p>
      <text:p text:style-name="P9"><text:span text:style-name="T12"><text:tab/><text:tab/>Одредбом члана </text:span><text:s/><text:span text:style-name="T1">53. ставом 2., наведеног закона прописано је да ако изборна комисија <text:s/>јединице локалне самоуправе <text:s/>усвоји поднети приговор, поништиће одлуку или радњу. </text:span><text:s text:c="9"/></text:p>
      <text:p text:style-name="P18"><text:tab/></text:p>
      <text:p text:style-name="P20"><text:span text:style-name="T1"><text:tab/><text:tab/>Имајући у виду наведено чињенично и правно стање ове изборне ствари, Управни суд налази да је Општинска изборна комисија у општини Бач, <text:s/></text:span><text:span text:style-name="T8">поступила супротно цитираној одредби члана 53. став 2. Закона о локалним изборима, када је </text:span><text:span text:style-name="T1">усвојила приговор поднет од стране бирача, </text:span><text:span text:style-name="T8">овде подносилаца жалбе, и са <text:s/>листе Grupе građana: MOJ BAČ-VOLIM BAČ I BORIM SE, ZA SVOJ GRAD!, поднете од стране <text:s/>Grupe građana: MOJ BAČ-VOLIM BAČ I BORIM SE, ZA SVOJ GRAD!, која је претходно проглашена <text:s text:c="2"/>08.06.2020.године, решењем, број:013-1-27-1 /2020-I, тако што је <text:s/>скинула <text:s/>кандидата за одборника под редним бројем 2. </text:span><text:span text:style-name="T8">В.В.</text:span><text:span text:style-name="T8">, док је <text:s/>у преосталом делу приговор одбила <text:s/>као неоснован, <text:s/>јер је могла, уколико је поднети приговор усвојила, само да поништи одлуку или радњу, која се приговором побија.</text:span></text:p>
      <text:p text:style-name="P19"/>
      <text:p text:style-name="P19"/>
      <text:p text:style-name="P19"><text:tab/><text:tab/>Цен<text:span text:style-name="T1">ио је Управни суд </text:span><text:s/>предлог жалилаца, да суд <text:span text:style-name="T1">мериторно реши овај изборни спор, али је</text:span> нашао да захтев није основан, с обзиром да природа ствари и утврђено чињенично стање не пружају поуздан основ за одлучивање у спору пуне јурисдикције. </text:p>
      <text:p text:style-name="P19"/>
      <text:p text:style-name="P19"><text:soft-page-break/><text:tab/><text:tab/><text:span text:style-name="T1">Управном суду је дана 12.06.2020. године у 21,12 часова, достављен поднесак означен као поднесак заинтересованог лица у односу на предмет Уж.79/20, потписан од стране овлашћеног представника Групе грађана МОЈ БАЧ-ВОЛИМ БАЧ И БОРИМ СЕ ЗА СВОЈ ГРАД </text:span><text:span text:style-name="T1">Д.Д.</text:span><text:span text:style-name="T1">. Суд је нашао да у изборном спору Група грађана МОЈ БАЧ-ВОЛИМ БАЧ И БОРИМ СЕ ЗА СВОЈ ГРАД нема својство заинтересованог лица, јер се заштита изборног права остварује сходном применом одредби Закона о управним споровима, а у односу на заинтересовано лице, због природе заштите изборног права, сходна примена није примерена.</text:span></text:p>
      <text:p text:style-name="P19"/>
      <text:p text:style-name="P19"><text:tab/><text:tab/>На основу изнетог, Управни суд је применом члана 40. став 1. и 2. Закона о управним споровима (“Службени гласник РС” број 111/09), која се сходно примењује на основу одредбе члана 54. став 3. и применом члана 54. став 4. наведеног Закона о локалним изборима, одлучио као у диспозитиву ове пресуде. <text:s text:c="9"/></text:p>
      <text:p text:style-name="P19"/>
      <text:p text:style-name="P21"><text:tab/> <text:s text:c="29"/><text:span text:style-name="T6">ПРЕСУЂЕНО У УПРАВНОМ СУДУ</text:span></text:p>
      <text:p text:style-name="P3"><text:span text:style-name="T1">Д</text:span>ана <text:span text:style-name="T1">1</text:span><text:span text:style-name="T1">2</text:span><text:span text:style-name="T1">.06.2020. године <text:s/>у 1</text:span><text:span text:style-name="T1">9,30</text:span><text:span text:style-name="T1"> </text:span>часова, <text:span text:style-name="T1">III-11 </text:span>Уж. <text:span text:style-name="T1">79</text:span><text:span text:style-name="T1">/2020</text:span></text:p>
      <text:p text:style-name="P13"/>
      <text:p text:style-name="P13"><text:s text:c="2"/><text:span text:style-name="T6"><text:s/>Записничар <text:tab/><text:tab/><text:tab/><text:tab/><text:tab/><text:tab/> <text:s text:c="3"/>Председник већа-судија</text:span></text:p>
      <text:p text:style-name="P2"><text:span text:style-name="T1"><text:s text:c="2"/>Ивана Ивановић,</text:span><text:span text:style-name="T1">с.р.</text:span><text:span text:style-name="T1"> <text:s text:c="34"/></text:span><text:s text:c="17"/><text:span text:style-name="T1">Гордана Сукновић Бојаџија,</text:span><text:span text:style-name="T1">с.р.</text:span></text:p>
      <text:p text:style-name="P7"/>
      <text:p text:style-name="P6">За тачност отправка</text:p>
      <text:p text:style-name="P6">Управитељ писарнице</text:p>
      <text:p text:style-name="P6">Дејан Ђурић</text:p>
      <text:p text:style-name="P22"/>
      <text:p text:style-name="P23"><text:span text:style-name="T17"><text:tab/><text:tab/><text:tab/><text:tab/><text:tab/><text:tab/><text:tab/></text:span><text:span text:style-name="T18"><text:tab/><text:tab/><text:tab/><text:tab/></text:span></text:p>
      <text:p text:style-name="P24"><text:span text:style-name="Default_20_Paragraph_20_Font"><text:span text:style-name="T13">СС/</text:span></text:span><text:span text:style-name="Default_20_Paragraph_20_Font"><text:span text:style-name="T13">ОИ <text:s text:c="30"/></text:span></text:span><text:span text:style-name="Default_20_Paragraph_20_Font"><text:span text:style-name="T14"><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6"/><text:page-number text:select-page="current">5</text:page-number> <text:s text:c="39"/><text:span text:style-name="MT1">III-11 Уж. </text:span><text:span text:style-name="MT1">79</text:span><text:span text:style-name="MT1">/2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5T16:33:41.92</meta:creation-date>
    <meta:editing-duration>PT17H53M8S</meta:editing-duration>
    <meta:editing-cycles>421</meta:editing-cycles>
    <meta:generator>OpenOffice/4.1.1$Win32 OpenOffice.org_project/411m6$Build-9775</meta:generator>
    <dc:title>UPRAVNI NOVI SAD</dc:title>
    <meta:initial-creator>Sudnica 5</meta:initial-creator>
    <dc:date>2020-06-13T16:59:19.41</dc:date>
    <meta:print-date>2020-06-13T11:32:56.88</meta:print-date>
    <dc:creator>Ika Radusinović</dc:creator>
    <meta:document-statistic meta:table-count="0" meta:image-count="1" meta:object-count="0" meta:page-count="5" meta:paragraph-count="38" meta:word-count="2005" meta:character-count="13266"/>
    <meta:user-defined meta:name="Info 1"/>
    <meta:user-defined meta:name="Info 2"/>
    <meta:user-defined meta:name="Info 3"/>
    <meta:user-defined meta:name="Info 4"/>
  </office:meta>
</office:document-meta>
</file>