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4" style:family="paragraph" style:parent-style-name="Standard">
      <style:paragraph-properties fo:line-height="100%" fo:text-align="justify" style:justify-single-word="false"/>
      <style:text-properties fo:language="zxx" fo:country="none"/>
    </style:style>
    <style:style style:name="P5" style:family="paragraph" style:parent-style-name="Standard">
      <style:paragraph-properties fo:text-align="center" style:justify-single-word="false"/>
      <style:text-properties fo:language="zxx" fo:country="none" fo:font-weight="bold" style:font-weight-asian="bold"/>
    </style:style>
    <style:style style:name="P6" style:family="paragraph" style:parent-style-name="Standard">
      <style:paragraph-properties fo:line-height="100%" fo:text-align="justify" style:justify-single-word="false"/>
      <style:text-properties fo:font-weight="bold" style:font-weight-asian="bold" style:font-weight-complex="bold"/>
    </style:style>
    <style:style style:name="P7" style:family="paragraph" style:parent-style-name="Standard">
      <style:paragraph-properties fo:line-height="100%" fo:text-align="center" style:justify-single-word="false"/>
      <style:text-properties fo:font-weight="bold" style:font-weight-asian="bold" style:font-weight-complex="bold"/>
    </style:style>
    <style:style style:name="P8" style:family="paragraph" style:parent-style-name="Standard">
      <style:paragraph-properties fo:line-height="100%" fo:text-align="center" style:justify-single-word="false"/>
      <style:text-properties fo:font-size="12pt" fo:language="sr" fo:country="YU" fo:font-weight="bold" style:font-size-asian="12pt" style:font-weight-asian="bold" style:font-size-complex="12pt" style:font-weight-complex="bold"/>
    </style:style>
    <style:style style:name="P9" style:family="paragraph" style:parent-style-name="Standard">
      <style:paragraph-properties fo:line-height="100%" fo:text-align="justify" style:justify-single-word="false"/>
      <style:text-properties fo:font-size="12pt" fo:language="sr" fo:country="YU" fo:font-weight="bold" style:font-size-asian="12pt" style:font-weight-asian="bold" style:font-size-complex="12pt" style:font-weight-complex="bold"/>
    </style:style>
    <style:style style:name="P10" style:family="paragraph" style:parent-style-name="Standard">
      <style:paragraph-properties fo:line-height="100%" fo:text-align="center" style:justify-single-word="false"/>
      <style:text-properties fo:font-size="12pt" fo:language="sr" fo:country="YU" style:font-size-asian="12pt" style:font-size-complex="12pt"/>
    </style:style>
    <style:style style:name="P11" style:family="paragraph" style:parent-style-name="Standard">
      <style:paragraph-properties fo:line-height="100%" fo:text-align="justify" style:justify-single-word="false"/>
      <style:text-properties fo:font-size="12pt" fo:language="zxx" fo:country="none" style:font-size-asian="12pt" style:font-size-complex="12pt"/>
    </style:style>
    <style:style style:name="P12"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3" style:family="paragraph" style:parent-style-name="Standard">
      <style:paragraph-properties fo:line-height="100%" fo:text-align="justify" style:justify-single-word="false"/>
    </style:style>
    <style:style style:name="P14" style:family="paragraph" style:parent-style-name="Standard">
      <style:paragraph-properties fo:margin-left="0cm" fo:margin-right="0.026cm" fo:line-height="100%" fo:text-align="center" style:justify-single-word="false" fo:text-indent="0cm" style:auto-text-indent="false"/>
      <style:text-properties fo:language="zxx" fo:country="none" fo:font-weight="bold" style:font-weight-asian="bold" style:font-size-complex="12pt" style:font-weight-complex="bold"/>
    </style:style>
    <style:style style:name="P15" style:family="paragraph" style:parent-style-name="Standard">
      <style:paragraph-properties fo:margin-left="0cm" fo:margin-right="0cm" fo:margin-top="0cm" fo:margin-bottom="0cm" fo:line-height="100%" fo:text-align="justify" style:justify-single-word="false" fo:text-indent="2.461cm" style:auto-text-indent="false"/>
      <style:text-properties fo:language="zxx" fo:country="none"/>
    </style:style>
    <style:style style:name="P16" style:family="paragraph" style:parent-style-name="Standard">
      <style:paragraph-properties fo:margin-top="0cm" fo:margin-bottom="0cm" style:line-height-at-least="0cm" fo:text-align="justify" style:justify-single-word="false">
        <style:tab-stops>
          <style:tab-stop style:position="2.54cm"/>
        </style:tab-stops>
      </style:paragraph-properties>
    </style:style>
    <style:style style:name="P17" style:family="paragraph" style:parent-style-name="Standard">
      <style:paragraph-properties fo:margin-left="0cm" fo:margin-right="0cm" fo:margin-top="0cm" fo:margin-bottom="0cm" fo:line-height="100%" fo:text-align="justify" style:justify-single-word="false" fo:text-indent="0cm" style:auto-text-indent="false"/>
      <style:text-properties fo:font-size="12pt" fo:language="sr" fo:country="YU" fo:font-weight="normal" style:font-size-asian="12pt" style:font-weight-asian="normal" style:font-size-complex="12pt" style:font-weight-complex="normal"/>
    </style:style>
    <style:style style:name="P18" style:family="paragraph" style:parent-style-name="Standard">
      <style:paragraph-properties fo:margin-left="0cm" fo:margin-right="0cm" fo:margin-top="0cm" fo:margin-bottom="0cm" fo:line-height="100%" fo:text-align="justify" style:justify-single-word="false" fo:text-indent="0cm" style:auto-text-indent="false"/>
      <style:text-properties fo:language="sr" fo:country="YU" fo:font-weight="normal" style:font-weight-asian="normal" style:font-size-complex="12pt" style:font-weight-complex="normal"/>
    </style:style>
    <style:style style:name="P19"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bold" style:font-size-asian="12pt" style:font-weight-asian="bold" style:font-size-complex="12pt" style:font-weight-complex="bold"/>
    </style:style>
    <style:style style:name="T2" style:family="text">
      <style:text-properties fo:font-size="12pt" fo:language="zxx" fo:country="none" style:font-size-asian="12pt"/>
    </style:style>
    <style:style style:name="T3" style:family="text">
      <style:text-properties fo:font-size="12pt" fo:language="zxx" fo:country="none" style:font-size-asian="12pt" style:font-size-complex="12pt"/>
    </style:style>
    <style:style style:name="T4" style:family="text">
      <style:text-properties fo:font-size="12pt" fo:language="zxx" fo:country="none" fo:font-style="normal" fo:font-weight="normal" style:font-size-asian="12pt" style:font-style-asian="normal" style:font-weight-asian="normal" style:font-size-complex="12pt" style:font-style-complex="normal" style:font-weight-complex="normal"/>
    </style:style>
    <style:style style:name="T5" style:family="text">
      <style:text-properties fo:font-size="12pt" fo:language="zxx" fo:country="none" fo:font-weight="normal" style:font-size-asian="12pt" style:font-weight-asian="normal" style:font-size-complex="12pt" style:font-weight-complex="normal"/>
    </style:style>
    <style:style style:name="T6" style:family="text">
      <style:text-properties fo:font-size="12pt" fo:language="sr" fo:country="YU" fo:font-weight="bold" style:font-size-asian="12pt" style:font-weight-asian="bold" style:font-size-complex="12pt" style:font-weight-complex="bold"/>
    </style:style>
    <style:style style:name="T7" style:family="text">
      <style:text-properties fo:font-size="12pt" fo:language="sr" fo:country="YU" style:font-size-asian="12pt" style:font-size-complex="12pt"/>
    </style:style>
    <style:style style:name="T8" style:family="text">
      <style:text-properties fo:font-size="12pt" style:font-size-asian="12pt"/>
    </style:style>
    <style:style style:name="T9" style:family="text">
      <style:text-properties fo:font-size="12pt" fo:language="none" fo:country="none" style:font-size-asian="12pt" style:font-size-complex="12pt"/>
    </style:style>
    <style:style style:name="T10" style:family="text">
      <style:text-properties fo:language="sr" fo:country="YU"/>
    </style:style>
    <style:style style:name="T11" style:family="text">
      <style:text-properties fo:language="sr" fo:country="YU" fo:font-weight="bold" style:font-weight-asian="bold"/>
    </style:style>
    <style:style style:name="T12" style:family="text">
      <style:text-properties fo:language="sr" fo:country="YU" fo:font-weight="normal" style:font-weight-asian="normal" style:font-weight-complex="normal"/>
    </style:style>
    <style:style style:name="T13" style:family="text">
      <style:text-properties fo:language="zxx" fo:country="none"/>
    </style:style>
    <style:style style:name="T14" style:family="text">
      <style:text-properties fo:language="zxx" fo:country="none" fo:font-weight="bold" style:font-weight-asian="bold"/>
    </style:style>
    <style:style style:name="T15" style:family="text">
      <style:text-properties fo:language="zxx" fo:country="none" fo:font-weight="bold" style:font-weight-asian="bold" style:font-weight-complex="bold"/>
    </style:style>
    <style:style style:name="T16" style:family="text">
      <style:text-properties fo:language="zxx" fo:country="none" fo:font-weight="normal" style:font-weight-asian="normal" style:font-weight-complex="normal"/>
    </style:style>
    <style:style style:name="T17" style:family="text">
      <style:text-properties fo:color="#000000" style:font-name="Times New Roman" fo:font-size="12pt" fo:language="zxx" fo:country="none" fo:font-style="normal" style:text-underline-style="none" fo:font-weight="normal" style:letter-kerning="false"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18" style:family="text">
      <style:text-properties fo:color="#000000" style:font-name="Times New Roman" fo:font-size="12pt" fo:language="zxx" fo:country="none" fo:font-weight="normal" style:font-size-asian="12pt" style:font-weight-asian="normal" style:font-size-complex="12pt" style:font-weight-complex="normal" style:text-scale="105%"/>
    </style:style>
    <style:style style:name="T19" style:family="text">
      <style:text-properties fo:color="#000000" style:font-name="Times New Roman" fo:font-size="12pt" fo:language="zxx" fo:country="none" fo:font-weight="bold" style:font-size-asian="12pt" style:font-weight-asian="bold" style:font-size-complex="12pt" style:font-weight-complex="bold" style:text-scale="105%"/>
    </style:style>
    <style:style style:name="T20" style:family="text">
      <style:text-properties fo:color="#000000" style:font-name="Times New Roman" fo:font-size="12pt" fo:language="sr" fo:country="YU" fo:font-style="normal" style:text-underline-style="none" fo:font-weight="normal" style:letter-kerning="false"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21" style:family="text">
      <style:text-properties fo:color="#000000" style:font-name="Times New Roman" fo:font-size="12pt" fo:font-style="normal" style:text-underline-style="none" fo:font-weight="normal" style:letter-kerning="false"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22" style:family="text">
      <style:text-properties fo:color="#000000" style:font-name="Times New Roman" fo:font-size="12pt" fo:language="none" fo:country="none" fo:font-style="normal" style:text-underline-style="none" fo:font-weight="normal" style:letter-kerning="false"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23"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Verdana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scale="105%"/>
    </style:style>
    <style:style style:name="T24" style:family="text">
      <style:text-properties fo:language="en" fo:country="US" fo:font-weight="normal" style:font-weight-asian="normal" style:font-weight-complex="normal"/>
    </style:style>
    <style:style style:name="T25" style:family="text">
      <style:text-properties style:use-window-font-color="true" style:font-name="Times New Roman" fo:font-size="12pt" fo:font-style="normal" style:text-underline-style="none" style:font-name-asian="HiddenHorzOCl" style:font-size-asian="12pt" style:font-style-asian="normal" style:font-name-complex="HiddenHorzOCl" style:font-size-complex="12pt" style:font-style-complex="normal" style:text-scale="102%"/>
    </style:style>
    <style:style style:name="T26" style:family="text">
      <style:text-properties fo:language="none" fo:country="none"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draw:frame draw:style-name="fr1" draw:name="graphics1" text:anchor-type="paragraph" svg:x="0.007cm" svg:y="0.085cm" svg:width="2.388cm" svg:height="3.498cm" draw:z-index="0"><draw:image xlink:href="Pictures/20000008000025BE000037D1656C127C.svm" xlink:type="simple" xlink:show="embed" xlink:actuate="onLoad"/></draw:frame>Република Србија</text:p>
      <text:p text:style-name="P6">УПРАВНИ СУД <text:s text:c="62"/></text:p>
      <text:p text:style-name="P6"><text:span text:style-name="T3">4</text:span><text:span text:style-name="T7"> </text:span><text:span text:style-name="T3">Уж. </text:span><text:span text:style-name="T3">81</text:span><text:span text:style-name="T3">/20</text:span></text:p>
      <text:p text:style-name="P6"><text:span text:style-name="T13">12.06.2020. </text:span>године</text:p>
      <text:p text:style-name="P6">Б е о г р а д<text:tab/><text:tab/></text:p>
      <text:p text:style-name="P6"><text:s text:c="4"/></text:p>
      <text:p text:style-name="P6"/>
      <text:p text:style-name="P6"><text:s text:c="3"/></text:p>
      <text:p text:style-name="P7">У ИМЕ НАРОДА</text:p>
      <text:p text:style-name="P7"/>
      <text:p text:style-name="P7"/>
      <text:p text:style-name="P13"><text:span text:style-name="T11"><text:tab/><text:tab/></text:span><text:span text:style-name="T10">Управни суд, у већу састављеном од судија: </text:span><text:span text:style-name="T13">Весне Лазаревић, председника већа, Гордане Богдановић и Јасмине Минић, чланова већа</text:span><text:span text:style-name="T10">, </text:span><text:span text:style-name="T13">са судским саветником Весном Мутавџић, </text:span><text:span text:style-name="T10">као </text:span><text:span text:style-name="T13">записничарем, </text:span><text:span text:style-name="T10">одлучујући </text:span><text:span text:style-name="T13">о жалби подносиоца </text:span><text:span text:style-name="T3">Изборне листе Групе грађана </text:span><text:span text:style-name="T5">“Панчевачки фронт”</text:span><text:span text:style-name="T3">, поднетој преко овлашћеног лица </text:span><text:span text:style-name="T9">АА.</text:span><text:span text:style-name="T3"> из ..., ул. ..., ..., против решења Изборне комисије града Панчева, број: I-01-013-1/2020-7-5 од 10.06.2020. године, у предмету заштите изборног права, у нејавној седници већа одржаној дана 12.06.2020. године, у 10,00 часова, донео је </text:span></text:p>
      <text:p text:style-name="P4"/>
      <text:p text:style-name="P7">П Р Е С У Д У</text:p>
      <text:p text:style-name="P7"/>
      <text:p text:style-name="P13"><text:span text:style-name="T11"><text:tab/><text:tab/></text:span><text:span text:style-name="T16">Жалба</text:span><text:span text:style-name="T14"> СЕ</text:span><text:span text:style-name="T15"> </text:span><text:span text:style-name="T15">ОДБИЈА.</text:span></text:p>
      <text:p text:style-name="P3"/>
      <text:p text:style-name="P7">О б р а з л о ж е њ е</text:p>
      <text:p text:style-name="P7"/>
      <text:p text:style-name="P7"/>
      <text:p text:style-name="P13"><text:span text:style-name="T11"><text:tab/><text:tab/></text:span><text:span text:style-name="T16">Ожалбеним решењем одбијен је, као неоснован, приговор поднет од стране овлашћеног представника Групе грађана “Панчевачки фронт”, против решења Изборне комисије града Панчева, број: </text:span><text:span text:style-name="T24">I-01-013-1/</text:span><text:span text:style-name="T16">2020-8-3 oд 09.06.2020. године. Решењем Изборне комисије града Панчева, број <text:s/></text:span><text:span text:style-name="T24">I-01-013-1/</text:span><text:span text:style-name="T16">2020-8-3 oд 09.06.2020. године одбијено је проглашење изборне листе кандидата за одборнике Скупштине града </text:span><text:span text:style-name="T16">Панчева</text:span><text:span text:style-name="T16"> под називом ГРУПА ГРАЂАНА ПАНЧЕВАЧКИ ФРОНТ-уједињени за европску Србију, са 24 кандидата за одборнике Скупштине града Панчева, коју је за изборе расписане за 21. јун 2020. године, поднела Група грађана “Панчевачки фронт”. </text:span></text:p>
      <text:p text:style-name="P3"/>
      <text:p text:style-name="P13"><text:span text:style-name="T16"><text:tab/><text:tab/>Жалбом, поднето</text:span><text:span text:style-name="T12">м</text:span><text:span text:style-name="T16"> Управном суду непосредно дана 11.06.2020. године, у 17,48 часова, Група грађана “Панчевачки фронт” је оспорила законитост ожалбеног решења из свих законом предвиђених разлога, наводећи да су приговором оспорене одредбе решења број: </text:span><text:span text:style-name="T24">I-01-013-1/</text:span><text:span text:style-name="T16">2020-8-3 oд 09.06.2020. године, које се односе на неправилно попуњене обрасце ИО-6/2020 и ИО-7/2020-1, из разлога што техничком грешком која је направљења приликом попуњавања тих образаца, а која се односи на фонт, величину слова и знаке интерпункције, бирач ни на који начин није доведен у заблуду ком политичком субјекту је својим потписом дао подршку јер је недвосмислено </text:span><text:soft-page-break/><text:span text:style-name="T16">да је подржао Групу грађана “Панчевачки фронт”, која је поднела Изборну листу кандидата под називом ГРУПА ГРАЂАНА ПАНЧЕВАЧКИ ФРОНТ-уједињени за европску Србију. Предметна неправилност не може бити од утицаја на материјални, па ни на формални аспект документације која се доставља уз изборну листу кандидата и мора се сматрати искључиво техничком грешком. Одредбом члана 37. став 3. Упутства за спровођење избора за народне посланике Народне скупштине, донетим од стране Републичке изборне комисије, прописано је, између осталог, да у изборној документацији назив групе грађана мора бити идентичан називу утврђеном у Споразуму о образовању групе грађана, што је неспорно и попуњено у обрасцу ИО-6/2020 и ИО-7/2020, а није децидно прописан фонт, величина и знак интерпункције којим се назив подносиоца изборне листе кандидата исписује на предметном обрасцу. Изборна комисија града Панчева је у ожалбеном решењу одбила наведени део приговора као неоснован из разлога што назив подносиоца и назив изборне листе кандидата нису идентични Споразуму о образовању групе грађана, а као што је у приговору и наведено, назив подносиоца и назив изборне листе кандидата идентични су и на обрасцима ИО-6/2020 и ИО-7/2020. Жалилац је истакао да је то дискрециони став Изборне комисије, који нема утемељење ни у Закону о локалним изборима ни у Упутству о спровођењу избора за народне посланике Народне скупштине донетим од стране Републичке изборне комисије. Оваквим ставом Изборне комисије нарушава се и доводи у питање Уставом и законом утврђено право сваког грађанина да предлаже кандидате, да бира и да буде биран. И сама Изборна комисија наводи да због техничке грешке у изборној документацији, бирач није доведен у заблуду и недвосмислено је да је подржао предметну Изборну листу. Увидом у изјаве бирача и образац ИО-6/2020, утврђено је да је достављено 845 потписа бирача који подржавају Изборну листу кандидата, а електронском провером је утврђено да је од 845 достављених потписа, прихваћено 732 <text:s/>потписа бирача. Укупан број одбијених је 113, од којих 29 бирача није уписано у ЈБС, 64 бирача је подржало другу изборну листу, 12 бирача је два пута подржало исту Изборну листу и 8 бирача нема валидан ЈМБГ. Жалилац је указао на део приговора који се односи на формалноправну проверу изјава у папирном облику, којом је утврђено да 41 изјава није правно ваљана, од којих 19 не садрже податак о издаваоцу личне карте, односно податак из личне исправе, а који део приговора је Изборна комисија одбила, са образложењем да постоји свест о томе да потписи на 19 изјава бирача нису дати у заблуди о подносиоцу и називу Изборне листе, али да Изборна комисија цени искључиво формалну исправност поднете документације. Жалилац сматра да се не ради чак ни о формалној неисправности и то из следећих разлога: јер се ради о делу обрасца који искључиво попуњава нотар, односно службеник локалне самоуправе и који подносиоцима Листе није ни дозвољено да исписују или да га накнадно допуњују, а осим тога, недостаци се односе на датум и место издавања личне исправе и исти нису релевантни за формално важење саме изјаве, односно потписа бирача. Уз сваки примерак оверене изјаве, службено лице прилаже фотокопију личне исправе бирача или очитану електронску личну карту, тако да је наведени податак у сваком моменту проверљив. Понављајући и у приговору изнету тврдњу да је утврђени недостатак пропуст службеног лица у поступку овере <text:s/>који утврђује идентитет бирача и податак о томе уписује у предметни образац, жалилац је указао да подносилац Изборне листе, као ни бирач који својим потписом подржава Изборну листу, ни на који начин није одговоран за овај пропуст, нити може да има утицај на службено лице у погледу провере да ли су подаци из личне исправе унети у образац тачно и у потпуности. </text:span><text:soft-page-break/><text:span text:style-name="T16">Утврђени недостаци нису од значаја за утврђивање валидности потписа подршке бирача, па се наведене изјаве бирача морају прихватити као валидне јер став Изборне комисије изнет у ожалбеном решењу нема упориште ни у једном изборном пропису и њиме се врши груба повреда бирачког права. Жалилац је додао и да Изборна комисија није прихватила 22 изјаве бирача које не садрже прописану оверу обрасца, што их чини невалидним, а које су унете у образац ИО-6/2020 и обрађене електронском провером, на који начин је утврђено да је 11 изјава и то: 2 бирача су неприхваћена због неисправног матичног броја, 3 бирача су неприхваћена због тога што нису уписана у ЈБС и 6 бирача је неприхваћено због тога што су подржала другу изборну листу, кроз електронску проверу већ једном одузето, што значи да је 11 бирача два пута одузето по два различита основа. Овај навод жалиоца изнет у приговору одбијен је као нејасан, при чему је наведено да није могуће извршити проверу навода подносиоца приговора без повреде Закона о заштити података о личности, што није тачно, <text:s/>јер је могуће проверити која 2 бирача су неприхваћена због неисправног матичног броја, која 3 бирача су неприхваћена због тога што нису уписана у ЈБС и којих 6 бирача потписи су неприхваћени због тога што су подржали другу Изборну листу, а све без откривања идентитета бирача и то коју је другу листу подржао. Тиме је посредно признато да Изборна комисија суштински није у стању да тачно и без сумње утврди да ли су спорни потписи два пута брисани (једном као електронска евиденција, а потом и у папирном облику), што доводи у питање читав систем провере јер је став Изборне комисије евидентно, да не улази у проблематику, већ да линијом мањег отпора ускрати активно бирачко право, пре него да се упусти у детаљну проверу. На тај начин дошло се до ситуације да се прво електронском провером утврди да жалилац има потребан <text:s/>број потписа бирача који подржавају Изборну листу кандидата од 732 потписа бирача, а накнадном провером је утврђено да је од тих 732 потписа још само 11 изјава неисправно, као што је напред изложено, што значи да жалилац има потребан број потписа бирача, односно 721 валидан потпис. Остајући при свим овим наводима, жалилац је још додао и да сматра да не постоји правни основ за одбијање проглашења Изборне листе ГРУПА ГРАЂАНА ПАНЧЕВАЧКИ ФРОНТ-уједињени за европску Србију, те је Изборна комисија била дужна да приговор усвоји и прогласи Изборну листу ГРУПА ГРАЂАНА ПАНЧЕВАЧКИ ФРОНТ-уједињени за европску Србију, коју је поднела Група грађана “Панчевачки фронт”. Жалилац је предложио да Управни суд по службеној дужности од Изборне комисије града Панчева затражи целокупан спис везан за изборну документацију достављену уз поднету Изборну листу, размотри жалбу, усвоји је у спору пуне јурисдикције и донесе пресуду којом ће жалбу усвојити, поништити решење Изборне комисије града Панчева, број I-01-013-1/2020-7-5 </text:span><text:span text:style-name="T24">o</text:span><text:span text:style-name="T16">д 10.06.2020. године и решити: приговор овлашћеног лица </text:span><text:span text:style-name="T26">А.А.</text:span><text:span text:style-name="T16"> из ..., поднет дана 10.06.2020. године у 16,15 часова, против решења Изборне комисије града Панчева, број: I-01-013-1/2020-8-3 од 09.06.2020. године, којим се одбија проглашење Изборне листе ГРУПА ГРАЂАНА ПАНЧЕВАЧКИ ФРОНТ-уједињени за европску Србију се усваја и проглашава се Изборна листа <text:s/>ГРУПА ГРАЂАНА ПАНЧЕВАЧКИ ФРОНТ-уједињени за европску Србију. Уколико суд нађе да нису испуњени услови за доношење пресуде у спору пуне јурисдикције, алтернативно је предложио да суд донесе следећу пресуду којом ће жалбу жалиоца усвојити и укинути ожалбено решење као незаконито, уз налог да Изборна комисија града Панчева у поновљеном поступку донесе ново решење којим ће одлучити о приговору овлашћеног лица </text:span><text:span text:style-name="T26">А.А.</text:span><text:span text:style-name="T16"> из ..., поднетог дана 10.06.2020. године, у 16,15 часова, против решења Изборне комисије града Панчева: I-</text:span><text:soft-page-break/><text:span text:style-name="T16">01-013-1/2020-8-3 од 10.06.2020. године. </text:span></text:p>
      <text:p text:style-name="P3"><text:tab/><text:tab/></text:p>
      <text:p text:style-name="P3"><text:tab/><text:tab/>Поступајући по налогу суда 4 Уж. 81/20 од 11.06.2020. године, Изборна комисија града Панчева је Управном суду дана 12.06.2020. године у 08,20 часова доставила одговор на жалбу заједно са списима предмета.</text:p>
      <text:p text:style-name="P3"/>
      <text:p text:style-name="P13"><text:span text:style-name="T16"><text:tab/><text:tab/>У одговору на жалбу, Изборна комисија града Панчева је оспорила наводе жалбе у целости, остајући у свему код разлога из образложења ожалбеног решења. Истакла је да не стоје наводи жалбе да је Изборна комисија града Панчева заузела дискрециони став који нема утемељење ни у Закону о локалним изборима, ни у Упутству о спровођењу избора за народне посланике Народне скупштине, када је донела ожалбено решење, будући да је правилно закључено да из садржине целокупне достављене документације несумњиво произлази да је у Споразуму о образовању Групе грађана “Панчевачки фронт” од 13.03.2020. године, као назив Изборне листе наведено <text:s/>ГРУПА ГРАЂАНА ПАНЧЕВАЧКИ ФРОНТ-уједињени за европску Србију, док је у обрасцу ИО-6/2020, као и у обрасцу ИО-7/2020, као назив Изборне листе наведено <text:s/>Група грађана <text:s/>ПАНЧЕВАЧКИ ФРОНТ-уједињени за европску Србију, што није у складу са чланом 41. став 1. Упутства за спровођење избора за народне посланике Народне скупштине, расписаних за 26.04.2020. године. Увидом у исте обрасце, утврђено је и да назив подносиоца Изборне листе није идентичан са називом утврђеним у Споразуму о образовању групе грађана од 13.03.2020. године, односно да је у наведеним обрасцима, као назив подносиоца <text:s/>Изборне листе наведено <text:s/>ГРУПА ГРАЂАНА ПАНЧЕВАЧКИ ФРОНТ, а требало је да гласи: Група грађана “Панчевачки фронт”, што није у складу са чланом 37. став 3. Упутства за спровођење избора за народне посланике Народне скупштине, расписаних за 26.04.2020. године. <text:s/>Како из наведеног следи да не постоји сагласност по форми и садржини између назива Изборне листе и назива подносиоца у достављеним обрасцима и назива Изборне листе и подносиоца који је означен у Споразуму о образовању Групе грађана “Панчевачки фронт”, утврђено је да нису испуњени услови за проглашење Изборне листе прописани Законом о локалним изборима и Упутством за спровођење избора за народне посланике Народне скупштине, расписаних за 21. јун 2020. године. Изборна комисија града Панчева је још указала и да је својим закључком број: I-01-013-8/1 од 06.06.2020. године, жалиоцу јасно и недвосмислено указала на радње које треба да предузме ради отклањања недостатака, усклађивањем назива Изборне листе и подносиоца на свим приложеним документима, са називом из Споразума о оснивању групе грађана, <text:s/>са подацима из остатка документације која је поднета уз наведене обрасце, па како све утврђене недостатке наведене у закључку жалилац није отклонио, то је ожалбеним решењем, а ценећи све наводе из приговора, исти одбијен. У погледу навода жалбе који се односи на 41 </text:span><text:span text:style-name="T16">и</text:span><text:span text:style-name="T16">зјаву бирача које нису правно ваљане, Изборна комисија се изјаснила да образац изјаве подршке бирача мора да садржи све елементе прописане на обрасцу, без обзира да ли се налазе у </text:span><text:span text:style-name="T16">и</text:span><text:span text:style-name="T16">зјави бирача или у делу који попуњава јавни бележник. Бирач има могућност да након овере исправе провери да ли су унети сви прописани елементи, те да уколико нису, исправи јавнобележнички запис у складу са Законом и Правилником који уређује поступак овере документа код јавног бележника. Неприхватањем непотпуних изјава, Изборна комисија ни на који начин није повредила </text:span><text:span text:style-name="T16">бирачко право, већ је практично утврдила једнака права свим учесницима у бирачком процесу. Изборна комисија је оспорила и неутемељену тврдњу подносиоца жалбе у </text:span><text:soft-page-break/><text:span text:style-name="T16">погледу 22 непотписане и неоверене изјаве које је Изборна комисија утврдила као неисправне, с обзиром да подносилац жалбе ни на који начин није поткрепио чињенице да је од наведеног броја изјава, провером кроз бирачки списак и провером формалноправне исправности обрасца, одбила 11 изјава бирача по два основа. Указујући да у погледу Изборне листе коју је поднео жалилац и поред формалноправних недостатака исте, постоји и ограничавајући фактор за њено проглашење и у виду довољног броја исправних </text:span><text:span text:style-name="T16">изјава</text:span><text:span text:style-name="T16"> подршке бирача, са чиме у вези је предложила да суд донесе решење којим се жалба одбија. </text:span></text:p>
      <text:p text:style-name="P3"/>
      <text:p text:style-name="P3"><text:tab/><text:tab/>Одлучујући о поднетој жалби на основу одредаба члана <text:span text:style-name="T13">41. став 1. Закона о управним споровима (</text:span><text:span text:style-name="T25">“Службени гласник РС”, бр.</text:span> <text:span text:style-name="T13">111/09), на коју упућује одредба члана</text:span> 54. став 3. Закона о локалним изборима (“Сл. гласник РС”, бр. 129/07...68/20), суд је нашао да је жалба благовремена, допуштена и изјављена од овлашћеног лица, па је оценом навода жалбе, ожалбеног решења и достављених списа ове изборне ствари, нашао да жалба није основана.</text:p>
      <text:p text:style-name="P3"/>
      <text:p text:style-name="P3"><text:tab/><text:tab/>Према стању у списима и разлозима образложења жалбом оспореног решења, дана 05.06.2020. године у 23,42 часа, Група грађана “Панчевачки фронт” је Изборној комисији града Панчева поднела Изборну листу са 24 кандидата за одборнике Скупштине града Панчева, на изборима расписаним за 21.06.2020. године, под називом </text:p>
      <text:p text:style-name="P4"><text:span text:style-name="Default_20_Paragraph_20_Font"><text:span text:style-name="T17">ГРУПА ГРАЂАНА ПАНЧЕВАЧКИ ФРОНТ-уједињени за европску Србију. Разматрајући изборну документацију, Изборна комисија града Панчева је донела Закључак о отклањању недостатака Изборне листе, број: </text:span></text:span><text:span text:style-name="Default_20_Paragraph_20_Font"><text:span text:style-name="T17">I</text:span></text:span><text:span text:style-name="Default_20_Paragraph_20_Font"><text:span text:style-name="T17">-01-013-1/2020-8-1, којим је наложила подносиоцу да у року од 48 часова од часа достављања истог отклони недостатке и то:</text:span></text:span></text:p>
      <text:p text:style-name="P4"><text:span text:style-name="Default_20_Paragraph_20_Font"><text:span text:style-name="T17"><text:tab/><text:tab/>- достављањем правилно попуњеног обрасца ИО-1/2020, где ће назив Изборне листе и назив подносиоца Изборне листе бити усклађен са Споразумом о образовању Групе грађана “Панчевачки фронт” од 13.03.2020. године;</text:span></text:span></text:p>
      <text:p text:style-name="P4"><text:span text:style-name="Default_20_Paragraph_20_Font"><text:span text:style-name="T17"><text:tab/><text:tab/>- достављањем правилно попуњених образаца ИО-3/2020, где ће назив Изборне листе и назив подносиоца Изборне листе бити усклађен са Споразумом о образовању Групе грађана “Панчевачки фронт” од 13.03.2020. године, на свим изјавама кандидата;</text:span></text:span></text:p>
      <text:p text:style-name="P4"><text:span text:style-name="Default_20_Paragraph_20_Font"><text:span text:style-name="T17"><text:tab/><text:tab/>- достављањем правилно попуњеног обрасца ИО-5/2020, где ће назив подносиоца Изборне листе бити усклађен са Споразумом о образовању Групе грађана “Панчевачки фронт” од 13.03.2020. године;</text:span></text:span></text:p>
      <text:p text:style-name="P4"><text:span text:style-name="Default_20_Paragraph_20_Font"><text:span text:style-name="T17"><text:tab/><text:tab/>- достављањем правилно попуњеног обрасца ИО-6/2020, <text:s/>где ће назив Изборне листе и назив подносиоца Изборне листе бити усклађен са Споразумом о образовању Групе грађана “Панчевачки фронт” од 13.03.2020. године;</text:span></text:span></text:p>
      <text:p text:style-name="P4"><text:span text:style-name="Default_20_Paragraph_20_Font"><text:span text:style-name="T17"><text:tab/><text:tab/>- достављањем најмање 720 правно ваљаних изјава бирача који подржавају Изборну листу на обрасцу ИО-7/2020-1, <text:s/>где ће назив Изборне листе и назив подносиоца Изборне листе бити усклађен са Споразумом о образовању Групе грађана “Панчевачки фронт” од 13.03.2020. године;</text:span></text:span></text:p>
      <text:p text:style-name="P4"><text:span text:style-name="Default_20_Paragraph_20_Font"><text:span text:style-name="T17"><text:tab/><text:tab/>- достављањем Уверења о држављанству за </text:span></text:span><text:span text:style-name="Default_20_Paragraph_20_Font"><text:span text:style-name="T22">Б.Б</text:span></text:span><text:span text:style-name="Default_20_Paragraph_20_Font"><text:span text:style-name="T17">, кандидаткињу за одборницу у Скупштини града Панчева, под редним бројем 24;</text:span></text:span></text:p>
      <text:p text:style-name="P4"><text:span text:style-name="Default_20_Paragraph_20_Font"><text:span text:style-name="T21"><text:tab/><text:tab/>- <text:s text:c="2"/>достављањем Анекса Споразума о оснивању Групе грађана </text:span></text:span><text:span text:style-name="Default_20_Paragraph_20_Font"><text:span text:style-name="T21">“Панчевачки фронт”, са именованим лицем одговорним за финансијско пословање, </text:span></text:span><text:span text:style-name="Default_20_Paragraph_20_Font"><text:span text:style-name="T21">подношење извештаја, вођење књига и контакт са Агенцијом за борбу против </text:span></text:span><text:soft-page-break/><text:span text:style-name="Default_20_Paragraph_20_Font"><text:span text:style-name="T21">корупције, са његовим личним подацима, у складу са чланом 31. став 2. и став 3. Закона о финансирању политичких активности (“Сл. гласник РС”, бр. 43/11, 123/14 и 88/19).</text:span></text:span></text:p>
      <text:p text:style-name="P4"><text:tab/></text:p>
      <text:p text:style-name="P13"><text:span text:style-name="T13"><text:tab/><text:tab/>На седници Изборне комисије града Панчева одржаној дана 09.06.2020. године у 11,30 часова, утврђено је да је Група грађана</text:span><text:span text:style-name="T3"> "Панчевачки фронт” поступајући по закључку број: I-01-013-1/2020-8-1 од 06.06.2020. године приложила тражену документацију осим у делу који се односи на достављање правилно попуњеног обрасца ИО -6/2020 у погледу назива изборне листе и подносиоца изборне листе и у делу који се односи на достављање најмање 720 правно ваљаних изјава бирача који подржавају изборну листу на обрасцу ИО-7/20-1 где би назив изборне листе и назив подносиоца изборне листе били усклађени са Споразумом о образовању Групе грађана "Панчевачки фронт” од 13.03.2020. године. Увидом у изјаве бирача и образац ИО -6/2020 Изборна комисија града Панчева је утврдила да је достављено укупно 845 изјава бирача од којих је 726 изјава на обрасцу који садржи наведене недостатке. Електронском провером исправности достављене документације, посредством Секретаријата за општу управу Градске управе града Панчева констатовано је да је од 845 потписника са списка бирача, уписано 732 потписника са исправним подацима, а да се од преосталих 113 потписника, 29 потписника не налази у Јединственом бирачком списку, 64 потписника је подржало другу изборну листу, 12 потписника је подржало 2 или више пута изборну листу и 8 потписника има невалидан ЈМБГ. Формално правном провером достављених изјава бирача утврђено је да 41 изјава бирача која подржава изборну листу кандидата није правно ваљана из разлога наведених појединачно за сваког бирача у ожалбеном решењу. У погледу 726 изјава бирача на Обрасцу ИО-7/2020, Изборна комисија града Панчева је утврдила да назив подносиоца изборне листе није идентичан са називом утврђеним у Споразуму о образовању групе грађана УОП II : 654-2020 од <text:s/>13.03.2020. године оверено од стране јавног бележника </text:span><text:span text:style-name="T9">В.В.</text:span><text:span text:style-name="T3"> – јавнобележничког приправника </text:span><text:span text:style-name="T9">Г.Г.</text:span><text:span text:style-name="T3">, односно да је на изјавама бирача као назив подносиоца изборне листе наведено ГРУПА ГРАЂАНА ПАНЧЕВАЧКИ ФРОНТ који назив је правилно требало да гласи Група грађана “Панчевачки фронт” што није у складу са чланом 37. став 3. Упутства за спровођење избора за народне посланике Народне скупштине расписаних за 26.04.2020. године. У наведеним изјавама бирача утврђено је и да назив изборне листе није идентичан са називом утврђеним у Споразуму о образовању Групе грађана <text:s/>УОП II : 654-2020 од <text:s/>13.03.2020. године, овереном од стране јавног бележника В.</text:span><text:span text:style-name="T9">В.</text:span><text:span text:style-name="T3">- јавнобележничког припавника </text:span><text:span text:style-name="T9">Г.Г.</text:span><text:span text:style-name="T3"> и то тако што је на изјавама бирача као назив изборне листе наведено Група грађана ПАНЧЕВАЧКИ ФРОНТ-уједињени за европску Србију, уместо ГРУПА ГРАЂАНА ПАНЧЕВАЧКИ ФРОНТ-уједињени за европску Србију, што није у складу са чланом 41. став 1. Упутства за спровођење избора за народне посланике Народне скупштине Републике Србије расписаних за 26.04.2020. године. Утврдивши да подносилац изборне листе није отклонио све недостатке изборне листе на које му је указано Закључком од 06.06.2020. године Изборна комисија града Панчева је одбила проглашење изборне листе кандидата за одборнике Скупштине града Панчева коју је поднела Група грађана “Панчевачки фронт”. Против овог решења подносилац изборне листе је изјавио приговор, а оцењујући наводе приговора Изборна комисија града Панчева је нашла да наводи приговора нису основани, с обзиром да су Образац ИО-6/2020, као и Обрасци ИО-7/2020 и након поступања у складу са Закључком од 06.06.2020. године имали констатовани недостатак, односно неусклађен </text:span><text:soft-page-break/><text:span text:style-name="T3">назив Изборне листе и назив подносиоца Изборне листе како је то наведено у Споразуму о оснивању Групе грађана “Панчевачки фронт”, што није у складу са чланом 37. став 3. и 41. став 1. Упутства за спровођење избора за народне посланике Народне скупштине расписаних за 26.04.2020. године. Оценивши као нејасну и неутемељену примедбу подносиоца приговора да је Изборна комисија у 11 случајева двоструко рачунала непотписане и неоверене изјаве бирача, Изборна комисија града Панчева је применом одредбе члана 53. Закона о локалним изборима (“Службени гласник РС”, бр. 129/07...68/20) донела одлуку као у диспозитиву ожалбеног решења. </text:span></text:p>
      <text:p text:style-name="P11"/>
      <text:p text:style-name="P11"><text:tab/><text:tab/>Одредбама Закона о локалним изборима (“Службени гласник РС”, бр. 129/07...68/20) прописано је да у свом раду, Изборна комисија сходно примењује упутства и друге акте Републичке изборне комисије који се односе на спровођење избора за народне посланике (члан 15. став 2.), те да уз назив изборне листе групе грађана подносилац одређује ближу ознаку те листе, а у назив се може укључити име и презиме лица које група грађана одреди као носиоца изборне листе (члан 22. став 3.). </text:p>
      <text:p text:style-name="P11"/>
      <text:p text:style-name="P11"><text:tab/><text:tab/>Одредбама члана 25. став 2. Закона о локалним изборима прописано је да кад Изборна комисија утрди да изборна листа садржи недостатке који су сметња за проглашење изборне листе у складу са овим законом, донеће у року од 24 часа од пријема изборне листе закључак којим се подносиоцу изборне листе налаже да најкасније у року од 48 часова од часа достављања закључка отклони те недостатке. Тим закључком истовремено ће се подносиоцу изборне листе указати на радње које треба да обави ради отклањања недостатака. Ставом 3. истог члана је прописано да кад <text:span text:style-name="T13">и</text:span>зборна комисија утврди да изборна листа садржи недостатке предвиђене овим законом, или кад утврди да недостаци изборне листе нису отклоњени, или нису отклоњени у предвиђеном року, донеће у наредних 24 часа решење којим се одбија проглашење изборне листе. </text:p>
      <text:p text:style-name="P11"/>
      <text:p text:style-name="P11"><text:tab/><text:tab/>Одредбама члана 41. Упутства за спровођење избора за народне посланике Народне скупштине расписаних за 21.06.2020. године (“Службени гласник РС”, бр. 20/20...70/20), ставом 1. је прописано да ако изборну листу подноси група грађана, назив изборне листе садржи назив утврђен Споразумом о образовању те групе грађана. </text:p>
      <text:p text:style-name="P11"/>
      <text:p text:style-name="P11"><text:tab/><text:tab/>Одредбом члана 37. став 1. Упутства је прописано да ако изборну листу подноси група грађана, навођење назива подносиоца изборне листе у изборној листи зависи од тога да ли група грађана има назив или не. Ставом 2. истог члана је прописано да ако група грађана нема назив, у изборној листи се као назив подносиоца изборне листе наводе само речи : Група грађана. Ставом 3. овог члана је прописано да ако група грађана има назив, она је дужна да у изборној листи и у свим другим изборним документима свој назив као подносиоца изборне листе наведе идентично називу утврђеном у <text:span text:style-name="T13">с</text:span>поразуму о образовању групе грађана, при чему назив групе грађана утврђен у <text:span text:style-name="T13">с</text:span>поразуму о образовању групе грађана мора да на почетку садржи речи: Група <text:span text:style-name="T13">грађана.</text:span> </text:p>
      <text:p text:style-name="P11"/>
      <text:p text:style-name="P13"><text:span text:style-name="T3"><text:tab/><text:tab/>Полазећи од чињеничног и правног стања ове изборне ствари, односно од цитираних одредаба Закона о локалним изборима и Упутства за спровођење избора за </text:span><text:soft-page-break/><text:span text:style-name="T3">народне посланике Народне скупштине расписаних за 21.јун 2020. године, те имајући у виду стање у списима предмета који су суду достављени уз одговор на жалбу, Управни суд је оценио да је Изборна комисија града Панчева правилно утврдила да нису испуњени услови за проглашење изборне листе кандидата за одборнике Скупштине града Панчева под називом ГРУПА ГРАЂАНА ПАНЧЕВАЧКИ ФРОНТ- уједињени за европску Србију коју је поднела Група грађана “Панчевачки фронт”. Ово зато што Изборна листа чије је проглашење одбијено није достављена у складу са изборним прописима, будући да не постоји сагласност Изборне листе и пратеће документације коју је подносилац листе предао Изборној комисији, а што представља сметњу за проглашење Изборне листе, с обзиром да у приложеним изјавама бирача назив подносиоца изборне листе, као ни назив изборне листе нису идентични са називима утврђеним у Споразуму о образовању групе грађана УОП-II:654-2020 од 13.03.02020. године, а што је супротно цитираним одредбама члана 37. став 3. и члана 41. став 1. Упутства за спровођење избора за народне посланике Народне скупштине расписаних за 26.04.2020. године. Приликом доношења одлуке суд је ценио наводе жалбе да учињеном техничком грешком која је направљена приликом попуњавања образаца ИО -6/2020 и ИО -7/2020, а која се односи на фонт, величину слова и знаке интерпункције, бирач ни на који начин није доведен у заблуду ком политичком субјекту је својим потписом дао подршку, која неправилност не може бити од утицаја на материјални, па ни на формални аспект документације достављене уз Изборну листу кандидата, али је нашао да се овим наводима не доводи у сумњу правилност ожалбеног решења, са разлога што се не ради о техничкој грешци, већ о несагласности изборне листе и пратеће документације, што је супротно цитираним одредбама члана 41. став 1. и члана 37. став 3. Упутства за спровођење избора за народне посланике Народне скупштине, расписаних за 21. јун 2020. године, па се стога не ради о ситуацији у којој би различит фонт слова могао да доведе бираче у заблуду ком политичком субјекту својим потписом даје подршку, већ о томе да је подносилац изборне листе у обавези да свој назив наведе идентично називу утврђеном у Споразуму о образовању групе грађана што значи да тај назив подносиоца изборне листе мора бити истоветан, исти, потпуно једнак називу изборне листе утврђеном у Споразуму о образовању групе грађана, а што овде није случај. Цењени су и сви остали наводи жалбе којима се указује да </text:span><text:span text:style-name="T3">И</text:span><text:span text:style-name="T3">зборна листа ГРУПА ГРАЂАНА ПАНЧЕВАЧКИ ФРОНТ- уједињени за европску Србију има потребан број потписа бирача и да је то 721 валидан потпис када се од достављених 845 потписа бирача који су подржали жалиоца, одузму изјаве бирача за које је Изборна комисија града Панчева утврдила да садрже недостатке, те да не постоји правни основ за одбијање проглашења изборне листе жалиоца, али је нашао да ови наводи нису основани, са разлога што према стању у списима ни након поступања по Закључку од 06.06.2020. године, жалилац нема потребан број валидних потписа бирача и не испуњава услове за проглашење листе, како је то правилно закључила и Изборна комисија града Пожаревца дајући за своју одлуку јасне и довољно образложене разлоге које у свему прихвата и овај суд. Тим пре што жалилац недостатке у називу изборне листе и </text:span><text:span text:style-name="T3">називу </text:span><text:span text:style-name="T3">подносиоца изборне листе у означеним обрасцима ни не спори, већ их подводи под техничке грешке настале приликом попуњавања образаца. Суд је ценио и наводе жалбе да се због техничке грешке и непотпуне електронске обраде података </text:span><text:span text:style-name="T3">доводи у питање и нарушава Уставом загарантовано право сваког грађанина да бира и буде биран, али је нашао да ни ови наводи не могу допринети доношењу другачије одлуке у овој изборној ствари имајући у виду да је одредбом члана 52. Устава </text:span><text:soft-page-break/><text:span text:style-name="T3">Републике Србије (“Службени гласник РС”, бр. 98/06), ставом 3. прописано да изборно право ужива правну заштиту у складу са законом, па како Закон о локалним изборима прописује да у свом раду, Изборна комисија сходно примењује упутства и друге акте Републичке изборне комисије који се односе на спровођење избора за народне посланике и како је цитираним одредбама Упутства за спровођење избора за народне посланике Народне скупштине расписаних за 26.04.2020. године прописана идентичност (истоветност) назива изборне листе у изборној листи и у свим другим изборним документима са називом изборне листе утврђеном у Споразуму о образовању групе грађана, који услов жалилац није испунио, жалбу подносиоца је из ових разлога ваљало одбити. </text:span></text:p>
      <text:p text:style-name="P11"/>
      <text:p text:style-name="P13"><text:span text:style-name="T3"><text:tab/><text:tab/></text:span><text:span text:style-name="Default_20_Paragraph_20_Font"><text:span text:style-name="T20">Следом </text:span></text:span><text:span text:style-name="Default_20_Paragraph_20_Font"><text:span text:style-name="T17">изложеног, </text:span></text:span><text:span text:style-name="T3">Управни суд је </text:span><text:span text:style-name="Default_20_Paragraph_20_Font"><text:span text:style-name="T17">применом одредбе члана 40. став 1. и 2. Закона о управним споровима (“Службени гласник РС”, бр. 111/09) на чију сходну примену</text:span></text:span><text:span text:style-name="T4"> упућује одредба члана 54. став 3. Закона о локалним изборима (“Службени гласник РС”, бр. 129/07...</text:span><text:span text:style-name="T4">88</text:span><text:span text:style-name="T4">/20), донео одлуку као у </text:span><text:span text:style-name="Default_20_Paragraph_20_Font"><text:span text:style-name="T17">диспозитиву ове пресуде. Будући да је жалба одбијена, јер је суд нашао да је ожалбено решење правилно и на закону засновано, то нису испуњени услови да суд донесе одлуку у </text:span></text:span><text:span text:style-name="Default_20_Paragraph_20_Font"><text:span text:style-name="T17">меритуму</text:span></text:span><text:span text:style-name="Default_20_Paragraph_20_Font"><text:span text:style-name="T17"> прописан</text:span></text:span><text:span text:style-name="Default_20_Paragraph_20_Font"><text:span text:style-name="T17">у</text:span></text:span><text:span text:style-name="Default_20_Paragraph_20_Font"><text:span text:style-name="T17"> одредбом члана </text:span></text:span><text:span text:style-name="Default_20_Paragraph_20_Font"><text:span text:style-name="T17">55</text:span></text:span><text:span text:style-name="Default_20_Paragraph_20_Font"><text:span text:style-name="T17">. став </text:span></text:span><text:span text:style-name="Default_20_Paragraph_20_Font"><text:span text:style-name="T17">2</text:span></text:span><text:span text:style-name="Default_20_Paragraph_20_Font"><text:span text:style-name="T17">. Закона о </text:span></text:span><text:span text:style-name="Default_20_Paragraph_20_Font"><text:span text:style-name="T17">локалним изборима</text:span></text:span><text:span text:style-name="Default_20_Paragraph_20_Font"><text:span text:style-name="T17"> како је то жалилац у жалби предложио. </text:span></text:span></text:p>
      <text:p text:style-name="P13"><text:span text:style-name="Default_20_Paragraph_20_Font"><text:span text:style-name="T17"/></text:span></text:p>
      <text:p text:style-name="P15"/>
      <text:p text:style-name="P8"><text:span text:style-name="T13">ПРЕСУЂЕНО</text:span> У УПРАВНОМ СУДУ </text:p>
      <text:p text:style-name="P8">дана <text:span text:style-name="T13">12.06.2020.</text:span> године, у <text:span text:style-name="T13">10,00 </text:span>часова, 4 <text:span text:style-name="T13">Уж.81/20</text:span></text:p>
      <text:p text:style-name="P10"/>
      <text:p text:style-name="P9">Записничар<text:tab/><text:tab/><text:tab/><text:tab/><text:tab/> <text:s text:c="22"/><text:span text:style-name="T13"><text:s text:c="4"/></text:span>Председник већа-судија</text:p>
      <text:p text:style-name="P12">Весна Мутавџић,<text:span text:style-name="T13">с.р.</text:span><text:tab/><text:tab/><text:tab/><text:tab/><text:tab/> <text:s text:c="6"/>Весна Лазаревић,<text:span text:style-name="T13">с.р.</text:span></text:p>
      <text:p text:style-name="P12"/>
      <text:p text:style-name="P5">За тачност отправка</text:p>
      <text:p text:style-name="P5">Управитељ писарнице</text:p>
      <text:p text:style-name="P5">Дејан Ђурић</text:p>
      <text:p text:style-name="P17"/>
      <text:p text:style-name="P18"><text:span text:style-name="T8"><text:tab/><text:tab/><text:tab/><text:tab/><text:tab/><text:tab/><text:tab/></text:span><text:span text:style-name="T2"><text:tab/><text:tab/><text:tab/><text:tab/></text:span></text:p>
      <text:p text:style-name="P16"><text:span text:style-name="Default_20_Paragraph_20_Font"><text:span text:style-name="T18">СС/</text:span></text:span><text:span text:style-name="Default_20_Paragraph_20_Font"><text:span text:style-name="T18">ОИ <text:s text:c="30"/></text:span></text:span><text:span text:style-name="Default_20_Paragraph_20_Font"><text:span text:style-name="T19"><text:s text:c="22"/></text:span></text:span></text:p>
      <text:p text:style-name="P12"/>
      <text:p text:style-name="P3"/>
      <text:p text:style-name="P14"><text:span text:style-name="Default_20_Paragraph_20_Font"><text:span text:style-name="T2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font-size="12pt" fo:language="zxx" fo:country="none" fo:font-weight="bold" style:font-size-asian="12pt" style:font-weight-asian="bold" style:font-size-complex="12pt" style:font-weight-complex="bold"/>
    </style:style>
    <style:style style:name="MT2" style:family="text">
      <style:text-properties fo:font-size="12pt" fo:language="sr" fo:country="YU"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4</text:span><text:span text:style-name="MT2"> </text:span><text:span text:style-name="MT1">Уж. </text:span><text:span text:style-name="MT1">81</text:span><text:span text:style-name="MT1">/20</text:span></text:p>
        <text:p text:style-name="MP2"><text:page-number text:select-page="current">9</text:page-number></text:p>
      </style:head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2-21T09:06:55.96</meta:creation-date>
    <meta:editing-duration>PT4H47M23S</meta:editing-duration>
    <meta:editing-cycles>86</meta:editing-cycles>
    <meta:generator>OpenOffice/4.1.1$Win32 OpenOffice.org_project/411m6$Build-9775</meta:generator>
    <dc:title>template upravni BGDnovi2</dc:title>
    <dc:date>2020-06-13T01:25:15.04</dc:date>
    <meta:printed-by>Ika Radusinović</meta:printed-by>
    <meta:print-date>2020-03-10T13:58:25.27</meta:print-date>
    <meta:document-statistic meta:table-count="0" meta:image-count="1" meta:object-count="0" meta:page-count="9" meta:paragraph-count="46" meta:word-count="4279" meta:character-count="28269"/>
    <dc:creator>Ika Radusinović</dc:creator>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8-02-21T09:06:56"/>
  </office:meta>
</office:document-meta>
</file>