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Fd4386" svg:font-family="Fd4386, Fd" style:font-family-generic="roman"/>
    <style:font-face style:name="TimesNewRomanPSMT" svg:font-family="TimesNewRomanPSMT"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4"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7"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ext-properties fo:font-weight="bold" style:font-weight-asian="bold"/>
    </style:style>
    <style:style style:name="P12" style:family="paragraph" style:parent-style-name="Standard">
      <style:paragraph-properties fo:line-height="100%" fo:text-align="center" style:justify-single-word="false"/>
      <style:text-properties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text-align="justify" style:justify-single-word="false"/>
      <style:text-properties fo:language="zxx" fo:country="none"/>
    </style:style>
    <style:style style:name="P19" style:family="paragraph" style:parent-style-name="Standard">
      <style:paragraph-properties fo:text-align="justify" style:justify-single-word="false"/>
    </style:style>
    <style:style style:name="P20" style:family="paragraph" style:parent-style-name="Header">
      <style:paragraph-properties fo:text-align="center" style:justify-single-word="false"/>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en" fo:country="US"/>
    </style:style>
    <style:style style:name="T6" style:family="text">
      <style:text-properties fo:language="en" fo:country="US" fo:font-weight="normal" style:font-weight-asian="normal" style:font-size-complex="12pt" style:font-weight-complex="normal"/>
    </style:style>
    <style:style style:name="T7" style:family="text">
      <style:text-properties fo:language="en" fo:country="U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fo:color="#000000" style:text-line-through-style="none" style:font-name="Times New Roman" fo:font-size="12pt" style:text-underline-style="none" style:font-name-asian="Fd4386" style:font-size-asian="12pt" style:font-name-complex="Fd4386"/>
    </style:style>
    <style:style style:name="T24" style:family="text">
      <style:text-properties style:font-name="Times New Roman" fo:language="zxx" fo:country="none" fo:font-weight="normal" style:letter-kerning="false" style:font-weight-asian="normal" style:font-weight-complex="normal"/>
    </style:style>
    <style:style style:name="T25" style:family="text">
      <style:text-properties style:font-name="Times New Roman" fo:language="zxx" fo:country="none" fo:font-weight="normal" style:font-weight-asian="normal" style:font-weight-complex="normal"/>
    </style:style>
    <style:style style:name="T26" style:family="text">
      <style:text-properties style:font-name="Times New Roman" fo:language="zxx" fo:country="none" fo:font-weight="bold" style:letter-kerning="false" style:font-weight-asian="bold" style:font-weight-complex="bold"/>
    </style:style>
    <style:style style:name="T27" style:family="text">
      <style:text-properties style:font-name="Times New Roman" fo:language="zxx" fo:country="none" style:letter-kerning="false" style:font-weight-complex="normal"/>
    </style:style>
    <style:style style:name="T28" style:family="text">
      <style:text-properties style:font-name="Times New Roman" fo:language="en" fo:country="US" fo:font-weight="bold" style:letter-kerning="false" style:font-weight-asian="bold" style:font-weight-complex="normal"/>
    </style:style>
    <style:style style:name="T29" style:family="text">
      <style:text-properties style:font-name="Times New Roman" fo:language="en" fo:country="US" fo:font-weight="normal" style:letter-kerning="false" style:font-weight-asian="normal" style:font-weight-complex="normal"/>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bold" style:font-size-asian="12pt" style:font-weight-asian="bold" style:font-size-complex="12pt" style:font-weight-complex="bold" style:text-scale="104%"/>
    </style:style>
    <style:style style:name="T34" style:family="text">
      <style:text-properties style:font-name="Times New Roman" fo:font-size="12pt" fo:language="zxx" fo:country="none" style:font-size-asian="12pt" style:font-size-complex="12pt"/>
    </style:style>
    <style:style style:name="T35" style:family="text">
      <style:text-properties style:font-name="Times New Roman" fo:font-size="12pt" fo:language="en" fo:country="US" fo:font-weight="bold" style:font-size-asian="12pt" style:font-weight-asian="bold" style:font-size-complex="12pt" style:font-weight-complex="bold" style:text-scale="104%"/>
    </style:style>
    <style:style style:name="T36" style:family="text">
      <style:text-properties style:font-name="Times New Roman" fo:font-size="12pt" fo:language="sr" fo:country="YU" fo:font-weight="bold" style:font-size-asian="12pt" style:font-weight-asian="bold" style:font-size-complex="12pt" style:font-weight-complex="bold" style:text-scale="104%"/>
    </style:style>
    <style:style style:name="T37" style:family="text">
      <style:text-properties fo:font-size="12pt" fo:language="sr" fo:country="YU" style:font-size-asian="12pt" style:font-size-complex="12pt" style:text-scale="104%"/>
    </style:style>
    <style:style style:name="T38" style:family="text">
      <style:text-properties fo:font-size="12pt" fo:language="sr" fo:country="YU" fo:font-weight="normal" style:font-size-asian="12pt" style:font-weight-asian="normal" style:font-size-complex="12pt" style:font-weight-complex="normal" style:text-scale="104%"/>
    </style:style>
    <style:style style:name="T39" style:family="text">
      <style:text-properties fo:font-size="12pt" fo:language="zxx" fo:country="none" fo:font-weight="normal" style:font-size-asian="12pt" style:font-weight-asian="normal" style:font-size-complex="12pt" style:font-weight-complex="normal" style:text-scale="104%"/>
    </style:style>
    <style:style style:name="T40" style:family="text">
      <style:text-properties fo:language="sr" fo:country="RS" fo:font-weight="bold" style:font-weight-asian="bold" style:font-weight-complex="bold"/>
    </style:style>
    <style:style style:name="T41" style:family="text">
      <style:text-properties style:use-window-font-color="true" style:font-name="Times New Roman" fo:font-size="12pt" fo:font-style="normal" style:text-underline-style="none" style:font-name-asian="HiddenHorzOCl" style:font-size-asian="12pt" style:font-style-asian="normal" style:font-name-complex="HiddenHorzOCl" style:font-style-complex="normal" style:text-scale="102%"/>
    </style:style>
    <style:style style:name="T42"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text:span text:style-name="T8">Република Србија</text:span><text:tab/><text:tab/><text:tab/><text:tab/><text:tab/><text:tab/><text:tab/></text:p>
      <text:p text:style-name="P7">УПРАВНИ СУД</text:p>
      <text:p text:style-name="P2"><text:span text:style-name="T1">26</text:span> У<text:span text:style-name="T1">ж</text:span> <text:span text:style-name="T1">72</text:span>/<text:span text:style-name="T5">20<text:tab/><text:tab/><text:tab/></text:span></text:p>
      <text:p text:style-name="P2"><text:span text:style-name="T20">11.</text:span><text:span text:style-name="T22">06.2020</text:span><text:span text:style-name="T20">.</text:span><text:span text:style-name="T9"> год</text:span>ине</text:p>
      <text:p text:style-name="P6">Б <text:span text:style-name="T1">Е О Г Р А Д</text:span></text:p>
      <text:p text:style-name="P3"/>
      <text:p text:style-name="P3">У ИМЕ НАРОДА </text:p>
      <text:p text:style-name="P3"/>
      <text:p text:style-name="P3"/>
      <text:p text:style-name="P9"><text:span text:style-name="T37"><text:tab/></text:span><text:span text:style-name="T38">Управни суд, у већу састављеном од судија: </text:span><text:span text:style-name="T16">Биљане Шундерић, </text:span><text:span text:style-name="T11">председника већа,</text:span><text:span text:style-name="T16"> Весне Иконић и Јелице Пајовић,</text:span><text:span text:style-name="T11"> чланова већа</text:span><text:span text:style-name="T38">,</text:span><text:span text:style-name="T39"> са судским саветником Горданом Вукићевићем</text:span><text:span text:style-name="T38">, </text:span><text:span text:style-name="T39">као </text:span><text:span text:style-name="T38">записничар</text:span><text:span text:style-name="T39">ем</text:span><text:span text:style-name="Default_20_Paragraph_20_Font"><text:span text:style-name="T31">, одлучујући</text:span></text:span><text:span text:style-name="Default_20_Paragraph_20_Font"><text:span text:style-name="T12"> о жалби Групе грађана “ДОСТА ЈЕ БИЛО – САША РАДУЛОВИЋ”, поднетој преко овлашћеног лица </text:span></text:span><text:span text:style-name="Default_20_Paragraph_20_Font"><text:span text:style-name="T19">А.А.</text:span></text:span><text:span text:style-name="Default_20_Paragraph_20_Font"><text:span text:style-name="T12"> из ..., ...., изјављеној против решења Изборне комисије града Панчева број </text:span></text:span><text:span text:style-name="Default_20_Paragraph_20_Font"><text:span text:style-name="T17">I</text:span></text:span><text:span text:style-name="T1">-01-013-1/2020-7-5 од 10.06.2020. године, у предмету заштите изборног права,</text:span><text:span text:style-name="Default_20_Paragraph_20_Font"><text:span text:style-name="T12"> у </text:span></text:span><text:span text:style-name="Default_20_Paragraph_20_Font"><text:span text:style-name="T10">нејавној седници већа, одржаној </text:span></text:span><text:span text:style-name="Default_20_Paragraph_20_Font"><text:span text:style-name="T12">дана 11.06.2020.</text:span></text:span><text:span text:style-name="Default_20_Paragraph_20_Font"><text:span text:style-name="T10"> године, </text:span></text:span><text:span text:style-name="Default_20_Paragraph_20_Font"><text:span text:style-name="T12">у 18,00 часова,</text:span></text:span><text:span text:style-name="Default_20_Paragraph_20_Font"><text:span text:style-name="T10"> донео је</text:span></text:span></text:p>
      <text:p text:style-name="P9"><text:span text:style-name="Default_20_Paragraph_20_Font"><text:span text:style-name="T12"/></text:span></text:p>
      <text:p text:style-name="P9"><text:span text:style-name="Default_20_Paragraph_20_Font"><text:span text:style-name="T24"/></text:span></text:p>
      <text:p text:style-name="P10"><text:span text:style-name="Default_20_Paragraph_20_Font"><text:span text:style-name="T28">П Р Е С У Д <text:s/>У</text:span></text:span></text:p>
      <text:p text:style-name="P10"><text:span text:style-name="Default_20_Paragraph_20_Font"><text:span text:style-name="T29"/></text:span></text:p>
      <text:p text:style-name="P8"><text:span text:style-name="Default_20_Paragraph_20_Font"><text:span text:style-name="T29"><text:tab/><text:tab/> </text:span></text:span><text:span text:style-name="Default_20_Paragraph_20_Font"><text:span text:style-name="T13">Жалба</text:span></text:span><text:span text:style-name="Default_20_Paragraph_20_Font"><text:span text:style-name="T15"> СЕ </text:span></text:span><text:span text:style-name="Default_20_Paragraph_20_Font"><text:span text:style-name="T15">ОДБИЈА</text:span></text:span></text:p>
      <text:p text:style-name="P8"><text:span text:style-name="Default_20_Paragraph_20_Font"><text:span text:style-name="T26"/></text:span></text:p>
      <text:p text:style-name="P11"><text:span text:style-name="Default_20_Paragraph_20_Font"><text:span text:style-name="T27">О б р а з л о ж е њ е</text:span></text:span></text:p>
      <text:p text:style-name="P8"><text:span text:style-name="Default_20_Paragraph_20_Font"><text:span text:style-name="T30"/></text:span></text:p>
      <text:p text:style-name="P8"><text:span text:style-name="Default_20_Paragraph_20_Font"><text:span text:style-name="T30"/></text:span></text:p>
      <text:p text:style-name="P8"><text:span text:style-name="Default_20_Paragraph_20_Font"><text:span text:style-name="T14"><text:tab/><text:tab/>Ожалбеним решењем одбијен је, као неоснован, приговор поднет од стране овлашћеног представника Група грађана “ДОСТА ЈЕ БИЛО – САША РАДУЛОВИЋ”, против решења о одбијању проглашења изборне листе под називом “СУВЕРЕНИСТИ” број </text:span></text:span><text:span text:style-name="Default_20_Paragraph_20_Font"><text:span text:style-name="T18">I</text:span></text:span><text:span text:style-name="T1">-01-013-1/2020-7-3 од 09.06.2020. године, којим је одбијено проглашење изборне листе кандидата за одборнике Скупштине града Панчева под називом </text:span><text:span text:style-name="T4">“СУВЕРЕНИСТИ”</text:span><text:span text:style-name="T1">, са 24 кандидата за одборнике Скупштине града Панчева, коју је за изборе расписане за 21. јун 2020.године, поднела </text:span><text:span text:style-name="Default_20_Paragraph_20_Font"><text:span text:style-name="T12"><text:s/>Група грађана “ДОСТА ЈЕ БИЛО – САША РАДУЛОВИЋ”.</text:span></text:span></text:p>
      <text:p text:style-name="P14"/>
      <text:p text:style-name="P8"><text:span text:style-name="Default_20_Paragraph_20_Font"><text:span text:style-name="T14"><text:tab/><text:tab/>У жалби, непосредно поднетој Управном суду дана 10.06.2020. године у 19,38 часова, жалилац оспорава законитост решења Изборне комисије града Панчева број </text:span></text:span><text:span text:style-name="Default_20_Paragraph_20_Font"><text:span text:style-name="T18">I</text:span></text:span><text:span text:style-name="T34">-01-013-1/2020-7-5 од 10.06.2020. године</text:span><text:span text:style-name="Default_20_Paragraph_20_Font"><text:span text:style-name="T14"> из свих законских разлога, због кршења основних људских права прокламованих и гарантованих Уставом Републике Србије и Европском конвенцијом о заштити људских права и основних слобода са посебним захтевом да се констатује повреда права на правно средство из </text:span></text:span><text:span text:style-name="Default_20_Paragraph_20_Font"><text:span text:style-name="T14">члана 36. Устава Републике Србије</text:span></text:span> <text:span text:style-name="T1">и члана 13. Европске конвенције о заштити </text:span><text:span text:style-name="T1">људских права и основних слобода, с обзиром да комисија није одлучила о приговору </text:span><text:span text:style-name="T1">против закључка </text:span><text:span text:style-name="Default_20_Paragraph_20_Font"><text:span text:style-name="T18">I</text:span></text:span><text:span text:style-name="T34">-01-013-1/2020-7-1 од 06.06.2020. године, изјављеног у складу са </text:span><text:soft-page-break/><text:span text:style-name="T34">поуком о правном средству. Наводи да је подносиоцима приговора ускраћено право на образложење одлуке односно донетог решења по истакнутим приговорима, с обзиром на чињеницу да се поступајући орган није осврнуо ни на један навод подносиоца приговора па самим тим га није ни узео у разматрање нити образложио из ког разлога одређени навод не прихвата, односно не узима у обзир. Оваквим поступањем је <text:s/>угрожена правна сигурност, јер се поставља питање чему служи изношење чињеница и доказа ако их поступајући орган не прочита, не цени и не образложи у својој одлуци, а у односу на оно што је супротна страна истакла у своју корист. Повреда права на образложену одлуку утемељена је у Уставу </text:span><text:span text:style-name="T32">Републике Србије</text:span> <text:span text:style-name="T1">и чини саставни део права на правично суђење из члана 32. Устава, и </text:span><text:span text:style-name="T1">као </text:span><text:span text:style-name="T1">таква представља битну повреду одредаба самог поступка у којем је донето спорно решење. Изборна комисија града Панчева није улазила у чињенице наведене у приговору, и бавила се суштинским питањем назива листе, већ је решење образлагала паушално, правдајући се да није наведено на које се законске разлоге подносилац позива, као и које је одредбе Конвенције комисија прекршила, те да је у решењу о одбачају одлучила и по приговору на закључак. Наиме, подносилац је уложио приговор на закључак број </text:span><text:span text:style-name="Default_20_Paragraph_20_Font"><text:span text:style-name="T18">I</text:span></text:span><text:span text:style-name="T34">-01-013-1/2020-7/1 од 06.06.2020. године, а Решењем број </text:span><text:span text:style-name="Default_20_Paragraph_20_Font"><text:span text:style-name="T18">I</text:span></text:span><text:span text:style-name="T34">-01-013-1/2020-7-3 од 09.06.2020. године одбијено је проглашење Изборне листе кандидата за одборнике Скупштине града Панчева, а да комисија није одлучила о приговору против закључка где је подносиоцу наложено да достави измењени споразум о оснивању ГГ, иако је сама подносиоцу дала поуку о правном средству. У складу са праксом Уставног суда </text:span><text:span text:style-name="T32">Републике Србије</text:span>, <text:span text:style-name="T1">ово представља повреду права на правно средство и онемогућавање подносиоца да поступи по закључку, с обзиром да је подносилац имао легитимно очекивање да ће о његовом приговору Комисија одлучити. Напомиње да је Изборна комисија града Панчева једина од свих комисија, укључујући, али не ограничавајући се на Републичку изборну комисију, као и локалне изборне комисије – Раковицу, Чукарицу, Земун, Врачар, Зрењанин, Нови Сад, Ниш и слично, где су Комисије сматрале да знаци нису саставни део назива листе, већ да служе да се назив листе одвоји од остатка текста у Споразуму о оснивању ГГ. Такође, уколико остане оваква одлука Комисије доћи ће и до такозване неједнаке примене права због које је Европски суд за људска права донео више десетина пресуда против </text:span><text:span text:style-name="T25">Републике Србије</text:span>, <text:span text:style-name="T1">што ако се деси у овом случају може делегитимизовати цео изборни процес. Скандалозним решењем које је потписао председник ГИК-а, за који се може створити основна сумња да је донет као последица злоупотребе службеног положаја одређених лица, свесних става РИК-а, да идентичан назив изборне листе </text:span><text:span text:style-name="T4">СУВЕРЕНИСТИ</text:span><text:span text:style-name="T1">, на идентичан начин наведен и у изјавама бирача и у Споразуму о оснивању групе грађана, не представља било какву сметњу у смислу закона, који став је потврђен решењем РИК-а о проглашењу изборне листе </text:span><text:span text:style-name="T4">СУВЕРЕНИСТИ</text:span><text:span text:style-name="T1"> за учешће на Републичким изборима, та лица су ипак одлучила да ГГ </text:span><text:span text:style-name="T4">“ДОСТА ЈЕ БИЛО – САША РАДУЛОВИЋ”</text:span><text:span text:style-name="T1"> спрече да и поред довољног броја потписа учествује на локалним изборима и на тај начин онемогући остваривање изборног права свих грађана Панчева, односно њихове изборне воље. Наиме, посао комисије није да се бави знаковима интерпукције, који служи да се само јасно одреди назив листе већ да констатује да је управо тај назив изборне листе одређен споразумом. Стога се овај приговор мора усвојити у овом делу и ускладити своје тумачење са ставом свих </text:span><text:span text:style-name="T1">осталих комисија у Србији, а посебно са ставом РИК-а. Такође, напомиње да Агенција </text:span><text:span text:style-name="T1">за борбу против корупције није законодавац, те да нема право да на било који начин </text:span><text:span text:style-name="T1">условљава грађане о садржини њиховог споразума, већ је то искључиво и једино у </text:span><text:soft-page-break/><text:span text:style-name="T1">надлежности законодавца. На основу свега наведеног предлаже да суд усвоји жалбу, поништи решење </text:span><text:span text:style-name="Default_20_Paragraph_20_Font"><text:span text:style-name="T18">I</text:span></text:span><text:span text:style-name="T34">-01-013-1/2020-7-5 од 10.06.2020. године и прогласи изборну листу.</text:span></text:p>
      <text:p text:style-name="P4"/>
      <text:p text:style-name="P5"><text:span text:style-name="Default_20_Paragraph_20_Font"><text:span text:style-name="T21"><text:tab/><text:tab/>Дана 11.06.2020. године у 08,50 часова Изборна комисија града Панчева, доставила је Управном суду одговор на жалбу и списе предмета ове изборне ствари. У одговору на жалбу Комисија је остала у свему при разлозима датим у обрзложењу ожалбеног решења, налазећи да је исто правилно и у свему на закону засновано, позивајући се и на праксу Управног суда у пресуди Уж 24/20 од 15.05.2020. године. </text:span></text:span><text:span text:style-name="Default_20_Paragraph_20_Font"><text:span text:style-name="T21">П</text:span></text:span><text:span text:style-name="Default_20_Paragraph_20_Font"><text:span text:style-name="T21">редложила је да суд жалбу одбије.</text:span></text:span></text:p>
      <text:p text:style-name="P5"><text:span text:style-name="Default_20_Paragraph_20_Font"><text:span text:style-name="T21"/></text:span></text:p>
      <text:p text:style-name="P8"><text:span text:style-name="Default_20_Paragraph_20_Font"><text:span text:style-name="T14"><text:tab/><text:tab/>Одлучујући о поднетој жалби на основу одредбе члана 54. ст. 1. и 3. Закона о локалним изборима („Службени гласник РС“, број </text:span></text:span><text:span text:style-name="T1">12</text:span><text:span text:style-name="T1">9</text:span><text:span text:style-name="T1">/07...68/20) Управни суд је утврдио да је иста благовремена, допуштена и изјављена од овлашћеног лица, те је оценом навода жалбе, одговора на жалбу и достављених списа предмета, нашао да жалба није основана.</text:span></text:p>
      <text:p text:style-name="P5"><text:span text:style-name="Default_20_Paragraph_20_Font"><text:span text:style-name="T21"/></text:span></text:p>
      <text:p text:style-name="P8"><text:span text:style-name="Default_20_Paragraph_20_Font"><text:span text:style-name="T14"><text:tab/><text:tab/>Из образложења ожалбеног решења и образложења решења </text:span></text:span><text:span text:style-name="Default_20_Paragraph_20_Font"><text:span text:style-name="T18">I</text:span></text:span><text:span text:style-name="Default_20_Paragraph_20_Font"><text:span text:style-name="T14">-01-013-1/2020-7/3 од 09.06.2020. године, којим је одбијено проглашење изборне листе жалиоца произилази да је жалилац дана 05.06.2020. године у 21,55 часова поднео Изборној комисији града Панчева изборну листу са 24 кандидата за одборнике Скупштине града Панчева, на изборима расписаним за 21.06.2020. године, под називом “СУВЕРЕНИСТИ”. Приликом разматрања наведене изборне листе, на седници одржаној 05.06.2020. године, <text:s/>имајући у виду да у складу са чланом 18. став 1. Закона о локалним изборима, изборну листу својим потписима мора да подржи најмање 30 бирача по предлогу за сваког кандидата на изборној листи, а што у случају изборне листе “СУВЕРЕНИСТИ” износи 720 изјава, Изборна комисија града Панчева донела је закључак о отклањању недостатка изборне листе број </text:span></text:span><text:span text:style-name="Default_20_Paragraph_20_Font"><text:span text:style-name="T18">I</text:span></text:span><text:span text:style-name="Default_20_Paragraph_20_Font"><text:span text:style-name="T14">-01-013-1/2020-7-1, којим је наложила да у року од 48 часова од часа достављања истог отклони недостатке тако што ће доставити: 1. 24 Изјаве којима се прихвата кандидатура за одборника Скупштине града Панчева на Обрасцу ИО-3/2020, усклађене са називом назначеним у Споразуму о оснивању Групе грађана “ДОСТА ЈЕ БИЛО – САША РАДУЛОВИЋ”, а који је оверен дана 13.05.2020. године, под бројем УОП-I: 2315-2020. 2. Списак бирача на Обрасцу ИО-6/2020 усклађеним са називом назанченим у Споразуму о оснивању Групе грађана “ДОСТА ЈЕ БИЛО – САША РАДУЛОВИЋ”, а који је оверен дана 13.05.2020. године, под бројем УОП-I: 2315-2020. 3. Најмање 720 правно ваљаних изјава бирача да подржавају изборну листу кандидата за одборнике Скупштине града Панчева, на Обрасцу ИО-7/2020-1, усклађених са Споразумом о оснивању Групе грађана “ДОСТА ЈЕ БИЛО – САША РАДУЛОВИЋ”, а који је оверен дана 14.05.2020 .године, под бројем УОП-I: </text:span></text:span><text:span text:style-name="T1">2358-2020. 4) Допуњен Споразум о оснивању Групе грађана </text:span><text:span text:style-name="Default_20_Paragraph_20_Font"><text:span text:style-name="T14">“ДОСТА ЈЕ БИЛО – САША РАДУЛОВИЋ”, са именованим лицем одговорним за финансијско пословање, подношење извештаја, вођење књига и контакт са Агенцијом за борбу против корупције, са његовим личним подацима, у складу са чланом 31. став 2. и став 3. Закона о финансирању политичких странака („Службени гласник РС“, број </text:span></text:span><text:span text:style-name="T1">43/2011, 123/2014 и 88/2019). Подносилац изборне листе је 08.06.2020. године у 20,30 часова доставио допуну документације и то: Образац ИО-6 /2020 Списак бирача који својим потписима подржавају изборну листу кандидата за одборнике Скупштине града </text:span><text:soft-page-break/><text:span text:style-name="T1">Панчева, образац ИО-7/2020 - 59 Изјава бирача да подржава изборну листу кандидата за одборнике Скупштине града Панчева и два </text:span><text:span text:style-name="T5">CD</text:span><text:span text:style-name="T1">-а</text:span><text:span text:style-name="T5"> </text:span><text:span text:style-name="T1">са списком бирача и листом кандидата у електронском облику. Изборна комисија града Панчева је констатовала да подносилац изборне листе није отклонио недостатке у складу са закључком односно да на достављеним обрасцима није унет назив изборне листе у складу са Споразумом о оснивању. Изборна комисија града Панчева приступила је и електронској провери исправности изјава бирача који пружају подршку изборној листи, те електронском провером Секретаријата за општу управу Градске управе града Панчева констатовала да је од 813 потписника са списка бирача уписано 734 потписника са исправним подацима, а од преосталих 79 потписника, 14 потписника се не налази у ЈБС, 43 потписника је подржало другу изборну листу, 19 потписника има пребивалиште на територији друге ЈЛС и 3 потписника је подржало два или више пута изборну листу. </text:span><text:span text:style-name="T4">Након тога, формалноправном провером достављених изјава бирача утврђено је да 9 изјава бирача који подржава изборну листу кандидата за одборнике Скупштине града Панчева нису правно ваљане и то 1. </text:span><text:span text:style-name="T42">Б.Б.</text:span><text:span text:style-name="T4">, ..., ...., недостаје потпис бирача, 2. </text:span><text:span text:style-name="T42">В.В.</text:span><text:span text:style-name="T4">, ..., ..., ..., недостаје издавалац личне карте, 3. </text:span><text:span text:style-name="T42">Г.Г.</text:span><text:span text:style-name="T4">, ..., ..., ..., недостаје потпис бирача, 4. </text:span><text:span text:style-name="T42">Д.Д.</text:span><text:span text:style-name="T4">, ..., ..., недостаје издавалац личне карте, 5. </text:span><text:span text:style-name="T42">Ђ.Ђ</text:span><text:span text:style-name="T4">, ..., ..., недостаје издавалац личне катре, 6. </text:span><text:span text:style-name="T42">Е.Е.</text:span><text:span text:style-name="T4">, ..., ..., недостаје потпис бирача, 7. </text:span><text:span text:style-name="T42">Ж.Ж</text:span><text:span text:style-name="T4">, ..., ..., недостаје потпис бирача, 8. </text:span><text:span text:style-name="T42">З.З.</text:span><text:span text:style-name="T4">, ..., ..., недостаје издавалац личне карте, 9. </text:span><text:span text:style-name="T42">И.И.</text:span><text:span text:style-name="T4">, ..., ..., недостаје датум рођења бирача. Изборна комисија града Панчева утврдила је, да је на свим достављеним изборним документима наведено као назив изборне листе СУВЕРЕНИСТИ, док је у Споразуму о оснивању Групе грађана “ДОСТА ЈЕ БИЛО – САША РАДУЛОВИЋ” који је оверен дана 13.05.2020. године, под бројем УОП-I: 2315-20 наведено да је назив изборне листе “СУВЕРЕНИСТИ”, што није у складу са чланом 41. став 1. Упутства за спровођење избора за народне посланике Народне скупштине расписане за 26.04.2020. године. С обзиром на наведено, а како подносилац изборне листе није отклонио недостатке наведене у закључку, Изборна комисија града Панчева је донела одлуку као у диспозитиву решења. На овако донето решење, дана 09.06.2020. године у 18,30 часова Изборној комисији града Панчева достављен је приговор који је поднет од стране овлашћеног представника Групе грађана “ДОСТА ЈЕ БИЛО – САША РАДУЛОВИЋ” из свих законом предвиђених разлога, које понавља и у жалби поднетој Управном суду. Поступајући по приговору Изборна комисија града Панчева разматрајући разлоге из приговора утврдила је да подносилац изборне листе није отклонио недостатке у складу са закључком, односно да на достављеним обрасцима није унет назив изборне листе у складу са споразумом о оснивању. Изборна комисија града Панчева је утврдила да је на свим достављеним изборним документима наведено као назив Изборне листе СУВЕРЕНИСТИ, док је у Споразуму о оснивању Групе грађана “ДОСТА ЈЕ БИЛО – САША РАДУЛОВИЋ” који је оверен дана 13.05.2020. године, под бројем УОП-</text:span><text:span text:style-name="T6">I: </text:span><text:span text:style-name="T4">2315-2020 наведено да је назив Изборне листе “СУВЕРЕНИСТИ”. Имајући у виду наведено, а како подносилац изборне листе није отклонио недостатке наведене у закључку, Изборна комисија града Панчева донела је одлуку као у диспозитиву ожалбеног решења.</text:span></text:p>
      <text:p text:style-name="P8"><text:span text:style-name="T4"><text:tab/><text:tab/>Одредбом члана 25. став 2. Закона о локалним изборима (“Службени гласник РС”, бр. </text:span><text:span text:style-name="T4">129/07...68/20),</text:span><text:span text:style-name="T4"> прописано је да кад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48 часова од часа достављања </text:span><text:soft-page-break/><text:span text:style-name="T4">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text:span></text:p>
      <text:p text:style-name="P15"/>
      <text:p text:style-name="P8"><text:span text:style-name="T4"><text:tab/><text:tab/></text:span><text:span text:style-name="T4">Одредбом члана 22. став 3. истог закона прописано је да уз захтев изборне листе групе грађана подносилац одређује ближу ознаку те листе, а у назив се може укључити име и презиме лица које група грађана одреди као носиоца изборне листе. </text:span></text:p>
      <text:p text:style-name="P15"/>
      <text:p text:style-name="P15"><text:tab/><text:tab/>Одредбом члана 15. став 2. Закона о локалним избор<text:span text:style-name="T1">има</text:span>, прописано је да у свом раду, изборна комисија сходно примењује упутства и друге акте <text:span text:style-name="T1">Републичке</text:span> изборне комисије који се односе на спровођење избора за народне посланике. </text:p>
      <text:p text:style-name="P15"/>
      <text:p text:style-name="P15"><text:tab/><text:tab/>Одредбом члана 41. став 1. Упутства за спровођење избора за народне посланике Народне скупштине расписане за 21.06.2020. године (<text:span text:style-name="T41">“Службени гласник РС”, бр.</text:span> 70/20), <text:span text:style-name="T23">прописано је да ако изборну листу подноси група грађана, назив изборне листе садржи назив утврђен споразумом о образовању те групе грађана. </text:span></text:p>
      <text:p text:style-name="P17"/>
      <text:p text:style-name="P16"><text:tab/><text:tab/>Полазећи од цитираних одредаба Закона о локалним изборима и Упутства за спровођење избора за народне посланике Народне Скупштине расписаних за 21. јун 2020. године, те списа предмета који су суду достављени, Управни суд је оценио да је Изборна комисија <text:span text:style-name="T1">г</text:span>рад<text:span text:style-name="T1">а</text:span> Панчев<text:span text:style-name="T1">а</text:span> правилно закључила да из садржине достављене документације несумњиво произлази да је у Споразуму о оснивању Групе грађана “ДОСТА ЈЕ БИЛО-САША РАДУЛОВИЋ”, од 13.05.2020. године, као назив изборне листе наведено “СУВЕРЕНИСТИ”, док је у вези са приложеном документацијом а на Обрасцу ИО-3/2020, Обрасцу ИО-6/2020 и Обрасцу ИО-7/2020-1, као назив изборне листе наведено СУВЕРЕНИСТИ. Како из наведеног следи да не постоји сагласност између означеног назива изборне листе <text:span text:style-name="T1">на достављеној изборној документацији </text:span>и означеног назива изборне листе у Споразуму о оснивању Групе грађана “ДОСТА ЈЕ БИЛО-САША РАДУЛОВИЋ”, од 13.05.2020. године, Управни суд је <text:span text:style-name="T1">нашао</text:span> да је <text:span text:style-name="T1">доносилац</text:span> ожалбеног решења правилно оценио да са наведених разлога нису испуњени услови за проглашење изборне листе, прописани Законом о локалним изборима и Упутством за спровођење избора за народне посланике Народне Скупштине расписани за 21. јун 2020. године. Ово стога што наведена изборна листа није достављена у складу са изборним прописима будући да постоји несагласност изборне листе и пратеће документације коју је подносилац листе предао Изборној комисији, а што представља сметњу за проглашење изборне листе. </text:p>
      <text:p text:style-name="P16"/>
      <text:p text:style-name="P19"><text:span text:style-name="T3"><text:tab/><text:tab/>Суд налази да наводи жалбе о повреди права на правно средство из члана 36. Устава Републике Србије и члана 13. Европске конвенције о заштити људских права и основних слобода, у вези са пропустом Изборне комисије да одлучи о приговору жалиоца против закључка </text:span><text:span text:style-name="T7">I</text:span><text:span text:style-name="T3">-01-013-1/2020-7-1 од 06.06.2020. године, нису предмет овог спора. Ово стога што је жалилац, због пропуштања Изборне комисије да поступи по </text:span><text:span text:style-name="T3">приговору против наведеног закључка, који је иначе поднет на основу погрешне поуке о правном средству, био у прилици да изјави жалбу због пропуштања Изборне комисије да у законском року донесе одлуку по приговору. Напред наведено сагласно је правном ставу утврђеном на 58. седници свих судија </text:span><text:span text:style-name="T3">Управног суда </text:span><text:span text:style-name="T3">одржаној дана 29.02.2016. године, према коме </text:span><text:span text:style-name="T3">се</text:span><text:span text:style-name="T3">, у поступку заштите изборног права може изјавити жалба и због </text:span><text:soft-page-break/><text:span text:style-name="T3">пропуштања Изборне комисије да у законском року донесе одлуку по приговору, у ком случају рок за подношење жалбе почиње да тече од истека рока за доношење одлуке по приговору. </text:span></text:p>
      <text:p text:style-name="P16"/>
      <text:p text:style-name="P16"><text:tab/><text:tab/>Сагласно наведеном, при неспорној чињеници да подносилац изборне листе, поступајући по налогу Изборне комисије, није отклонио недостатке који представљају сметњу за проглашење изборне листе, суд је остале наводе жалбе оценио као наводе без утицаја на другачију одлуку суда у овом предмету. </text:p>
      <text:p text:style-name="P16"/>
      <text:p text:style-name="P8"><text:span text:style-name="Default_20_Paragraph_20_Font"><text:span text:style-name="T14"><text:tab/><text:tab/>Са наведених разлога, налазећи да ожалбеним решењем није повређен закон на штету жалиоца, Управни суд је одлучио као у диспозитиву ове пресуде, на основу члана 40. став 2. Закона о управним споровима (“Службени гласник РС”, бр. 111/09), на чију сходну примену у поступку заштите изборног права упућује одредба члана 54. ст. 3. и <text:s/>4. Закона о локалним изборима. </text:span></text:span></text:p>
      <text:p text:style-name="P19"/>
      <text:p text:style-name="P18"><text:tab/><text:tab/></text:p>
      <text:p text:style-name="P8"/>
      <text:p text:style-name="P12"><text:span text:style-name="T1">ПРЕСУЂЕНО</text:span> У УПРАВНОМ СУДУ</text:p>
      <text:p text:style-name="P10"><text:span text:style-name="Default_20_Paragraph_20_Font"><text:span text:style-name="T8">Дана </text:span></text:span><text:span text:style-name="Default_20_Paragraph_20_Font"><text:span text:style-name="T2">11.06.2020</text:span></text:span><text:span text:style-name="Default_20_Paragraph_20_Font"><text:span text:style-name="T8">. године, </text:span></text:span><text:span text:style-name="Default_20_Paragraph_20_Font"><text:span text:style-name="T2">у 18 часова</text:span></text:span><text:span text:style-name="Default_20_Paragraph_20_Font"><text:span text:style-name="T8"> </text:span></text:span><text:span text:style-name="Default_20_Paragraph_20_Font"><text:span text:style-name="T33">26</text:span></text:span><text:span text:style-name="Default_20_Paragraph_20_Font"><text:span text:style-name="T36"> У</text:span></text:span><text:span text:style-name="Default_20_Paragraph_20_Font"><text:span text:style-name="T33">ж</text:span></text:span><text:span text:style-name="Default_20_Paragraph_20_Font"><text:span text:style-name="T36"> </text:span></text:span><text:span text:style-name="Default_20_Paragraph_20_Font"><text:span text:style-name="T33">72</text:span></text:span><text:span text:style-name="Default_20_Paragraph_20_Font"><text:span text:style-name="T36">/</text:span></text:span><text:span text:style-name="Default_20_Paragraph_20_Font"><text:span text:style-name="T35">20</text:span></text:span></text:p>
      <text:p text:style-name="P8"/>
      <text:p text:style-name="P8"><text:span text:style-name="Default_20_Paragraph_20_Font"><text:span text:style-name="T8">Записничар<text:tab/><text:tab/><text:tab/><text:tab/></text:span></text:span><text:span text:style-name="Default_20_Paragraph_20_Font"><text:span text:style-name="T40"> <text:s text:c="42"/></text:span></text:span><text:span text:style-name="Default_20_Paragraph_20_Font"><text:span text:style-name="T8">Председник већа – судија</text:span></text:span></text:p>
      <text:p text:style-name="P8"><text:span text:style-name="Default_20_Paragraph_20_Font"><text:span text:style-name="T2">Гордан Вукићевић, </text:span></text:span><text:span text:style-name="Default_20_Paragraph_20_Font"><text:span text:style-name="T2">с.р.</text:span></text:span><text:span text:style-name="Default_20_Paragraph_20_Font"><text:span text:style-name="T8"><text:tab/><text:tab/><text:tab/><text:tab/><text:tab/></text:span></text:span><text:span text:style-name="Default_20_Paragraph_20_Font"><text:span text:style-name="T40"> <text:s text:c="10"/></text:span></text:span><text:span text:style-name="Default_20_Paragraph_20_Font"><text:span text:style-name="T8">Биљана Шундерић, </text:span></text:span><text:span text:style-name="Default_20_Paragraph_20_Font"><text:span text:style-name="T2">с.р.</text:span></text:span></text:p>
      <text:p text:style-name="P8"/>
      <text:p text:style-name="P22">За тачност отправка</text:p>
      <text:p text:style-name="P21">Управитељ писарнице</text:p>
      <text:p text:style-name="P21">Дејан Ђурић</text:p>
      <text:p text:style-name="P21"/>
      <text:p text:style-name="P23">ИР</text:p>
      <text:p text:style-name="P1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Fd4386" svg:font-family="Fd4386, Fd" style:font-family-generic="roman"/>
    <style:font-face style:name="TimesNewRomanPSMT" svg:font-family="TimesNewRomanPSMT"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en" fo:country="US"/>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6</text:span><text:span text:style-name="MT1"> Уж 7</text:span><text:span text:style-name="MT1">2</text:span><text:span text:style-name="MT1">/</text:span><text:span text:style-name="MT2">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M5S</meta:editing-duration>
    <meta:editing-cycles>426</meta:editing-cycles>
    <meta:generator>OpenOffice/4.1.1$Win32 OpenOffice.org_project/411m6$Build-9775</meta:generator>
    <dc:date>2020-06-13T01:09:16.49</dc:date>
    <meta:printed-by>Ivana Obradović</meta:printed-by>
    <meta:print-date>2020-06-12T11:37:23.78</meta:print-date>
    <dc:creator>Ika Radusinović</dc:creator>
    <meta:document-statistic meta:table-count="0" meta:image-count="1" meta:object-count="0" meta:page-count="6" meta:paragraph-count="34" meta:word-count="2575" meta:character-count="16997"/>
    <meta:user-defined meta:name="Info 1"/>
    <meta:user-defined meta:name="Info 2"/>
    <meta:user-defined meta:name="Info 3"/>
    <meta:user-defined meta:name="Info 4"/>
  </office:meta>
</office:document-meta>
</file>