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4%"/>
    </style:style>
    <style:style style:name="P10"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1" style:family="paragraph" style:parent-style-name="Header">
      <style:paragraph-properties fo:text-align="center" style:justify-single-word="false"/>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bold" style:font-size-asian="12pt" style:font-weight-asian="bold" style:font-size-complex="12pt" style:font-weight-complex="bold" style:text-scale="105%"/>
    </style:style>
    <style:style style:name="P14"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23"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letter-kerning="false"/>
    </style:style>
    <style:style style:name="T4" style:family="text">
      <style:text-properties fo:language="zxx" fo:country="none" fo:font-weight="normal" style:letter-kerning="false" style:font-weight-asian="normal"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fo:font-style="normal" style:letter-kerning="false" fo:background-color="transparent" style:font-name-asian="Verdana" style:language-asian="zxx" style:country-asian="none" style:font-style-asian="normal" style:font-name-complex="Arial" style:language-complex="zxx" style:country-complex="none" style:font-style-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letter-kerning="false"/>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none" fo:country="none" fo:font-weight="normal" style:font-size-asian="12pt" style:font-weight-asian="normal" style:font-size-complex="12pt" style:font-weight-complex="normal"/>
    </style:style>
    <style:style style:name="T1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6"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17" style:family="text">
      <style:text-properties fo:color="#000000" style:font-name="Times New Roman" fo:font-size="12pt" style:text-underline-style="none" fo:font-weight="normal" style:font-size-asian="12pt" style:font-weight-asian="normal" style:font-size-complex="12pt" style:font-weight-complex="normal" style:text-scale="104%"/>
    </style:style>
    <style:style style:name="T18" style:family="text">
      <style:text-properties fo:font-variant="normal" fo:text-transform="none" style:text-line-through-style="none" fo:letter-spacing="-0.007cm" fo:font-style="normal"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style>
    <style:style style:name="T19" style:family="text">
      <style:text-properties fo:font-variant="normal" fo:text-transform="none" style:text-line-through-style="none" fo:letter-spacing="-0.007cm" fo:font-style="normal" style:letter-kerning="false" style:text-blinking="false" fo:background-color="transparent" style:font-name-asian="Verdana" style:language-asian="zxx" style:country-asian="none" style:font-style-asian="normal" style:font-name-complex="Arial" style:language-complex="zxx" style:country-complex="none" style:font-style-complex="normal" style:text-scale="104%"/>
    </style:style>
    <style:style style:name="T20" style:family="text">
      <style:text-properties fo:language="sr" fo:country="YU"/>
    </style:style>
    <style:style style:name="T21" style:family="text">
      <style:text-properties fo:font-style="normal" style:letter-kerning="false" fo:background-color="transparent" style:font-name-asian="Verdana" style:language-asian="zxx" style:country-asian="none" style:font-style-asian="normal" style:font-name-complex="Arial" style:language-complex="zxx" style:country-complex="none" style:font-style-complex="normal"/>
    </style:style>
    <style:style style:name="T22" style:family="text">
      <style:text-properties fo:font-weight="normal" style:font-weight-asian="normal" style:font-weight-complex="normal"/>
    </style:style>
    <style:style style:name="T23" style:family="text">
      <style:text-properties fo:language="none" fo:country="none"/>
    </style:style>
    <style:style style:name="T2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8">Република Србија</text:span></text:span></text:p>
      <text:p text:style-name="P3">УПРАВНИ СУД</text:p>
      <text:p text:style-name="P3">Одељење у Новом Саду<text:tab/><text:tab/><text:tab/><text:tab/></text:p>
      <text:p text:style-name="P3">III-<text:span text:style-name="T1">6</text:span> У<text:span text:style-name="T1">ж</text:span>. <text:span text:style-name="T1">90</text:span><text:span text:style-name="T1">/20</text:span></text:p>
      <text:p text:style-name="P3">Дана <text:span text:style-name="T1">12.06.2020</text:span><text:span text:style-name="T1">.</text:span> године</text:p>
      <text:p text:style-name="P4"><text:s text:c="6"/>Београд</text:p>
      <text:p text:style-name="P4"/>
      <text:p text:style-name="P5">У ИМЕ НАРОДА</text:p>
      <text:p text:style-name="P5"/>
      <text:p text:style-name="P6"><text:tab/><text:tab/><text:span text:style-name="Default_20_Paragraph_20_Font"><text:span text:style-name="T9">Управни суд, у већу</text:span></text:span><text:span text:style-name="Default_20_Paragraph_20_Font"><text:span text:style-name="T3"> састављеном од</text:span></text:span><text:span text:style-name="Default_20_Paragraph_20_Font"><text:span text:style-name="T9"> судија: </text:span></text:span><text:span text:style-name="Default_20_Paragraph_20_Font"><text:span text:style-name="T3">Јасминке Вукашиновић, председника већа, Зоране Брајовић и Мире Стевић Капус,</text:span></text:span><text:span text:style-name="Default_20_Paragraph_20_Font"><text:span text:style-name="T9"> чланов</text:span></text:span><text:span text:style-name="Default_20_Paragraph_20_Font"><text:span text:style-name="T3">а</text:span></text:span><text:span text:style-name="Default_20_Paragraph_20_Font"><text:span text:style-name="T9"> већа, </text:span></text:span><text:span text:style-name="Default_20_Paragraph_20_Font"><text:span text:style-name="T3">са судским саветником Снежаном Бјелановић</text:span></text:span><text:span text:style-name="Default_20_Paragraph_20_Font"><text:span text:style-name="T4">,</text:span></text:span><text:span text:style-name="Default_20_Paragraph_20_Font"><text:span text:style-name="T3"> као</text:span></text:span> <text:span text:style-name="T1">записничарем</text:span>, <text:span text:style-name="T1">решавајући о жалби</text:span><text:span text:style-name="T5"> </text:span><text:span text:style-name="T10">бирача</text:span><text:span text:style-name="T11"> </text:span><text:span text:style-name="T13">А.А.</text:span><text:span text:style-name="T10"> из ..., ул. ..., поднетој ради поништаја решења Градске изборне комисије Зрењанин број: 020-10/20-60-5-1 од 10.06.2020. године, у </text:span><text:span text:style-name="T12">нејавној седници већа, одржаној </text:span><text:span text:style-name="T10">12.06.2020</text:span><text:span text:style-name="T12">. године, </text:span><text:span text:style-name="T10">у 19,30 <text:s/>часова</text:span><text:span text:style-name="T12">, донео је</text:span></text:p>
      <text:p text:style-name="P14"/>
      <text:p text:style-name="P14"/>
      <text:p text:style-name="P15">П Р Е С У Д У </text:p>
      <text:p text:style-name="P17"/>
      <text:p text:style-name="P18"><text:span text:style-name="T22"><text:tab/><text:tab/>Жалба </text:span><text:span text:style-name="T8">СЕ ОДБИЈА.</text:span></text:p>
      <text:p text:style-name="P17"/>
      <text:p text:style-name="P15">О б р а з л о ж е њ е</text:p>
      <text:p text:style-name="P17"/>
      <text:p text:style-name="P17"/>
      <text:p text:style-name="P18"><text:span text:style-name="T22"><text:tab/> <text:s text:c="3"/><text:tab/>Ожалбеним решењем одбацује се приговор </text:span><text:span text:style-name="T5">бирача </text:span><text:span text:style-name="T24">А.А.</text:span><text:span text:style-name="T5"> из ..., овде жалиоца, изјављен дана 08.06.2020. године у 17,11 часова и прва допуна приговора изјављена дана 09.06.2020. године у 12,55 часова, против проглашења </text:span><text:span text:style-name="T22">изборне листе кандидата за одборнике Скупштин</text:span><text:span text:style-name="T5">е</text:span><text:span text:style-name="T22"> града Зрењанина "Др Војислав Шешељ-СРПСКА РАДИКАЛНА СТРАНКА”</text:span><text:span text:style-name="T5">. </text:span><text:span text:style-name="T22">Наведена изборна листа проглашена је на седници Градске изборне комисије Зрењанин одржаној дана 05.06.2020. године у 21,15 часова решењем о проглашењу изборне листе број: 020-10/20-49-1-I од 05.06.2020. године. </text:span></text:p>
      <text:p text:style-name="P17"/>
      <text:p text:style-name="P18"><text:span text:style-name="T22"><text:tab/> <text:s text:c="5"/><text:tab/>Жалбом, поднетом дана 11.06.2020. године у 14,00 часова, преко поште, </text:span><text:span text:style-name="T5">која је у суду примљена 12.06.2020. године у 10,15 часова,</text:span><text:span text:style-name="T22"> </text:span><text:span text:style-name="T5">коју је по налогу суда уредио поднесцима предатим у Управном суду дана 12.06.2020. године у 16,01 и 16,20 часова,</text:span><text:span text:style-name="T22"> жалилац истиче да </text:span><text:span text:style-name="T5">су нетачни наводи Градске изборне комисије Зрењанин</text:span><text:span text:style-name="T22"> </text:span><text:span text:style-name="T5">да је приговор неблаговремен јер је одлука о проглашењу изборне листе СРС донета 05.06.2020. године. У конкретном случају, одлука о проглашењу листе и сама листа су постављене на сајт ГИК-а дана 08.06.2020. године око 12,00 часова, те</text:span><text:span text:style-name="T22"> је иста одлука тек од тог момента постала доступна јавности, бирачима и свим заинтересованим лицима. С обзиром да је жалилац приговор изјавио истог дана путем препоручене </text:span><text:span text:style-name="T22">поште, погрешан је закључак </text:span><text:span text:style-name="T5">Градске изборне комисије Зрењанин </text:span><text:span text:style-name="T22">да је приговор </text:span><text:soft-page-break/><text:span text:style-name="T22">неблаговремен, јер бирач не може сносити последице неажурности или намерног необјављивања донетих одлука, тако што ће бити ускраћен за гарантовано право на приговор. Предлаже да суд жалбу уважи као основану те мериторно одлучи о приговору и допуни приговора жалиоца. Поред наведеног, указује да листа кандидата СРС не испуњава услове из одредбе члана 18. Закона о локалним изборима, с обзиром да је од 22 лица наведена на листи укупно њих троје поднело оставке на место кандидата, чиме је листа остала са мањим бројем одборника од прописаног. </text:span></text:p>
      <text:p text:style-name="P17"/>
      <text:p text:style-name="P18"><text:span text:style-name="T22"><text:tab/><text:tab/></text:span><text:span text:style-name="T5">Градска изборна комисија Зрењанин је дана 12.06.2020. </text:span><text:span text:style-name="T22">године у </text:span><text:span text:style-name="T5">17,49</text:span><text:span text:style-name="T22"> часова доставила Суду одговор на жалбу и списе предмета ове изборне ствари. У одговору истиче, да је, </text:span><text:span text:style-name="T5">на седници одржаној дана 05.06.2020. године у 21,15 часова донела решење о проглашењу Изборне листе </text:span><text:span text:style-name="T22">"Др Војислав Шешељ-СРПСКА РАДИКАЛНА СТРАНКА”</text:span><text:span text:style-name="T5"> број: 020-10/20-49-1-I од 05.06.2020. године, које је лицу овлашћеном за предају листе уручено дана 05.06.2020. године у 22,05 часова. Даље наводи да је подносилац приговора исти доставио дана 08.06.2020. године у 17,11 часова, путем поште, а приговор је од стране Градске изборне комисије Зрењаниин примљен дана 09.06.2020. године у 08,09 часова, с тим да је истог дана у 12,55 часова поднета прва допуна приговора. На </text:span><text:span text:style-name="T5">32.</text:span><text:span text:style-name="T5"> седници одржаној дана 10.06.2020. године, Градска <text:s/>изборна комисија Зрењанин једногласно је донела ожалбено решење, које је подносиоцу приговора уручено 10.06.2020. године у 16,35 часова. Из наведеног произлази </text:span><text:span text:style-name="T22">да </text:span><text:span text:style-name="T5">су</text:span><text:span text:style-name="T22"> </text:span><text:span text:style-name="T5">приговор и допуна истог поднети по истеку рока од 24 часа од дана када је одлука донета.</text:span><text:span text:style-name="T22"> Сматра да наводи жалбе не могу бити од утицаја на другачију одлуку, </text:span><text:span text:style-name="T5">те </text:span><text:span text:style-name="T22"><text:s/></text:span><text:span text:style-name="T5">п</text:span><text:span text:style-name="T22">редлаже да Суд жалбу одбије, као неосновану. </text:span></text:p>
      <text:p text:style-name="P16"/>
      <text:p text:style-name="P17"><text:s text:c="20"/>Поступајући по поднетој жалби, <text:span text:style-name="T1">у </text:span><text:s/>смислу одредбе члана 41. став 1. Закона о управним споровима <text:span text:style-name="T20">(„Службени гласник РС“бр.111/09</text:span>), која се сходно примењује на основу одредбе члана 54. Закона о локалним изборима, (“Службени гласник РС” број 129/07...68/20), Суд налази да је жалба дозвољена, да је благовремена и изјављена од стране овлашћеног лица, те да је неоснована.</text:p>
      <text:p text:style-name="P17"/>
      <text:p text:style-name="P17"><text:s text:c="18"/>Из списа предмета ове изборне ствари произлази да је Комисија ожалбеним решењем одлучивала о приговору (поднетом 08.06.2020. године у 17,11 часова) и допуни приговора<text:span text:style-name="T8"> </text:span>бирача <text:span text:style-name="T23">А.А.</text:span> из ... ( поднетој 09.06.2020. године у 12,55 часова); да је приговором оспорено проглашење Изборне листе кандидата за одборнике Скупштине града Зрењанин под називом "Др Војислав Шешељ-СРПСКА РАДИКАЛНА СТРАНКА”, која листа је Комисији поднета дана 05.06.2020. године у 20,30 часова и која је на седници Комисије, одржаној 05.06.2020. године у 21,15 часова, <text:span text:style-name="T1">проглашена </text:span>решењем ове Комисије број: 020-10/20-49-1-I од 05.06.2020. године.</text:p>
      <text:p text:style-name="P17"/>
      <text:p text:style-name="P17"><text:tab/> <text:s text:c="5"/>Одлучујући по изјављеном приговору и првој допуни истог, Комисија је <text:s/>одлучила ожалбеним решењем, основом члана 52. Закона о локалним изборима, налазећи да је решење о проглашењу наведене изборне листе донето 05.06.2020. године, да је рок за приговор, <text:s/>прописан наведеном законском одредбом, 24 часа од дана када је одлука донета, те да је приговор, који је поднет 08.06.2020. године у 17,11 часова на акт о проглашењу наведене изборне листе, неблаговремен и да је као такав одбачен.</text:p>
      <text:p text:style-name="P17"/>
      <text:p text:style-name="P2"><text:soft-page-break/><text:tab/><text:tab/>Одредбом члана 51. Закона о локалним изборима <text:s/>је прописано да сваки бирач, кандидат за одборника и предлагач кандидата има право на заштиту изборног права, по поступку утврђеном овим законом.</text:p>
      <text:p text:style-name="P2"/>
      <text:p text:style-name="P2"><text:span text:style-name="T16"><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17">а </text:span><text:span text:style-name="T17">ставом 2., да се приговор подноси у року од 24 часа од дана када је донета одлука, односно извршена радња или учињен пропуст. </text:span></text:p>
      <text:p text:style-name="P9"/>
      <text:p text:style-name="P12"><text:tab/><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истог члана закона прописано је да у поступку заштите изборног права суд сходно примењује одредбе закона којим се уређује поступак у управним споровима. </text:p>
      <text:p text:style-name="P12"/>
      <text:p text:style-name="P12"><text:tab/><text:tab/>С обзиром на наведено чињенично и правно стање ове изборне ствари, Суд налази да је <text:span text:style-name="T1">Градска изборна комисија Зрењанин </text:span>правилно одлучила када је одбацила приговор жалиоца против решења о проглашењу Изборне листе кандидата за избор одборника Скупштине града Зрењанин под називом: "Др Војислав Шешељ-СРПСКА РАДИКАЛНА СТРАНКА”, правилном применом одредбе члана 52. став 2. Закона о локалним изборима.</text:p>
      <text:p text:style-name="P12"/>
      <text:p text:style-name="P12"><text:tab/><text:tab/>Суд налази да на другачију одлуку није од утицаја навод жалиоца да је решење о проглашењу наведене изборне листе објављено на сајту ГИК-а дана 08.06.2020. године око 12,00 часова, а да је он истога дана поднео приговор против тог решења. Из цитиране законске одредбе члана 52. став 2. Закона о локалним изборима, јасно произлази да је за рачунање рока од 24 часа за подношење приговора релевантан дан када је одлука <text:s/>која се приговором оспорава донета, а не дан када је та одлука објављена, или достављена коме од учесника у изборном поступку, или дан евентуалног сазнања за донету одлуку. <text:s/>С обзиром на наведено, рок за приговор на одлуку о проглашењу конкретне изборне листе, <text:s/>будући да је она <text:s/>проглашена решењем од 05.06.2020. године у 21,15 часова, истекао је 06.06.2020. године у 00,00 часова.</text:p>
      <text:p text:style-name="P12"/>
      <text:p text:style-name="P12"><text:tab/> <text:s text:c="4"/>Наводи жалбе којима се указује да листа кандидата СРС не испуњава услове из одредбе члана 18. Закона о локалним изборима, јер су три лица наведена на тој листи поднела оставке на место кандидата, нису од утицаја на другачију одлуку у овој изборној ствари.</text:p>
      <text:p text:style-name="P13"/>
      <text:p text:style-name="P12"><text:s text:c="18"/><text:span text:style-name="Default_20_Paragraph_20_Font"><text:span text:style-name="T21">Са изнетих разлога, Управни суд налази да </text:span></text:span><text:span text:style-name="Default_20_Paragraph_20_Font"><text:span text:style-name="T6">је</text:span></text:span><text:span text:style-name="Default_20_Paragraph_20_Font"><text:span text:style-name="T21"> ожалбено решење правилно и на закону засновано, а да је жалба неоснована, па је жалбу одбио, основом одредбе члана 40. став 2. Закона о управним споровима, која се сходно примењује на основу одредбе члана 54. став 3. Закона о локалним изборима, одлучујући као у диспозитиву ове пресуде, налазећи, да </text:span></text:span><text:span text:style-name="Default_20_Paragraph_20_Font"><text:span text:style-name="T18">нису испуњени услови да Суд својом одлуком </text:span></text:span><text:span text:style-name="Default_20_Paragraph_20_Font"><text:span text:style-name="T18">мериторно реши овај изборни спор, у смислу одредбе члана 55. став 2. Закона о </text:span></text:span><text:soft-page-break/><text:span text:style-name="Default_20_Paragraph_20_Font"><text:span text:style-name="T18">локалним изборима,</text:span></text:span><text:span text:style-name="Default_20_Paragraph_20_Font"><text:span text:style-name="T19"> </text:span></text:span><text:span text:style-name="Default_20_Paragraph_20_Font"><text:span text:style-name="T18">на начин како је то жалилац предложио у свом жалбеном захтеву, и да поништи решење о проглашењу наведене изборне листе, с обзиром да је жалба одбијена.</text:span></text:span></text:p>
      <text:p text:style-name="P10"/>
      <text:p text:style-name="P6"><text:span text:style-name="T1"><text:tab/></text:span><text:span text:style-name="T5"> </text:span></text:p>
      <text:p text:style-name="P22"><text:span text:style-name="Default_20_Paragraph_20_Font"><text:span text:style-name="T8">ПРЕСУЂЕНО У УПРАВНОМ СУДУ</text:span></text:span></text:p>
      <text:p text:style-name="P8"><text:span text:style-name="Default_20_Paragraph_20_Font"><text:span text:style-name="T8">Дана </text:span></text:span><text:span text:style-name="Default_20_Paragraph_20_Font"><text:span text:style-name="T2">12.06.2020.</text:span></text:span><text:span text:style-name="Default_20_Paragraph_20_Font"><text:span text:style-name="T8"> године </text:span></text:span><text:span text:style-name="Default_20_Paragraph_20_Font"><text:span text:style-name="T2">у </text:span></text:span><text:span text:style-name="Default_20_Paragraph_20_Font"><text:span text:style-name="T2">19,30</text:span></text:span><text:span text:style-name="Default_20_Paragraph_20_Font"><text:span text:style-name="T2"> часова</text:span></text:span><text:span text:style-name="Default_20_Paragraph_20_Font"><text:span text:style-name="T8">, </text:span></text:span><text:span text:style-name="Default_20_Paragraph_20_Font"><text:span text:style-name="T2">III-6 Уж. 90/20 </text:span></text:span></text:p>
      <text:p text:style-name="P8"><text:span text:style-name="Default_20_Paragraph_20_Font"><text:span text:style-name="T2"/></text:span></text:p>
      <text:p text:style-name="P6"><text:span text:style-name="Default_20_Paragraph_20_Font"><text:span text:style-name="T7">Записничар <text:s text:c="4"/><text:tab/><text:tab/> <text:s text:c="13"/><text:tab/> <text:s text:c="2"/><text:tab/><text:tab/> <text:s text:c="2"/>Председник већа-судија</text:span></text:span><text:span text:style-name="Default_20_Paragraph_20_Font"><text:span text:style-name="T14"> </text:span></text:span></text:p>
      <text:p text:style-name="P6"><text:span text:style-name="Default_20_Paragraph_20_Font"><text:span text:style-name="T14">Снежана Бјелановић, </text:span></text:span><text:span text:style-name="Default_20_Paragraph_20_Font"><text:span text:style-name="T14">с.р.</text:span></text:span><text:span text:style-name="Default_20_Paragraph_20_Font"><text:span text:style-name="T14"> <text:s text:c="40"/>Јасминка Вукашиновић, </text:span></text:span><text:span text:style-name="Default_20_Paragraph_20_Font"><text:span text:style-name="T14">с.р.</text:span></text:span></text:p>
      <text:p text:style-name="P7"><text:span text:style-name="Default_20_Paragraph_20_Font"><text:span text:style-name="T15"/></text:span></text:p>
      <text:p text:style-name="P20"/>
      <text:p text:style-name="P21">За тачност отправка</text:p>
      <text:p text:style-name="P21">Управитељ писарнице</text:p>
      <text:p text:style-name="P21">Дејан Ђурић</text:p>
      <text:p text:style-name="P21"/>
      <text:p text:style-name="P19"><text:span text:style-name="Default_20_Paragraph_20_Font"><text:span text:style-name="T15">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III-</text:span><text:span text:style-name="Default_20_Paragraph_20_Font"><text:span text:style-name="MT2">6</text:span></text:span><text:span text:style-name="Default_20_Paragraph_20_Font"> </text:span><text:span text:style-name="Default_20_Paragraph_20_Font"><text:span text:style-name="MT2">Уж.</text:span></text:span><text:span text:style-name="Default_20_Paragraph_20_Font"> </text:span><text:span text:style-name="Default_20_Paragraph_20_Font"><text:span text:style-name="MT2">90</text:span></text:span><text:span text:style-name="Default_20_Paragraph_20_Font"><text:span text:style-name="MT2">/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6-13T00:44:07.83</dc:date>
    <meta:editing-duration>P2DT37M25S</meta:editing-duration>
    <meta:editing-cycles>655</meta:editing-cycles>
    <meta:generator>OpenOffice/4.1.1$Win32 OpenOffice.org_project/411m6$Build-9775</meta:generator>
    <meta:print-date>2020-06-13T00:40:35.60</meta:print-date>
    <meta:printed-by>Ika Radusinović</meta:printed-by>
    <dc:creator>Ika Radusinović</dc:creator>
    <meta:document-statistic meta:table-count="0" meta:image-count="1" meta:object-count="0" meta:page-count="4" meta:paragraph-count="35" meta:word-count="1293" meta:character-count="8533"/>
  </office:meta>
</office:document-meta>
</file>