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00%" fo:text-align="justify" style:justify-single-word="false"/>
      <style:text-properties fo:language="ru" fo:country="RU" fo:font-weight="normal" style:font-weight-asian="normal" style:font-weight-complex="normal"/>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text-properties style:use-window-font-color="true" style:font-name="Times New Roman1" fo:font-size="12pt" fo:font-weight="bold" fo:background-color="transparent" style:font-name-asian="Times New Roman1" style:font-name-complex="Times New Roman1"/>
    </style:style>
    <style:style style:name="P8"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9" style:family="paragraph" style:parent-style-name="Standard">
      <style:paragraph-properties fo:line-height="100%" fo:text-align="center" style:justify-single-word="false"/>
      <style:text-properties style:use-window-font-color="true" style:font-name="Calibri" fo:font-size="11pt" fo:font-weight="normal" fo:background-color="transparent" style:font-name-asian="Calibri" style:font-name-complex="Calibri"/>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style:text-properties fo:font-size="7pt" fo:language="ru" fo:country="RU" fo:font-weight="normal" style:font-size-asian="7pt" style:font-weight-asian="normal" style:font-size-complex="7pt" style:font-weight-complex="normal"/>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style>
    <style:style style:name="P18" style:family="paragraph" style:parent-style-name="Standard" style:master-page-name="MPF0">
      <style:paragraph-properties fo:text-align="justify" style:justify-single-word="false" style:page-number="auto" fo:break-before="pag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asian="12pt" style:font-weight-asian="bold" style:font-size-complex="12pt" style:font-weight-complex="bold"/>
    </style:style>
    <style:style style:name="T7" style:family="text">
      <style:text-properties fo:language="ru" fo:country="RU"/>
    </style:style>
    <style:style style:name="T8" style:family="text">
      <style:text-properties fo:language="ru" fo:country="RU" fo:font-weight="bold" style:font-weight-asian="bold"/>
    </style:style>
    <style:style style:name="T9" style:family="text">
      <style:text-properties fo:language="ru" fo:country="RU" fo:font-weight="bold" style:font-weight-asian="bold" style:font-weight-complex="bold"/>
    </style:style>
    <style:style style:name="T10" style:family="text">
      <style:text-properties fo:language="ru" fo:country="RU" fo:font-weight="normal" style:font-weight-asian="normal" style:font-weight-complex="normal"/>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RS"/>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US" fo:font-weight="normal" style:font-weight-asian="normal" style:font-weight-complex="normal"/>
    </style:style>
    <style:style style:name="T17"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8" style:family="text">
      <style:text-properties style:font-size-asian="12pt" style:font-weight-asian="bold" style:font-size-complex="12pt" style:font-weight-complex="bold"/>
    </style:style>
    <style:style style:name="T19" style:family="text">
      <style:text-properties fo:color="#000000" fo:font-size="12pt" style:font-size-asian="12pt"/>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105%"/>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2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3"/></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5"><text:span text:style-name="Default_20_Paragraph_20_Font"><text:span text:style-name="T8">ОД</text:span></text:span><text:span text:style-name="Default_20_Paragraph_20_Font"><text:span text:style-name="T14">E</text:span></text:span><text:span text:style-name="Default_20_Paragraph_20_Font"><text:span text:style-name="T8">ЉЕЊЕ У КРАГУЈЕВЦУ</text:span></text:span></text:p>
      <text:p text:style-name="P5"><text:span text:style-name="Default_20_Paragraph_20_Font"><text:span text:style-name="T15">I</text:span></text:span><text:span text:style-name="Default_20_Paragraph_20_Font"><text:span text:style-name="T9">-</text:span></text:span><text:span text:style-name="Default_20_Paragraph_20_Font"><text:span text:style-name="T2">2</text:span></text:span><text:span text:style-name="Default_20_Paragraph_20_Font"><text:span text:style-name="T9"> Уж </text:span></text:span><text:span text:style-name="Default_20_Paragraph_20_Font"><text:span text:style-name="T2">74</text:span></text:span><text:span text:style-name="Default_20_Paragraph_20_Font"><text:span text:style-name="T2">/20</text:span></text:span></text:p>
      <text:p text:style-name="P3">Дана: <text:span text:style-name="T1">12.06.</text:span><text:span text:style-name="T1">2020</text:span>.године</text:p>
      <text:p text:style-name="P3">Београд</text:p>
      <text:p text:style-name="P3"/>
      <text:p text:style-name="P3"/>
      <text:p text:style-name="P3"><text:tab/><text:tab/><text:tab/><text:tab/><text:tab/> <text:span text:style-name="T1">У ИМЕ НАРОДА </text:span></text:p>
      <text:p text:style-name="P13"/>
      <text:p text:style-name="P3"><text:tab/><text:span text:style-name="T1"><text:tab/><text:tab/><text:tab/><text:tab/><text:tab/><text:tab/></text:span></text:p>
      <text:p text:style-name="P11"/>
      <text:p text:style-name="P6"><text:span text:style-name="Default_20_Paragraph_20_Font"><text:span text:style-name="T10"><text:s text:c="15"/><text:tab/>Управни суд, у већу састављеном од судија: </text:span></text:span><text:span text:style-name="Default_20_Paragraph_20_Font"><text:span text:style-name="T4">Олге</text:span></text:span><text:span text:style-name="Default_20_Paragraph_20_Font"><text:span text:style-name="T12"> Петровић</text:span></text:span><text:span text:style-name="Default_20_Paragraph_20_Font"><text:span text:style-name="T10">, председника већа, </text:span></text:span><text:span text:style-name="Default_20_Paragraph_20_Font"><text:span text:style-name="T4">Мире Василијевић и Радмиле Симић</text:span></text:span><text:span text:style-name="Default_20_Paragraph_20_Font"><text:span text:style-name="T10">, чланова већа, са судским саветником </text:span></text:span><text:span text:style-name="Default_20_Paragraph_20_Font"><text:span text:style-name="T4">Небојшом Симић,</text:span></text:span><text:span text:style-name="Default_20_Paragraph_20_Font"><text:span text:style-name="T12"> као</text:span></text:span><text:span text:style-name="Default_20_Paragraph_20_Font"><text:span text:style-name="T10"> записничарем, </text:span></text:span><text:span text:style-name="Default_20_Paragraph_20_Font"><text:span text:style-name="T4">одлучујући о</text:span></text:span><text:span text:style-name="Default_20_Paragraph_20_Font"><text:span text:style-name="T10"> жалби </text:span></text:span><text:span text:style-name="Default_20_Paragraph_20_Font"><text:span text:style-name="T4">бирача </text:span></text:span><text:span text:style-name="Default_20_Paragraph_20_Font"><text:span text:style-name="T22">А.А.</text:span></text:span><text:span text:style-name="Default_20_Paragraph_20_Font"><text:span text:style-name="T4"> из ..., ..., ради поништаја решења Општинске изборне комисије општине Врњачка Бања, број: 013-48/20 и 013-60/20 од 09.06.2020. године, у предмету заштите изборног права, у нејавној седници већа, одржаној дана 12.06.2020. године у 15.00 часова, донео је </text:span></text:span><text:span text:style-name="T10"><text:s/></text:span></text:p>
      <text:p text:style-name="P4"/>
      <text:p text:style-name="P4"/>
      <text:p text:style-name="P12">П Р Е С У Д У </text:p>
      <text:p text:style-name="P12"/>
      <text:p text:style-name="P6"><text:span text:style-name="Default_20_Paragraph_20_Font"><text:span text:style-name="T9"/></text:span></text:p>
      <text:p text:style-name="P6"><text:span text:style-name="Default_20_Paragraph_20_Font"><text:span text:style-name="T9"><text:tab/><text:tab/> <text:s/></text:span></text:span><text:span text:style-name="Default_20_Paragraph_20_Font"><text:span text:style-name="T4">Жалба</text:span></text:span><text:span text:style-name="Default_20_Paragraph_20_Font"><text:span text:style-name="T2"> СЕ ОДБИЈА.</text:span></text:span><text:span text:style-name="Default_20_Paragraph_20_Font"><text:span text:style-name="T11"><text:tab/></text:span></text:span></text:p>
      <text:p text:style-name="P6"><text:span text:style-name="Default_20_Paragraph_20_Font"><text:span text:style-name="T9"><text:tab/></text:span></text:span></text:p>
      <text:p text:style-name="P6"><text:span text:style-name="Default_20_Paragraph_20_Font"><text:span text:style-name="T9"><text:s text:c="5"/></text:span></text:span></text:p>
      <text:p text:style-name="P6"><text:span text:style-name="Default_20_Paragraph_20_Font"><text:span text:style-name="T9"><text:tab/><text:tab/><text:tab/><text:tab/> <text:s text:c="10"/>О б р а з л о ж е њ е<text:tab/></text:span></text:span></text:p>
      <text:p text:style-name="P6"><text:span text:style-name="Default_20_Paragraph_20_Font"><text:span text:style-name="T9"/></text:span></text:p>
      <text:p text:style-name="P6"><text:span text:style-name="Default_20_Paragraph_20_Font"><text:span text:style-name="T2"/></text:span></text:p>
      <text:p text:style-name="P6"><text:span text:style-name="Default_20_Paragraph_20_Font"><text:span text:style-name="T2"><text:tab/></text:span></text:span><text:span text:style-name="Default_20_Paragraph_20_Font"><text:span text:style-name="T4"><text:tab/></text:span></text:span><text:span text:style-name="Default_20_Paragraph_20_Font"><text:span text:style-name="T16">O</text:span></text:span><text:span text:style-name="Default_20_Paragraph_20_Font"><text:span text:style-name="T4">жалбеним решењем, одбија се, као неоснован, приговор </text:span></text:span><text:span text:style-name="Default_20_Paragraph_20_Font"><text:span text:style-name="T22">А.А.</text:span></text:span><text:span text:style-name="Default_20_Paragraph_20_Font"><text:span text:style-name="T4">, подносиоца жалбе, из ..., број 013-48/20 и 013-60/20 од 08.06.2020. године, изјављен на решење Општинске изборне комисије општине Врњачка Бања, бр. 013-43/20 од 07.06.2020. године, којим се одбија проглашење Изборне листе ЗА КРАЉЕВИНУ СРБИЈУ – Покрет обнове <text:s/>Краљевине Србије, Монархистички фронт, коју је 05. јуна 2020. године поднела Коалиција: ЗА КРАЉЕВИНУ СРБИЈУ – Покрет обнове <text:s/>Краљевине Србије, Монархистички фронт.</text:span></text:span></text:p>
      <text:p text:style-name="P6"><text:span text:style-name="Default_20_Paragraph_20_Font"><text:span text:style-name="T4"/></text:span></text:p>
      <text:p text:style-name="P6"><text:span text:style-name="Default_20_Paragraph_20_Font"><text:span text:style-name="T4"><text:tab/><text:tab/>У жалби поднетој <text:s text:c="2"/>Управном суду дана 09.06.2020. године, препорученом пошиљком у 18,00 часова, која је у Управном суду примљена 11.06.2020. године у 09,00 часова, уређеној по решењу I-2 Уж 74/20 од 11.06.2020. године, поднеском који је у суду примљен 11.06.2020. године у 23,26 часова, жалилац наводи да Општинска изборна комисија општине Врњачка Бања није имала законску могућност да донесе ожалбено </text:span></text:span><text:span text:style-name="Default_20_Paragraph_20_Font"><text:span text:style-name="T4">решење уопште, а камоли позивајући се на члан 18. став 1. Закона о локалним </text:span></text:span><text:soft-page-break/><text:span text:style-name="Default_20_Paragraph_20_Font"><text:span text:style-name="T4">изборима, сматрајући да није поступљено по правилима поступка, јер је наведени орган изашао изван својих законом предвиђених граница одлучивања и приликом одлучивања је повредио Уставом и законом загарантовано изборно право 306 грађана Врњачке Бање који су својим потписима подржали Изборну листу. Даље наводи да је дана 07.06.2020. године овлашћено лице подносиоца Изборне листе приступило ради отклањања недостатака у законом предвиђеном року и наводи разлоге због којих у остављеном року за отклањање недостатака подносилац изборне листе није био у могућности да отклони недостатке, односно да је подносилац Изборне листе поново, не својом грешком и својом вољом, био спречен да изврши потребне радње у отклањању недостатака које су наложене. Ово стога што је подносиоцу Изборне листе од 48 часова оверивач у писарници општине Врњачка Бања био доступан укупно 21 час и 30 минута, због чега је подносиоцу Изборне листе 26 сати и 30 минута протекло у празном ходу, а све из разлога што оверивач изјава, писарница локалне самоуправе није био на овери свих 48 сати, колико је трајало време за допуну изборних докумената и предузимања радњи за поновно сакупљање потписа. Стога сматра да су разлози дати у образложењу ожалбеног решења неистинити, па предлаже да суд жалбу усвоји, поништи ожалбено решење и </text:span></text:span><text:span text:style-name="Default_20_Paragraph_20_Font"><text:span text:style-name="T4">изборну</text:span></text:span><text:span text:style-name="Default_20_Paragraph_20_Font"><text:span text:style-name="T4"> ствар </text:span></text:span><text:span text:style-name="Default_20_Paragraph_20_Font"><text:span text:style-name="T4">реши</text:span></text:span><text:span text:style-name="Default_20_Paragraph_20_Font"><text:span text:style-name="T4"> у спору пуне јурисдикције.</text:span></text:span></text:p>
      <text:p text:style-name="P6"><text:span text:style-name="Default_20_Paragraph_20_Font"><text:span text:style-name="T4"/></text:span></text:p>
      <text:p text:style-name="P6"><text:span text:style-name="Default_20_Paragraph_20_Font"><text:span text:style-name="T4"><text:tab/><text:tab/> У </text:span></text:span><text:span text:style-name="Default_20_Paragraph_20_Font"><text:span text:style-name="T5">образложеном одговору на жалбу, достављеном Управном суду са списима предмета дана 11.06.2020. године у 23,26 часова, Општинска изборна комисија општине Врњачка Бања је, наводећи хронологију поступка који је претходио доношењу ожалбеног решења, оспори</text:span></text:span><text:span text:style-name="Default_20_Paragraph_20_Font"><text:span text:style-name="T5">ла</text:span></text:span><text:span text:style-name="Default_20_Paragraph_20_Font"><text:span text:style-name="T5"> наводе жалбе, јер сматра да је решење против кога је поднет приговор на закону засновано, и указује да је у </text:span></text:span><text:span text:style-name="Default_20_Paragraph_20_Font"><text:span text:style-name="T5">времену остављеном за отклањање недостатака</text:span></text:span><text:span text:style-name="Default_20_Paragraph_20_Font"><text:span text:style-name="T5"> организовано дежурство надлежне општинске службе која врши оверу. Предложи</text:span></text:span><text:span text:style-name="Default_20_Paragraph_20_Font"><text:span text:style-name="T5">ла </text:span></text:span><text:span text:style-name="Default_20_Paragraph_20_Font"><text:span text:style-name="T5"><text:s/>је да суд жалбу одбије као неосновану.</text:span></text:span></text:p>
      <text:p text:style-name="P6"><text:span text:style-name="Default_20_Paragraph_20_Font"><text:span text:style-name="T5"/></text:span></text:p>
      <text:p text:style-name="P14"><text:tab/><text:tab/>Одлучјући о жалби, која је благовремена, допуштена и изјављена од овлашћеног лица, на основу члана 54. став 1. и 3. Закона о локалним изборима (“Службени гласник РС”, бр. 129/07...68/20), оценом навода жалбе, одговора на жалбу и достављених списа предмета, Управни суд је нашао да је жалба неоснована.</text:p>
      <text:p text:style-name="P14"/>
      <text:p text:style-name="P14"><text:tab/><text:tab/>Према стању у списима, достављеним уз одговор на жалбу, Коалиција, <text:span text:style-name="Default_20_Paragraph_20_Font">ЗА КРАЉЕВИНУ СРБИЈУ – Покрет обнове <text:s/>Краљевине Србије, Монархистички фронт</text:span> је преко овлашћеног лица поднела дана 5. јуна 2020. године Општинској изборној комисији општине Врњачка Бања изборну листу са 9 кандидата за одборнике Скупштине општине Врњачка Бања, на изборима расписаним за 21.06.2020. године, под називом ЗА<text:span text:style-name="Default_20_Paragraph_20_Font"> КРАЉЕВИНУ СРБИЈУ – Покрет обнове <text:s/>Краљевине Србије, Монархистички фронт</text:span>. </text:p>
      <text:p text:style-name="P14"/>
      <text:p text:style-name="P14"><text:tab/><text:tab/>Увидом у достављену документацију, Општинска изборна комисија општине Врњачка Бања је утврдила да поднета изборна листа садржи неправилности које су сметња за проглашење изборне листе и то да се у обрасцима СО-1, СО-2, СО-3, СО-4, СО-5 и СО-6 не подударају називи изборне листе и подносиоца изборне листе са коалиционим споразумом, па је подносиоцу изборне листе, закључком број 013-37/20 од 05.06.2020. године наложено отклањање утврђених недостатака као у ставу 1<text:span text:style-name="T1">.,</text:span> алинеја <text:span text:style-name="T1">1.-</text:span>6. диспозитива наведеног закључка.</text:p>
      <text:p text:style-name="P6"><text:span text:style-name="Default_20_Paragraph_20_Font"><text:span text:style-name="T5"><text:tab/><text:tab/>Даље, из списа, произлази да је подносилац изборне листе у остављеном року, поступајући по закључку о отклањању недостатака изборне листе број 013-37/20 </text:span></text:span><text:soft-page-break/><text:span text:style-name="Default_20_Paragraph_20_Font"><text:span text:style-name="T5">од 05.06.2020. године, доставио изборну документацију коју је Општинска изборна комисија на седници одржаној 07.06.2020. године размотрила и утврдила да је подносилац изборне листе поступио по налогу из наведеног закључка, у односу на став 1., алинеја 1., 2., 3., 4. и 5. Међутим, у односу на став 1. алинеја 6. наведеног Закључка, који се односи на изјаву бирача да подржава изборну листу кандидата за одборнике у СО Врњачка Бања, је непосредним увидом достављених изјава бирача који подржавају изборну листу и аналогни списак бирача који подржава изборну листу утврдила да је предато 107 копија изјава бирача да подржавају изборну листу кандидата (образац СО 6) на обрасцу за који је изборна комисија утврдила да није у складу са коалиционим споразумом који је предат 05.06.2020. године, односно да подносилац изборне листе <text:s/>није поступио <text:s/>у складу са Закључком од 05.06.2020. године, што представља сметњу за проглашење изборне листе. Поред наведеног је утврдила да изборна листа садржи и друге недостатке, наводећи који су то недостаци, односно да изборна листа нема довољан број бирача који подржавају изборну листу, а у конкретном случају је потребно 270 бирача. На основу утврђеног чињеничног стања, Општинска изборна комисија је на основу члана 25. став 3. Закона о локалним изборима (''Службени гласник РС'', бр. 129/07...68/20) донела решење, којим је одбила проглашење Изборне листе ЗА КРАЉЕВИНУ СРБИЈУ – Покрет обнове <text:s/>Краљевине Србије, Монархистички фронт. Против наведеног решења бирач, овде жалилац, је поднео приговор који је ожалбеним решењем одбијен као неоснован. </text:span></text:span></text:p>
      <text:p text:style-name="P6"><text:span text:style-name="Default_20_Paragraph_20_Font"><text:span text:style-name="T5"/></text:span></text:p>
      <text:p text:style-name="P14"><text:tab/><text:tab/>Чланом 18. став 1. Законом о локалним изборима, прописано је да кандидат<text:span text:style-name="T1">е</text:span> за одборнике могу предлагати регистроване политичке странке, коалиција регистрованих политичких странака, као и групе грађана чије изборне листе својим потписима подржи најмање 30 бирача, по предлогу за сваког кандидата на изборној листи. Предлагач мора на изборној листи имати најмање 1/3 кандидата од укупног броја одборника који се бира. </text:p>
      <text:p text:style-name="P14"/>
      <text:p text:style-name="P14"><text:tab/><text:tab/>Чланом 22. став 2. Закона о локалним изборима, прописано је, ако две или више политичких странака поднесу заједничку изборну листу, назив изборне листе и носилац изборне листе одређују се споразумно.</text:p>
      <text:p text:style-name="P14"/>
      <text:p text:style-name="P14"><text:tab/><text:tab/>Чланом 25. став 2. Закона о локалним изборима, прописано је кад изборна комисија утврди да изборна листа садржи недостатке који су сметња за проглашење изборне листе у складу с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 Тим закључком истовремено ће се подносиоцу изборне листе указати на радње које треба да обави ради отклањања недостатака. Ставом 3. наведеног члана прописано је кад изборна комисија утврди да изборна листа садржи недостатке предвиђене овим законом, или кад утврди да недостаци изборне листе нису отклоњени, или нису отклоњени у предвиђеном року, донеће у наредних 24 часа решење којим се одбија проглашење изборне листе. </text:p>
      <text:p text:style-name="P14"/>
      <text:p text:style-name="P15"><text:tab/><text:tab/><text:span text:style-name="T4">По оцени Управног суда, а имајући у виду цитиране одредбе Закона о локалним изборима и стање у списима, правилно је ожалбеним решењем одбијен </text:span><text:span text:style-name="T4">приговор жалиоца као неоснован, јер је Општинска изборна комисија општине Врњачка Бања применом члана 25. став 3. Закона о локалним изборима правилно </text:span><text:soft-page-break/><text:span text:style-name="T4">решењем, број: 013-43/20 од 07.06.2020. године, одбила проглашење Изборне листе </text:span><text:span text:style-name="Default_20_Paragraph_20_Font"><text:span text:style-name="T4">ЗА КРАЉЕВИНУ СРБИЈУ – Покрет обнове <text:s/>Краљевине Србије, Монархистички фронт</text:span></text:span><text:span text:style-name="T4">. Ово стога што је Општинска изборна комисија општине Врњачка Бања, налазећи да Изборна листа коју је 05. јуна 2020. године поднела Коалиција </text:span><text:span text:style-name="Default_20_Paragraph_20_Font"><text:span text:style-name="T4">ЗА КРАЉЕВИНУ СРБИЈУ – Покрет обнове <text:s/>Краљевине Србије, Монархистички фронт</text:span></text:span><text:span text:style-name="T4"> садржи недостатке који су сметња за проглашење Изборне листе у складу са чланом 25. став 2. Закона о локалним изборима, закључком наложила подносиоцу Изборне листе да отклони недостатке и указала на радње које треба да обави ради отклањања недостатака, а подносилац листе није у целости поступио по закључку Општинске изборне комисије од 05. јуна 2020. године, јер није отклонио недостатке у обрасцима СО-6 у погледу назива подносиоца Изборне листе, односно назив подносиоца изборне листе није усагласио са Коалиционим Споразумом, што је према члану 25. став 3. <text:s/>Закона о локалним изборима довољан разлог за одбијање проглашавања Изборне листе.</text:span></text:p>
      <text:p text:style-name="P14"><text:s/></text:p>
      <text:p text:style-name="P14"><text:tab/><text:tab/>Суд је ценио наводе жалбе, али је, с обзиром да се њима не наводе конкретни разлози због којих се оспорава ожалбено решење, већ се њима оспорава недостатак времена остављеног за отклањање недостатака, нашао да се жалбом не доводи у сумњу законитост ожалбеног решења. Посебно је ценио наводе жалбе из којих произлази да жалилац сматра да је било потребно оставити додатни рок за отклањање недостатака, али је нашао да није основан. <text:span text:style-name="T1">Ово стога што је цитираним чланом 25. став 2. Закона о локалним изборима изричито прописано да је рок за отклањање недостатака најкасније 48 часова од часа достављања закључка. </text:span></text:p>
      <text:p text:style-name="P14"/>
      <text:p text:style-name="P14"><text:span text:style-name="T1"><text:tab/><text:tab/></text:span><text:span text:style-name="T19">Суд је имао у виду предлог жалбе да Управни суд реши овај изборни спор у спору пуне јурисдикције, али је нашао да нису испуњени услови из одредбе члана 55. став 2. Закона о локалним изборима, </text:span><text:span text:style-name="Podrazumevani_20_font_20_pasusa"><text:span text:style-name="T20">с обзиром да</text:span></text:span><text:span text:style-name="Default_20_Paragraph_20_Font"><text:span text:style-name="T21"> је претпоставка за мериторно решавање изборног спора да се жалбом побијани акт поништи, што у конкретној ситуацији није случај. </text:span></text:span></text:p>
      <text:p text:style-name="P14"/>
      <text:p text:style-name="P6"><text:span text:style-name="Default_20_Paragraph_20_Font"><text:span text:style-name="T5"><text:tab/><text:tab/>Са наведених разлога, Управни суд је на основу члана 54. став 3. Закона о локалним изборима, сходном применом члана 40. став 2. Закона о управним споровима, одлучио као у диспозитиву пресуде. </text:span></text:span></text:p>
      <text:p text:style-name="P10"><text:span text:style-name="Default_20_Paragraph_20_Font"><text:span text:style-name="T3"/></text:span></text:p>
      <text:p text:style-name="P7">ПРЕСУЂЕНО У УПРАВНОМ СУДУ</text:p>
      <text:p text:style-name="P7">дана <text:span text:style-name="T1">12.06.2020</text:span>.године, <text:span text:style-name="T6"><text:s/>у 15,00 часова, <text:s/>I-2</text:span><text:span text:style-name="T18"> <text:s/>У</text:span><text:span text:style-name="T6">ж</text:span><text:span text:style-name="T18"> </text:span><text:span text:style-name="T6">74/20</text:span></text:p>
      <text:p text:style-name="P9"/>
      <text:p text:style-name="P8">Записничар <text:s text:c="80"/>Председник већа-судија</text:p>
      <text:p text:style-name="P8">Небојша Симић, <text:span text:style-name="T1">с.р.</text:span> <text:s text:c="55"/><text:tab/><text:tab/> <text:s text:c="5"/>Олга Петровић, <text:span text:style-name="T1">с.р.</text:span></text:p>
      <text:p text:style-name="P8"/>
      <text:p text:style-name="P16">За тачност отправка</text:p>
      <text:p text:style-name="P16">Управитељ писарнице</text:p>
      <text:p text:style-name="P16">Дејан Ђурић</text:p>
      <text:p text:style-name="P16"/>
      <text:p text:style-name="P17"><text:span text:style-name="Default_20_Paragraph_20_Font"><text:span text:style-name="T17">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imes New Roman1" svg:font-family="'Times New 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212cm" fo:line-height="100%" fo:text-align="end" style:justify-single-word="false" fo:text-indent="0cm"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2</text:span></text:span><text:span text:style-name="Default_20_Paragraph_20_Font"><text:span text:style-name="MT2"> Уж </text:span></text:span><text:span text:style-name="Default_20_Paragraph_20_Font"><text:span text:style-name="MT1">74</text:span></text:span><text:span text:style-name="Default_20_Paragraph_20_Font"><text:span text:style-name="MT1">/20</text:span></text:span></text:p>
        <text:p text:style-name="MP2"><text:page-number text:select-page="current">2</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title>
    <meta:initial-creator>Obren Jezdic</meta:initial-creator>
    <meta:creation-date>2015-02-17T08:38:00Z</meta:creation-date>
    <dc:date>2020-06-12T23:11:20.16</dc:date>
    <meta:print-date>2020-06-12T22:41:45.38</meta:print-date>
    <meta:editing-cycles>356</meta:editing-cycles>
    <meta:editing-duration>P1DT18H50M33S</meta:editing-duration>
    <dc:creator>Ika Radusinović</dc:creator>
    <meta:document-statistic meta:table-count="0" meta:image-count="1" meta:object-count="0" meta:page-count="4" meta:paragraph-count="39" meta:word-count="1600" meta:character-count="10759"/>
    <meta:template xlink:type="simple" xlink:actuate="onRequest" xlink:title="" xlink:href="file:///Y:/N%20I-5.Už.%2048-15.odt/Normal"/>
  </office:meta>
</office:document-meta>
</file>