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121" svg:font-family="Fd3121, Fd" style:font-family-generic="roman"/>
    <style:font-face style:name="Fd3874" svg:font-family="Fd3874,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language="zxx" fo:country="none" fo:font-weight="bold" style:font-weight-asian="bold" style:font-weight-complex="bold"/>
    </style:style>
    <style:style style:name="P5" style:family="paragraph" style:parent-style-name="Standard">
      <style:paragraph-properties fo:margin-top="0cm" fo:margin-bottom="0cm"/>
      <style:text-properties fo:language="zxx" fo:country="none" fo:font-weight="bold" style:font-weight-asian="bold" style:font-size-complex="12pt" style:font-weight-complex="bold"/>
    </style:style>
    <style:style style:name="P6" style:family="paragraph" style:parent-style-name="Standard">
      <style:paragraph-properties fo:margin-top="0cm" fo:margin-bottom="0cm"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fo:language="zxx" fo:country="none"/>
    </style:style>
    <style:style style:name="P11" style:family="paragraph" style:parent-style-name="Standard">
      <style:paragraph-properties fo:margin-top="0cm" fo:margin-bottom="0cm"/>
      <style:text-properties fo:font-weight="bold" style:font-weight-asian="bold" style:font-weight-complex="bold"/>
    </style:style>
    <style:style style:name="P12"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13" style:family="paragraph" style:parent-style-name="Standard">
      <style:paragraph-properties fo:margin-top="0cm" fo:margin-bottom="0cm" fo:line-height="100%"/>
      <style:text-properties fo:language="sr" fo:country="YU" fo:font-weight="bold"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margin-top="0cm" fo:margin-bottom="0cm" fo:line-height="150%"/>
      <style:text-properties fo:color="#000000" style:text-line-through-style="none" style:font-name="Times New Roman" fo:font-size="12pt" fo:language="zxx" fo:country="none" style:text-underline-style="none" fo:font-weight="bold" style:font-name-asian="Fd3874" style:font-size-asian="12pt" style:font-weight-asian="bold" style:font-name-complex="Fd3874" style:font-size-complex="12pt" style:font-weight-complex="bold" style:text-scale="99%"/>
    </style:style>
    <style:style style:name="P16"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style:text-underline-style="none" style:font-name-asian="Fd3874" style:font-size-asian="12pt" style:font-name-complex="Fd3874" style:font-size-complex="12pt" style:text-scale="99%"/>
    </style:style>
    <style:style style:name="P17"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style>
    <style:style style:name="T1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weight-complex="normal" style:text-scale="99%"/>
    </style:style>
    <style:style style:name="T12" style:family="text">
      <style:text-properties fo:color="#000000" style:text-line-through-style="none" style:text-position="0% 100%" style:font-name="Times New Roman" fo:font-size="12pt" fo:language="en" fo:country="US" style:text-underline-style="none" fo:font-weight="normal" style:font-name-asian="Fd3121" style:font-size-asian="12pt" style:font-weight-asian="normal" style:font-name-complex="Fd3121" style:font-weight-complex="normal" style:text-scale="99%"/>
    </style:style>
    <style:style style:name="T13" style:family="text">
      <style:text-properties fo:color="#000000" style:text-line-through-style="none" style:font-name="Times New Roman" fo:font-size="12pt" fo:language="zxx" fo:country="none" style:text-underline-style="none" style:font-name-asian="Fd3874" style:font-size-asian="12pt" style:font-name-complex="Fd3874" style:font-size-complex="12pt" style:text-scale="99%"/>
    </style:style>
    <style:style style:name="T14" style:family="text">
      <style:text-properties fo:color="#000000" style:text-line-through-style="none"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T15" style:family="text">
      <style:text-properties fo:color="#000000" style:text-line-through-style="none" style:font-name="Times New Roman" fo:font-size="12pt" fo:language="zxx" fo:country="none" style:text-underline-style="none" fo:font-weight="bold" style:font-name-asian="Fd3874" style:font-size-asian="12pt" style:font-weight-asian="bold" style:font-name-complex="Fd3874" style:font-size-complex="12pt" style:font-weight-complex="bold" style:text-scale="99%"/>
    </style:style>
    <style:style style:name="T16" style:family="text">
      <style:text-properties fo:color="#000000" style:text-line-through-style="none" style:font-name="Times New Roman" fo:font-size="12pt" fo:language="en" fo:country="US" style:text-underline-style="none" style:font-name-asian="Fd3874" style:font-size-asian="12pt" style:font-name-complex="Fd3874" style:font-size-complex="12pt" style:text-scale="99%"/>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21" style:family="text">
      <style:text-properties fo:color="#000000" style:font-name="Times New Roman" fo:font-size="12pt" fo:language="zxx" fo:country="none" fo:font-style="italic" style:text-underline-style="none" fo:font-weight="normal" style:font-size-asian="12pt" style:font-style-asian="italic" style:font-weight-asian="normal" style:font-size-complex="12pt" style:font-style-complex="italic" style:font-weight-complex="normal" style:text-scale="105%"/>
    </style:style>
    <style:style style:name="T22" style:family="text">
      <style:text-properties fo:color="#000000" style:font-name="Times New Roman" fo:font-size="12pt" fo:language="zxx" fo:country="none" fo:font-style="italic" style:text-underline-style="none" fo:font-weight="bold" style:font-size-asian="12pt" style:font-style-asian="italic" style:font-weight-asian="bold" style:font-size-complex="12pt" style:font-style-complex="italic" style:font-weight-complex="bold" style:text-scale="105%"/>
    </style:style>
    <style:style style:name="T23" style:family="text">
      <style:text-properties fo:color="#000000" style:font-name="Times New Roman" fo:font-size="12pt" style:font-name-asian="Verdana" style:font-size-asian="12pt" style:font-name-complex="Verdana" style:font-size-complex="12pt"/>
    </style:style>
    <style:style style:name="T24"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4%"/>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5"> СУД </text:span></text:p>
      <text:p text:style-name="P4">Одељење у Новом Саду</text:p>
      <text:p text:style-name="P4">III-1 <text:span text:style-name="T1">Уж. 80/20</text:span></text:p>
      <text:p text:style-name="P11"><text:span text:style-name="T4">12.06</text:span><text:span text:style-name="T6">.</text:span><text:span text:style-name="T7">20</text:span><text:span text:style-name="T4">20</text:span><text:span text:style-name="T7">. године</text:span></text:p>
      <text:p text:style-name="P12">Б Е О Г Р А <text:span text:style-name="T8">Д</text:span></text:p>
      <text:p text:style-name="P12"/>
      <text:p text:style-name="P12"/>
      <text:p text:style-name="P6">У ИМЕ НАРОДА</text:p>
      <text:p text:style-name="P6"/>
      <text:p text:style-name="P7"/>
      <text:p text:style-name="P9"><text:tab/><text:tab/>Управни суд, у већу састављеном од судија: Сузане Гудураш, председника већа, Станимирке Лаловић и Наде Балешевић, чланова већа, <text:span text:style-name="T1">са судским саветником</text:span> др Весн<text:span text:style-name="T1">ом</text:span> Билбија, записничар<text:span text:style-name="T1">ем</text:span>, одлучујући о жалби Групе грађана ЗА НАШЕ КОМШИЈЕ поднетој преко овлашћеног лица <text:span text:style-name="T30">А.А.</text:span> из ..., ..., изјављеној против решења Изборне комисије општине Нови Бечеј, број: II 02-013-23/2020-3 од 10.06.2020. године, у правној ствари заштите изборног права, у нејавној седници већа, одржаној дана 12.06.2020. године, у 15,30 часова, донео је</text:p>
      <text:p text:style-name="P9"/>
      <text:p text:style-name="P9"/>
      <text:p text:style-name="P7">П Р Е С У Д У </text:p>
      <text:p text:style-name="P7"/>
      <text:p text:style-name="P9"><text:tab/><text:tab/>Жалба <text:span text:style-name="T9">СЕ ОДБИЈА</text:span>.</text:p>
      <text:p text:style-name="P9"/>
      <text:p text:style-name="P13"/>
      <text:p text:style-name="P7">О б р а з л о ж е њ е</text:p>
      <text:p text:style-name="P7"/>
      <text:p text:style-name="P9"><text:tab/><text:tab/>Ожалбеним решењем одбијен је, као неоснован, приговор Групе грађана ЗА НАШЕ КОМШИЈЕ, поднет на решење Изборне комисије општине Нови Бечеј, број: II 02-013-23/2020-1 од 06.06.2020. године, којим се одбија проглашење Изборне листе ЗА НАШЕ КОМШИЈЕ коју је поднела Група грађана ЗА НАШЕ КОМШИЈЕ за избор одборника Скупштине општине Нови Бечеј, дана 03.06.2020. године, због неиспуњења услова предвиђених законом.</text:p>
      <text:p text:style-name="P9"/>
      <text:p text:style-name="P9"><text:tab/><text:tab/>Група грађана ЗА НАШЕ КОМШИЈЕ је преко <text:span text:style-name="T30">А.А.</text:span>, дана 11.06.2020. године у 11,15 часова, поднела жалбу преко Изборне комисије општине Нови Бечеј, која је достављена Управном суду дана 11.06.2020. године у 15,46 часова. Подносилац жалбе побија ожалбено решење, наводећи да Изборна комисија општине Нови Бечеј одбија проглашење Изборне листе ЗА НАШЕ КОМШИЈЕ са образложењем да је подносилац листе Група грађана ЗА НАШЕ КОМШИЈЕ, а у обрасцима је наведено да је подносилац <text:span text:style-name="T30">А.А.</text:span>. Истиче да је у делу образаца као назив листе остало име <text:span text:style-name="T30">А.А.</text:span>, што сматра да није технички проблем да се листа не прогласи. <text:span text:style-name="T1">Указује</text:span> да је на овај начин Изборна комисија општине Нови Бечеј искористила попуњавање образаца, које је <text:soft-page-break/>извршио службеник Општинске управе, те натерала <text:span text:style-name="T1">г</text:span>рупу грађана да се прилагођава попуњеним обрасцима, а онда листу одбила и поред тога што су грађани учинили све да се листа Групе грађана ЗА НАШЕ КОМШИЈЕ, где је <text:span text:style-name="T30">А.А.</text:span> носилац листе, појави на локалним изборима. <text:span text:style-name="T1">Истиче</text:span> да не постоји никаква сумња око имена <text:span text:style-name="T1">г</text:span>рупе грађана и да је лице овлашћено за подношење Изборне листе њен носилац <text:span text:style-name="T30">А.А</text:span>. Предлаже да Суд омогући да Изборна листа Група грађана ЗА НАШЕ КОМШИЈЕ, која је са довољном подршком грађана, чији је носилац <text:span text:style-name="T30">А.А.</text:span>, <text:span text:style-name="T1">а који је</text:span> са потребним овлашћењем и поднео <text:span text:style-name="T1">и</text:span>зборну листу, учествује на изборима. </text:p>
      <text:p text:style-name="P9"/>
      <text:p text:style-name="P9"><text:tab/><text:tab/>Изборна комисија општине Нови Бечеј, доставила је суду непосредно одговор на жалбу са списима <text:span text:style-name="T1">предмета </text:span>дана 11.06.2020. године у 15,46 часова, <text:span text:style-name="T1">који су допуњени</text:span> дана <text:span text:style-name="T1">12.06.2020. године у 00,23 </text:span>ча<text:span text:style-name="T1">с</text:span>а. У одговору на жалбу Изборна комисија је остала у свему при <text:span text:style-name="T1">разлозима датим у</text:span> образложењ<text:span text:style-name="T1">у</text:span> ожалбеног решења <text:span text:style-name="T1">и</text:span> <text:span text:style-name="T1">предложила</text:span> да Суд жалбу одбије, као неосновану. </text:p>
      <text:p text:style-name="P9"/>
      <text:p text:style-name="P9"><text:tab/><text:tab/>Одлучујући о поднетој жалби на основу одредбе члана 54. став 1. и 3. Закона о локалним изборима (''Службени гласник РС'', бр. 129/07...68/20), Суд налази да је жалба благовремена, допуштена и изјављена од овлашћеног лица, те је оценом навода жалбе, одговора на жалбу и списа ове изборне ствари, нашао да жалба није основана.</text:p>
      <text:p text:style-name="P9"/>
      <text:p text:style-name="P9"><text:tab/><text:tab/>Према наводима из образложења ожалбеног решења и стања у списима предмета, Група грађана ЗА НАШЕ КОМШИЈЕ је дана 03.06.2020. године у 09,30 часова Изборној комисији општини Нови Бечеј предала Изборну листу кандидата за одборнике Скупштине општине Нови Бечеј са документацијом. Разматрајући наведену документацију Изборна комисија је на седници одржаној 04.06.2020. године, донела закључак, број: II-02-01<text:span text:style-name="T1">3</text:span>-23/2020, којим је Групи грађана ЗА НАШЕ КОМШИЈЕ наложено да у року од 48 часова од часа достављања закључка, односно најкасније до 05.06.2020. године у 24,00 часа отклони недостатке Изборне листе ЗА НАШЕ КОМШИЈЕ за избор одборника Скупштине општине Нови Бечеј, поднете дана 03.06.2020. године, јер садржи недостатке који су сметња за проглашење исте, тако што ће усагласити све предате обрасце са законом и Споразумом о оснивању групе грађана ради учешћа на изборима за одборнике Скупштине општине Нови Бечеј расписаним за 21.06.2020. године и једнообразно навести назив изборне листе и назив подносиоца исте. Ово из разлога, јер је увидом у поднету документацију Изборна комисија Општине Нови Бечеј утврдила да је у члану 1. Споразума о оснивању групе грађана ради учешћа на изборима за одборнике Скупштине општине Нови Бечеј расписаним за 21.06.2020. године, од 21.05.2020. године, овереног код јавног бележника у Новом Бечеју дана 25.05.2020. године, под бројем УОП-I:222-2020, утврђено да је назив Групе грађана ЗА НАШЕ КОМШИЈЕ, а да је назив њихове изборне листе ЗА НАШЕ КОМШИЈЕ, док је у члану 3. Споразума, предвиђено да је носилац изборне листе и лице овлашћено да представља групу грађана, поднесе изборну листу, као и да обавља друге радње у изборном поступку пред Општинском изборном комисијом <text:span text:style-name="T30">А.А</text:span>. Затим, у поднетој изборној листи (Образац бр. 1); у овлашћењу да се поднесе изборна листа кандидата за одборнике Скупштине општине Нови Бечеј (Образац бр. 2); у обрасцу-сагласност носиоца изборне листе да буде носилац изборне листе кандидата за одборнике Скупштине општине Нови Бечеј (Образац бр. 3); у изјави којом се прихвата <text:soft-page-break/>кандидатура за одборника, као назив Изборне листе (Образац бр. 4) и у обрасцу-списак бирача који својим потписом подржавају изборну листу кандидата за одборнике Скупштине општине Нови Бечеј (Образац бр. 5), као подносилац изборне листе је наведено Група грађана За наше комшије, а назив изборне листе је наведен Група грађана За наше комшије <text:span text:style-name="T30">А.А</text:span>. У свим поднетим и овереним обрасцима бр. 6-<text:span text:style-name="T1">И</text:span>зјава бирача да подржава изборну листу кандидата за одборнике Скупштине општине Нови Бечеј (укупно 222 изјаве), као назив изборне листе наведено је Група грађана За наше комшије, а као подносилац изборне листе <text:s/>наведен је <text:span text:style-name="T30">А.А</text:span>. Наведеним закључком подносилац је <text:span text:style-name="T1">упозорен на одредбу </text:span>члан<text:span text:style-name="T1">а</text:span> 18. став 1. Закона о локалним изборима <text:span text:style-name="T1">као и да је</text:span><text:span text:style-name="T9"> </text:span>у обавези да у усклади целокупну документацију са <text:span text:style-name="T1">З</text:span>аконом и <text:span text:style-name="T1">С</text:span>поразумом о оснивању групе грађана. <text:span text:style-name="T9"><text:s/></text:span><text:s/></text:p>
      <text:p text:style-name="P9"/>
      <text:p text:style-name="P9"><text:tab/><text:tab/><text:span text:style-name="T1">У</text:span> остављеном року <text:span text:style-name="T1">п</text:span>односилац је дана 05.06.2020. године у 14,40 часова, <text:span text:style-name="T1">И</text:span>зборној комисији доставио Анекс Споразума о оснивању <text:span text:style-name="T1">г</text:span>рупе грађана ради учешћа на изборима за одборнике Скупштине општине Нови Бечеј расписаним за 21.06.2020. године од 21.05.2020. године, <text:span text:style-name="T1">који је </text:span>оверен код јавног бележника <text:span text:style-name="T1">дана 05.06.2020. године</text:span> под бројем <text:span text:style-name="T1">УОП-</text:span>I:449-2020, <text:span text:style-name="T1">којим</text:span> је <text:span text:style-name="T1">у </text:span>члану 3. предвиђено да потписници Споразума оснивају Групу грађана З<text:span text:style-name="T1">а</text:span> <text:span text:style-name="T1">наше комшије</text:span>, а да <text:span text:style-name="T1">и</text:span>зборна листа има назив Група грађана З<text:span text:style-name="T1">а</text:span> <text:span text:style-name="T1">наше комшије</text:span>, док је чланом 4. предвиђено да се у члану 3. <text:span text:style-name="T1">Споразума</text:span> додаје став 3. који гласи: <text:span text:style-name="T30">А.А.</text:span> је и назив подносиоца <text:span text:style-name="T1">изборне </text:span>листе.<text:span text:style-name="T9"> </text:span>У поднетим обрасцима од 1-5, као подносилац изборне листе наведен је <text:span text:style-name="T30">А.А.</text:span>, а назив изборне листе: Група грађана За наше комшије <text:span text:style-name="T30">А.А</text:span>. У обрасцу број 6 – <text:span text:style-name="T1">И</text:span>зјава бирача који подржава изборну листу кандидата за одборнике Скупштине општине Нови Бечај наведено је да је подносилац листе <text:span text:style-name="T30">А.А.</text:span>, а да <text:s/>изборна листа носи назив: Група грађана За наше комшије.</text:p>
      <text:p text:style-name="P8"/>
      <text:p text:style-name="P9"><text:span text:style-name="T9"><text:tab/><text:tab/></text:span>Полазећи од наведеног, Изборна комисија општине Нови Бечеј је дана 06.06.2020. године, донела решење број II 02-013-23/2020-1, којим је одбила проглашење Изборне листе ЗА НАШЕ КОМШИЈЕ, коју је поднела Група грађана ЗА НАШЕ КОМШИЈЕ за избор одборника Скупштине општине Нови Бечеј дана 0<text:span text:style-name="T1">3</text:span>.06.2020. године, због неиспуњења услова предвиђених законом, а на основу <text:span text:style-name="T1">одредбе</text:span> члана 25. став 3. Закона о локалним изборима, јер нису отклоњени недостаци који су сметња за проглашење <text:span text:style-name="T1">и</text:span>сте, чије отклањање је наложено закључком од 04.06.2020. године. <text:s text:c="2"/><text:span text:style-name="T9"><text:s/></text:span></text:p>
      <text:p text:style-name="P14"><text:tab/><text:tab/><text:span text:style-name="T11">На наведено решење, подносилац листе је дана 10.06.2020. године у 9,57 часова поднео приговор, оспоравајући га из разлога поновљених и у жалби поводом које је донето овде ожалбено решење број: </text:span><text:span text:style-name="T12">II</text:span><text:span text:style-name="T11">-02-013-23/2020-3 од 10.06.2020. године, којим је Изборна комисија Општине Нови Бечеј одбила, као неоснован, наведени приговор, налазећи да Изборна листа не носи исти назив који је одређен у Споразуму о оснивању групе грађана ради учешћа на изборима за одборнике Скупштине Општине Нови Бечеј, расписаним за 21. јун 2020. године и Анексу истог.<text:tab/><text:tab/></text:span></text:p>
      <text:p text:style-name="P17"/>
      <text:p text:style-name="P21"><text:span text:style-name="T10"><text:tab/><text:tab/></text:span><text:span text:style-name="T1">Одредб</text:span><text:span text:style-name="T1">ом члана 15. став 2.</text:span><text:span text:style-name="T1"> Закона о локалним изборима (''Службени гласник РС'', број 129/07...68/20), прописано је да у свом раду, изборна комисија сходно примењује упутства и друге акте Републичке изборне комисије који се односе на </text:span><text:span text:style-name="T1">спровођење избора за народне посланике. </text:span><text:span text:style-name="T1">Одредбом члана 22. став 3. истог Закона, </text:span><text:span text:style-name="T1">прописано је </text:span><text:span text:style-name="T1">да </text:span><text:span text:style-name="T17">у</text:span><text:span text:style-name="T18">з назив изборне листе групе грађана подносилац одређује ближу </text:span><text:soft-page-break/><text:span text:style-name="T18">ознаку те листе, а у назив се може укључити име и презиме лица које група грађана одреди као носиоца изборне листе.</text:span></text:p>
      <text:p text:style-name="P20"/>
      <text:p text:style-name="P21"><text:span text:style-name="T18"><text:tab/><text:tab/>Одредбама члана 25. став 1. Закона о локалним изборима </text:span><text:span text:style-name="Default_20_Paragraph_20_Font"><text:span text:style-name="T24">(„Службени гласник РС“, бр</text:span></text:span><text:span text:style-name="Default_20_Paragraph_20_Font"><text:span text:style-name="T20">ој</text:span></text:span><text:span text:style-name="Default_20_Paragraph_20_Font"><text:span text:style-name="T24"> 129/07...</text:span></text:span><text:span text:style-name="Default_20_Paragraph_20_Font"><text:span text:style-name="T20">68/20</text:span></text:span><text:span text:style-name="Default_20_Paragraph_20_Font"><text:span text:style-name="T24">),</text:span></text:span><text:span text:style-name="T18"> прописано је да ће изборна комисија кад утврди да <text:s/>изборна листа није поднета благовремено, донети решење о њеном одбацивању. У ставу 2. истог члана, прописано је да кад изборна комисија утврди да изборна листа садржи недостатке који су <text:s/>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У ставу 3. истог члана, прописано је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tab/><text:tab/></text:span></text:p>
      <text:p text:style-name="P20"/>
      <text:p text:style-name="P18"><text:span text:style-name="T19"><text:tab/><text:tab/></text:span><text:span text:style-name="T25">Одредбама члана 41. став 1. Упутства за спровођење избора за народне посланике Народне скупштине расписаних за 21. јун 2020. године (''Службени гласник РС'', бр. 20/20...70/20), прописано је а</text:span><text:span text:style-name="T19">ко изборну листу подноси група грађана, назив изборне листе садржи назив утврђен споразумом о образовању те групе грађана, а ставом 2., да н</text:span><text:span text:style-name="T23">азив изборне листе групе грађана може да садржи и име и презиме једног лица (носилац изборне листе), уз његову писмену сагласност која се даје на Обрасцу НПРС-3/20. </text:span><text:span text:style-name="T17">У овом </text:span><text:span text:style-name="T23">случају, име и презиме носиоца изборне листе саставни је део назива изборне листе који се утврђује споразумом о образовању групе грађана</text:span><text:span text:style-name="T13">.</text:span></text:p>
      <text:p text:style-name="P16"/>
      <text:p text:style-name="P18"><text:span text:style-name="T13"><text:tab/><text:tab/>Код изнетог чињеничног и правног стања ове изборне ствари по оцени Управног суда правилно је поступила Изборна комисија Општине Нови Бечеј, када је ожалбеним решењем одбила, као неоснован, приговор подносиоца жалбе поднет на решење Изборне комисије Општине Нови Бечеј број: </text:span><text:span text:style-name="T16">II </text:span><text:span text:style-name="T13">02-013-23/2020-1 од 06.06.2020. године, којим је одбијено проглашење изборне листе, јер подносилац није у остављеном року отклонио недостатке, како му је наложено закључком Изборне комисије Општине Нови Бечеј број: </text:span><text:span text:style-name="T16">II </text:span><text:span text:style-name="T13">02-013-23/2020 <text:s/>од 04.06.2020. године, и није на идентичан начин у свим поднетим обрасцима навео назив Изборне листе и подносиоца листе како је то одређено у Споразуму о оснивању групе грађана ради учешћа на изборима за одборнике Скупштине Општине Нови Бечеј расписаним за 21. јун 2020. године и Анексу Споразума, што је сметња за проглашење изборне листе.</text:span></text:p>
      <text:p text:style-name="P16"/>
      <text:p text:style-name="P18"><text:span text:style-name="T15"><text:tab/><text:tab/></text:span><text:span text:style-name="Default_20_Paragraph_20_Font"><text:span text:style-name="T14">Имајући у виду изнето, Управни суд је наводе жалбе оценио, као неосноване и без утицаја на решење ове изборне ствари, налазећи да ожалбеним решењем није повређен закон на штету жалиоца.</text:span></text:span></text:p>
      <text:p text:style-name="P18"><text:span text:style-name="Default_20_Paragraph_20_Font"><text:span text:style-name="T14"><text:s/></text:span></text:span></text:p>
      <text:p text:style-name="P18"><text:span text:style-name="Default_20_Paragraph_20_Font"><text:span text:style-name="T14"><text:tab/><text:tab/>Суд је имао у виду предлог жалбе да Управни суд реши овај изборни спор </text:span></text:span><text:span text:style-name="Default_20_Paragraph_20_Font"><text:span text:style-name="T14">мериторно</text:span></text:span><text:span text:style-name="Default_20_Paragraph_20_Font"><text:span text:style-name="T14">, али је нашао да нису испуњени услови из одредбе члана 55. став 2. Закона о локалним изборима, </text:span></text:span><text:span text:style-name="Podrazumevani_20_font_20_pasusa"><text:span text:style-name="T27">с обзиром да</text:span></text:span><text:span text:style-name="Default_20_Paragraph_20_Font"><text:span text:style-name="T26"> је претпоставка за мериторно решавање изборног </text:span></text:span><text:span text:style-name="Default_20_Paragraph_20_Font"><text:span text:style-name="T26">спора да се жалбом побијани акт поништи, што у конкретној ситуацији није случај.</text:span></text:span></text:p>
      <text:p text:style-name="P10"><text:s text:c="15"/></text:p>
      <text:p text:style-name="P18"><text:soft-page-break/><text:span text:style-name="T14"><text:s text:c="9"/><text:tab/><text:tab/>Н</text:span><text:span text:style-name="T14">а </text:span><text:span text:style-name="T14">основу изнетих </text:span><text:span text:style-name="T14">разлога, налазећи да ожалбеним решењем није </text:span><text:span text:style-name="T14">повређен закон на штету </text:span><text:span text:style-name="T14">жалиоца</text:span><text:span text:style-name="T14">, Управни суд је одлучио као у диспозитив</text:span><text:span text:style-name="T14">у</text:span><text:span text:style-name="T14"> ове пресуде, применом одредбе члана 54. став 3. Закона о локалним изборима и сходном применом одредбе члана 40. став </text:span><text:span text:style-name="T14">1.</text:span><text:span text:style-name="T14"> Закона о управним споровима („Службени гласник РС“, број 111/09).</text:span></text:p>
      <text:p text:style-name="P15"/>
      <text:p text:style-name="P12"/>
      <text:p text:style-name="P6">ПРЕСУЂЕНО У УПРАВНОМ СУДУ</text:p>
      <text:p text:style-name="P6">дана 12.06.2020. године, <text:span text:style-name="T1">III-1 </text:span>Уж. 80/20 у <text:span text:style-name="T1">15,30</text:span> часова</text:p>
      <text:p text:style-name="P12"/>
      <text:p text:style-name="P12"/>
      <text:p text:style-name="P5">Записничар <text:s text:c="77"/>Председник већа-судија</text:p>
      <text:p text:style-name="P5">др Весна Билбија,<text:span text:style-name="T1">с.р.</text:span> <text:s text:c="65"/>Сузана Гудураш,<text:span text:style-name="T1">с.р.</text:span> <text:s text:c="13"/></text:p>
      <text:p text:style-name="P12"/>
      <text:p text:style-name="P24">За тачност отправка</text:p>
      <text:p text:style-name="P24">Управитељ писарнице</text:p>
      <text:p text:style-name="P24">Дејан Ђурић</text:p>
      <text:p text:style-name="P22"/>
      <text:p text:style-name="P23"><text:span text:style-name="T28"><text:tab/><text:tab/><text:tab/><text:tab/><text:tab/><text:tab/><text:tab/></text:span><text:span text:style-name="T29"><text:tab/><text:tab/><text:tab/><text:tab/></text:span></text:p>
      <text:p text:style-name="P19"><text:span text:style-name="Default_20_Paragraph_20_Font"><text:span text:style-name="T21">АМ/</text:span></text:span><text:span text:style-name="Default_20_Paragraph_20_Font"><text:span text:style-name="T21">ОИ <text:s text:c="30"/></text:span></text:span><text:span text:style-name="Default_20_Paragraph_20_Font"><text:span text:style-name="T2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121" svg:font-family="Fd3121, Fd" style:font-family-generic="roman"/>
    <style:font-face style:name="Fd3874" svg:font-family="Fd3874,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1 </text:span><text:span text:style-name="MT1">Уж. 80/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5M9S</meta:editing-duration>
    <meta:editing-cycles>21</meta:editing-cycles>
    <meta:generator>OpenOffice/4.1.1$Win32 OpenOffice.org_project/411m6$Build-9775</meta:generator>
    <dc:title>template upravni BGDnovi2</dc:title>
    <dc:date>2020-06-12T23:14:27.54</dc:date>
    <meta:print-date>2020-06-12T22:54:44.25</meta:print-date>
    <meta:document-statistic meta:table-count="0" meta:image-count="1" meta:object-count="0" meta:page-count="5" meta:paragraph-count="39" meta:word-count="1876" meta:character-count="12319"/>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