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weight="normal" style:font-weight-asian="normal" style:font-size-complex="12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fo:font-weight="normal" style:font-weight-asian="normal" style:font-size-complex="12pt" style:font-weight-complex="normal"/>
    </style:style>
    <style:style style:name="T31" style:family="text">
      <style:text-properties fo:color="#000000" fo:language="none" fo:country="none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0">РЕПУБЛИКА СРБИЈА</text:span></text:span></text:p>
      <text:p text:style-name="P4"><text:span text:style-name="Default_20_Paragraph_20_Font"><text:span text:style-name="T10">УПРАВНИ СУД</text:span></text:span></text:p>
      <text:p text:style-name="P4"><text:span text:style-name="Default_20_Paragraph_20_Font"><text:span text:style-name="T2">Одељење у </text:span></text:span><text:span text:style-name="Default_20_Paragraph_20_Font"><text:span text:style-name="T2">Новом Саду</text:span></text:span></text:p>
      <text:p text:style-name="P2"><text:span text:style-name="T1">II</text:span><text:span text:style-name="T7">I</text:span><text:span text:style-name="T1">-</text:span><text:span text:style-name="T7">7</text:span> У<text:span text:style-name="T1">ж</text:span> <text:span text:style-name="T7">85</text:span><text:span text:style-name="T1">/20</text:span></text:p>
      <text:p text:style-name="P4"><text:span text:style-name="Default_20_Paragraph_20_Font"><text:span text:style-name="T11">Дана </text:span></text:span><text:span text:style-name="Default_20_Paragraph_20_Font"><text:span text:style-name="T3">12.06</text:span></text:span><text:span text:style-name="Default_20_Paragraph_20_Font"><text:span text:style-name="T3">.2020.</text:span></text:span><text:span text:style-name="Default_20_Paragraph_20_Font"><text:span text:style-name="T11"> године</text:span></text:span></text:p>
      <text:p text:style-name="P2">Б Е О Г Р А Д</text:p>
      <text:p text:style-name="P2"/>
      <text:p text:style-name="P2"/>
      <text:p text:style-name="P2"/>
      <text:p text:style-name="P3">У ИМЕ НАРОДА</text:p>
      <text:p text:style-name="P3"/>
      <text:p text:style-name="P7"/>
      <text:p text:style-name="P5"><text:tab/><text:tab/><text:span text:style-name="T24">Управни суд, у већу састављеном од судија:</text:span><text:span text:style-name="T25">Наде Балешевић, </text:span><text:span text:style-name="T24">председника већа, </text:span><text:span text:style-name="T25">Весне Слијепчевић и Гордане Николић Врбашки</text:span><text:span text:style-name="T24">, чланова већа, са судским саветником </text:span><text:span text:style-name="T25">др Весном Билбија,</text:span><text:span text:style-name="T24"> записничарем, одлучујући </text:span><text:span text:style-name="T25">по жалби бирача </text:span><text:span text:style-name="T31">А.А.</text:span><text:span text:style-name="T25"> из ..., ...,</text:span><text:span text:style-name="T1"> против решења Републичке изборне комисије 02 број: 013-163/20 од 09.06.2020. године, у предмету заштите изборног права,</text:span> <text:span text:style-name="T1">на</text:span> нејавној седници већа, <text:s/>одржаној дана <text:span text:style-name="T1">12.</text:span><text:span text:style-name="Default_20_Paragraph_20_Font"><text:span text:style-name="T1">06</text:span></text:span><text:span text:style-name="T1">.2020</text:span>. године <text:span text:style-name="T25">у 16,00 час</text:span><text:span text:style-name="T1">ова,</text:span> донео је</text:p>
      <text:p text:style-name="P5"/>
      <text:p text:style-name="P5"/>
      <text:p text:style-name="P7">П Р Е С У Д У</text:p>
      <text:p text:style-name="P7"/>
      <text:p text:style-name="P3"/>
      <text:p text:style-name="P4"><text:span text:style-name="Default_20_Paragraph_20_Font"><text:span text:style-name="T11"><text:tab/><text:tab/></text:span></text:span><text:span text:style-name="Default_20_Paragraph_20_Font"><text:span text:style-name="T6">Жалба се </text:span></text:span><text:span text:style-name="Default_20_Paragraph_20_Font"><text:span text:style-name="T4">ОДБИЈА.</text:span></text:span></text:p>
      <text:p text:style-name="P4"><text:span text:style-name="Default_20_Paragraph_20_Font"><text:span text:style-name="T4"/></text:span></text:p>
      <text:p text:style-name="P9"/>
      <text:p text:style-name="P6">О б р а з л о ж е њ е </text:p>
      <text:p text:style-name="P6"/>
      <text:p text:style-name="P11"/>
      <text:p text:style-name="P10"><text:tab/><text:tab/><text:span text:style-name="T1">Ожалбеним решењем ставом 1., тачкама 1. до 543. диспозитива </text:span>одба<text:span text:style-name="T1">цују се приговори 543 бирача</text:span>, <text:span text:style-name="T1">чија су имена таксативно наведена</text:span> поднет<text:span text:style-name="T1">и</text:span> против Решења о наставку спровођења изборних радњи у поступку изборa за народне посланике Народне скупштине, расписаних 04. марта 2020. године, 02 број <text:span text:style-name="T1">013-163/20 </text:span>од 11.05.2020. године <text:span text:style-name="T1">(“Службени гласник РС”, бр.69/20), као неблаговремени.</text:span></text:p>
      <text:p text:style-name="P10"/>
      <text:p text:style-name="P5"><text:span text:style-name="T12"><text:tab/><text:tab/>У жалби, поднетој пошти 21240 Тител, за Управни суд, дана 11.06.2020. године у 11,00 часова, препорученом пошиљком број RE...RS, примљеној у Управном суду 12.06.2020. године у 09,18 часова, подносилац жалбе</text:span><text:span text:style-name="T6"> наводи да жалбу подноси против решења Републичке изборне комисије, 02 број: 013-163/20 од 09.06.2020. године. У жалби указује да смо сви свакодневно сведоци још увек присутне опасности од заразне болести што у овим условима, одржавање избора чини потпуно небезбедним, а да су подносиоци листа самим чином прикупљања потписа и у марту када се знало за постојање болести и у мају и јуну када још има новозаражених, </text:span><text:soft-page-break/><text:span text:style-name="T6">показали изузетно неодговоран однос <text:s/>према грађанима угрозивши њихово здравље и безбедност, као да нису испуњени и још неки <text:s/>Уставом предвиђени услови, што ове изборе додатно чини нелегитимним. <text:s/></text:span></text:p>
      <text:p text:style-name="P10"/>
      <text:p text:style-name="P5"><text:span text:style-name="T6"><text:tab/><text:tab/>С обзиром да је подносилац жалбе, уместо преко Републичке изборне комисије, жалбу доставио Управном суду </text:span><text:span text:style-name="T6">непосредно</text:span><text:span text:style-name="T6">, суд је дописом </text:span><text:span text:style-name="T6">примљеним у Републичкој изборној комисији 12.06.2020. године у 12,09 часова, </text:span><text:span text:style-name="T6">од Републичке изборне комисије затражио да најкасније у року од 3 сата од пријема тог дописа достави потребне списе и податке за одлучивање по поднетој жалби. </text:span></text:p>
      <text:p text:style-name="P10"/>
      <text:p text:style-name="P10"><text:tab/><text:tab/>Поступајући по налогу суда, Републичка изборна комисија је Управном суду дана <text:span text:style-name="T1">12.06.2020. године </text:span>у <text:span text:style-name="T1">14,23 часова,</text:span> доставила одговор на жалбу са списима предмета. <text:span text:style-name="T1">У одговору на жалбу Републичка изборна комисија је навела да остаје при <text:s/>свему наведеном у ожалбеном решењу. </text:span></text:p>
      <text:p text:style-name="P13"/>
      <text:p text:style-name="P13"><text:span text:style-name="Default_20_Paragraph_20_Font"><text:span text:style-name="T27"><text:tab/><text:tab/>У поступку испитивања </text:span></text:span><text:span text:style-name="Default_20_Paragraph_20_Font"><text:span text:style-name="T28">поднет</text:span></text:span><text:span text:style-name="Default_20_Paragraph_20_Font"><text:span text:style-name="T27">е</text:span></text:span><text:span text:style-name="Default_20_Paragraph_20_Font"><text:span text:style-name="T28"> жалб</text:span></text:span><text:span text:style-name="Default_20_Paragraph_20_Font"><text:span text:style-name="T27">е, </text:span></text:span><text:span text:style-name="Default_20_Paragraph_20_Font"><text:span text:style-name="T28">у смислу одредбе члана 41. став 1. Закона о управним споровима </text:span></text:span><text:span text:style-name="Default_20_Paragraph_20_Font"><text:span text:style-name="T16">(”Службени гласник РС”, </text:span></text:span><text:span text:style-name="Default_20_Paragraph_20_Font"><text:span text:style-name="T28">бр</text:span></text:span><text:span text:style-name="Default_20_Paragraph_20_Font"><text:span text:style-name="T27">ој</text:span></text:span><text:span text:style-name="Default_20_Paragraph_20_Font"><text:span text:style-name="T28"> 111/09), која се сходно примењује на основу одредбе члана </text:span></text:span><text:span text:style-name="Default_20_Paragraph_20_Font"><text:span text:style-name="T27">97</text:span></text:span><text:span text:style-name="Default_20_Paragraph_20_Font"><text:span text:style-name="T28">. став </text:span></text:span><text:span text:style-name="Default_20_Paragraph_20_Font"><text:span text:style-name="T27">4</text:span></text:span><text:span text:style-name="Default_20_Paragraph_20_Font"><text:span text:style-name="T28">. </text:span></text:span><text:span text:style-name="Default_20_Paragraph_20_Font"><text:span text:style-name="T21">Закона о избору народних посланика (“Службени гласник РС”, број 35/2000...68/20)</text:span></text:span><text:span text:style-name="Default_20_Paragraph_20_Font"><text:span text:style-name="T28">, </text:span></text:span><text:span text:style-name="Default_20_Paragraph_20_Font"><text:span text:style-name="T27">Управни суд </text:span></text:span><text:span text:style-name="Default_20_Paragraph_20_Font"><text:span text:style-name="T29">је утврдио </text:span></text:span><text:span text:style-name="Default_20_Paragraph_20_Font"><text:span text:style-name="T27"><text:s text:c="2"/>да је жалба благовремена, дозвољена </text:span></text:span><text:span text:style-name="Default_20_Paragraph_20_Font"><text:span text:style-name="T29">и да је поднело</text:span></text:span><text:span text:style-name="Default_20_Paragraph_20_Font"><text:span text:style-name="T27"> овлашћено лиц</text:span></text:span><text:span text:style-name="Default_20_Paragraph_20_Font"><text:span text:style-name="T29">е, па је</text:span></text:span><text:span text:style-name="Default_20_Paragraph_20_Font"><text:span text:style-name="T27"> оценом навода жалбе, одговора на жалбу и достављених списа ове изборне ствари нашао да жалба није основана. <text:s/></text:span></text:span></text:p>
      <text:p text:style-name="P13"><text:span text:style-name="Default_20_Paragraph_20_Font"><text:span text:style-name="T27"/></text:span></text:p>
      <text:p text:style-name="P13"><text:span text:style-name="Default_20_Paragraph_20_Font"><text:span text:style-name="T27"><text:tab/><text:tab/></text:span></text:span><text:span text:style-name="Default_20_Paragraph_20_Font"><text:span text:style-name="T29">Из списа предмета произлази да је Републичка изборна комисија</text:span></text:span><text:span text:style-name="Default_20_Paragraph_20_Font"><text:span text:style-name="T27"> на седници одржаној 11.05.2020. године, која је завршена у 09,07 часова, донела Решење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, са упутством о правном средству, да се против </text:span></text:span><text:span text:style-name="Default_20_Paragraph_20_Font"><text:span text:style-name="T29">т</text:span></text:span><text:span text:style-name="Default_20_Paragraph_20_Font"><text:span text:style-name="T27">ог решења може поднети приговор Републичкој изборној комисији у року од 24 часа од часа доношења решења. </text:span></text:span><text:span text:style-name="T26">Према наводима из </text:span><text:span text:style-name="T30">образложења ожалбеног решења, Републичка изборна комисија </text:span><text:span text:style-name="T26">је</text:span><text:span text:style-name="T30"> примила 543 приговора бирача против <text:s/></text:span><text:span text:style-name="T26">наведеног </text:span><text:span text:style-name="T30">Решења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 (“Службени гласник РС”, бр.69/20) које је Републичка изборна комисија донела на 124. Седници одржаној 11.маја 2020. године, п</text:span><text:span text:style-name="T26">однетих путем поште, односно непосредно преко писарнице Републике изборне комисије</text:span><text:span text:style-name="T30"> </text:span><text:span text:style-name="T26">03., 04., 05., 06., или </text:span><text:span text:style-name="T30">08.јуна 2020. године. </text:span><text:span text:style-name="T26">Закључком о спајању ствари у један поступак 02 број: 113-163/20 донетим на 144. седници одржаној 09.06.2020. године спојено је у један поступак одлучивање о свих 543 приговора, с обзиром да се ради о</text:span><text:span text:style-name="T30"> садржински истоветним </text:span><text:span text:style-name="T26">приговорима.</text:span><text:span text:style-name="T30"> </text:span><text:span text:style-name="T9">Решавајући о поднетим приговорима бирача, Републичка изборна комисија је донела решење, 02 број: 013-163/20 од 09.06.2020. године, којим је </text:span><text:span text:style-name="T6">одбацила приговоре</text:span><text:span text:style-name="T9"> свих 543 </text:span><text:span text:style-name="T6">бирача</text:span><text:span text:style-name="T9">, као неблаговремене, </text:span><text:span text:style-name="T6">са образложењем</text:span><text:span text:style-name="T9"> да је рок за подношење приговора против <text:s/>Решења о наставку спровођења изборних радњи у поступку изборa за народне посланике Народне скупштине, расписаних 04. марта 2020. године, истекао 12. маја 2020. године у 09,07 часова, односно 24 часа пошто је завршена седница Републичке изборне комисије на којој је донето оспорено решење, </text:span><text:span text:style-name="T6">а имајући у виду да су приговори предати пошти, <text:s/></text:span><text:span text:style-name="T9"><text:s/>03., 04., 05.,06. или 08.-јуна 2020. године, </text:span><text:span text:style-name="T6">на основу чега је</text:span><text:span text:style-name="T9"> </text:span><text:span text:style-name="T6">Републичка изборна комисија утврдила да су сви приговори</text:span><text:span text:style-name="T9"> </text:span><text:soft-page-break/><text:span text:style-name="T9">неблаговремени, з</text:span><text:span text:style-name="T6">бог чега </text:span><text:span text:style-name="T9">треба да буду одбачени. <text:s text:c="2"/></text:span></text:p>
      <text:p text:style-name="P10"/>
      <text:p text:style-name="P5"><text:span text:style-name="T6"><text:tab/><text:tab/></text:span><text:span text:style-name="T6">Одредбом члана 9. </text:span><text:span text:style-name="T6">Закона о избору народних посланика </text:span><text:span text:style-name="Default_20_Paragraph_20_Font"><text:span text:style-name="T18">(“Службени гласник РС”, број 35/2000...68/20)</text:span></text:span><text:span text:style-name="T6">, </text:span><text:span text:style-name="T6">прописано је да изборно право у смислу овог закона обухвата право грађана да на начин и по поступку који је утврђен овим законом: </text:span><text:span text:style-name="T6">бирају и буду бирани; кандидују и буду кандидовани, одлучују о предложеним кандидатима и изборним листама; да кандидатима јавно постављају питања; да буду правовремено, истинито, потпуно и објективно обавештени о програмима и активностима подносилаца изборних листа и о кандидатима са тих листа, као и да располажу другим правима која су предвиђена овим законом.</text:span></text:p>
      <text:p text:style-name="P10"/>
      <text:p text:style-name="P10"><text:tab/><text:tab/>Одредбом члана 94. <text:span text:style-name="T1">истог Закона,</text:span> прописано је да сваки бирач, кандидат за посланика и подносилац изборне листе има право на заштиту изборног права, по поступку утврђеном овим законом. </text:p>
      <text:p text:style-name="P10"/>
      <text:p text:style-name="P10"><text:tab/><text:tab/>Одредбама члана 95. <text:span text:style-name="T1">став 1.</text:span> истог Закона, прописано је да сваки бирач,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, <text:span text:style-name="T1">а одредбом става 2. истог члана Закона, прописано је да се </text:span>приговор против одлуке, радње или пропуста бирачког одбора подноси Републичкој изборној комисији.</text:p>
      <text:p text:style-name="P14"/>
      <text:p text:style-name="P14"><text:tab/><text:tab/>Одредбом члана 24. Пословника Републичке изборне комисије (“Службени гласник РС”, број 16/20), прописано је да у поступку по приговорима, о питањима која нису изричито уређена законом, Комисија сходно примењује одредбе Закона о опшем управном поступку.</text:p>
      <text:p text:style-name="P14"/>
      <text:p text:style-name="P5"><text:span text:style-name="T26"><text:tab/><text:tab/>Одредбом члана 162. став 1. Закона о општем управном поступку (“Службени гласник РС”, број 18/16 и 95/18), прописано је, између осталог, да првостепени орган решењем одбацује жалбу која није </text:span><text:span text:style-name="T26">дозвољена</text:span><text:span text:style-name="T26">.</text:span><text:span text:style-name="T1"><text:tab/><text:tab/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19"><text:tab/><text:tab/>По оцени Управног суда, Решење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, представља правни акт који је Републичка изборна комисија донела у извршењу своје законске обавезе, прописане одредбом члана 4. </text:span></text:span><text:bookmark text:name="Main"/><text:span text:style-name="Default_20_Paragraph_20_Font"><text:span text:style-name="T19">Закона о важењу уредаба које је Влада уз супотпис председника Републике донела за време ванредног стања и које је Народна скупштина потврдила (“Службени гласник РС”, број 65/20), којом је, поред осталог, прописано да </text:span></text:span><text:bookmark text:name="Main1"/><text:span text:style-name="Default_20_Paragraph_20_Font"><text:span text:style-name="T19">ће надлежне изборне комисије донети </text:span></text:span>11. маја 2020. године решења о настављању спровођења изборних радњи у поступку спровођења избора за народне посланике, посланике Скупштине Аутономне покрајине Војводине и одборнике скупштина општина и градова. <text:span text:style-name="T1">Из наведеног разлога</text:span><text:span text:style-name="Default_20_Paragraph_20_Font"><text:span text:style-name="T19"> Решење Републичке изборне комисије о наставку спровођења изборних радњи у постуку избора за народне послани</text:span></text:span><text:span text:style-name="Default_20_Paragraph_20_Font"><text:span text:style-name="T19">ке</text:span></text:span><text:span text:style-name="Default_20_Paragraph_20_Font"><text:span text:style-name="T19"> Народне Скупштине расписаних 04. марта 2020. године 02 број 013-163/20 од 11.05.2020. године, нема правни карактер појединачног изборног акта којим је одлучивано о неком од изборних права прописаних одредбом члана 9. Закона о избору народних посланика и који би се, у смислу одредаба члана <text:s/>95. <text:s/>Закона о избору народних посланика, могао оспоравати у поступку заштите </text:span></text:span><text:soft-page-break/><text:span text:style-name="Default_20_Paragraph_20_Font"><text:span text:style-name="T19">изборног права, по поступку утврђеном овим Законом те п</text:span></text:span><text:span text:style-name="Default_20_Paragraph_20_Font"><text:span text:style-name="T17">о оцени </text:span></text:span><text:span text:style-name="Default_20_Paragraph_20_Font"><text:span text:style-name="T19">с</text:span></text:span><text:span text:style-name="Default_20_Paragraph_20_Font"><text:span text:style-name="T17">уда, </text:span></text:span><text:span text:style-name="Default_20_Paragraph_20_Font"><text:span text:style-name="T19">наведено решење о наставку изборних радњи представља </text:span></text:span><text:span text:style-name="Default_20_Paragraph_20_Font"><text:span text:style-name="T17">акт спроведбеног карактера, донет у извршењу закона, против кога није обезбеђено право на заштиту изборног права, по поступку утврђеном Законом о </text:span></text:span><text:span text:style-name="Default_20_Paragraph_20_Font"><text:span text:style-name="T19">избору народних посланика</text:span></text:span><text:span text:style-name="Default_20_Paragraph_20_Font"><text:span text:style-name="T17">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9"><text:tab/><text:tab/>С обзиром на наведено чињенично и правно стање, Управни суд налази да је Републичка изборна комисија </text:span></text:span><text:span text:style-name="Default_20_Paragraph_20_Font"><text:span text:style-name="T19">поднете </text:span></text:span><text:span text:style-name="Default_20_Paragraph_20_Font"><text:span text:style-name="T19">приговор</text:span></text:span><text:span text:style-name="Default_20_Paragraph_20_Font"><text:span text:style-name="T19">е</text:span></text:span><text:span text:style-name="Default_20_Paragraph_20_Font"><text:span text:style-name="T19"> требало да одбаци као недозвољен, применом одредбе члана 162. став 1. Закона о општем управном поступку, који се сходно примењује на основу одредбе члана 24. Пословника Републичке изборне комисије, из </text:span></text:span><text:span text:style-name="Default_20_Paragraph_20_Font"><text:span text:style-name="T14">разлога наведених у овој пресуди, без упуштања у оцену благовремености приговора. Тиме што је у Решењу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, дата погрешна правна поука <text:s/>да се против тог решења може поднети приговор Републичкој изборној комисији и што је Републичка изборна комисија одлучивала о благовремености поднетог приговора, подносиоцу жалбе, у поступку по приговору, дат је већи степен правне заштите него што </text:span></text:span><text:span text:style-name="Default_20_Paragraph_20_Font"><text:span text:style-name="T14">јој</text:span></text:span><text:span text:style-name="Default_20_Paragraph_20_Font"><text:span text:style-name="T14"> по закону припада, па суд налази да ожалбеним решењем није повређен закон на ње</text:span></text:span><text:span text:style-name="Default_20_Paragraph_20_Font"><text:span text:style-name="T14">н</text:span></text:span><text:span text:style-name="Default_20_Paragraph_20_Font"><text:span text:style-name="T14">у штету.</text:span></text:span></text:p>
      <text:p text:style-name="P16"><text:span text:style-name="Default_20_Paragraph_20_Font"><text:span text:style-name="T14"/></text:span></text:p>
      <text:p text:style-name="P15"><text:span text:style-name="Default_20_Paragraph_20_Font"><text:span text:style-name="T13"><text:tab/><text:tab/></text:span></text:span><text:span text:style-name="Default_20_Paragraph_20_Font"><text:span text:style-name="T15">На основу свега </text:span></text:span><text:span text:style-name="Default_20_Paragraph_20_Font"><text:span text:style-name="T15">изложеног</text:span></text:span><text:span text:style-name="Default_20_Paragraph_20_Font"><text:span text:style-name="T15">,</text:span></text:span><text:span text:style-name="T6"> Управни суд је, на основу члана 40. став 1. и 2. Закона о управним споровима, који се сходно примењује на основу одредбе члана 97. став 4. Закона о избору народних посланика, одлучио као у диспозитиву пресуде. <text:s text:c="2"/></text:span></text:p>
      <text:p text:style-name="P12"/>
      <text:p text:style-name="P6"><text:span text:style-name="T1">ПРЕСУЂЕНО</text:span> У УПРАВНОМ СУДУ</text:p>
      <text:p text:style-name="P6">дана <text:span text:style-name="Default_20_Paragraph_20_Font"><text:span text:style-name="T1">12.</text:span></text:span><text:span text:style-name="Default_20_Paragraph_20_Font">06.2020</text:span>. године, <text:span text:style-name="T24">у </text:span><text:span text:style-name="T25">16,00 </text:span><text:span text:style-name="T24">ч</text:span>асова, <text:span text:style-name="Default_20_Paragraph_20_Font"><text:s text:c="2"/>II</text:span><text:span text:style-name="Default_20_Paragraph_20_Font"><text:span text:style-name="T7">I</text:span></text:span><text:span text:style-name="Default_20_Paragraph_20_Font">-</text:span><text:span text:style-name="Default_20_Paragraph_20_Font"><text:span text:style-name="T7">7</text:span></text:span><text:span text:style-name="Default_20_Paragraph_20_Font"> Уж </text:span><text:span text:style-name="Default_20_Paragraph_20_Font"><text:span text:style-name="T7">85</text:span></text:span><text:span text:style-name="Default_20_Paragraph_20_Font">/20</text:span></text:p>
      <text:p text:style-name="P6"><text:span text:style-name="Default_20_Paragraph_20_Font"/></text:p>
      <text:p text:style-name="P6"><text:span text:style-name="Default_20_Paragraph_20_Font"/></text:p>
      <text:p text:style-name="P1"/>
      <text:p text:style-name="P4"><text:span text:style-name="T22"><text:s text:c="3"/></text:span><text:span text:style-name="T23"><text:s text:c="2"/>Записничар <text:tab/><text:tab/><text:tab/><text:tab/><text:tab/><text:tab/> </text:span><text:span text:style-name="T5">П</text:span><text:span text:style-name="T23">редседник већа- судија</text:span></text:p>
      <text:p text:style-name="P5"><text:span text:style-name="Default_20_Paragraph_20_Font"><text:span text:style-name="T5"><text:s text:c="2"/>др Весна Билбија,</text:span></text:span><text:span text:style-name="Default_20_Paragraph_20_Font"><text:span text:style-name="T5">с.р.</text:span></text:span><text:span text:style-name="Default_20_Paragraph_20_Font"><text:span text:style-name="T5"> <text:s text:c="61"/>Нада Балешевић,</text:span></text:span><text:span text:style-name="Default_20_Paragraph_20_Font"><text:span text:style-name="T5">с.р.</text:span></text:span></text:p>
      <text:p text:style-name="P5"><text:span text:style-name="Default_20_Paragraph_20_Font"><text:span text:style-name="T5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8"/>
      <text:p text:style-name="P19"><text:span text:style-name="T32"><text:tab/><text:tab/><text:tab/><text:tab/><text:tab/><text:tab/><text:tab/></text:span><text:span text:style-name="T33"><text:tab/><text:tab/><text:tab/><text:tab/></text:span></text:p>
      <text:p text:style-name="P17"><text:span text:style-name="Default_20_Paragraph_20_Font"><text:span text:style-name="T15">ТТ/</text:span></text:span><text:span text:style-name="Default_20_Paragraph_20_Font"><text:span text:style-name="T15">ОИ <text:s text:c="30"/></text:span></text:span><text:span text:style-name="Default_20_Paragraph_20_Font"><text:span text:style-name="T1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4</text:page-number> <text:s text:c="45"/><text:span text:style-name="MT1">II</text:span><text:span text:style-name="MT2">I</text:span><text:span text:style-name="MT1">-</text:span><text:span text:style-name="MT2">7</text:span><text:span text:style-name="MT1"> Уж </text:span><text:span text:style-name="MT2">85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14H48M3S</meta:editing-duration>
    <meta:editing-cycles>54</meta:editing-cycles>
    <meta:generator>OpenOffice/4.1.1$Win32 OpenOffice.org_project/411m6$Build-9775</meta:generator>
    <dc:title>template upravni BGDnovi2</dc:title>
    <dc:date>2020-06-12T21:10:19.14</dc:date>
    <meta:print-date>2020-06-12T17:57:02.29</meta:print-date>
    <meta:printed-by>Ivana Grmuša</meta:printed-by>
    <meta:document-statistic meta:table-count="0" meta:image-count="1" meta:object-count="0" meta:page-count="4" meta:paragraph-count="35" meta:word-count="1438" meta:character-count="9908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file:///D:/Stari%20nalog/Documents/AppData/Roaming/OpenOffice/4/user/template/template%20upravni%20BGDnovi2.ott" meta:date="2020-05-22T10:04:53"/>
  </office:meta>
</office:document-meta>
</file>