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text-properties fo:language="zxx" fo:country="none" fo:font-weight="normal" style:font-weight-asian="normal" style:font-size-complex="12pt" style:font-weight-complex="normal"/>
    </style:style>
    <style:style style:name="P13" style:family="paragraph" style:parent-style-name="Standard">
      <style:paragraph-properties fo:line-height="100%"/>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text-align="center" style:justify-single-word="false"/>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2" style:family="paragraph" style:parent-style-name="Standard" style:master-page-name="First_20_Page">
      <style:paragraph-properties fo:line-height="100%"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font-weight-complex="bold"/>
    </style:style>
    <style:style style:name="T6" style:family="text">
      <style:text-properties fo:language="zxx" fo:country="none" fo:font-weight="normal" style:font-weight-asian="normal" style:font-size-complex="12pt" style:font-weight-complex="normal"/>
    </style:style>
    <style:style style:name="T7" style:family="text">
      <style:text-properties style:font-name="Times New Roman" fo:language="zxx" fo:country="none" fo:font-weight="bold" style:font-weight-asian="bold" style:font-weight-complex="bold"/>
    </style:style>
    <style:style style:name="T8" style:family="text">
      <style:text-properties style:font-name="Times New Roman" fo:language="sr" fo:country="YU" fo:font-weight="bold" style:font-weight-asian="bold" style:font-weight-complex="bold"/>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1" style:family="text">
      <style:text-properties fo:font-size="12pt" fo:language="zxx" fo:country="none" fo:font-weight="normal" style:font-size-asian="12pt" style:font-weight-asian="normal" style:font-size-complex="12pt" style:font-weight-complex="normal" style:text-scale="104%"/>
    </style:style>
    <style:style style:name="T12" style:family="text">
      <style:text-properties fo:font-size="12pt" fo:language="zxx" fo:country="none" style:font-size-asian="12pt"/>
    </style:style>
    <style:style style:name="T13" style:family="text">
      <style:text-properties fo:font-size="12pt" style:font-size-asian="12pt"/>
    </style:style>
    <style:style style:name="T14" style:family="text">
      <style:text-properties fo:language="none" fo:country="none"/>
    </style:style>
    <style:style style:name="T15"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6"><text:span text:style-name="Default_20_Paragraph_20_Font"><text:span text:style-name="T1">УПРАВНИ СУД</text:span></text:span></text:p>
      <text:p text:style-name="P3">28 У<text:span text:style-name="T3">ж</text:span> 83<text:span text:style-name="T3">/20</text:span></text:p>
      <text:p text:style-name="P6"><text:span text:style-name="Default_20_Paragraph_20_Font"><text:span text:style-name="T2">Дана </text:span></text:span><text:span text:style-name="Default_20_Paragraph_20_Font"><text:span text:style-name="T4">1</text:span></text:span><text:span text:style-name="Default_20_Paragraph_20_Font"><text:span text:style-name="T4">2</text:span></text:span><text:span text:style-name="Default_20_Paragraph_20_Font"><text:span text:style-name="T4">.06.2020.</text:span></text:span><text:span text:style-name="Default_20_Paragraph_20_Font"><text:span text:style-name="T2"> године</text:span></text:span></text:p>
      <text:p text:style-name="P3">Б Е О Г Р А Д</text:p>
      <text:p text:style-name="P3"/>
      <text:p text:style-name="P9">У ИМЕ НАРОДА</text:p>
      <text:p text:style-name="P8"/>
      <text:p text:style-name="P7"><text:tab/><text:tab/>Управни суд, у већу састављеном од судија: Весне Лазаревић, председника већа, Јасмине Минић и Гордане Богдановић, чланова већа, са судским саветником <text:span text:style-name="T3">Весном Мутавџић,</text:span> као записничарем, одлучујући <text:span text:style-name="T3">о жалби Групе грађана "ДОСТА ЈЕ БИЛО – САША РАДУЛОВИЋ", поднетој преко заступника </text:span><text:span text:style-name="T14">А.А.</text:span><text:span text:style-name="T3"> из села ..., ...., против решења Градске изборне комисије у Пожаревцу број: 09-013-8/2020-1 од 10.06.2020. године, у предмету заштите изборног права,</text:span> у нејавној седници већа, одржаној дана <text:span text:style-name="Default_20_Paragraph_20_Font"><text:span text:style-name="T3">12.06</text:span></text:span><text:span text:style-name="T3">.2020</text:span>. године <text:span text:style-name="T3">у 10,00 часова,</text:span> донео је</text:p>
      <text:p text:style-name="P7"/>
      <text:p text:style-name="P10">П Р Е С У Д У</text:p>
      <text:p text:style-name="P4"/>
      <text:p text:style-name="P6"><text:span text:style-name="Default_20_Paragraph_20_Font"><text:span text:style-name="T2"><text:tab/><text:tab/></text:span></text:span><text:span text:style-name="Default_20_Paragraph_20_Font"><text:span text:style-name="T6">Жалба се </text:span></text:span><text:span text:style-name="Default_20_Paragraph_20_Font"><text:span text:style-name="T5">УСВАЈА </text:span></text:span><text:span text:style-name="Default_20_Paragraph_20_Font"><text:span text:style-name="T6">и</text:span></text:span><text:span text:style-name="Default_20_Paragraph_20_Font"><text:span text:style-name="T5"> ПОНИШТАВА</text:span></text:span><text:span text:style-name="Default_20_Paragraph_20_Font"><text:span text:style-name="T6"> решење Градске изборне комисије у Пожаревцу, број 09-013-8/2020-1 од 10.06.2020. године.</text:span></text:span></text:p>
      <text:p text:style-name="P13"/>
      <text:p text:style-name="P10">О б р а з л о ж е њ е </text:p>
      <text:p text:style-name="P14"/>
      <text:p text:style-name="P15"><text:tab/><text:tab/>Ожалбеним решењем <text:span text:style-name="T3">одбијен је као неоснован приговор овлашћеног лица за заступање Групе грађана "</text:span>ДОСТА ЈЕ БИЛО – САША РАДУЛОВИЋ", <text:span text:style-name="T3"><text:s/></text:span><text:span text:style-name="T14">А.А.</text:span><text:span text:style-name="T3"> из ...., који је поднет 9. јуна 2020. године у 15 часова и 10 минута, а којим је оспорио решење Градске изборне комисије у Пожаревцу, којим се одбија проглашење Изборне листе "Суверенисти”, коју је поднела Група грађана "ДОСТА</text:span> ЈЕ БИЛО – САША РАДУЛОВИЋ"<text:span text:style-name="T3">, </text:span>за изборе за одборнике Скупштине града Пожаревца, расписане за 21. јун 2020. године, <text:span text:style-name="T3">број 09-013-8/2020-4 од 09.06.2020. године. </text:span></text:p>
      <text:p text:style-name="P15"/>
      <text:p text:style-name="P7"><text:span text:style-name="T6"><text:tab/><text:tab/>Жалбом поднетом Градској управи града Пожаревца-Одељењу за општу управу дана 11.06.2020. године у 14.30 часова, а која је Управном суду достављена непосредно дана 11.06.2020. године у 18 часова и 28 минута, жалилац је оспорио решење Изборне комисије града Пожаревца, број 09-013-8/2020-1 од 10.06.2020. године, наводећи да је тим решењем погажен Устав Републике Србије и Закон о локалним изборима. Образложио је да је Закључком број 09-013-8/2020-2 од 06.06.2020. године утврђено да Изборна листа "Суверенисти" садржи недостатке, те да је, између осталог, потребно да се достави још 213 оверених изјава бирача који подржају изборну листу. Поступајући по наведеном Закључку, подносилац листе је доставио 254 оверене изјаве бирача, од чега је, према оцени Комисије садржаној у решењу о одбијању проглашења изборне листе од 09.06.2020. године, правно ваљано 208 оверених изјава </text:span><text:span text:style-name="T6">бирача, а недостаје још пет правно ваљаних оверених изјава бирача који подржавају </text:span><text:soft-page-break/><text:span text:style-name="T6">изборну листу. Ово јер је 46 оверених изјава бирача одбијено из разлога што се 8 лица не налази у јединственом бирачком списку, 33 лица је подржало другу изборну листу, 1 лице нема пребивалиште на територији града Пожаревца, 1 лице је два пута подржало исту изборну листу и 3 лица нема</text:span><text:span text:style-name="T6">ју</text:span><text:span text:style-name="T6"> валидан ЈМБГ. Даље је навео да је у приговору на решење број 09-013-8/2020-4 од 09.06.2020. године истакао да је, увидом у допуну изјава бирача, утврдио да је код 12 лица учињена техничка грешка приликом укуцавања ЈМБГ, да та лица постоје у бирачком списку, и затражио да Комисија, сходно томе, изврши физички увид у достављене оверене изјаве бирача и ЦД са списком бирача, јер се ради о лицима код којих је дошло до техничке грешке приликом укуцавања табеле. Такође је навео да је, одлучујући по приговору, Комисија донела решење 09-013-8/2020-1 од 10.06.2020. године о одбијању приговора као неоснованог. Образложила је да је подносилац, поступајући по Закључку којим му је наложено да достави 213 правно ваљаних оверених потписа бирача, доставио укупно 254 потписа бирача (уз навођење броја оверених изјава бирача по датумима), од којих је 78 правно ваљаних оверених изјава бирача оверено 6. јуна 2020. године, иако је сама констатовала, наводећи по данима и броју овере, да су дана 6. јуна 2020. године оверене 33 изјаве бирача који подржавају изборну листу. Указао је да <text:s/>Устав Републике Србије прописује да је право сваког грађанина да бира и да буде биран, те да Комисија није прихватила препоруку Републичке изборне комисије, коју је консултовала, а која је јасно рекла да се све правно ваљане оверене изјаве бирача морају прихватити, већ је, кршећи Устав, <text:s/>прешла преко правно ваљаних оверених изјава бирача, не признајући потписе бирача који су правно оверени до предаје изборне листе, као и у накнадном року. Нису прихваћене ни четири оверене изјаве на којима нема датума, иако је изборно право основно право проглашено Уставом, а у овереној изјави бирача је исказана воља бирача <text:s/>коју је Комисија дужна да поштује. Осим тога, у образложењу ожалбеног решења наведено је да је једна изјава дата 21. јуна 2020. године. Даље је указао да Комисија, након што је у решењу број 09-013-8/2020-4 од 09.06.2020. године <text:s/>констатовала да недостаје пет потписа бирача и након што је постало јасно да је прикупљен потребан број оверених изјава бирача јер се после изјављеног приговора приступило учитавању ЦД-а са исправним ЈМБГ грађана који су подржали листу, вођена политичком злонамером, покушала да, доношењем ожалбеног решења, оспори вољу бирача који подржавају листу, тако што је у његовом образложењу навела спорне датуме потписа изјава, иако је јасно и недвосмислено утврђено да је скупљено и предато више изјава бирача него што је потребно, а што је јасно и из самог ожалбеног решења. <text:s/>Истакавши <text:s/>да <text:s/>Комисија, из само њој знаних разлога, одбија да прихвати предате оверене изјаве бирача <text:s/>и прогласи изборну листу у складу са законом, навео је да захтева да Управни суд усвоји ову жалбу, поништи решење од 10.06.2020. године (очигледном омашком погрешно означен број ожалбеног решења које је достављено уз жалбу и чији број је правилно означен на првој страни жалбе), и прогласи изборну листу.</text:span></text:p>
      <text:p text:style-name="P15"/>
      <text:p text:style-name="P7"><text:span text:style-name="T6"><text:tab/><text:tab/>Градска изборна комисија у Пожаревцу је Управном суду доставила образложени одговор на жалбу и списе предмета дана 11.06.2020. године у 18 часова и 28 минута. У одговору на жалбу навела је да је у складу са Закључком број 09-013-8/2020-2 од 06.јуна 2020. године Групи грађана "ДОСТА ЈЕ БИЛО – САША РАДУЛОВИЋ", наложила да, најкасније у року од 48 часова од часа достављања Закључка, отклони наведене недостатке, те да су сви недостаци изборне листе отклоњени изузев потребног броја правно ваљаних оверених изјава бирача који подржавају изборну листу. Ово јер је, од укупно потребних 213 додатно правно </text:span><text:soft-page-break/><text:span text:style-name="T6">ваљаних оверених изјава бирача који подржавају изборну листу, правно ваљаних 208, док је број одбијених лица 46 јер се 8 не налази у јединственом бирачком списку, 33 лица је подржало другу изборну листу, 1 лице нема пребивалиште на територији града Пожаревца, 1 лице је два пута подржало изборну листу и 3 лица нема валидан ЈМБГ, што значи да недостаје још пет правно ваљаних оверених изјава бирача који подржавају изборну листу, а до 8.јуна 2020. године у 18 часова и 50 минута овлашћено лице подносиоца изборне листе није поступило по наведеном Закључку, односно Градској изборној комисији није доставило тражену додатну документацију. Како, у смислу члана 18. став 1. Закона о локалним изборима, изборну листу “Суверенисти”, имајући у виду број кандидата на изборној листи, својим потписима мора да подржи најмање 690 бирача, и како је утврђено да недостаје још најмање пет правно ваљаних оверених изјава бирача, изборна листа садржи недостатак који је сметња за њено проглашење. У складу са наведеним, сагласно члану 25. став 3 Закона о локалним изборима, те члану 17. став 3. Упутства за спровођење избора за одборнике Скупштине града Пожаревца, расписаних за 21.јун 2020. године (пречишћени текст) број 09-013-8/2020-7 од 11.05.2020. године, а имајући у виду да је утврђено да Група грађана "ДОСТА ЈЕ БИЛО – САША РАДУЛОВИЋ" није у потпуности отклонила недостатке изборне листе, донето је решење којим је одбијено проглашење изборне листе "Суверенисти” коју је поднела Група грађана "ДОСТА ЈЕ БИЛО – САША РАДУЛОВИЋ" за изборе за одборнике Скупштине града Пожаревца расписане за 21.јун 2020. године број 09-013-46/202 од 05.06.2020. године, због неиспуњења услова предвиђених Законом о локалним изборима. Даље је навела да је Градска изборна комисија у Пожаревцу 09.јуна 2020. године у 15 часова и 10 минута примила приговор овлашћеног лица за заступање Групе грађана "ДОСТА ЈЕ БИЛО – САША РАДУЛОВИЋ" </text:span><text:span text:style-name="T15">А.А.</text:span><text:span text:style-name="T6"> из ..., те да је, приступивши разматрању навода из приговора, констатовала да је накнадном провером електронског облика списка бирача којим су исправљени ЈМБГ бирача који су подржали изборну листу "ДОСТА ЈЕ БИЛО – САША РАДУЛОВИЋ" утврђено да су 254 лица потписала подршку изборној листи, да је 33 лица подржало другу изборну листу, да је 1 лице подржало два пута ову изборну листу, да 1 лице има пребивалиште на територији друге јединице локалне самоуправе, тако да укупан број правно ваљаних оверених изјава бирача који подржавају изборну листу износи 219. Констатовала је и то да су, од потребних најмање 213 правно ваљаних оверених изјава бирача да подржавају изборну листу, достављене 254 изјаве, уз навођење броја изјава бирача који подржавају изборну листу по датумима. Позивајући се на члан 25. став 2. Закона о локалним изборима којим је прописано да ће изборна комисија, када утврди да изборна листа садржи недостатке који су сметња за проглашење изборне листе у складу са овим законом, донети у року од 24 сат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уз указивање на радње које треба да обави ради отклањања недостатака, навела је да је Градска изборна комисија <text:s/>оправдано донела решење 09-013-8/2020-1 од 10.јуна 2020. године којим је приговор одбила као неоснован јер је подносилац изборне листе "Суверенисти” поднео изјаве бирача који подржавају наведену изборну листу са часом овере пре часа достављеног закључка. На основу изложеног, предложила је да суд донесе пресуду којом се изјављена жалба одбија као неоснована. </text:span></text:p>
      <text:p text:style-name="P15"/>
      <text:p text:style-name="P15"/>
      <text:p text:style-name="P7"><text:span text:style-name="T6"><text:tab/><text:tab/>Одлучујући о поднетој жалби као благовременој, допуштеној и изјављној </text:span><text:soft-page-break/><text:span text:style-name="T6">од овлашћеног лица на основу одредбе члана </text:span><text:span text:style-name="T6">41. став 1. Закона о управним споровима </text:span><text:span text:style-name="T11">(“Службени гласник РС”, бр.</text:span><text:span text:style-name="T6">111/09), </text:span><text:span text:style-name="T6">који се сходно примењује на основу одредбе члана </text:span><text:span text:style-name="T6">54. став и 3. Закона о локалним изборима (“Службени гласник РС” бр.129/2007, 34/2010-одлука УС, 54/2011, 12/2020, 16/2020-аутентично тумачење и 68/2020), оценом ожалбеног решења, навода жалбе, одговора на жалбу као и свих списа ове изборне ствари Управни суд је нашао да је жалба основана. </text:span></text:p>
      <text:p text:style-name="P15"/>
      <text:p text:style-name="P7"><text:span text:style-name="T6"><text:tab/><text:tab/>Према стању у списима и разлозима образложења ожалбеног решења, Група грађана "ДОСТА ЈЕ БИЛО – САША РАДУЛОВИЋ" је дана 05. јуна 2020. године у 23 часова и 10 минута поднела Градској изборној комисији у Пожаревцу изборну листу са 23 кандидата за одборнике Скупштине града Пожаревца на изборима расписаним за 21. јун 2020. године. Закључком број 09-013-8/2020-2 од 06.06.2020. године Градска изборна комисија утврдила је недостатке поднете изборне листе и <text:s/>наложила подносиоцу изборне листе да, у року од 48 часова од часа достављања овог закључка, отклони наведене недостатке, између осталог, да достави најмање 213 недостајућих правно ваљаних оверених изјава бирача који подржавају изборну листу са списком тих бирача у писменој и електронској форми (образац ОСГП 5 и 6/20), јер је достављено 477 правно ваљаних оверених изјава бирача који подржавају изборну листу. Група грађана "ДОСТА ЈЕ БИЛО – САША РАДУЛОВИЋ" је наведени закључак примила 06.06.2020. године у 18.50 часова. На седници одржаној 09. јуна 2020. године Градска изборна комисија у Пожаревцу донела је решење број 09-013-8/2020-4 којим је одбила проглашење Изборне листе "Суверенисти" коју је поднела Група грађана "ДОСТА ЈЕ БИЛО – САША РАДУЛОВИЋ" за изборе за одборнике Скупштине града Пожаревца расписане за 21. јун 2020. године. Образложила је да су сви недостаци на које је указано Закључком отклоњени осим потребног броја правно ваљаних оверених изјава бирача који подржавају изборну листу. Ово јер је, од укупно потребних 213 додатних правно ваљаних оверених изјава бирача који подржавају изборну листу правно ваљаних 208, док је 46 одбијених лица јер се 8 лица не налази у јединственом бирачком списку, 33 лица је подржало другу изборну листу, 1 лице нема пребивалиште на територији града Пожаревца, 1 лице је два пута подржало исту изборну лица а 3 лица нема валидан ЈМБГ, што значи да недостаје још пет правно ваљаних образложених изјава бирача који подржавају изборну листу, будући да број бирача који мора да подржи изборну листу, у конкретном случају, с обзиром на предложени број кандидата, у смислу члана 18. став 1. Закона о локалним изборима, износи 690 бирача. <text:s/>Имајући у виду наведено, као и чињеницу да до 08. јуна 2020. године у 18.50 минута овлашћено лице подносиоца изборне листе није поступило по Закључку од 06.06.2020. године, Градска изборна комисија у Пожаревцу <text:s/>је утврдила да изборна листа садржи недостатак који је сметња за њено проглашење, па је у смислу члана 25. став 3. Закона о локалним изборима и члана 17. став 3. Упутства за спровођење избора за одборнике Скупштине града Пожаревца, расписаних за 21.06.2020. године (пречишћени текст), број 09-013-8/2020/7 од 11.05. 2020. године, одлучила као у диспозитиву решења. Ожалбеним решењем одбијен је као неоснован приговор овлашћеног лица за заступање Групе грађана "ДОСТА ЈЕ БИЛО – САША РАДУЛОВИЋ", </text:span><text:span text:style-name="T15">А.А</text:span><text:span text:style-name="T6"> из ..., који је поднет 9. јуна 2020. године у 15 часова и 10 минута, а којим је оспорено решење Градске изборне комисије у Пожаревцу, којим се одбија проглашење Изборне листе "Суверенисти”, коју је поднела Група грађана "ДОСТА ЈЕ БИЛО – САША РАДУЛОВИЋ", број 09-013-8/2020-4 од 09.06.2020. године. У образложењу је наведено да је подносилац изборне листе, поступајући по Закључку број 09.013-8/2020-2 од 06.јуна 2020. године, од </text:span><text:soft-page-break/><text:span text:style-name="T6">потребних најмање 213 правно ваљаних оверених изјава бирача да подржавају изборну листу доставио 254 изјаве бирача да подржавају наведену изборну листу од чега 3 изјаве бирача да подржавају изборну листу са датумом од 27.маја 2020. године, 33 изјаве бирача да подржавају изборну листу са датумом од 06. јуна 2020. године, 1 изјаву бирача да подржава изборну листу са датумом од 19.маја 2020. године, 1 <text:s/>изјаву бирача да подржава изборну листу са датумом од 28.маја 2020. године, 1 изјаву бирача да подржава изборну листу са датумом од 26.маја 2020. године, 4 изјаве бирача да подржавају изборну листу без датума овере, 4 изјаве бирача да подржавају изборну листу са датумом од 23.маја 2020. године, 3 изјаве бирача да подржавају изборну листу са датумом од 25.маја 2020. године, 1 изјаву бирача да подржава изборну листу са датумом од 19.маја 2020. године, 1 изјаву бирача да подржава изборну листу са датумом од 20.маја 2020. године, 1 изјаву бирача да подржава изборну листу са датумом од 21.јуна 2020. године, 1 изјаву бирача да подржава изборну листу са датумом од 30.маја 2020. године, 29 изјава бирача да подржавају изборну листу са датумом од 05. јуна 2020. године, 29 изјава бирача да подржавају изборну листу са датумом од 02.јуна 2020. године, 64 изјава бирача да подржавају изборну листу са датумом од 03.јуна 2020. године, 41 изјаву бирача да подржавају изборну листу са датумом од 07.јуна 2020. године и 37 изјава бирача да подржавају изборну листу са датумом од 08.јуна 2020. године. Поред достављених изјава бирача да подржавају изборну листу, подносилац изборне листе је доставио и списак бирача који својим потписима подржавају изборну листу кандидата за одборнике (образац ОСГП 5/20) потписан од стране овлашћеног лица, потврду о изборном праву за кандидате за одборнике Скупштине града Пожаревца на обрасцу надлежног органа за вођење јединственог бирачког списка, дела за град Пожаревац за све кандидате за одборнике, изборну листу на обрасцу ОСГП 1/20, потписану од стране овлашћеног лица. Даље је образложено да је Градска изборна комисија чланом 2. Закључка број 09-013-7/2020-2 од 06.јуна 2020. године наложила подносиоцу изборне листе да најкасније у року од 48 часова од дана достављања закључка отклони наведене недостатке. Закључак је достављен 06.јуна 2020. године у 18.50 часова, а увидом у изјаве бирача да подржавају изборну листу утврђено је да су 78 правно ваљаних оверених изјава бирача да подржавају изборну листу исправне у складу са чланом 2. Закључка број 09-013-8/2020-2 од 06.јуна 2020. године. Имајући у виду да, <text:s/>у складу са чланом 18. став 1. Закона о локалним изборима, изборну листу својим потписима мора да подржи најмање 30 бирача по предлогу за сваког кандидата на изборној листи, што у случају изборне листе "Суверенисти” износи 690 изјава бирача, тужена је утврдила да недостаје још најмање 153 правно ваљаних оверених изјава бирача, односно да изборна листа садржи недостатак која је сметња за њено проглашење, те у складу са наведеним донела одлуку као у диспозитиву ожалбеног решења. </text:span></text:p>
      <text:p text:style-name="P16"/>
      <text:p text:style-name="P7"><text:span text:style-name="T6"><text:tab/><text:tab/>Одредбом члана 141. став 4. Закона о општем управном поступку </text:span><text:span text:style-name="T11">(“Службени гласник РС”, бр.</text:span><text:span text:style-name="T3">18/16 и 95/18-аутентично тумачење) прописано је да образложење мора да буде разумљиво и да садржи кратко излагање </text:span><text:span text:style-name="T3">захтева</text:span><text:span text:style-name="T3">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17"><text:tab/><text:tab/>Полазећи од чињеничног и правног стања ове изборне ствари, Управни <text:soft-page-break/>суд налази је ожалбено решење донето уз битну повреду одредбе члана 141. став 4. Закона о општем управном поступку због чега је морало бити поништено. Разлози Градске изборне комисије у Пожаревцу, према којима је утврдила да изборна листа "Суверенисти”, коју је поднела Група грађана "ДОСТА ЈЕ БИЛО – САША РАДУЛОВИЋ" не испуњава услове из члана 18. став 1. Закона о локалним изборима, односно да јој недостаје још најмање 153 правно ваљаних оверених изјава бирача, те да тај недостатак представља сметњу за њено проглашење, не могу се прихватити као правилни. </text:p>
      <text:p text:style-name="P17"/>
      <text:p text:style-name="P7"><text:span text:style-name="T3"><text:tab/><text:tab/></text:span><text:span text:style-name="T3">Наиме,</text:span><text:span text:style-name="T3"> </text:span><text:span text:style-name="T3">тужена у ожалбеном решењу констатује да је накнадном провером списка бирача, којим су исправљени ЈМБГ бирача који су подржали изборну листу </text:span><text:span text:style-name="T3">"ДОСТА ЈЕ БИЛО – САША РАДУЛОВИЋ" </text:span><text:span text:style-name="T3">утврђено да су 254 лица потписала подршку изборној листи, а да је укупан број правно ваљаних оверених изјава бирача који подржавају изборну листу 219. <text:s/>У конкретном случају, утврђено је да је уз изборну листу достављено 477 правно ваљаних оверених изјава бирача, због чега је <text:s/>Закључком број 09-013-8/2020-2 од 06.јуна 2020. године </text:span><text:span text:style-name="T6">налож</text:span><text:span text:style-name="T6">ено</text:span><text:span text:style-name="T6"> подносиоцу изборне листе да, у року од 48 часова од часа достављања закључка, достави најмање </text:span><text:span text:style-name="T6">још </text:span><text:span text:style-name="T6">213 недостајућих правно ваљаних оверених изјава бирача који подржавају изборну листу </text:span><text:span text:style-name="T6">јер је потребно</text:span><text:span text:style-name="T6"> укупно 690 изјава бирача у складу са чланом 18. став 1. Закона о локалним изборима. </text:span><text:span text:style-name="T6">Имајући то у виду, сабирањем поменутих 219 правно ваљаних оверених изјава бирача <text:s/>са 477 правно ваљаних оверених изјава бирача достављених уз изборну листу добија се збир од 696 <text:s/>правно ваљаних оверених изјава бирача, више од потребних 690. </text:span><text:span text:style-name="T3">Навод образложења који се односи на </text:span><text:span text:style-name="T6">219 правно ваљаних оверених изјава бирача, </text:span><text:span text:style-name="T3">противречан је даљима наводима </text:span><text:span text:style-name="T3">да је 78 оверених изјава бирача да подржавају изборну листу </text:span><text:span text:style-name="T3">правно ваљаних у складу са чланом 2. Закључка број 09-013-8/2020-2 од 06.јуна 2020. године, те да недостаје још најмање 153 правно ваљаних оверених изјава бирача, а сабирањем 78 <text:s/>правно ваљаних </text:span><text:span text:style-name="T3">изјава бирача </text:span><text:span text:style-name="T3">са 153, по оцени из образложења, недостајућих <text:s/>правно ваљаних </text:span><text:span text:style-name="T3">изјава бирача, </text:span><text:span text:style-name="T3">добија се збир од 231 изјаве, што је више од броја недостајућих изјава чије достављање је наложено поменутим Закључком од <text:s/>06.јуна 2020. године.</text:span><text:span text:style-name="T3"> </text:span><text:span text:style-name="T3">Даље, </text:span><text:span text:style-name="T3">образложење ожалбеног решења садржи навод да је 78 оверених изјава бирача да подржавају изборну листу </text:span>правно ваљаних у складу са чланом 2. Закључка број 09-013-8/2020-2 од 06.јуна 2020. године, али не садржи разлоге о томе зашто преостале достављене оверене изјаве бирача да подржавају изборну листу нису правно ваљане у складу са чланом 2. Закључка број 09-013-8/2020-2 од 06.јуна 2020. године. Такође, стању у списима не одговара <text:span text:style-name="T3">тврдња</text:span> у ожалбеном решењу да је подносилац изборне листе, <text:span text:style-name="T6">поступајући по Закључку број 09.013-8/2020-2 од 06.јуна 2020. године, доставио 1 изјаву бирача да подржава изборну листу са датумом од 21.јуна 2020. године. </text:span><text:span text:style-name="T6">Поред</text:span><text:span text:style-name="T3"> тога, у уводу ожалбеног решења је наведено да је седница на којој је Градска изборна комисија у Пожаревцу решава</text:span><text:span text:style-name="T3">ла</text:span><text:span text:style-name="T3"> о приговору овлашћеног лица за заступање Групе грађана "ДОСТА ЈЕ БИЛО – САША РАДУЛОВИЋ" одржан</text:span><text:span text:style-name="T3">а </text:span><text:span text:style-name="T3">09.јуна 2020. године у 15 часова и 5 минута, док је на крају </text:span><text:span text:style-name="T3">ожалбеног </text:span><text:span text:style-name="T3">решења наведено да је решење донето у Пожаревцу 10.јуна 2020. године, </text:span><text:span text:style-name="T3">док је у</text:span><text:span text:style-name="T3"> првом ставу образложења </text:span><text:span text:style-name="T3">ожалбеног </text:span><text:span text:style-name="T3">решења наведено да је Градска изборна комисија у Пожаревцу приговор овлашћеног лица за заступање Групе грађана "ДОСТА ЈЕ БИЛО – САША РАДУЛОВИЋ" примила 09.јуна 2020. године у 15.10 минута, </text:span><text:span text:style-name="T3">из чега произлази да је приговор примљен након одржавања седнице на којој је по том приговору решавано</text:span><text:span text:style-name="T3">. <text:s/></text:span><text:span text:style-name="T3">Осим тога, из увода ожалбеног решења произлази да је њиме </text:span><text:span text:style-name="T3">одлучивано о приговору против </text:span><text:span text:style-name="T6">решењ</text:span><text:span text:style-name="T6">а </text:span><text:span text:style-name="T6">Градске изборне комисије у Пожаревцу, којим </text:span><text:soft-page-break/><text:span text:style-name="T6">се одбија проглашење Изборне листе "Суверенисти”, коју је поднела Група грађана "ДОСТА ЈЕ БИЛО – САША РАДУЛОВИЋ", </text:span><text:span text:style-name="T6">док из списа произлази да је Споразумом о оснивању Групе грађана </text:span><text:span text:style-name="T6">"ДОСТА ЈЕ БИЛО – САША РАДУЛОВИЋ" </text:span><text:span text:style-name="T6">од 14.05.2020. године</text:span><text:span text:style-name="T6">, </text:span><text:span text:style-name="T6">предвиђено да ће ова Група грађана предлагати кандидате за избор народних одборника у Скупштини општине Пожаревац на изборима заказаним за 21.06.2020. године под називом изборне листе ”СУВЕРЕНИСТИ”, а назив изборне листе “СУВЕРЕНИСТИ” наведен је и у изборној листи од 05.06.2020. године.</text:span></text:p>
      <text:p text:style-name="P15"/>
      <text:p text:style-name="P7"><text:span text:style-name="T6"><text:tab/><text:tab/></text:span><text:span text:style-name="T3">Суд је имао у виду наводе одговора на жалбу којима је објашњено <text:s/></text:span><text:span text:style-name="T6">да је Градска изборна комисија <text:s/>оправдано донела решење 09-013-8/2020-1 од 10.јуна 2020. године којим је приговор одбила као неоснован јер је подносилац изборне листе "Суверенисти” поднео изјаве бирача који подржавају наведену изборну листу са часом овере пре часа достављеног закључка. Међутим, по оцени суда, разлози и недостаци оспореног решења не могу се употпуњавати одговором на жалбу, већ разлози за одлуку садржану у диспозитиву ожалбеног решења морају бити саставни део чињеничне грађе наведене у ожалбеном решењу.</text:span></text:p>
      <text:p text:style-name="P17"/>
      <text:p text:style-name="P17"><text:tab/><text:tab/>Суд је имао у виду предлог жалиоца који произлази из садржине жалбе да Управни суд мериторно реши овај управни спор, али је нашао да нису испуњени услови из одредбе члана 55. став 2. Закона о локалним изборима, с обзиром да чињенично стање не пружа поуздан основ за то. </text:p>
      <text:p text:style-name="P17"/>
      <text:p text:style-name="P7"><text:span text:style-name="T3"><text:tab/><text:tab/>Следом изложеног, налазећи да је ожалбеним решењем повређен закон на штету жалиоца, Управни суд је, применом одредбе члана 40. став 1. и 2. Закона о управним споровима, на чију сходну примену у поступку заштите изборног права упућује одредба члана 54. став 3. Закона о локалним изборима </text:span><text:span text:style-name="T11">(“Службени гласник РС”, бр.129/07...68/2020</text:span><text:span text:style-name="T3">), донео одлуку као у диспозитиву ове пресуде.</text:span></text:p>
      <text:p text:style-name="P1"/>
      <text:p text:style-name="P12"/>
      <text:p text:style-name="P10"><text:span text:style-name="T3">ПРЕСУЂЕНО </text:span>У УПРАВНОМ СУДУ</text:p>
      <text:p text:style-name="P10">дана <text:span text:style-name="Default_20_Paragraph_20_Font"><text:span text:style-name="T3">1</text:span></text:span><text:span text:style-name="Default_20_Paragraph_20_Font"><text:span text:style-name="T3">2</text:span></text:span><text:span text:style-name="Default_20_Paragraph_20_Font">.0</text:span><text:span text:style-name="Default_20_Paragraph_20_Font"><text:span text:style-name="T3">6</text:span></text:span><text:span text:style-name="Default_20_Paragraph_20_Font">.2020</text:span>. године, у <text:span text:style-name="T3">10</text:span><text:span text:style-name="T3">,00</text:span> часова, <text:s/><text:span text:style-name="Default_20_Paragraph_20_Font">28 Уж </text:span><text:span text:style-name="Default_20_Paragraph_20_Font"><text:span text:style-name="T3">83</text:span></text:span><text:span text:style-name="Default_20_Paragraph_20_Font">/2020</text:span></text:p>
      <text:p text:style-name="P2"/>
      <text:p text:style-name="P5">Записничар <text:s text:c="82"/><text:span text:style-name="T3"><text:s text:c="2"/></text:span>Председник већа-судија <text:s/></text:p>
      <text:p text:style-name="P7"><text:span text:style-name="T7">Весна Мутавџић,</text:span><text:span text:style-name="T7">с.р.</text:span><text:span text:style-name="T7"> <text:s/></text:span><text:span text:style-name="T8"><text:s text:c="70"/></text:span><text:span text:style-name="T7">Весна Лазаревић,</text:span><text:span text:style-name="T7">с.р.</text:span></text:p>
      <text:p text:style-name="P18"><text:span text:style-name="Default_20_Paragraph_20_Font"><text:span text:style-name="T9"/></text:span></text:p>
      <text:p text:style-name="P11">За тачност отправка</text:p>
      <text:p text:style-name="P11">Управитељ писарнице</text:p>
      <text:p text:style-name="P11">Дејан Ђурић</text:p>
      <text:p text:style-name="P20"/>
      <text:p text:style-name="P21"><text:span text:style-name="T13"><text:tab/><text:tab/><text:tab/><text:tab/><text:tab/><text:tab/><text:tab/></text:span><text:span text:style-name="T12"><text:tab/><text:tab/><text:tab/><text:tab/></text:span></text:p>
      <text:p text:style-name="P19"><text:span text:style-name="Default_20_Paragraph_20_Font"><text:span text:style-name="T10">ТП/</text:span></text:span><text:span text:style-name="Default_20_Paragraph_20_Font"><text:span text:style-name="T10">ОИ <text:s text:c="30"/></text:span></text:span><text:span text:style-name="Default_20_Paragraph_20_Font"><text:span text:style-name="T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7</text:page-number> <text:s text:c="47"/><text:span text:style-name="MT1">28 У</text:span><text:span text:style-name="MT2">ж</text:span><text:span text:style-name="MT1"> </text:span><text:span text:style-name="MT2">8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7H5M4S</meta:editing-duration>
    <meta:editing-cycles>40</meta:editing-cycles>
    <meta:generator>OpenOffice/4.1.1$Win32 OpenOffice.org_project/411m6$Build-9775</meta:generator>
    <dc:title>template upravni BGDnovi2</dc:title>
    <dc:date>2020-06-12T19:49:32.11</dc:date>
    <meta:print-date>2020-06-12T19:49:29.60</meta:print-date>
    <meta:printed-by>Ika Radusinović</meta:printed-by>
    <meta:document-statistic meta:table-count="0" meta:image-count="1" meta:object-count="0" meta:page-count="7" meta:paragraph-count="31" meta:word-count="3531" meta:character-count="23018"/>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2.53"/>
  </office:meta>
</office:document-meta>
</file>