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2" style:family="paragraph" style:parent-style-name="Standard">
      <style:text-properties fo:language="zxx" fo:country="none" fo:font-weight="bold" style:font-weight-asian="bold" style:font-size-complex="12pt"/>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text-properties fo:language="en" fo:country="US" fo:font-weight="bold"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P15" style:family="paragraph" style:parent-style-name="Standard">
      <style:paragraph-properties fo:margin-top="0cm" fo:margin-bottom="0cm" fo:line-height="100%" fo:text-align="justify" style:justify-single-word="false"/>
      <style:text-properties fo:language="zxx" fo:country="none"/>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writing-mode="lr-tb"/>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color="#000000" fo:font-size="12pt" fo:language="zxx" fo:country="none" fo:font-weight="bold" style:font-size-asian="12pt" style:font-weight-asian="bold" style:font-size-complex="12pt" style:font-weight-complex="bold"/>
    </style:style>
    <style:style style:name="T2" style:family="text">
      <style:text-properties fo:color="#000000" fo:language="zxx" fo:country="none" fo:font-weight="bold" style:font-weight-asian="bold" style:font-weight-complex="bold"/>
    </style:style>
    <style:style style:name="T3" style:family="text">
      <style:text-properties fo:color="#000000" fo:language="zxx" fo:country="none" style:text-underline-style="none" fo:font-weight="normal" style:font-weight-asian="normal" style:font-weight-complex="normal" style:text-scale="105%"/>
    </style:style>
    <style:style style:name="T4"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T9" style:family="text">
      <style:text-properties fo:color="#000000" style:font-name="Times New Roman" fo:font-size="12pt"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size-complex="12pt" style:font-weight-complex="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language="zxx" fo:country="none" style:font-name-asian="Verdana" style:font-name-complex="Verdana"/>
    </style:style>
    <style:style style:name="T17"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8" style:family="text">
      <style:text-properties fo:language="sr" fo:country="YU"/>
    </style:style>
    <style:style style:name="T19" style:family="text">
      <style:text-properties fo:language="sr" fo:country="YU" fo:font-weight="bold" style:font-weight-asian="bold" style:font-size-complex="12pt"/>
    </style:style>
    <style:style style:name="T20" style:family="text">
      <style:text-properties fo:language="sr" fo:country="YU" fo:font-weight="normal" style:font-weight-asian="normal" style:font-weight-complex="normal"/>
    </style:style>
    <style:style style:name="T21" style:family="text">
      <style:text-properties fo:language="sh" fo:country="YU" fo:font-weight="bold" style:font-weight-asian="bold" style:font-size-complex="12pt" style:font-weight-complex="bold"/>
    </style:style>
    <style:style style:name="T2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letter-spacing="-0.007cm" fo:language="zxx" fo:country="none" fo:font-style="normal" style:text-underline-style="none" fo:font-weight="normal" style:letter-kerning="false" style:text-blinking="false" fo:background-color="#ffffff"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size-complex="12pt"/>
    </style:style>
    <style:style style:name="T27" style:family="text">
      <style:text-properties style:font-name-asian="Verdana" style:font-name-complex="Verdana"/>
    </style:style>
    <style:style style:name="T28" style:family="text">
      <style:text-properties style:font-name="Times New Roman"/>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T31" style:family="text">
      <style:text-properties fo:language="none" fo:country="none"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5"><draw:image xlink:href="Pictures/20000008000025BE000037D1656C127C.svm" xlink:type="simple" xlink:show="embed" xlink:actuate="onLoad"/></draw:frame><draw:frame draw:style-name="fr1" draw:name="graphics4" text:anchor-type="paragraph" svg:x="0.011cm" svg:y="0cm" svg:width="2.388cm" svg:height="3.498cm" draw:z-index="4"><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2" text:anchor-type="paragraph" svg:x="0.011cm" svg:y="0cm" svg:width="2.388cm" svg:height="3.498cm" draw:z-index="0"><draw:image xlink:href="Pictures/20000008000025BE000037D1656C127C.svm" xlink:type="simple" xlink:show="embed" xlink:actuate="onLoad"/></draw:frame><text:span text:style-name="T15">Р</text:span><text:span text:style-name="T26">ЕПУБЛИКА СРБИЈА</text:span></text:p>
      <text:p text:style-name="Standard"><text:span text:style-name="T11">УПРАВНИ</text:span><text:span text:style-name="T19"> СУД </text:span></text:p>
      <text:p text:style-name="P2">Одељење у Нишу</text:p>
      <text:p text:style-name="Header"><text:span text:style-name="T17">II-4 Уж. 58/20</text:span><text:span text:style-name="T12"><text:tab/> <text:s/></text:span></text:p>
      <text:p text:style-name="Standard"><text:span text:style-name="T12">12</text:span><text:span text:style-name="T12">.06.2020</text:span><text:span text:style-name="T21">. године</text:span></text:p>
      <text:p text:style-name="P4"/>
      <text:p text:style-name="P8">У ИМЕ НАРОДА</text:p>
      <text:p text:style-name="P8"/>
      <text:p text:style-name="P12"><text:span text:style-name="T20"><text:tab/><text:tab/>Управни суд, у већу састављеном од судија:</text:span><text:span text:style-name="T14"> Драгана Јовановића</text:span><text:span text:style-name="T20">, председника већа,</text:span><text:span text:style-name="T14"> Ненада Стојановића и Сандре Пауновић</text:span><text:span text:style-name="T20">, чланова већа, са суд</text:span><text:span text:style-name="T14">ским саветником Милошем Бакалићем</text:span><text:span text:style-name="T20">, </text:span><text:span text:style-name="T14">као </text:span><text:span text:style-name="T20">записничарем,</text:span><text:span text:style-name="T14"> одлучујући о жалби Групе грађана "</text:span><text:span text:style-name="T14">А.А.</text:span><text:span text:style-name="T14"> Мерошина", </text:span>предлагач<text:span text:style-name="T14">а кандидата</text:span> и <text:span text:style-name="T14">А.А.</text:span><text:span text:style-name="T14"> из ..., </text:span>кандидат<text:span text:style-name="T14">а за одборника, поднетој преко пуномоћника Марка Милошевића, адвоката из Ниша, Обреновићева 2/II, </text:span>ради поништаја решења Општинске изборне комисије Мерошина, Број: 013-171/89 од 9.6.2020.године, <text:span text:style-name="T10">у предмету заштите изборног права</text:span>, у <text:span text:style-name="T20">нејавној седници већа, одржаној </text:span><text:span text:style-name="T14">12.06.2020</text:span><text:span text:style-name="T20">. године, </text:span><text:span text:style-name="T14">у 16,00 часова</text:span><text:span text:style-name="T20">, донео је</text:span></text:p>
      <text:p text:style-name="P5"/>
      <text:p text:style-name="P5"/>
      <text:p text:style-name="P6">П Р Е СУ Д У </text:p>
      <text:p text:style-name="P9"/>
      <text:p text:style-name="P9"/>
      <text:p text:style-name="P10"><text:span text:style-name="T25"><text:tab/><text:tab/>Жалба </text:span><text:span text:style-name="T24">СЕ </text:span><text:span text:style-name="T13">ОДБИЈА.</text:span></text:p>
      <text:p text:style-name="P9"/>
      <text:p text:style-name="P9"/>
      <text:p text:style-name="P6">О б р а з л о ж е њ е</text:p>
      <text:p text:style-name="P9"/>
      <text:p text:style-name="P10"><text:span text:style-name="T25"><text:tab/> <text:s text:c="3"/><text:tab/>Ожалбеним решењем </text:span><text:span text:style-name="T14">одбија се приговор </text:span><text:span text:style-name="T30">Б.Б.</text:span><text:span text:style-name="T14"> из ..., овлашћеног лица Групе грађана “А.А. Мерошина”, број 013-171/87, примљен код Општинске изборне комисије Мерошина дана 07.06.2020. године у 12,55 часова, на решење Општинске изборне комисије Мерошина број 013-171/86 од 06.06.2020. године. </text:span></text:p>
      <text:p text:style-name="P9"/>
      <text:p text:style-name="P10"><text:span text:style-name="T14"><text:tab/><text:tab/>Жалбом поднетом дана 09.06.2020. године </text:span><text:span text:style-name="T25">у 17,00 часова, <text:s/></text:span><text:span text:style-name="T14">поштом, преко пуномоћника, коју је Управни суд примио 10.06.2020. године у 8,45 часова,</text:span><text:span text:style-name="T25"> </text:span><text:span text:style-name="T14">као и поднесцима о уређењу жалбе и прецизирању жалбеног захтева, од 10.06.2020. године, у 11,55 часова, односно 13,34 часова, преко поште, које је Суд примио 11.06.2020. године у 10,25 и у 10,30 часова, </text:span><text:span text:style-name="T25">жали</text:span><text:span text:style-name="T14">оци оспоравају ожалбено решење и истичу да се у образложењу овог решења дају нејасни разлози, те да је, <text:s/>због тога, решење засновано на погрешној примени материјалног права, конкретно одредбе члана 23. став 3. Закона о локалним изборима. Истичу да је наведеном одредбом прописано да потпис којим бирач подржава изборну листу мора бити оверен код јавног бележника или у општинској, односно градској управи, а у градовима и општинама за које нису именовани јавни бележници, у основном суду, судској јединици, пријемној канцеларији основног суда или општинској, односно градској управи. Наводе да Комисија погрешно </text:span><text:soft-page-break/><text:span text:style-name="T14">закључује да због овере потписа код јавног бележника 163 изјаве бирача нису правно ваљане, јер нису оверене у општинској управи. Указују да су, према Адресару јавних бележника, за службено подручје Мерошина именовани јавни бележници </text:span><text:span text:style-name="T30">В.В</text:span><text:span text:style-name="T14">. и </text:span><text:span text:style-name="T30">Г.Г</text:span><text:span text:style-name="T14">, обоје из ... и да у одредби члана 23. став 3. Закона о локалним изборима није садржана изрека норме “у градовима и општинама у којима нису именовани јавни бележници....”, већ изрека “у градовима и општинама за које нису именовани јавни бележници...”, а општина Мерошина јесте општина за коју јесу именовани јавни бележници </text:span><text:span text:style-name="T30">В.В.</text:span><text:span text:style-name="T14"> и </text:span><text:span text:style-name="T30">Г.Г</text:span><text:span text:style-name="T14">. Истичу, на крају, да и сам образац ЛИМ-6/2020 (изјава бирача да подржава изборну листу кандидата за одборнике Скупштине општине Мерошина), садржи рубрику: “оверу извршио”, у ком делу обрасца је, испод линије, наведено: “(основни суд, општинска/градска управа, јавни бележник)”, што додатно подразумева да је потпис на тој формуларној изјави бирача могуће по закону оверавати и код јавног бележника. Сматрају да је овера спорних 163 потписа бирача, код јавног бележника, овера која <text:s/>је извршена у складу са наведеном законском одредбом, па сматрају да су испуњени услови да Управни суд мериторно реши овај изборни спор тако што ће преиначити оспорено решење и прогласити изборну листу Групе грађана “А.А. Мерошина”, под називом “за бољу Мерошину”.</text:span><text:span text:style-name="T25"><text:tab/><text:tab/> <text:s text:c="7"/></text:span></text:p>
      <text:p text:style-name="P9"/>
      <text:p text:style-name="P9"><text:s text:c="17"/>Општинска Изборна комисија <text:span text:style-name="T10">Мерошина</text:span> је 10.6.2020. године у 18,28 часова доставила Суду, <text:span text:style-name="T10">непосредно,</text:span> одговор на жалбу и списе предмета ове изборне ствари. У одговору истиче да <text:span text:style-name="T10">су наводи жалбе неосновани и да је образложење ожалбеног решења јасно, па будући да у општини Мерошина није именован јавни бележник, што је неспорна чињеница, овера потписа се врши у основном суду, судској јединици, пријемној канцеларији основног суда или општинској, односно градској управи. Комисија је на становишту да у општинама за које није именован јавни бележник, </text:span><text:span text:style-name="T10">потписи </text:span><text:span text:style-name="T10">бирач</text:span><text:span text:style-name="T10">а на обрасцима изјава подршке</text:span><text:span text:style-name="T10"> не могу </text:span><text:span text:style-name="T10">бити оверени</text:span><text:span text:style-name="T10"> код јавног бележника. Предлаже да суд жалбу одбије. </text:span><text:tab/> </text:p>
      <text:p text:style-name="P9"/>
      <text:p text:style-name="P9"><text:s text:c="20"/><text:span text:style-name="T10">Поступајући по поднетој жалби, <text:s/>смислу одредбе члана 41. став 1. Закона о управним споровима </text:span><text:span text:style-name="T18">(„Службени гласник РС“, </text:span><text:span text:style-name="T10">број 111</text:span><text:span text:style-name="T18">/09</text:span><text:span text:style-name="T10">), која се сходно примењује на основу одредбе члана 54. Закона о локалним изборима, </text:span>(“Службени гласник РС”, број 129/07...<text:span text:style-name="T10">68</text:span>/20),<text:span text:style-name="T10"> Суд налази да је жалба дозвољена, благовремена и изјављена од стране овлашћеног лица, те је оценом навода жалбе, одговора на жалбу, као и достављених списа ове изборне ствари, нашао да је жалба </text:span><text:span text:style-name="T10">не</text:span><text:span text:style-name="T10">основана.</text:span></text:p>
      <text:p text:style-name="P9"/>
      <text:p text:style-name="P9"><text:s text:c="18"/>Из списа предмета ове изборне ствари произлази да је Група грађана “<text:span text:style-name="T10">А.А.</text:span> Мерошина” Општинској изборној комисији Мерошина поднела изборну листу кандидата за избор одборника Скупштине општине Мерошина, на изборима расписаним за 21.06.2020. године и да је Комисија, решењем од 03.06.2020. године, прогласила изборну листу ове групе грађана, под називом: “за бољу Мерошину”. Из списа, даље, произлази да је на решење о проглашењу наведене изборне листе поднет приговор овлашћеног лица Српске напредне странке из разлога што је, након увида у документацију подносиоца изборне листе ове групе грађана, утврђено да постоји несагласност између споразума о образовању групе грађана и пратеће документације коју је подносилац доставио Комисији, па је Комисија, одлучујући о том приговору, решењем од 05.06.2020. године, усвојила приговор и поништила своје решење о проглашењу изборне листе ове групе грађана. Комисија је, затим, закључком од 05.06.2020. године, наложила групи грађана, као предлагачу кандидата, да отклони <text:soft-page-break/>недостатке који представљају сметњу за проглашење поднете изборне листе, на тај начин што ће на свим прописаним обрасцима, уз назив подносиоца изборне листе, означити да се ради о групи грађана, уписивањем речи “Група грађана”. У поновном поступку одлучивања, Општинска изборна комисија Мерошина, међутим, решењем од 06.06.2020. године одбија проглашење изборне листе наведене групе грађана, са образложењем да је предлагач кандидата благовремено поступио по налогу из закључка и доставио исправљену документацију у прописаној форми, али да није у потпуности отклонио недостатке изборне листе, будући да је од укупно 258 достављених изјава подршке бирача само 95 правно ваљано, са законитом овером потписа подршке на обрасцу, док 163 потписа бирача на обрасцима изјава подршке није оверено у складу са одредбом члана 23. став 3. Закона о локалним изборима. Против овог решења изјављен је приговор, који је ожалбеним решењем одбијен, при чему су битни наводи приговора против решења о одбијању проглашења изборне листе истоветни, односно, поновљени су у жалби против ожалбеног решења.</text:p>
      <text:p text:style-name="P14"/>
      <text:p text:style-name="P14"><text:tab/><text:tab/>Одредбом члана 19. став 1. Закона о локалним изборима, прописано је да се изборна листа доставља изборној комисији најкасније 15 дана пре дана одређеног за одржавање избора. Ставом 2. истог члана Закона прописано је да се уз изборну листу изборној комисији доставља <text:s/>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text:p>
      <text:p text:style-name="P14"/>
      <text:p text:style-name="P17"><text:span text:style-name="T8"><text:tab/><text:tab/>Одредбом члана 23. став 3. истог закона, прописано је да потпис којим бирач подржава изборну листу мора бити оверен код јавног бележника или у општинској, односно градској управи, а</text:span><text:span text:style-name="T10"> у градовима и општинама за које нису именовани јавни бележници у основном суду, судској јединици, пријемној канцеларији основног суда или општинској, односно градској управи.</text:span></text:p>
      <text:p text:style-name="P9"/>
      <text:p text:style-name="P3"><text:tab/><text:tab/>Одредбом члана 51. Закона о локалним изборима <text:s/>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3"/>
      <text:p text:style-name="P3"><text:span text:style-name="T4"><text:tab/><text:tab/>Одредбом члана 52. став 1.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5">а ставом 2., </text:span><text:span text:style-name="T5">да се приговор подноси у року од 24 часа од дана када је донета одлука, односно извршена радња или учињен пропуст. </text:span></text:p>
      <text:p text:style-name="P1"/>
      <text:p text:style-name="P16"><text:span text:style-name="T3"><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text:span><text:span text:style-name="T3">заштите изборног права суд сходно примењује одредбе закона којим се уређује </text:span><text:span text:style-name="T3">поступак у управним споровима.</text:span></text:p>
      <text:p text:style-name="P16"><text:soft-page-break/><text:span text:style-name="Default_20_Paragraph_20_Font"><text:span text:style-name="T23"/></text:span></text:p>
      <text:p text:style-name="P13"><text:tab/><text:tab/>Имајући у виду наведено чињенично и правно стање, Управни суд налази да је Општинска изборна комисија Мерошина <text:span text:style-name="T10">правилно</text:span> одлучила када је ожалбеним решењем одбила приговор Групе грађана "<text:span text:style-name="T10">А.А.</text:span> Мерошина", поднет преко овлашћеног лица <text:span text:style-name="T29">Б.Б.</text:span>, против решења којим је одбијено проглашење изборне листе наведене групе грађана, као предлагача кандидата за избор одборника Скупштине општине Мерошина, на изборима расписаним за 21.06.2020. године. <text:span text:style-name="T10">Ово с тога, што је императивном нормом члана 23. став 3. </text:span><text:span text:style-name="T27"><text:s/>Закона о локалним изборима, </text:span><text:span text:style-name="T16">изричито прописано да у г</text:span><text:span text:style-name="T27">радовима и општинама за које нису именовани јавни бележници, </text:span><text:span text:style-name="T16">потписи бирача на обрасцу изјава подршке <text:s/>морају бити оверени </text:span><text:span text:style-name="T27">у основном суду, судској јединици, </text:span><text:span text:style-name="T16">пријемној</text:span><text:span text:style-name="T27"> канцеларији основног суда или општинској, односно градској управи. </text:span><text:span text:style-name="T16">Из достављених списа ове изборне ствари произлази да је предлагач кандидата 163 потписа на обрасцима изјава подршке изборној листи ове групе грађана оверио код јавног бележника </text:span><text:span text:style-name="T31">Г.Г</text:span><text:span text:style-name="T16">. из ..., што ни међу странкама овог изборног спора није спорно. Из решења председника Јавнобележничке коморе Србије, Број I-I-50/2019 од 8.1.2019.године, у које је Суд извршио увид, међутим, произлази да је јавни бележник </text:span><text:span text:style-name="T31">Г.Г.</text:span><text:span text:style-name="T16"> именована за подручје Основног суда у Прокупљу, али само за општину Прокупље, те Суд налази да је Комисија правилно одлучила када је одбила приговор против решења о одбијању проглашења ове групе грађана, правилно налазећи да наведени број потписа није оверен у складу са одредбом члана 23. став. 3. Закона о локалним изборима.</text:span></text:p>
      <text:p text:style-name="P14"/>
      <text:p text:style-name="P15"><text:span text:style-name="T8"><text:tab/><text:tab/></text:span><text:span text:style-name="Default_20_Paragraph_20_Font"><text:span text:style-name="T9">Са изнетих разлога, Управни суд налази да </text:span></text:span><text:span text:style-name="Default_20_Paragraph_20_Font"><text:span text:style-name="T7">је ожалбено решење <text:s/>засновано на закону, па је жалбу одбио,</text:span></text:span><text:span text:style-name="Default_20_Paragraph_20_Font"><text:span text:style-name="T9"> основом члана 40. став 2. </text:span></text:span><text:span text:style-name="Default_20_Paragraph_20_Font"><text:span text:style-name="T7">Закона о управним споровима, који се сходно примењује</text:span></text:span><text:span text:style-name="Default_20_Paragraph_20_Font"><text:span text:style-name="T9"> на основу члана 54. став 3. Закона о локалним изборима, </text:span></text:span><text:span text:style-name="Default_20_Paragraph_20_Font"><text:span text:style-name="T7">па је жалбу одбио.</text:span></text:span></text:p>
      <text:p text:style-name="P15"><text:span text:style-name="Default_20_Paragraph_20_Font"><text:span text:style-name="T9"><text:tab/><text:tab/></text:span></text:span></text:p>
      <text:p text:style-name="P15"><text:span text:style-name="Default_20_Paragraph_20_Font"><text:span text:style-name="T7"><text:s/><text:tab/><text:tab/></text:span></text:span><text:span text:style-name="Default_20_Paragraph_20_Font"><text:span text:style-name="T7">Суд није </text:span></text:span><text:span text:style-name="Default_20_Paragraph_20_Font"><text:span text:style-name="T7">прихватио жалбени захтев да мериторно реши овај изборни спор, основом члана 55. став 2. Закона о локалним изборима, б</text:span></text:span><text:span text:style-name="Default_20_Paragraph_20_Font"><text:span text:style-name="T7">удући да нису испуњени законски услови за примену наведене законске одредбе, с обзиром да је жалба одбијена.</text:span></text:span></text:p>
      <text:p text:style-name="P13"><text:span text:style-name="Default_20_Paragraph_20_Font"><text:span text:style-name="T22"/></text:span></text:p>
      <text:p text:style-name="P9"><text:s/></text:p>
      <text:p text:style-name="P11"><text:span text:style-name="T10">ПРЕСУЂЕНО</text:span> У <text:span text:style-name="T10">УПРАВНОМ</text:span> СУДУ </text:p>
      <text:p text:style-name="P11">Дана <text:span text:style-name="T10">12</text:span><text:span text:style-name="T10">.06</text:span>.2020. године, <text:s/>у <text:span text:style-name="T10">16,00</text:span> <text:span text:style-name="T10">часова, </text:span><text:s/>II-4.Уж. <text:span text:style-name="T10">58</text:span>/20</text:p>
      <text:p text:style-name="P11"/>
      <text:p text:style-name="P9"/>
      <text:p text:style-name="P7"><text:s text:c="6"/>Записничар <text:s text:c="74"/>Председник већа – судија<text:span text:style-name="T10"> </text:span><text:s text:c="65"/></text:p>
      <text:p text:style-name="P7">Милош Бакалић, <text:span text:style-name="T10">с.р.</text:span> <text:s text:c="3"/><text:tab/><text:tab/><text:tab/><text:tab/><text:tab/><text:tab/><text:span text:style-name="T10">Драган Јовановић, </text:span><text:span text:style-name="T10">с.р.</text:span></text:p>
      <text:p text:style-name="P7"/>
      <text:p text:style-name="P7"><text:s text:c="40"/><text:span text:style-name="T28">За тачност отправка</text:span></text:p>
      <text:p text:style-name="P19">Управитељ писарнице</text:p>
      <text:p text:style-name="P19">Дејан Ђурић</text:p>
      <text:p text:style-name="P19"/>
      <text:p text:style-name="P18"><text:span text:style-name="Default_20_Paragraph_20_Font"><text:span text:style-name="T6">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font-weight-complex="bold"/>
    </style:style>
    <style:style style:name="MT2" style:family="text">
      <style:text-properties fo:color="#000000"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 <text:s text:c="36"/><text:span text:style-name="MT1">II-4 Уж. 58/20</text:span><text:span text:style-name="MT2"><text:tab/><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20H24M25S</meta:editing-duration>
    <meta:editing-cycles>107</meta:editing-cycles>
    <meta:generator>OpenOffice/4.1.1$Win32 OpenOffice.org_project/411m6$Build-9775</meta:generator>
    <dc:title>UPRAVNI NIS</dc:title>
    <meta:initial-creator>Korisnik Korisnik</meta:initial-creator>
    <dc:date>2020-06-12T18:37:17.78</dc:date>
    <meta:print-date>2020-06-03T12:24:52.76</meta:print-date>
    <dc:creator>Ika Radusinović</dc:creator>
    <meta:document-statistic meta:table-count="0" meta:image-count="6" meta:object-count="0" meta:page-count="4" meta:paragraph-count="34" meta:word-count="1617" meta:character-count="11089"/>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5.59"/>
  </office:meta>
</office:document-meta>
</file>