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font-size="12pt" fo:font-weight="normal" style:font-size-asian="12pt" style:font-weight-asian="normal" style:font-weight-complex="normal"/>
    </style:style>
    <style:style style:name="T12" style:family="text">
      <style:text-properties fo:color="#000000" fo:font-size="12pt" fo:language="sr" fo:country="YU" fo:font-weight="normal" style:font-size-asian="12pt" style:font-weight-asian="normal" style:font-weight-complex="normal"/>
    </style:style>
    <style:style style:name="T13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14" style:family="text">
      <style:text-properties fo:color="#000000" fo:font-size="12pt" fo:language="none" fo:country="none" fo:font-weight="normal" style:font-size-asian="12pt" style:font-weight-asian="normal" style:font-weight-complex="normal"/>
    </style:style>
    <style:style style:name="T15" style:family="text">
      <style:text-properties style:use-window-font-color="true" style:font-name="Times New Roman" fo:font-size="12pt" fo:font-style="normal" style:text-underline-style="none" fo:font-weight="normal" style:font-name-asian="HiddenHorzOCl" style:font-size-asian="12pt" style:font-style-asian="normal" style:font-weight-asian="normal" style:font-name-complex="HiddenHorzOCl" style:font-style-complex="normal" style:font-weight-complex="normal" style:text-scale="102%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6">Одељење у Новом Саду</text:p>
      <text:p text:style-name="P11">III-9 <text:span text:style-name="T1">Уж 67/20</text:span></text:p>
      <text:p text:style-name="P5"><text:span text:style-name="T7">Дана </text:span><text:span text:style-name="T5">11</text:span><text:span text:style-name="T7">.</text:span><text:span text:style-name="T5">06</text:span><text:span text:style-name="T7">.</text:span><text:span text:style-name="T8">20</text:span><text:span text:style-name="T5">20</text:span><text:span text:style-name="T8">. године</text:span></text:p>
      <text:p text:style-name="P1">Б Е О Г Р А <text:span text:style-name="T9">Д</text:span></text:p>
      <text:p text:style-name="P17"/>
      <text:p text:style-name="P17"/>
      <text:p text:style-name="P17"/>
      <text:p text:style-name="P2"><text:span text:style-name="T9"><text:tab/><text:tab/></text:span><text:span text:style-name="T4">Управни суд, у већу састављеном од судија: Јасминке Вукашиновић, председника већа, Мире Стевић Капус и Зоране Брајовић, чланова већа, са судским саветником Снежаном Бјелановић, као записничарем, одлучујући о жалби Јединствене руске странке из Новог Сада, Војвођанских бригада 17/4, изјављеној преко законског заступника </text:span><text:span text:style-name="T4">А.А.</text:span><text:span text:style-name="T4"> из ..., против решења Републичке изборне комисије, 02 број 013-305/20 од 06. јуна 2020. године, у предмету заштите изборног права, у нејавној седници већа, одржаној дана 11.06.2020. године, у <text:s/>16,00 часова, донео је</text:span></text:p>
      <text:p text:style-name="P13"/>
      <text:p text:style-name="P13"/>
      <text:p text:style-name="P13"/>
      <text:p text:style-name="P8">Р Е Ш Е Њ Е</text:p>
      <text:p text:style-name="P13"/>
      <text:p text:style-name="P13"/>
      <text:p text:style-name="P13"><text:tab/><text:tab/>Жалба <text:span text:style-name="T2">СЕ</text:span> <text:span text:style-name="T16">ОДБАЦУЈЕ.</text:span></text:p>
      <text:p text:style-name="P13"/>
      <text:p text:style-name="P13"/>
      <text:p text:style-name="P13"/>
      <text:p text:style-name="P8">О б р а з л о ж е њ е</text:p>
      <text:p text:style-name="P7"/>
      <text:p text:style-name="P7"><text:tab/><text:tab/><text:span text:style-name="T10">Ожалбеним решењем</text:span><text:span text:style-name="T4"> Републичке изборне комисије 02 број 013-305/20 од 06. јуна 2020. године, приговор жалиоца </text:span><text:span text:style-name="T4">је </text:span><text:span text:style-name="T4">одбијен, као неоснован. </text:span><text:span text:style-name="T10">Овај приговор поднет је у вези подношења изборне листе Јединствене руске странке за парламентарне изборе расписане за 26.04.2020. године и приговором жалилац предлаже да се исти усвоји и омогући Јединственој руској странци да преда Изборну листу за парламентарне изборе расписане за 26.04.2020. године. </text:span><text:tab/></text:p>
      <text:p text:style-name="P7"/>
      <text:p text:style-name="P7"><text:span text:style-name="T10"><text:tab/><text:tab/>Жалбом поднетом преко Републичке изборне комисије дана 10.06.2020. године у 07,57 часова, коју је Републичка изборна комисија проследила Управном суду дана 10.06.2020. године у 17,46 часова, жалилац оспорава законитост</text:span><text:span text:style-name="T4"> ожалбеног решења</text:span><text:span text:style-name="T10"> из свих законских разлога. Жалилац наводи да је у приговору изричито нагласио да је био спречен од стране портира и полицијског службеника-дежурних службеника обезбеђења зграде Народне Скупштине, да уђе у зграду да преда листу. <text:s/></text:span><text:span text:style-name="T4">Цитирајући </text:span><text:span text:style-name="T10"><text:s/>одредбу члана 44. Закона о избору народних посланика, </text:span><text:span text:style-name="T4">наводи </text:span><text:span text:style-name="T10">да је РИК био дужан да омогући да се преда Изборна листа Јединствене руске странке са </text:span><text:soft-page-break/><text:span text:style-name="T10">изборним материјалом и да констатује да су представници Јединствене руске странке приступили предаји изборног материјала, а не да се предвиђена изборна радња онемогући од стране портира и полицијског службеника - дежурних службеника обезбеђења зграде Народне Скупштине на улазу у зграду. Са изнетих разлога предлаже да суд донесе решење којим ће поништити првостепено решење Републичке изборне комисије бр. 013-305/20 од 06.06.2020. године и наложити РИК-у да дозволи изборну радњу подносиоцу жалбе Јединственој руској странци, те сходно члану 44. Закона о </text:span><text:span text:style-name="T10">избору народних посланика Јединствена руска странка <text:s/>доврши подношење изборне листе са пратећом документацијом у смислу члана 97. став 7. Закона о избору народних посланика, о којој ће се РИК изјаснити сходно члану 45. и 46. Закона о избору народних посланика. </text:span></text:p>
      <text:p text:style-name="P13"/>
      <text:p text:style-name="P13"><text:tab/><text:tab/>Републичка изборна комисија је дана 10.06.2020. године у 17,46 часова, доставила Управном суду жалбу жалиоца уз пропратни акт и комплетне списе предмета који се односе на жалбу изјављену против решења Републичке изборне комисије 02 број: 013-305/20 од 06.06.2020. године. </text:p>
      <text:p text:style-name="P13"/>
      <text:p text:style-name="P7"><text:span text:style-name="T10"><text:tab/><text:tab/></text:span><text:span text:style-name="T11">У поступку </text:span><text:span text:style-name="T13">претходног</text:span><text:span text:style-name="T11"> испитивања </text:span><text:span text:style-name="T13">поднете </text:span><text:span text:style-name="T11">жалбе, </text:span><text:span text:style-name="T12">Управни суд је нашао </text:span><text:span text:style-name="T13">да жалбу треба одбацити.</text:span></text:p>
      <text:p text:style-name="P16"/>
      <text:p text:style-name="P7"><text:span text:style-name="T13"><text:tab/><text:tab/></text:span><text:span text:style-name="T11">Одредбом члана 94. Закона о избору народних посланика (</text:span><text:span text:style-name="T15">“Службени гласник РС”, бр.</text:span><text:span text:style-name="T11"> 35/2000...68/20) прописано је да сваки бирач, кандидат <text:s/>за посланика и подносилац изборне листе има право на заштиту изборног права, по поступку утврђеном овим законом.</text:span></text:p>
      <text:p text:style-name="P12"/>
      <text:p text:style-name="P16"><text:tab/><text:tab/> Одредбом члана 95. став 1. истог закона, <text:s/>прописано је да сваки бирач, кандидат и подносилац изборне листе има право да поднесе приговор <text:s/>Републичкој изборној комисији због повреде изборног права <text:s/>у току избора или неправилности у поступку предлагања односно <text:s/>избора.</text:p>
      <text:p text:style-name="P15"/>
      <text:p text:style-name="P7"><text:span text:style-name="T12"><text:tab/><text:tab/></text:span><text:span text:style-name="T13">Код оваквог стања ствари и неспорне чињенице да жалилац као регистрована политичка странка није поднео изборну листу Републичкој изборној комисији, то исти не спада у круг лица из цитиране одредбе члана 94. Закона о избору народних посланика која могу остварити право на заштиту изборног права. Ово са разлога што право на заштиту изборног права, укључујући и право на изјављивање жалбе Управном суду против решења изборне комисије, има сваки бирач, кандидат за посланика и подносилац изборне листе, што значи да то право није установљено у корист </text:span><text:span text:style-name="T14">лица</text:span><text:span text:style-name="T13"> ван круга лица прописаног цитираном одредбом члана 94. Закона о избору народних посланика. Стога чињеница да је подносилац жалбе регистрована политичка странка која је овлашћена да поднесе Изборну листу кандидата за народне посланике, а која званично ту листу није поднела, не сврстава жалиоца у круг лица из наведене законске одредбе која могу остварити право на заштиту изборног права. Како подносилац жалбе не спада у круг лица из одредбе члана 94. Закона о избору народних посланика, поднета жалба је недозвољена, <text:s/>а чињеницом да је </text:span><text:span text:style-name="T11"><text:s/>Републичка изборна комисија дон</text:span><text:span text:style-name="T13">ела</text:span><text:span text:style-name="T11"> одлук</text:span><text:span text:style-name="T13">у</text:span><text:span text:style-name="T11"> којом је приговор одбијен, као неоснован, није </text:span><text:span text:style-name="T13">повређен </text:span><text:span text:style-name="T11"><text:s/>закон на штету жалиоца, будући да му </text:span><text:span text:style-name="T13">је признато </text:span><text:span text:style-name="T11">више права него што му по закону припада. </text:span></text:p>
      <text:p text:style-name="P1"/>
      <text:p text:style-name="P3"><text:soft-page-break/><text:tab/><text:tab/><text:span text:style-name="T4">Са изнетих разлога, Управни суд је применом члана 26. став 2. у вези става 1. тачка 4. Закона о управним споровима (“Службени гласник РС” бр. 111/2009), који се сходно примењује на основу члана </text:span><text:span text:style-name="T4">члана 97. став 4. <text:s/>Закона о избору народних посланика, </text:span><text:span text:style-name="T4">одлучио као у диспозитиву решења.</text:span></text:p>
      <text:p text:style-name="P12"/>
      <text:p text:style-name="P9">РЕШЕНО У УПРАВНОМ СУДУ</text:p>
      <text:p text:style-name="P4"><text:span text:style-name="T1">Дана 11.06.2020. године, у 1</text:span><text:span text:style-name="T1">6</text:span><text:span text:style-name="T1">,00 часова, </text:span><text:span text:style-name="T4"><text:s/></text:span><text:span text:style-name="T1">III-9 Уж 67/20</text:span><text:span text:style-name="T4"> </text:span></text:p>
      <text:p text:style-name="P14"/>
      <text:p text:style-name="P14"/>
      <text:p text:style-name="P10">Записничар<text:tab/><text:tab/><text:tab/><text:tab/><text:tab/><text:tab/><text:tab/>Председник већа – судија</text:p>
      <text:p text:style-name="P10">Снежана Бјелановић, <text:span text:style-name="T1">с.р.</text:span><text:tab/><text:tab/><text:tab/><text:tab/><text:tab/>Јасминка Вукашиновић, <text:span text:style-name="T1">с.р.</text:span></text:p>
      <text:p text:style-name="P12"/>
      <text:p text:style-name="P12"/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19">И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1"/><text:page-number text:select-page="current">3</text:page-number> <text:s text:c="49"/><text:span text:style-name="MT1">III-9 Уж 6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5:16:11.30</meta:creation-date>
    <meta:editing-duration>PT1H43M41S</meta:editing-duration>
    <meta:editing-cycles>37</meta:editing-cycles>
    <meta:generator>OpenOffice/4.1.1$Win32 OpenOffice.org_project/411m6$Build-9775</meta:generator>
    <dc:title>template upravni BGDnovi2</dc:title>
    <meta:initial-creator>Mira Stević Kapus</meta:initial-creator>
    <dc:date>2020-06-12T15:57:44.86</dc:date>
    <dc:creator>Ika Radusinović</dc:creator>
    <meta:printed-by>Ika Radusinović</meta:printed-by>
    <meta:print-date>2020-06-12T15:37:16.93</meta:print-date>
    <meta:document-statistic meta:table-count="0" meta:image-count="1" meta:object-count="0" meta:page-count="3" meta:paragraph-count="27" meta:word-count="799" meta:character-count="539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6-11T15:16:11.09"/>
  </office:meta>
</office:document-meta>
</file>