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13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14" style:family="paragraph" style:parent-style-name="Standard">
      <style:paragraph-properties fo:margin-top="0.053cm" fo:margin-bottom="0.053cm"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.053cm" fo:margin-bottom="0.053cm" fo:line-height="100%" fo:text-align="start" style:justify-single-word="false"/>
      <style:text-properties style:use-window-font-color="true" style:font-name="Times New Roman1" fo:font-size="12pt" fo:language="sr" fo:country="YU" fo:font-weight="normal" fo:background-color="transparent" style:font-name-asian="Times New Roman1" style:font-weight-asian="bold" style:font-name-complex="Times New Roman1"/>
    </style:style>
    <style:style style:name="P16" style:family="paragraph" style:parent-style-name="Standard">
      <style:paragraph-properties fo:margin-top="0.053cm" fo:margin-bottom="0.053cm" fo:line-height="100%" fo:text-align="start" style:justify-single-wor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4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sr" fo:country="YU" fo:font-weight="bold" style:font-weight-asian="bold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0" style:family="text"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20" style:family="text">
      <style:text-properties fo:color="#000000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21" style:family="text">
      <style:text-properties fo:color="#000000" style:font-name="Times New Roman" fo:font-size="12pt" fo:language="sr" fo:country="YU" fo:font-style="normal" fo:font-weight="normal" fo:background-color="transparent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style="normal" fo:font-weight="normal" fo:background-color="transparent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<text:span text:style-name="T3">КРАГУЈЕВЦУ</text:span></text:p>
      <text:p text:style-name="P2">I-<text:span text:style-name="T3">1</text:span> <text:s/>Уж <text:span text:style-name="T3">52</text:span><text:span text:style-name="T7">/2</text:span><text:span text:style-name="T3">0</text:span></text:p>
      <text:p text:style-name="P12"><text:span text:style-name="T3">Дана </text:span><text:span text:style-name="T3">12.</text:span><text:span text:style-name="T3">06.2020</text:span>. године</text:p>
      <text:p text:style-name="P13">Београд</text:p>
      <text:p text:style-name="P16"><text:span text:style-name="T9"><text:tab/><text:tab/><text:tab/><text:tab/> <text:s text:c="21"/></text:span><text:span text:style-name="T10">У ИМЕ НАРОДА</text:span></text:p>
      <text:p text:style-name="P14"/>
      <text:p text:style-name="P6"><text:span text:style-name="T11"><text:s text:c="23"/></text:span><text:span text:style-name="T13">Управни суд, у већу састављеном од судија: </text:span><text:span text:style-name="T14">Снежане</text:span><text:span text:style-name="T13"> Алексић, председника већа, Биљане Стојановић и Драгане Максимовић, чланова већа, са судским саветником Маријом Јосифов Алимпијевић, као записничарем, одлучујући o жалби бирача </text:span><text:span text:style-name="T17">А.А.</text:span><text:span text:style-name="T13"> из ..., ..., против решења Општинске изборне комисије општине Александровац <text:s/>број: 013-4/2020-27 од 03.06.2020. године, у предмету заштите изборног права, у нејавној седници већа, одржаној дана </text:span><text:span text:style-name="T14">12.</text:span><text:span text:style-name="T13">06.2020. године, у </text:span><text:span text:style-name="T14">10,45</text:span><text:span text:style-name="T13"> часова, донео је </text:span></text:p>
      <text:p text:style-name="P7"/>
      <text:p text:style-name="P7"/>
      <text:p text:style-name="P8">П Р Е С У Д У</text:p>
      <text:p text:style-name="P7"/>
      <text:p text:style-name="P11"><text:span text:style-name="T11"><text:tab/><text:tab/></text:span><text:span text:style-name="T13">Жалба </text:span><text:span text:style-name="T15">СЕ</text:span><text:span text:style-name="T12"> ОДБИЈА.</text:span></text:p>
      <text:p text:style-name="P7"/>
      <text:p text:style-name="P8">О б р а з л о ж е њ е</text:p>
      <text:p text:style-name="P8"/>
      <text:p text:style-name="P6"><text:span text:style-name="T11"><text:tab/><text:tab/></text:span><text:span text:style-name="T13">Ожалбеним решењем одбијен је, као неоснован, приговор подносиоца жалбе против решења Општинске изборне комисије општине Александровац <text:s/>којим је проглашена Изборна листа бр.3. Група грађана ПОКРЕТ ЗА ЖУПУ-</text:span><text:span text:style-name="T17">Б.Б.</text:span><text:span text:style-name="T13">, коју је 01.јуна 2020. године поднела Група грађана ПОКРЕТ ЗА ЖУПУ-</text:span><text:span text:style-name="T17">Б.Б.</text:span><text:span text:style-name="T13"> за изборе за одборнике Скупштине општине Александровац, расписане за 21.јуни 2020. године.</text:span></text:p>
      <text:p text:style-name="P6"><text:span text:style-name="T13"><text:tab/><text:tab/>У жалби, примљеној у Управном суду дана 08.06.2020. године у 9,50 часова, <text:s/>поднетој </text:span><text:span text:style-name="T14">04.06.2020. године у 15,51 часа непосредно </text:span><text:span text:style-name="T13">преко Општинске изборне комисије општине Александровац, у складу са поуком о правном средству, </text:span><text:span text:style-name="T14">а коју је Изборна комисија </text:span><text:span text:style-name="T13"><text:s/>препорученом поштанском <text:s/>пошиљком <text:s/>РЕ ... RS дана 04.06.2020. године у 16,26 часова, </text:span><text:span text:style-name="T14">доставила суду,</text:span><text:span text:style-name="T13"> <text:s/>уређеној по налогу суда поднеском жалиоца </text:span><text:span text:style-name="T14">примљеним у суду дана 12.06.2020. године у 09.25 часова,</text:span><text:span text:style-name="T13"> подносилац је навео да је ожалбено решење донето на основу <text:s/>неправилно утврђеног чињеничног стања и неправилном применом прописа</text:span><text:span text:style-name="T11">.</text:span><text:span text:style-name="T13"> Указује да </text:span><text:span text:style-name="T14">Општинска</text:span><text:span text:style-name="T13"> изборна комисија општине Александровац у ожалбеном решењу није оценила наводе приговора, <text:s/>којима је указивао на формално правне недостатке које има </text:span><text:span text:style-name="T14">И</text:span><text:span text:style-name="T13">зборна листа, односно </text:span><text:soft-page-break/><text:span text:style-name="T13">документација која се обавезно прилаже уз </text:span><text:span text:style-name="T14">И</text:span><text:span text:style-name="T13">зборну листу, и то потврда о изборном праву за свако лице које образује групу грађана, предвиђена обрасцем Општинск</text:span><text:span text:style-name="T14">е</text:span><text:span text:style-name="T13"> </text:span><text:span text:style-name="T14">изборне</text:span><text:span text:style-name="T13"> комисија општине Александровац ОСОА б</text:span><text:span text:style-name="T14">р</text:span><text:span text:style-name="T13">.1/2020, <text:s/>већ је наводила неспорне чињенице које се односе на документацију поднету уз изборну листу, оцењујући да ли је иста правно ваљана. </text:span><text:span text:style-name="T14">Сматра да су</text:span><text:span text:style-name="T13"> </text:span><text:span text:style-name="T14">уз Изборну листу приложене </text:span><text:span text:style-name="T13"><text:s/>потврде о изборном праву за 25 лица која образују групу грађана </text:span><text:span text:style-name="T14">морале</text:span><text:span text:style-name="T13"> да носе датум 05.03.2020. године, или неки старији датум, али не старији од 6 месеци, </text:span><text:span text:style-name="T14">уместо датума 01.06.2020. године,</text:span><text:span text:style-name="T13"> </text:span><text:span text:style-name="T14">односно да су морале бити издате пре закључења</text:span><text:span text:style-name="T13"> </text:span><text:span text:style-name="T14">и овере</text:span><text:span text:style-name="T13"> </text:span><text:span text:style-name="T14">споразума о образовању </text:span><text:span text:style-name="T13">Груп</text:span><text:span text:style-name="T14">е</text:span><text:span text:style-name="T13"> грађана ПОКРЕТ ЗА ЖУПУ-</text:span><text:span text:style-name="T17">Б.Б.</text:span><text:span text:style-name="T13"> дана 05.03.2020. године, </text:span><text:span text:style-name="T14">јер п</text:span><text:span text:style-name="T13">риликом образовања групе грађана, односно овере уговора о образовању групе грађана потврдом <text:s/>се доказује да свако лице које образује групу грађана има изборно право. Изборна комисија у образложењу свог решења даје разлоге о томе на који начин је утврђен идентитет лица која су образовала групу грађана, иако то нико није оспоравао, а у споразуму о образовању Групе грађана, <text:s text:c="2"/>стоји да учесници <text:s/>споразума - уговора имају изборно право на подручју општине Александровац. Сматра да <text:s/>су потврде о изборном праву <text:s/>биле обавезни-саставни део споразума о образовању групе грађана, што у конретном случају није испуњено, с обзиром </text:span><text:span text:style-name="T14">да </text:span><text:span text:style-name="T13">су исте издате 01.06.2020. године, дакле два месеца након закључења и овере споразума о образовању групе грађана. Предлаже да суд усвоји жалбу и поништи ожалбено решење од 03.06.2020. године. </text:span></text:p>
      <text:p text:style-name="P6"><text:span text:style-name="T13"><text:tab/><text:tab/>Општинска изборна комисија општине Александровац доставила је овом суду одговор на жалбу и списе предмета <text:s/></text:span><text:span text:style-name="T14">08.06.2020. године у 15,03 часа.</text:span><text:span text:style-name="T13"> У одговору на жалбу истиче да с</text:span><text:span text:style-name="T14">у</text:span><text:span text:style-name="T13">, уз </text:span><text:span text:style-name="T14">И</text:span><text:span text:style-name="T13">зборну листу Група грађана ПОКРЕТ ЗА ЖУПУ-</text:span><text:span text:style-name="T17">Б.Б.</text:span><text:span text:style-name="T13">, </text:span><text:span text:style-name="T14">све </text:span><text:span text:style-name="T13">достављене потврде о изборном праву грађана који су образовали Групу грађана ПОКРЕТ ЗА ЖУПУ-</text:span><text:span text:style-name="T17">Б.Б.</text:span><text:span text:style-name="T13"> <text:s/>пуноважне, јер су издате на прописаном обрасцу и нису старије од </text:span><text:span text:style-name="T14">шест </text:span><text:span text:style-name="T13">месеци, а изборним прописима није предвиђено обавезно прибављање потврда о изборном праву грађана који образују групу грађана, <text:s/>приликом закључивања </text:span><text:span text:style-name="T14">споразума</text:span><text:span text:style-name="T13"> о образовању групе грађана. Стога сматра да нису постојали пропусти и </text:span><text:span text:style-name="T14">неправилности</text:span><text:span text:style-name="T13"> који би представљали сметњу за проглашење изборне листе, због чега су наводи жалбе неосновани, па предлаже да суд жалбу одбије.</text:span></text:p>
      <text:p text:style-name="P6"><text:span text:style-name="T13"><text:tab/><text:tab/>Одлучујући о поднетој жалби, која је благовремена, допуштена и изјављена од овлашћеног лица, на основу члана 54. став 1. и 3. Закона о локалним изборима </text:span><text:span text:style-name="T19">(„Сл. гласник РС“, бр. 129/07, .... 68/20), оценом навода жалбе, одговора на жалбу и достављених списа предмета, Управни суд је нашао да је жалба неоснована.</text:span></text:p>
      <text:p text:style-name="P10"><text:tab/><text:tab/>Из стања у списима предмета произлази да је Општинска изборна комисија општине Александровац решењем 01 број 013-4/2020-27 од 02.јуна 2020. године, прогласила Изборну листу бр.3 <text:s/>Група грађана ПОКРЕТ ЗА ЖУПУ-<text:span text:style-name="T28">Б.Б.</text:span>, коју је 01.јуна 2020. године поднела Група грађана ПОКРЕТ ЗА ЖУПУ-<text:span text:style-name="T28">Б.Б.</text:span> за изборе за одборнике Скупштине општине Александровац, расписане за 21.јуни 2020. године.</text:p>
      <text:p text:style-name="P6"><text:span text:style-name="T13"><text:tab/><text:tab/>Против решења Општинске изборне комисије општине Александровац од 02.</text:span><text:span text:style-name="T14">06.</text:span><text:span text:style-name="T13">2020. године, бирач </text:span><text:span text:style-name="T17">А.А.</text:span><text:span text:style-name="T13"> из ... <text:s/>је дана 03.06.2020. године поднео приговор, наводећи да је овим решењем проглашена Изборна листа Група грађана ПОКРЕТ ЗА </text:span><text:span text:style-name="T17">ЖУПУ-Б.Б.,</text:span><text:span text:style-name="T13"> иако је било пропуста у поступку кандидовања, с обзиром да документација која је достављена уз Изборну листу није у складу са прописима који регулишу поступак избора, јер приликом закључења </text:span><text:span text:style-name="T14">уговора-</text:span><text:span text:style-name="T13"> споразума о образовању Групе грађана, нису приложене потврде о изборном праву за уговараче, које нису старије од шест месеци, па су бирачи на овај начин доведени у заблуду.</text:span></text:p>
      <text:p text:style-name="P6"><text:span text:style-name="T13"><text:tab/><text:tab/></text:span><text:span text:style-name="T19">Одлучујући по поднетом приговору </text:span><text:span text:style-name="T20">жалиоца </text:span><text:span text:style-name="T13">Општинска изборна </text:span><text:soft-page-break/><text:span text:style-name="T13">комисија општине Александровац </text:span><text:span text:style-name="T19">је, </text:span><text:span text:style-name="T20">налазећи да је приговор благовремен, допуштен и изјављен од стране овлашћеног лица,</text:span><text:span text:style-name="T19"> одлучила као у диспозитиву ожалбеног решења од 03.06.2020. године, јер је утврдила да је </text:span><text:span text:style-name="T20">01.06.2020</text:span><text:span text:style-name="T19">. године у <text:s/>23,55 часова </text:span><text:span text:style-name="T13">Група грађана ПОКРЕТ ЗА ЖУПУ-</text:span><text:span text:style-name="T17">Б.Б.</text:span><text:span text:style-name="T13">, </text:span><text:span text:style-name="T19"><text:s/>преко овлашћеног лица поднела Изборној комисији Изборну листу са 59 кандидата за избор одборника <text:s/>Скупштине општине Александровац на изборима расписаним за 21.јуни 2020. године, под називом </text:span><text:span text:style-name="T13">Група грађана ПОКРЕТ ЗА ЖУПУ-</text:span><text:span text:style-name="T17">Б.Б.</text:span><text:span text:style-name="T13">, која испуњава све услове прописане чланом 18.,19. и 20. Закона о локалним изборима, за њено </text:span><text:span text:style-name="T14">проглашење.</text:span><text:span text:style-name="T13"> Ценећи наводе приговора Изборна комисија је нашла да исти нису од утицаја на напред изнету оцену, јер околности које подносилац приговора сматра недостатком у поступку кандидовања, не представљају сметњу прописану Законом о локалним изборима за <text:s/>проглашење Изборне листе. </text:span><text:span text:style-name="T19"><text:s text:c="2"/></text:span></text:p>
      <text:p text:style-name="P10"><text:tab/><text:tab/>Чланом 15. став 2. Закона о локалним изборима <text:s/>прописано је да изборна комисија сходно примењује упутства и друге акте Републичке изборне комисије који се односе на спровођење избора за народне посланике. </text:p>
      <text:p text:style-name="P6"><text:span text:style-name="T13"><text:tab/><text:tab/></text:span><text:span text:style-name="T21">Одредбом члана 18. став 1. Закона о локалним изборима прописано </text:span><text:span text:style-name="T22">је</text:span><text:span text:style-name="T21"> да кандидате за одборнике могу предлагати регистроване политичке странке, Коалиције регистрованих политичких странака, као и групе грађана чије изборне листе својим потписима подржи најмање 30 бирача по предлогу за сваког кандидата на изборној листи. Предлагач мора на изборној листи имати најмање 1/3 кандидата од укупног броја одборника који се бира.</text:span></text:p>
      <text:p text:style-name="P6"><text:span text:style-name="T21"><text:tab/><text:tab/>Одредбом члана </text:span><text:span text:style-name="T22">19</text:span><text:span text:style-name="T21">. став </text:span><text:span text:style-name="T22">2. истог закона</text:span><text:span text:style-name="T21"> </text:span><text:span text:style-name="T22">прописано је да се у</text:span><text:span text:style-name="T24">з изборну листу изборној комисији доставља <text:s/>документација, и то: 1) потврда о изборном праву за сваког кандидата са изборне листе, у којој је назначено име и презиме, датум рођења, занимање и јединствени матични број кандидата; 2) писмена изјава кандидата да прихвата кандидатуру; 3) потврда о пребивалишту кандидата; 4) писмена сагласност носиоца листе; 5) овлашћење лица која подносе изборну листу; 6) уверење о држављанству; 7) потписи бирача који су подржали одређену изборну листу.</text:span></text:p>
      <text:p text:style-name="P6"><text:span text:style-name="T21"><text:tab/><text:tab/></text:span><text:span text:style-name="T22">Одредбом члана 32. Упутства за спровођење избора за народне посланике Народне скупштине расписане за 21. јуни 2020. године („Службени гласник РС“, бр. 20/20,.69/20, 70/20), </text:span><text:span text:style-name="T21">које Изборна комисија у свом раду, сходно примењује, у смислу члана 15. став 2. Закона о локалним изборима,</text:span><text:span text:style-name="T22"> прoписано је </text:span><text:span text:style-name="T21"><text:s/></text:span><text:span text:style-name="T22">у ставу (1) <text:s/></text:span><text:span text:style-name="T24">Групу грађана образује најмање десет бирача писменим споразумом који се оверава у складу са Законом о оверавању потписа, рукописа и преписа ; </text:span><text:span text:style-name="T23">у ставу (2)</text:span><text:span text:style-name="T24"> Споразум о образовању групе грађана обавезно садржи: 1) назив групе грађана, ако је одређен; 2) навод да се група грађана образује ради подношења изборне листе ради учешћа на изборима за народне посланике Народне скупштине; 3) назив изборне листе групе грађана; 4) податке о лицу које је овлашћено за подношење изборне листе (име и презиме, ЈМБГ и пребивалиште и адреса стана, наведени према подацима из личне карте); 5) податке о лицима која су образовала групу грађана (име и презиме, ЈМБГ и пребивалиште и адреса стана, наведени према подацима из личне карте); <text:s/></text:span><text:span text:style-name="T23">у ставу </text:span><text:span text:style-name="T24">(3) Група грађана не мора да има назив. Ако група грађана има назив, тај назив мора да буде утврђен у складу са одредбама члана 37. овог упутства; </text:span><text:span text:style-name="T23">у ставу </text:span><text:span text:style-name="T24"><text:s/>(4) Назив изборне листе мора да </text:span><text:span text:style-name="T24">буде утврђен у складу са одредбама чл. 41. и 42. овог упутства; </text:span><text:span text:style-name="T23">у ставу </text:span><text:span text:style-name="T24">(5) Споразум о </text:span><text:span text:style-name="T24">образовању групе грађана мора да буде оверен пре почетка прикупљања потписа бирача за подршку изборној листи.</text:span></text:p>
      <text:p text:style-name="P19"><text:tab/><text:tab/><text:span text:style-name="T3">Одредбом члана 43. став 1. тачка (11) напред наведеног упутства прописано је да се у</text:span>з изборну листу прилаже следећа документација: <text:s/>потврда о <text:soft-page-break/>изборном праву, не старија од шест месеци, за свако лице које образује групу грађана, на обрасцу надлежног органа, ако изборну листу подноси група грађана.</text:p>
      <text:p text:style-name="P18"><text:span text:style-name="T13">Имајући у виду стање у списима и цитиране одредбе <text:s/>Закона о локалним изборима и Упутства </text:span><text:span text:style-name="T22">за спровођење избора за народне посланике Народне скупштине расписане за 21. јуни 2020. године</text:span><text:span text:style-name="T13">, </text:span><text:span text:style-name="T14">према оцени суда,</text:span><text:span text:style-name="T13"> <text:s/>Општинска изборна комисија општине Александровац </text:span><text:span text:style-name="T14">је </text:span><text:span text:style-name="T13">ожалбеним решењем правилно одбила приговор жалиоца поднет против решења од 02.06.2020. године, закључујући да нису постојале сметње за проглашење наведене Изборне листе. </text:span><text:span text:style-name="T14">Ово стога што</text:span><text:span text:style-name="T13"> </text:span><text:span text:style-name="T16">ниједном одредбом Закона о локалним изборима, нити Упутством </text:span><text:span text:style-name="T22">за спровођење избора за народне посланике Народне скупштине расписане за 21. јуни 2020. године </text:span><text:span text:style-name="T16"><text:s/></text:span><text:span text:style-name="T13">није </text:span><text:span text:style-name="T14">прописано да приликом овере и закључења споразума лица која <text:s/>закључују споразум о образовању групе грађана морају да</text:span><text:span text:style-name="T13"> </text:span><text:span text:style-name="T14">доставе</text:span><text:span text:style-name="T13"> </text:span><text:span text:style-name="T14">потврду</text:span><text:span text:style-name="T13"> о изборном праву. </text:span><text:span text:style-name="T14">Наведена потврда је предвиђена одредбом члана 43.</text:span><text:span text:style-name="T22"> Упутства за спровођење избора за народне посланике Народне скупштине расписане за 21. јуни 2020. године,</text:span><text:span text:style-name="T14"> као обавезна документација која се предаје </text:span><text:span text:style-name="T13">уз изборну листу, ако је подноси група грађана</text:span><text:span text:style-name="T14">,</text:span><text:span text:style-name="T13"> а које потврде су, према стању у списима, достављене уз Изборну листу Група грађана ПОКРЕТ ЗА ЖУПУ-</text:span><text:span text:style-name="T18">Б.Б.</text:span></text:p>
      <text:p text:style-name="P18"><text:span text:style-name="T13">Суд је ценио наводе жалбе, али је из разлога датих у образложењу пресуде нашао да нису </text:span><text:span text:style-name="T14">основани </text:span><text:span text:style-name="T14">и</text:span><text:span text:style-name="T13"> од утицаја на другачије решавање ове изборне ствари. </text:span><text:span text:style-name="T14">Осим тога, како је у ожалбеном решењу садржана довољна и јасна оцена навода приговора, то се неосновано у жалби указује да их Изборна комисија није ценила.</text:span></text:p>
      <text:p text:style-name="P6"><text:span text:style-name="T13"><text:tab/><text:tab/>Са <text:s/>наведених разлога, Управни суд је на основу члана 54. став 3. Закона о локалним изборима и сходном применом члана 40. став 2. Закона о управним споровима </text:span><text:span text:style-name="T19">(„Службени гласник РС“, бр.</text:span><text:span text:style-name="T13">111/09), одлучио као у диспозитиву пресуде. <text:tab/></text:span></text:p>
      <text:p text:style-name="P10"><text:tab/></text:p>
      <text:p text:style-name="P9">ПРЕСУЂЕНО У УПРАВНОМ СУДУ</text:p>
      <text:p text:style-name="P17"><text:s text:c="11"/>дана <text:span text:style-name="T3">12</text:span>.06.2020.године, I-<text:span text:style-name="T3">1</text:span> Уж 5<text:span text:style-name="T3">2</text:span>/20 у <text:span text:style-name="T3">10,45</text:span><text:span text:style-name="T6"> </text:span>часова</text:p>
      <text:p text:style-name="P15"/>
      <text:p text:style-name="P6"><text:span text:style-name="T1"><text:s/></text:span><text:span text:style-name="T2">Записничар<text:tab/><text:tab/><text:tab/><text:tab/><text:tab/><text:tab/><text:tab/>Председник већа - судија</text:span></text:p>
      <text:p text:style-name="P5"><text:span text:style-name="Default_20_Paragraph_20_Font"><text:span text:style-name="T4">Марија Јосифов Алимпијевић, </text:span></text:span><text:span text:style-name="Default_20_Paragraph_20_Font"><text:span text:style-name="T4">с.р.</text:span></text:span><text:span text:style-name="Default_20_Paragraph_20_Font"><text:span text:style-name="T27"><text:tab/><text:tab/> <text:s text:c="16"/></text:span></text:span><text:span text:style-name="Default_20_Paragraph_20_Font"><text:span text:style-name="T4">Снежана Алексић </text:span></text:span><text:span text:style-name="Default_20_Paragraph_20_Font"><text:span text:style-name="T4">с.р.</text:span></text:span></text:p>
      <text:p text:style-name="P4"/>
      <text:p text:style-name="P3"/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22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h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3"/><text:page-number text:select-page="current">2</text:page-number> <text:s text:c="48"/><text:span text:style-name="MT1">I-</text:span><text:span text:style-name="MT2">1</text:span><text:span text:style-name="MT1"> <text:s/>Уж </text:span><text:span text:style-name="MT2">52</text:span><text:span text:style-name="MT3">/2</text:span><text:span text:style-name="MT2">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0:45:19.51</meta:creation-date>
    <meta:editing-duration>PT1H40M17S</meta:editing-duration>
    <meta:editing-cycles>20</meta:editing-cycles>
    <meta:generator>OpenOffice/4.1.1$Win32 OpenOffice.org_project/411m6$Build-9775</meta:generator>
    <dc:title>template upravni BGDnovi2</dc:title>
    <dc:date>2020-06-12T14:11:20.16</dc:date>
    <dc:creator>Ika Radusinović</dc:creator>
    <meta:document-statistic meta:table-count="0" meta:image-count="1" meta:object-count="0" meta:page-count="4" meta:paragraph-count="36" meta:word-count="1675" meta:character-count="113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09T10:45:19.20"/>
  </office:meta>
</office:document-meta>
</file>