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zxx" fo:country="none" fo:font-weight="bold" style:font-weight-asian="bold" style:font-weight-complex="bold"/>
    </style:style>
    <style:style style:name="P2" style:family="paragraph" style:parent-style-name="Standard">
      <style:paragraph-properties fo:text-align="end" style:justify-single-word="false"/>
      <style:text-properties fo:language="zxx" fo:country="none" fo:font-weight="bold" style:font-weight-asian="bold" style:font-weight-complex="bold"/>
    </style:style>
    <style:style style:name="P3" style:family="paragraph" style:parent-style-name="Standard">
      <style:paragraph-properties fo:text-align="center" style:justify-single-word="false"/>
      <style:text-properties fo:language="zxx" fo:country="none" fo:font-weight="bold" style:font-weight-asian="bold" style:font-weight-complex="bold"/>
    </style:style>
    <style:style style:name="P4" style:family="paragraph" style:parent-style-name="Standard">
      <style:text-properties fo:language="zxx" fo:country="none" fo:font-weight="bold" style:font-weight-asian="bold" style:font-size-complex="12pt" style:font-weight-complex="bold"/>
    </style:style>
    <style:style style:name="P5" style:family="paragraph" style:parent-style-name="Standard">
      <style:text-properties fo:language="sr" fo:country="YU" fo:font-weight="bold" style:font-weight-asian="bold" style:font-size-complex="12pt" style:font-weight-complex="bold"/>
    </style:style>
    <style:style style:name="P6" style:family="paragraph" style:parent-style-name="Standard">
      <style:paragraph-properties fo:text-align="center" style:justify-single-word="false"/>
      <style:text-properties fo:language="sr" fo:country="YU" fo:font-weight="bold" style:font-weight-asian="bold" style:font-size-complex="12pt" style:font-weight-complex="bold"/>
    </style:style>
    <style:style style:name="P7" style:family="paragraph" style:parent-style-name="Standard">
      <style:text-properties fo:font-weight="bold" style:font-weight-asian="bold" style:font-weight-complex="bold"/>
    </style:style>
    <style:style style:name="P8"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10" style:family="paragraph" style:parent-style-name="Standard">
      <style:paragraph-properties fo:line-height="100%" fo:text-align="center" style:justify-single-word="false"/>
      <style:text-properties fo:font-size="12pt" fo:language="sr" fo:country="YU" style:font-size-asian="12pt" style:font-size-complex="12pt"/>
    </style:style>
    <style:style style:name="P11" style:family="paragraph" style:parent-style-name="Standard">
      <style:paragraph-properties fo:text-align="justify" style:justify-single-word="false"/>
      <style:text-properties style:font-name="Times New Roman"/>
    </style:style>
    <style:style style:name="P12" style:family="paragraph" style:parent-style-name="Standard">
      <style:paragraph-properties fo:line-height="100%" fo:text-align="center" style:justify-single-word="false"/>
      <style:text-properties style:font-name="Times New Roman" fo:font-size="12pt" fo:language="sr" fo:country="YU"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sr" fo:country="YU" style:font-size-asian="12pt" style:font-size-complex="12pt"/>
    </style:style>
    <style:style style:name="P14"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6"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7" style:family="paragraph" style:parent-style-name="Standard">
      <style:paragraph-properties fo:line-height="100%" fo:text-align="justify" style:justify-single-word="false"/>
      <style:text-properties style:font-name="Times New Roman"/>
    </style:style>
    <style:style style:name="P18" style:family="paragraph" style:parent-style-name="Standard">
      <style:paragraph-properties fo:line-height="100%" fo:text-align="center" style:justify-single-word="false"/>
      <style:text-properties fo:color="#000000" style:font-name="Times New Roman" fo:font-size="12pt" fo:language="sr" fo:country="YU" style:font-size-asian="12pt" style:font-size-complex="12pt"/>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line-height="100%" fo:text-align="justify" style:justify-single-word="false"/>
    </style:style>
    <style:style style:name="P21" style:family="paragraph" style:parent-style-name="Standard">
      <style:paragraph-properties fo:line-height="100%" fo:text-align="justify" style:justify-single-word="false"/>
      <style:text-properties fo:color="#b2b2b2" style:font-name="Times New Roman" fo:font-size="12pt" fo:language="sr" fo:country="YU" fo:font-weight="normal" style:font-size-asian="12pt" style:font-weight-asian="normal" style:font-size-complex="12pt" style:font-weight-complex="normal"/>
    </style:style>
    <style:style style:name="P22" style:family="paragraph" style:parent-style-name="Standard">
      <style:text-properties fo:language="en" fo:country="US" fo:font-weight="bold" style:font-weight-asian="bold" style:font-size-complex="12pt" style:font-weight-complex="bold"/>
    </style:style>
    <style:style style:name="P23" style:family="paragraph" style:parent-style-name="Standard">
      <style:paragraph-properties fo:line-height="100%" fo:text-align="center" style:justify-single-word="false" style:writing-mode="lr-tb"/>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24" style:family="paragraph" style:parent-style-name="Standard">
      <style:paragraph-properties fo:text-align="center"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25"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26"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style:font-size-complex="12pt"/>
    </style:style>
    <style:style style:name="T4" style:family="text">
      <style:text-properties fo:language="sr" fo:country="YU" fo:font-weight="bold" style:font-weight-asian="bold" style:font-size-complex="12pt"/>
    </style:style>
    <style:style style:name="T5" style:family="text">
      <style:text-properties fo:language="sr" fo:country="YU" style:font-size-complex="12pt"/>
    </style:style>
    <style:style style:name="T6" style:family="text">
      <style:text-properties fo:language="sh" fo:country="YU" style:font-size-complex="12pt"/>
    </style:style>
    <style:style style:name="T7" style:family="text">
      <style:text-properties fo:language="en" fo:country="US"/>
    </style:style>
    <style:style style:name="T8" style:family="text">
      <style:text-properties fo:color="#000000"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9" style:family="text">
      <style:text-properties fo:color="#000000"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10" style:family="text">
      <style:text-properties fo:color="#000000"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11" style:family="text">
      <style:text-properties fo:color="#000000"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2" style:family="text">
      <style:text-properties fo:color="#000000"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13" style:family="text">
      <style:text-properties fo:color="#000000" fo:font-size="12pt" fo:language="none"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4" style:family="text">
      <style:text-properties fo:color="#000000" fo:language="sr" fo:country="YU"/>
    </style:style>
    <style:style style:name="T15" style:family="text">
      <style:text-properties fo:color="#000000" fo:language="sr" fo:country="YU" fo:font-weight="bold" style:font-weight-asian="bold" style:font-weight-complex="bold"/>
    </style:style>
    <style:style style:name="T16" style:family="text">
      <style:text-properties fo:color="#000000" fo:language="sh" fo:country="YU" fo:font-weight="bold" style:font-weight-asian="bold" style:font-weight-complex="bold"/>
    </style:style>
    <style:style style:name="T17" style:family="text">
      <style:text-properties fo:color="#000000" fo:language="zxx" fo:country="none" fo:font-weight="normal" style:font-weight-asian="normal" style:font-weight-complex="normal"/>
    </style:style>
    <style:style style:name="T18" style:family="text">
      <style:text-properties fo:color="#000000" fo:language="zxx" fo:country="none" fo:font-weight="bold" style:font-weight-asian="bold" style:font-weight-complex="bold"/>
    </style:style>
    <style:style style:name="T19" style:family="text">
      <style:text-properties fo:color="#000000" style:font-name="Times New Roman" fo:font-size="12pt" fo:language="zxx" fo:country="none" fo:font-weight="bold" style:font-size-asian="12pt" style:font-weight-asian="bold" style:font-size-complex="12pt" style:font-weight-complex="bold"/>
    </style:style>
    <style:style style:name="T20" style:family="text">
      <style:text-properties fo:font-size="12pt" fo:language="sr" fo:country="YU" style:font-size-asian="12pt" style:font-size-complex="12pt"/>
    </style:style>
    <style:style style:name="T21" style:family="text">
      <style:text-properties fo:font-size="12pt" fo:language="sr" fo:country="YU" fo:font-weight="bold" style:font-size-asian="12pt" style:font-weight-asian="bold" style:font-size-complex="12pt" style:font-weight-complex="bold"/>
    </style:style>
    <style:style style:name="T22" style:family="text">
      <style:text-properties fo:font-size="12pt" fo:language="zxx" fo:country="none" fo:font-weight="bold" style:font-size-asian="12pt" style:font-weight-asian="bold" style:font-size-complex="12pt" style:font-weight-complex="bold"/>
    </style:style>
    <style:style style:name="T23" style:family="text">
      <style:text-properties fo:font-size="12pt" fo:language="zxx" fo:country="none" fo:font-weight="normal" style:font-size-asian="12pt" style:font-weight-asian="normal" style:font-size-complex="12pt" style:font-weight-complex="normal"/>
    </style:style>
    <style:style style:name="T24" style:family="text">
      <style:text-properties fo:font-size="12pt" fo:language="zxx" fo:country="none" style:font-size-asian="12pt" style:font-size-complex="12pt"/>
    </style:style>
    <style:style style:name="T25" style:family="text">
      <style:text-properties fo:font-size="12pt" fo:language="none" fo:country="none" style:font-size-asian="12pt" style:font-size-complex="12pt"/>
    </style:style>
    <style:style style:name="T26" style:family="text">
      <style:text-properties fo:font-size="12pt" fo:language="none" fo:country="none" fo:font-weight="normal" style:font-size-asian="12pt" style:font-weight-asian="normal" style:font-size-complex="12pt" style:font-weight-complex="normal"/>
    </style:style>
    <style:style style:name="T27" style:family="text">
      <style:text-properties style:font-name="Times New Roman" fo:font-size="12pt" fo:language="zxx" fo:country="none" fo:font-weight="normal" style:font-size-asian="12pt" style:font-weight-asian="normal" style:font-size-complex="12pt" style:font-weight-complex="normal"/>
    </style:style>
    <style:style style:name="T28" style:family="text">
      <style:text-properties style:font-name="Times New Roman" fo:font-size="12pt" fo:language="zxx" fo:country="none" fo:font-weight="bold" style:font-size-asian="12pt" style:font-weight-asian="bold" style:font-size-complex="12pt" style:font-weight-complex="bold"/>
    </style:style>
    <style:style style:name="T29" style:family="text">
      <style:text-properties style:font-name="Times New Roman" fo:font-size="12pt" fo:language="none" fo:country="none" fo:font-weight="normal" style:font-size-asian="12pt" style:font-weight-asian="normal" style:font-size-complex="12pt" style:font-weight-complex="normal"/>
    </style:style>
    <style:style style:name="T30" style:family="text">
      <style:text-properties fo:font-weight="bold" style:font-weight-asian="bold" style:font-weight-complex="bold"/>
    </style:style>
    <style:style style:name="T31"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УПРАВНИ</text:span><text:span text:style-name="T4"> СУД </text:span></text:p>
      <text:p text:style-name="P1">22 Уж 66/20</text:p>
      <text:p text:style-name="P7"><text:span text:style-name="T5">Дана </text:span><text:span text:style-name="T3">10</text:span><text:span text:style-name="T5">.</text:span><text:span text:style-name="T3">06</text:span><text:span text:style-name="T5">.</text:span><text:span text:style-name="T6">20</text:span><text:span text:style-name="T3">20</text:span><text:span text:style-name="T6">. године</text:span></text:p>
      <text:p text:style-name="P5">Б Е О Г Р А <text:span text:style-name="T7">Д</text:span></text:p>
      <text:p text:style-name="P22"/>
      <text:p text:style-name="P8">У ИМЕ НАРОДА</text:p>
      <text:p text:style-name="P10"/>
      <text:p text:style-name="P11"><text:span text:style-name="T8"><text:tab/><text:tab/></text:span><text:span text:style-name="T9">Управни суд, у већу састављеном од судија: </text:span><text:span text:style-name="T10">Зорице Китановић,</text:span><text:span text:style-name="T12"> председника већа, </text:span><text:span text:style-name="T10">Весне Даниловић и Елене Петровић,</text:span><text:span text:style-name="T12"> чланова већа, са судским саветником </text:span><text:span text:style-name="T11">Јасмином Ристић, записничарем, одлучујући о жалби Групе грађана “ИСКОРАК – <text:s/></text:span><text:span text:style-name="T13">А.А.</text:span><text:span text:style-name="T11">”, поднетој преко овлашћеног лица за заступање <text:s/></text:span><text:span text:style-name="T13">А.А.</text:span><text:span text:style-name="T11"> из ..., Улица ..., против Решења Градске изборне комисије у Пожаревцу број 09-013-8/2020-1 од 09. јуна 2020. године, у правној ствари проглашења изборне листе, у нејавној седници већа, одржаној дана 10. јуна 2020. године у 22, 00 часова, <text:s/>донео је </text:span></text:p>
      <text:p text:style-name="P13"/>
      <text:p text:style-name="P13"/>
      <text:p text:style-name="P14">П Р Е С У Д У</text:p>
      <text:p text:style-name="P18"/>
      <text:p text:style-name="P15"><text:span text:style-name="T14"><text:tab/><text:tab/></text:span><text:span text:style-name="T16"> </text:span><text:span text:style-name="T17">Жалба</text:span><text:span text:style-name="T14"> </text:span><text:span text:style-name="T15">СЕ </text:span><text:span text:style-name="T18">ОДБИЈА. </text:span></text:p>
      <text:p text:style-name="P21"/>
      <text:p text:style-name="P21"/>
      <text:p text:style-name="P14">О б р а з л о ж е њ е</text:p>
      <text:p text:style-name="P12"/>
      <text:p text:style-name="P17"><text:span text:style-name="T20"><text:tab/><text:tab/></text:span><text:span text:style-name="T24">Ожалбеним решењем Градске изборне комисије у Пожаревцу број 09-013-8/2020-1, донетим на седници одржаној дана 09. јуна 2020. године у 14 часова и 11 минута, решавајући по приговору овлашћеног лица за заступање Групе грађана “ИСКОРАК – <text:s/></text:span><text:span text:style-name="T25">А.А.</text:span><text:span text:style-name="T24">” против Решења Градске изборне комисије у Пожаревцу, којим се одбија проглашење Изборне листе ГГ “ИСКОРАК – <text:s/></text:span><text:span text:style-name="T25">А.А.</text:span><text:span text:style-name="T24">”, за изборе за одборнике Скупштине града Пожаревца, расписане за 21. јун 2020. године, </text:span><text:span text:style-name="T23">број 09-013-8/2020-2 од 06. јуна 2020. године, </text:span><text:span text:style-name="T24">одбија се приговор као неоснован.</text:span></text:p>
      <text:p text:style-name="P17"><text:span text:style-name="T24"><text:s text:c="24"/></text:span><text:span text:style-name="T23">У поднетој жалби, која је достављена Управном суду непосредно дана 10.06.2020. године у 16,13 часова од стране Градске изборне комисије у Пожаревцу, са одговором на жалбу и списима предмета, који се односе на ову правну ствар, жалилац побија законитост ожалбеног решења због неправилне примене Закона о локалним изборима, нетачно утврђеног чињеничног стања и изведеног неправилног закључка у погледу одлучних чињеница. Навео је да је побијаним решењем одбијен захтев тужиоца да тужени орган прогласи Изборну листу Групе грађана “ИСКОРАК – <text:s/></text:span><text:span text:style-name="T26">А.А.</text:span><text:span text:style-name="T23">”, кандидата за избор одборника Скупштине Града Пожаревца расписаних за 21. јун 2020. године, при чему је, како је истакао, неприхватљив навод да назив подносиоца Изборне листе у Обрасцу ОСГП 3/20 није наведен идентично називу утврђеном у овереном Споразуму о образовању Групе грађана за избор одборника Скупштине Града Пожаревца расписаних за 26. април 2020. године због написаног: ГГ “ИСКОРАК – <text:s/></text:span><text:soft-page-break/><text:span text:style-name="T26">А.А.</text:span><text:span text:style-name="T23">”, уместо Група грађана “ИСКОРАК – <text:s/></text:span><text:span text:style-name="T26">А.А.</text:span><text:span text:style-name="T23">”. Супротно становишту туженог, обе формулације недвосмислено упућују, без икаквих могућности да дође до било какве дилеме у погледу идентитета, да је учесник поменутог изборног процеса Група грађана <text:s/>“ИСКОРАК – </text:span><text:span text:style-name="T26">А.А</text:span><text:span text:style-name="T23">. Истакао је да је ГИК у Закључку бр. 09-013-8/2020-1 од 02. јуна 2020. године наложила да се отклоне недостаци у поднетој документацији, који су набројани, и то да се на свим местима где је подносилац изборне листе означен као ГГ “ИСКОРАК – </text:span><text:span text:style-name="T26">А.А.</text:span><text:span text:style-name="T23">” напише Група грађана “ИСКОРАК – </text:span><text:span text:style-name="T26">А.А.</text:span><text:span text:style-name="T23">, што није у складу са одредбама чл. 12. ст. 3. и 4. Упутства за спровођење избора за одборнике <text:s/>Скупштине Града Пожаревца. Навођење у обрасцу изјаве бирача (ОСГП-6/20) на позицији назива подносиоца изборне листе ГГ “ИСКОРАК – </text:span><text:span text:style-name="T26">А.А.</text:span><text:span text:style-name="T23">” не представља повреду одредбе чл. 22 Закона о локалним изборима, те је у свему поступљено према одредби чл. 12 ст. 3 и 4 <text:s/>наведеног Упутства. Такође је навео да не може имати утицаја на исправност изјава бирача то што је поднета на “старом обрасцу”, где је означаван првобитно одређени датум 26. април 2020. године, а која је оверена након 11. маја 2020. године, као ни чињеница да је након укидања ванредног стања и оверама вршеним након тога, на обрасцима означен нови датум 21. јун 2020. године, јер се ради о истом изборном процесу, који је прекинут због увођења ванредног стања дана 15. марта 2020. године на целој територији Републике Србије. Такође је истакао да се ГИК позива на Одлуку Градске изборне комисије у Пожаревцу о изменама Одлуке о обрасцима за вршење појединих изборних радњи у поступку <text:s/>спровођења избора за одборнике Скупштине Града Пожаревца расписаних за 26.04.2020. године бр. 09-013-8/2020-4 од 11.05.2020. године, при чему су истог дана донета два различита Упутства од којих је подносилац листе примењивао Упутство број 5, уместо броја 4. Навео је да су велику конфузију, приликом припреме њихове документације, начиниле грешке за које ГГ “ИСКОРАК – <text:s/></text:span><text:span text:style-name="T26">А.А.</text:span><text:span text:style-name="T23">” није одговорна, и то: погрешно издате Потврде у надлежној служби Градске управе Града Пожаревца о изборном праву за 10 потписника Споразума о формирању Групе Грађана “ИСКОРАК – </text:span><text:span text:style-name="T26">А.А.</text:span><text:span text:style-name="T23">”, и поред јасно назначеног захтева за коју сврху се потврде траже, а тај захтев је примљен и потписан од стране надлежног радника градске управе; погрешно издати подаци у ПУ Пожаревац у Уверењима о пребивалишту за троје одборничких кандидата (</text:span><text:span text:style-name="T26">Б.Б.</text:span><text:span text:style-name="T23"> - р.бр...., </text:span><text:span text:style-name="T26">В.В.</text:span><text:span text:style-name="T23"> - р.бр.... и </text:span><text:span text:style-name="T26">Г.Г.</text:span><text:span text:style-name="T23"> - р.бр....) несагласних са подацима у личним картама које је издала иста ПУ; у трећем реду другог пасуса на трећој страни Закључка ГИК у Пожаревцу бр. 09-013-8/2020-1 пише потпуно погрешан, непостојећи датум у изборном поступку, и пре и после ванредног стања : 24. април 2020. године; и обрасци ОГСП 4/20 за прихватање кандидатуре одборника и ОГСП 5 списка бирача за списак бирача који својим потписима подржавају изборну листу кандидата за одборнике дати су на сајту градске управе Града Пожаревца у WORD документу, а у упутству ГИК у Пожаревцу се тражи да те табеле буду искључиво у EXCEL-у, што је правило пометњу приликом пребацивања докумената из <text:s/>WORD-а у <text:s/>EXCEL и тиме довело до одређеног неслагања документације. У жалби се позвао и на проглашену Изборну листу кандидата за одборнике Скупштине градске општине Костолац под називом ГГ”ИСКОРАК” - <text:s/></text:span><text:span text:style-name="T26">А.А.</text:span><text:span text:style-name="T23"> – </text:span><text:span text:style-name="T26">Д.Д.</text:span><text:span text:style-name="T23">, где су, како наводи, на истоветан начин и на обрасцима са истим ознакама прикупљани потписи бирача. Оваква одлука је донета раније, 31.05.2020.године, што их је и уверило да правилно поступају прикупљајући потписе бирача. Са наведених разлога, предложио је да Управни суд, применом одредбе чл. 55 ст. 2 Закона о локалним изборима, уважи жалбу, поништи оспорени управни акт и мериторно реши изборни спор, те прогласи Изборну листу кандидата за одборнике Скупштине Града Пожаревца </text:span><text:soft-page-break/><text:span text:style-name="T23">под називом ГГ “ИСКОРАК – </text:span><text:span text:style-name="T26">А.А.</text:span><text:span text:style-name="T23">”, ради учешћа на изборима расписаним за 21.јун 2020. године.</text:span></text:p>
      <text:p text:style-name="P17"><text:span text:style-name="T23"><text:s text:c="14"/>У одговору на жалбу, коју је <text:s/>Градска изборна комисија у Пожаревцу доставила Управном суду непосредно са списима предмета и поднетом жалбом дана 10.06.2020. године у 16,13 часова, оспорени су наводи истакнути у жалби. Како је ГИК у Пожаревцу истакла, неоснован је навод жалбе да нема суштинског значаја и двосмислености у погледу назива изборне листе, било да је написано : Група грађана “ИСКОРАК – </text:span><text:span text:style-name="T26">А.А.</text:span><text:span text:style-name="T23">”, <text:s/>или ГГ ” ИСКОРАК” - </text:span><text:span text:style-name="T26">А.А.</text:span><text:span text:style-name="T23">, јер Градска изборна комисија ту двосмисленост не цени истраживањем и откривањем идентитета, већ у складу са прописаним законима и упутствима, који представљају основу свих аката у изборним радњама. Приликом разматрања документације, искључиво се одлучивало на основу Закона о локалним изборима, и на основу њега (члан 15. закона) донетог Упутства за споровођење избора за одборнике Скупштине Града Пожаревца, расписаних за 21. јуни 2020. године (пречишћен текст) и Упутства за спровођење избора за народне посланике Народне скупштине, расписаних за 21. јуни 2020 године (пречишћен текст). Такође је, понављајући разлоге из жалбом оспорене одлуке, истакла да је Закључком број 09-013-8/2020-1 од 02. јуна 2020. године ГИК у Пожаревцу наложила подносиоцу Изборне листе да отклони недостатке који се односе на назив подносиоца изборне листе, који није наведен идентично називу утврђеном у овереном Споразуму о образовању Групе грађана за избор одборника Скупштине Града Пожаревца расписаних за 26. април 2020. године, у свим обрасцима које је прописала Градска изборна комисија у Пожаревцу. Приликом достављања документације по Закључку број 09-013-8/2020-1 од 02. јуна 2020. године, Изборна листа ГГ “ИСКОРАК – </text:span><text:span text:style-name="T26">А.А.</text:span><text:span text:style-name="T23">” је у свим обрасцима, осим у Изјавама бирача који својим потписима подржавају изборну листу кандидата за одборнике Скупштине Града Пожаревца (Образац ОСГП-6/20), променила назив подносиоца : <text:s/>“ГГ ИСКОРАК – </text:span><text:span text:style-name="T26">А.А.</text:span><text:span text:style-name="T23">” у Групу грађана “ИСКОРАК – </text:span><text:span text:style-name="T26">А.А.</text:span><text:span text:style-name="T23">”, у складу са чланом 12. став 3. Упутства за споровођење избора за одборнике Скупштине Града Пожаревца, расписаних за 21. јуни 2020. године (пречишћен текст). Указујући на одредбе чл. 34. став 3. тачка 1) и члан 37. став 3. Упутства за споровођење избора за народне посланике Народне скупштине, расписаних за 21. јуни 2020. године (пречишћен текст), као и на одредбу члана 15. став 2. Закона о локалним изборима, које је и цитирала, ГИК у Пожаревцу је истакла да навод жалбе којим се указује да се идентитет подносиоца листе може утврдити и да је “ГГ ИСКОРАК – </text:span><text:span text:style-name="T26">А.А.</text:span><text:span text:style-name="T23">” <text:s/>- недвосмислен, у конкретном случају неоснован, јер је у супротности са свим наведеним прописима. Такође је истакла да је приликом предаје изборне листе “ГГ ИСКОРАК – </text:span><text:span text:style-name="T26">А.А.</text:span><text:span text:style-name="T23">” установила да су на свим обрасцима за подношење изборне листе, датуми мењани. Указујући на Одлуку о изменама Одлуке о обрасцима за подношење изборних листа кандидата за одборнике Скупштине Града Пожаревца, расписаних за 26. април 2020. године, број 09-013-8/2020-4, донетој на седници 11. маја 2020. године, као и на то да обрасци за подношење изборне листе остају на правној снази у непромењеном облику, са непромењеним датумима, а у члану 2. исте одлуке наведено шта је измењено, па имајући у виду наведено, Градска изборна комисија у Пожаревцу је утврдила да нису достављене изјаве бирача да подржавају ову изборну листу на обрасцу који је прописала Градска изборна комисија у Пожаревцу. Такође је указала на то да је учињена повреда тиме што је, након што је Закључком број 09-013-8/2020-1 од 02. јуна 2020. године наложено отклањање недостатака у погледу тачних адреса пребивалишта код оснивача под редним бројем .... </text:span><text:span text:style-name="T26">Ђ.Ђ</text:span><text:span text:style-name="T23"> и код оснивача под редним </text:span><text:soft-page-break/><text:span text:style-name="T23">број .... </text:span><text:span text:style-name="T26">Е.Е.</text:span><text:span text:style-name="T23"> у Споразуму о образовању Групе грађана за избор одборника Скупштине Града Пожаревца расписаних за 26. април 2020.године, доставила потпуно нови Споразум о образовању Групе грађана за избор одборника Скупшштине града Пожаревца расписаних за 21. јун 2020. године УОП – IV : 880 - 2020 од 04. јуна 2020. године, оверен у 10 часова и 7 минута, чиме је прекршена одредба члана 32. став 5. Упутства за спорвођење избора за народне посланике Народне скупштине, расписаних за 21.јун 2020. године (пречишћен текст), јер споразум мора да буде оверен пре почетка прикупљања потписа бирача за подршку изборној листи. Стога је, према наводима ГИК у Пожаревцу, постојећи недостатак требало да исправи кроз Анекс Споразума, јер је исправан споразум сачињен тек након прикупљених изјава бирача да подржавају листу. Како је истакла, поступајући по Закључку број 09-013-36/2020-1 од 01. јуна 2020. године, није наведен назив Изборне листе идентичан називу утврђеном овереним Споразумом о образовању групе грађана за избор одборника Скупштине Града Пожаревца расписаних за 21. јуни 2020. године УОП - IV : 880-2020 од 04. јуна 2020. године у обрасцима : Изборној листи кандидата за одборнике Скупштине града Пожаревца, Образац ОСГП – 1/20; Овлашћењу да се у име политичке странке поднесе изборна листа кандидата за одборнике Скупштине Града Пожаревца, Образац ОСГП-2/20; Сагласности носиоца изборне листе да буде носилац изборне листе кандидата за одборнике Скупштине Града Пожаревца, Образац 3/20; у свих 46 Изјава којом се прихвата кандидатура за одборника Скупштине Града Пожаревца, Образац ОСГП-4/20 и Списку бирача који својим потписима подржавају изборну листу кандидата за одборнике Скупштине Града Пожаревца, Образац ОСГП- 5/20, како у писаној, тако и у електронској форми израђен у формату Excel (CD или DVD). Имајући у виду све наведено, Градска изборна комисија Пожаревац предложила је да Управни суд жалбу одбије.</text:span></text:p>
      <text:p text:style-name="P16"><text:s text:c="21"/>Одлучујући о поднетој жалби, која је благовремена, допуштена и изјављена од овлашћеног лица, на основу одредбе члана 41. став 1. Закона о управним споровима (“Службени гласник РС” бр. 111/09), који се сходно примењује на основу одредбе члана 54. став 3. Закона о локалним изборима (“Службени гласник РС” бр. 129/07, 34/10 - одлука УС, 54/11, 12/20, 16/20 - аутентично тумачење и 68/20) оценом навода истакнутих у жалби, одговору на жалбу, ожалбеног решења, као и комплетних списа, који се односе на ову изборну ствар, Управни суд је нашао да жалба није основана.</text:p>
      <text:p text:style-name="P20"><text:span text:style-name="T27"><text:s text:c="15"/>Наиме, из жалбом оспореног решења и списа предмета произлази да је Градска изборна комисија у Пожаревцу, на седници одржаној дана 09. јуна 2020. године у 14,11 часова одбила приговор овлашћеног лица за заступање Групе грађана ''ИСКОРАК – </text:span><text:span text:style-name="T29">А.А.</text:span><text:span text:style-name="T27">'', изјављен против Решења Градске изборне комисије у Пожаревцу број: 09-013-8/2020-2 од 06. јуна 2020. године, којим решењем се одбија проглашење Изборне листе ГГ ''ИСКОРАК – </text:span><text:span text:style-name="T29">А.А.</text:span><text:span text:style-name="T27">”, коју је поднела Група грађана ''ИСКОРАК – </text:span><text:span text:style-name="T29">А.А.</text:span><text:span text:style-name="T27">'' за изборе за одборнике Скупште Града Пожаревца, расписане за 21. јуни 2020. године. Из образложења ожалбеног решења произилази да је Градска изборна комисија у Пожаревцу донела <text:s/>одлуку као у диспозитиву, јер је, оцењујући законитост првостепеног решења утврдила да је у поступку одлучивања о проглашењу Изборне листе ГГ ''ИСКОРАК – </text:span><text:span text:style-name="T29">А.А.</text:span><text:span text:style-name="T27">'' правилно утврђено да наведена Изборна листа садржи недостатке, због којих не може бити проглашена, будући да је приликом доношења решења број: 09-013-8/2020-2 од 06. јуна 2020. године, којим се одбија проглашење наведене Изборне листе у свему поштована процедура прописана Законом о локалним изборима и на основу њега (члан 15. Закона) донетим Упутством за спровођење избора </text:span><text:soft-page-break/><text:span text:style-name="T27">за одборнике Скупштине Града Пожаревца, расписаним за 21. јуни 2020. године (пречишћен текст) и Упутством за спровођење избора за народне посланике Народне Скупштине, расписаним за 21. јуни 2020. године (пречишћен текст). Ово са разлога што је дана 01. јуна 2020. године у 20, 38 часова Група грађана ''ИСКОРАК – </text:span><text:span text:style-name="T29">А.А.</text:span><text:span text:style-name="T27">” поднела Градској изборној комисији у Пожаревцу Изборну листу са 46 кандидата за одборнике Скупштине Града Пожаревца на изборима расписаним за 21. јуни 2020. године под називом ГГ ''ИСКОРАК – </text:span><text:span text:style-name="T29">А.А.</text:span><text:span text:style-name="T27">'' са пратећом документацијом, након чега је, Градска изборна комисија у Пожаревцу, у поступку утврђивања <text:s/>испуњености услова за њено проглашење, нашла да Изборна листа садржи неправилности, те је донела Закључак број: 09-013-36/2020 дана 01. јуна 2020. године, у коме је те неправилности таксативно и детаљно навела и подносиоцу Изборне листе наложила да исте отклони на начин ближе описан под тачком 1. <text:s/>наведеног Закључка. Подносиоцу Изборне листе, између осталог, наложено је да достави : Изборну листу кандидата за одборнике Скупштине Града Пожаревца која је сачињена на обрасцу који је прописала Градска изборна комисија у Пожаревцу (Образац ОСГП 1/20); Изборну листу у коме назив подносиоца Изборне листе треба да буде наведен идентично називу утврђеном у овереном Споразуму о образовању Групе грађана за избор одборника Скупштине Града Пожаревца расписаних за 26. април 2020. године; Сагласност носиоца Изборне листе да буде носилац Изборне листе кандидата за одборнике Скупштине Града Пожаревца, сачињен на обрасцу коју је прописала Градска изборна комисија у Пожаревцу (Образац ОСГП 3/20) и у коме назив подносиоца Изборне листе треба да буде наведен идентично називу утврђеном у овереном Споразуму о образовању Групе грађана за избор одборника Скупштине Града Пожаревца расписаних за 26. април 2020. године; Изјаве којом се прихвата кандидатура за одборника Скупштине Града Пожаревца, сачињене на обрасцима које је прописала Градска изборна комисија у Пожаревцу (Образац ОСГП 4/20) и у којима назив подносиоца Изборне листе треба да буде наведен идентично називу утврђеном у овереном Споразуму о образовању Групе грађана за избор одборника Скупштине Града Пожаревца, расписаних за 26. април 2020. године и списак бирача који својим потписима подржавају Изборну листу кандидата за одборнике Скупштине Града Пожаревац на обрасцу који је прописала Градска изборна комисија у Пожаревцу (Образац ОСГП 5/20) и у коме назив подносиоца Изборне листе треба да буде наведен идентично називу утврђеном у овереном Споразуму о образовању Групе грађана за избор одборника Скупштине Града Пожаревца расписаних за 26. април 2020. године. Градска изборна комисија у Пожаревцу наложила је подносиоцу наведне Изборне листе да отклони побројане недостатке са разлога што је Споразум о образовању Групе грађана за избор одборника Скупштине града Пожаревца расписаних за 26. април 2020. године у члану 1. дефинисано да се Овим Споразумом образује Група грађана “ИСКОРАК – </text:span><text:span text:style-name="T29">А.А.</text:span><text:span text:style-name="T27">” (у даљем тексту: Група грађана) ради учешћа на изборима за одборнике Скупштине Града Пожаревца, расписаних за 26. април 2020. године и подношења Изборне листе за избор одборника Скупштине Града Пожаревца, расписаним за 26. април 2020. године, док је на наведеним образцима ОСГП 3/20, ОСГП 4/20 и ОСГП 5/20 као назив изборне листе унет назив: ГГ “ИСКОРАК – </text:span><text:span text:style-name="T29">А.А.</text:span><text:span text:style-name="T27">”. Поступајући по Закључку Градске изборне комисије у Пожаревцу од 01. јуна 2020. године, који је достављен овлашћеном лицу подносиоца Изборне листе дана 03. јуна 2020. године у 18,00 часова, овлашћено лице подносиоца Изборне листе, <text:s/>благовремено је 05. јуна 2020. године у 17 часова и 53 минута доставило наложену документацију и делимично отклонило недостатке, на које је ГИК у Пожаревцу у наведеном закључку </text:span><text:soft-page-break/><text:span text:style-name="T27">указала и наложила њихово отклањање. Наиме, Градској Изборној комисији у Пожаревцу достављен је нови сачињени Споразум о образовању Групе грађана за избор одборника Скупштине Града Пожаревца расписаних за 21. јуни 2020. године, закључен од стране бирача који су образовали Групу грађана дана 04.06.2020. године, којим је у члану 1. дефинисано да се овим Споразумом образује Група грађана “ИСКОРАК – </text:span><text:span text:style-name="T29">А.А.</text:span><text:span text:style-name="T27">” (у даљем тексту: Група грађана) ради учешћа на изборима за одборнике Скупштине Града Пожаревца, расписаним за 21. јун 2020. године и подношења Изборне листе за избор одборника Скупштине Града Пожаревца, расписаним за 21. јун 2020. годин</text:span><text:span text:style-name="T28">е</text:span><text:span text:style-name="T27">. Чланом 5. тог Споразума дефинисано је да је назив Изборне листе ГГ “ИСКОРАК – </text:span><text:span text:style-name="T29">А.А.</text:span><text:span text:style-name="T27">”. Међутим, уз наведени Споразум достављеном образцу ОСГП – 2/20 : Овлашћење да се у име политичке странке поднесе Изборна листа кандидата за одборнике Скупштине Града Пожаревца, назив Изборне листе није наведен идентично називу у овереном Споразуму о образовању Групе грађана за избор одборника Скупштине Града Пожаревца, расписаних за 21. јун 2020. године од 04. 06. 2020. године, јер је као назив Изборне листе наведено : Група грађана “ИСКОРАК – </text:span><text:span text:style-name="T29">А.А.</text:span><text:span text:style-name="T27">”, иако је у члану 5. новог Споразума дефинисан назив Изборне листе: “ГГ “ИСКОРАК – </text:span><text:span text:style-name="T29">А.А.</text:span><text:span text:style-name="T27">”. Такође, у Образцима: ОСГП – 3/20, Сагласност носиоца Изборне листе да буде носилац Изборне листе кандидата за одборнике Скупштине Града Пожаревца, <text:s/>ОСГП – 4/20, Изјава којом се прихвата кандидатура за одборника Скупштине Града Пожаревца, и то код свих 46 Изјава, којима се прихвата кандидатура за одборника Скупштине Града Пожаревца, те у образцу ОСГП – 5/20, Списак бирача који својим потписима подржавају Изборну листу кандидата за одборнике Скупштине Града Пожаревца, нису у сагласности са чланом 5. Споразума о образовању Групе грађана за избор одборника Скупштине Града Пожаревца расписаних за 21. јуни 2020. године, будући да је на свим наведеним образцима као назив Изборне листе назначен: Група грађана “ИСКОРАК – </text:span><text:span text:style-name="T29">А.А.</text:span><text:span text:style-name="T27">”, уместо чланом 5. Споразума утврђеног назива Изборне листе: ГГ “ИСКОРАК – </text:span><text:span text:style-name="T29">А.А.</text:span><text:span text:style-name="T27">”. Код оваквог стања ствари, позивајући се на одредбе чл. 5., 18. став 1., 22. став 3., 15. став 2., наведног Закона о локалним изборима, те чл. 32., 34. ст. 1., 2., 3. и 6., 37. став 3., 41. став 1. и 2. <text:s/>Упутства за спровођење избора за народне посланике Народне скупштине расписаних за 21. јуни 2020 године (пречишћен текст), као и одредбе члана 8. став 1. и 2., 12. став 3. и 4., члана 14. став 1. тач. 1) – 10), 17. став 1. и 3. Упутства за спровођење избора за одборнике Скупштине Града Пожаревца, расписаних за 21. јун 2020.године (пречишћен текст), те одредбе члана 1. и 2. Одлуке о обрасцима за подношење изборних листа кандидата за одборнике Скупштине Града Пожаревца, број 09-013-8/2020-2 од 04. марта 2020. године, одредбе члана 1. - 4. Одлуке о изменама Одлуке о обрасцима за подношење изборних листа кандидата за одборнике Скупштине Града Пожаревца број 09-013-8/2020-4 од 11. маја 2020. године, које је у ожалбеном решењу детаљно и цитирала, Градска Изборна комисија у Пожаревцу, доносећи одлуку по приговору, утврдила је да је правилно одлучено приговором побијаним решењем од 06. јуна 2020. године када је одбијено проглашавање Изборне листе, “ГГ “ИСКОРАК – </text:span><text:span text:style-name="T29">А.А.</text:span><text:span text:style-name="T27">”, јер недостатци Изборне листе нису отклоњени у складу са Закључком ГИК у Пожаревцу од 02. 06. 2020. године. Осим наведеног, како је Градска Изборна комисија у жалбом оспореном решењу навела, Споразум о образовању Групе грађана мора да буде оверен пре почетка прикупљања потписа бирача за подршку Изборној листи, што у конкретном случају, сачињавајући нови Споразум о образовању Групе грађана за избор одборника Скупштине Града Пожаревца расписаних за 21. јуни 2020. године дана 04.06.2020. </text:span><text:soft-page-break/><text:span text:style-name="T27">године, није случај.</text:span></text:p>
      <text:p text:style-name="P16"><text:span text:style-name="Podrazumevani_20_font_20_pasusa"><text:tab/><text:tab/>Одредбом чл</text:span><text:span text:style-name="Podrazumevani_20_font_20_pasusa"><text:span text:style-name="T1">ана</text:span></text:span><text:span text:style-name="Podrazumevani_20_font_20_pasusa"> 15. став 2. </text:span><text:span text:style-name="Podrazumevani_20_font_20_pasusa"><text:span text:style-name="T1">Закона о локалним изборима </text:span></text:span><text:span text:style-name="Podrazumevani_20_font_20_pasusa">(“Службени гласник РС”, бр. 129/07, 34/10-одлука УС, 54/11 и 68/20) прописано је да у свом раду, Изборна комисија сходно примењује упутства и друге акте Републичке изборне комисије који се односе на спровођење избора за народне посланике. </text:span></text:p>
      <text:p text:style-name="P16"><text:span text:style-name="Podrazumevani_20_font_20_pasusa"><text:span text:style-name="T1"><text:s text:c="16"/>Одредбом члана 22. став 3. истог Закона прописано је да уз назив изборне листе групе грађана подносилац одређује ближу ознаку те листе, а у назив се може укључити име и презиме лица које група грађана одреди као носиоца изборне листе. </text:span></text:span></text:p>
      <text:p text:style-name="P16"><text:span text:style-name="Podrazumevani_20_font_20_pasusa"><text:span text:style-name="T1"><text:s text:c="16"/>Одредбом члана 32. став 2. тачка 3) Упутства за спровођење избора за народне посланике Народне скупштине, расписаних за 21. јун 2020. године (пречишћен текст) </text:span></text:span><text:span text:style-name="Podrazumevani_20_font_20_pasusa">који је објављен у “Службеном гласнику РС”, бр. 70/20 од 11. маја 2020. године </text:span><text:span text:style-name="Podrazumevani_20_font_20_pasusa"><text:span text:style-name="T1">прописано је да споразум о образовању групе грађана обавезно садржи назив изборне листе групе грађана. </text:span></text:span></text:p>
      <text:p text:style-name="P16"><text:span text:style-name="Podrazumevani_20_font_20_pasusa"><text:span text:style-name="T1"><text:s text:c="17"/>Одредбом члана 34. став 1., 2., 3. тачка 1) и став 6. истог Упутства прописано је да се Изборна листа подноси на Обрасцу НПРС - 1/20, у писменој и електронској форми (ЦД или ДВД), да садржина изборне листе у писменој форми и изборне листе у електронској форми мора бити истоветна, да изборна листа садржи назив подносиоца изборне листе, а ако изборна листа не испуњава садржинске услове из овог члана, сматраће се да садржи недостатке за проглашење. </text:span></text:span><text:span text:style-name="Podrazumevani_20_font_20_pasusa"><text:s text:c="21"/></text:span></text:p>
      <text:p text:style-name="P16"><text:span text:style-name="Podrazumevani_20_font_20_pasusa"><text:tab/> <text:s text:c="3"/>Одредбом члана 37. Упутства за спровођење избора за народне посланике Народне скупштине, расписаних за 21. јун 2020. године (пречишћени текст), а који према члану 15. став 2. Закона о локалним изборима Изборна комисија сходно примењује у свом раду, прописано је да, ако група грађана има назив, она је дужна да у изборној листи и у свим другим изборним документима свој назив као подносиоца изборн листе наведе идентично називу утврђеном у споразуму о образовању групе грађана, при чему назив групе грађана утврђен у споразуму о образовању групе грађана мора да на почетку садржи речи : Група грађанa. </text:span></text:p>
      <text:p text:style-name="P16"><text:span text:style-name="T1"><text:s text:c="9"/>Имајући у виду све наведено, као и то да је Градска изборна комисија у Пожаревцу, у поступку доношења Закључка, донетог на Седници одржаној дана <text:s/>01. јуна 2020. године у 19,48 часова, приговором побијаног решења донетог на Седници одржаној дана 06. јуна у 15, 15 часова и жалбом оспореног решења, донетог на Седници одржаној дана 09. јуна 2020. године у 14, 11 часова у свему поступала у складу са одредбама Закона о локалним изборима, као одредбама Упутства за спровођење избора за народне посланике Народне скупштине, расписаних за 21. јун 2020.године (пречишћен текст) и Упутства за спровођење избора за одборнике Скупштине Града Пожаревца, расписаних за 21. јун 2020.године (пречишћени текст), а што све произилази и из Записника са одржаних Седница Градске изборне комисије у </text:span><text:span text:style-name="T1">Пожаревцу од 01., 06. јуна и 09. јуна2020. године, <text:s/>који се налазе у достављеним списима предмета, то је Управни суд оценио да су жалбом оспорено и приговором побијано решење донети на основу потпуно утврђених чињеница, одлучних за законито решавање ове изборне ствари, у поступку без повреде правила и на основу правилне примене материјалних прописа. Притом је у поступку одлучивања по приговору у </text:span><text:span text:style-name="T1">конкретној</text:span><text:span text:style-name="T1"> ствари и доношењу жалбом оспореног решења Градска изборна комисија у Пожаревцу детаљно оценила сваки навод истакнут у приговору, који је потом подносилац поновио и у жалби, те за своју оцену дала јасне, детаљне и на закону засноване разлоге, које суд, стога, посебно не образлаже у доношењу ове пресуде.</text:span></text:p>
      <text:p text:style-name="P16"><text:soft-page-break/><text:span text:style-name="T1"><text:s text:c="17"/><text:tab/>Навод жалбе, који није истицан у приговору, а којим је подносилац жалбе указао на то да је </text:span>ГИК у Закључку бр. 09-013-8/2020-1 од 02. јуна 2020. године наложила да се отклоне недостаци у поднетој документацији, који су набројани, <text:span text:style-name="T1">тако да</text:span><text:span text:style-name="T30"> </text:span>се на свим местима где је подносилац изборне листе означен као ГГ “ИСКОРАК – <text:span text:style-name="T31">А.А.</text:span>” напише Група грађана “ИСКОРАК – <text:span text:style-name="T31">А.А.</text:span>, што није у складу са одредбама чл. 12. ст. 3. и 4. Упутства за спровођење избора за <text:span text:style-name="T1">одборнике Скупштине Града Пожаревца, суд није посебно ценио, будући да није истицан у поступку доношења жалбом побијаног решења, па према становишту суда, не може бити од утицаја на одлучивање у поступку по жалби. </text:span></text:p>
      <text:p text:style-name="P16"><text:s text:c="14"/><text:tab/><text:span text:style-name="T1">Са изнетих разлога, имајући у виду да је суд оценио да је ожалбено решење правилно и на закону засновано, те да стога нема основа за његов поништај, како је то жалбом <text:s/>захтевано, то је сходном применом одредбе члана 40. став 1. у вези са чланом 54. став 3. Закона о локалним изборима одлучио као у диспозитиву пресуде. </text:span></text:p>
      <text:p text:style-name="P16"/>
      <text:p text:style-name="P8"><text:s/>ПРЕСУЂЕНО У УПРАВНОМ СУДУ</text:p>
      <text:p text:style-name="P19"><text:span text:style-name="T21"><text:s text:c="5"/>дана </text:span><text:span text:style-name="T22">10.06.2020</text:span><text:span text:style-name="T21">. године, </text:span><text:span text:style-name="T22">у </text:span><text:span text:style-name="T22">22, 00 </text:span><text:span text:style-name="T22">часова, 22</text:span><text:span text:style-name="Default_20_Paragraph_20_Font"><text:span text:style-name="T19"> Уж <text:s/>66/20</text:span></text:span></text:p>
      <text:p text:style-name="P19"><text:span text:style-name="Default_20_Paragraph_20_Font"><text:span text:style-name="T19"/></text:span></text:p>
      <text:p text:style-name="P8"/>
      <text:p text:style-name="P9">Записничар <text:s text:c="83"/>Председник већа-судија</text:p>
      <text:p text:style-name="P4">Јасмина Ристић, <text:span text:style-name="T1">с.р.</text:span> <text:s text:c="69"/>Зорица Китанови<text:span text:style-name="T1">ћ, </text:span><text:span text:style-name="T1">с.р.</text:span></text:p>
      <text:p text:style-name="P4"/>
      <text:p text:style-name="P4"><text:s text:c="73"/></text:p>
      <text:p text:style-name="P24">За тачност отправка</text:p>
      <text:p text:style-name="P23">Управитељ писарнице</text:p>
      <text:p text:style-name="P23">Дејан Ђурић</text:p>
      <text:p text:style-name="P23"/>
      <text:p text:style-name="P25">ИР</text:p>
      <text:p text:style-name="P6"/>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P2" style:family="paragraph" style:parent-style-name="Standard">
      <style:paragraph-properties fo:text-align="center" style:justify-single-word="false"/>
      <style:text-properties fo:language="zxx" fo:country="none" fo:font-weight="bold" style:font-weight-asian="bold" style:font-weight-complex="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22</text:span> Уж <text:span text:style-name="MT1">66</text:span>/20</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11T18:16:57.06</meta:creation-date>
    <meta:editing-duration>PT4H46M11S</meta:editing-duration>
    <meta:editing-cycles>24</meta:editing-cycles>
    <meta:generator>OpenOffice/4.1.1$Win32 OpenOffice.org_project/411m6$Build-9775</meta:generator>
    <dc:title>template upravni BGDnovi2</dc:title>
    <meta:initial-creator>Vesna Danilović</meta:initial-creator>
    <dc:date>2020-06-12T13:43:10.11</dc:date>
    <dc:creator>Ika Radusinović</dc:creator>
    <meta:printed-by>Ika Radusinović</meta:printed-by>
    <meta:print-date>2020-06-12T13:21:51.97</meta:print-date>
    <meta:document-statistic meta:table-count="0" meta:image-count="1" meta:object-count="0" meta:page-count="8" meta:paragraph-count="34" meta:word-count="3955" meta:character-count="25810"/>
    <meta:user-defined meta:name="Info 1"/>
    <meta:user-defined meta:name="Info 2"/>
    <meta:user-defined meta:name="Info 3"/>
    <meta:user-defined meta:name="Info 4"/>
  </office:meta>
</office:document-meta>
</file>