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ru" fo:country="RU"/>
    </style:style>
    <style:style style:name="P8" style:family="paragraph" style:parent-style-name="Standard">
      <style:paragraph-properties fo:line-height="100%" fo:text-align="center" style:justify-single-word="false"/>
      <style:text-properties fo:language="ru" fo:country="RU" fo:font-weight="bold" style:font-weight-asian="bold"/>
    </style:style>
    <style:style style:name="P9" style:family="paragraph" style:parent-style-name="Standard">
      <style:paragraph-properties fo:line-height="100%"/>
      <style:text-properties fo:language="ru" fo:country="RU" fo:font-weight="bold" style:font-weight-asian="bold" style:font-weight-complex="bold"/>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weight-complex="bold"/>
    </style:style>
    <style:style style:name="P12" style:family="paragraph" style:parent-style-name="Standard">
      <style:text-properties fo:language="zxx" fo:country="none" fo:font-weight="bold" style:font-weight-asian="bold" style:font-size-complex="12pt"/>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7"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ru" fo:country="RU"/>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fo:font-weight="normal" style:font-weight-asian="normal" style:font-weight-complex="normal"/>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size-complex="12pt" style:font-weight-complex="bold"/>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h" fo:country="YU" style:font-size-complex="12pt"/>
    </style:style>
    <style:style style:name="T18" style:family="text">
      <style:text-properties fo:language="en" fo:country="US" fo:font-weight="bold" style:font-weight-asian="bold" style:font-size-complex="12pt" style:font-weight-complex="bold"/>
    </style:style>
    <style:style style:name="T19" style:family="text">
      <style:text-properties fo:language="en" fo:country="US" fo:font-weight="normal" style:font-weight-asian="normal" style:font-weight-complex="normal"/>
    </style:style>
    <style:style style:name="T2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fo:language="sr" fo:country="YU" style:font-size-asian="12pt" style:font-size-complex="12pt"/>
    </style:style>
    <style:style style:name="T25" style:family="text">
      <style:text-properties fo:color="#000000" fo:font-size="12pt" style:font-size-asian="12pt" style:font-size-complex="12pt"/>
    </style:style>
    <style:style style:name="T2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3"> СУД </text:span></text:p>
      <text:p text:style-name="P12">Одељење у Новом Саду</text:p>
      <text:p text:style-name="P10">III-2 <text:span text:style-name="T1">Уж. 68/20</text:span></text:p>
      <text:p text:style-name="P4"><text:span text:style-name="T7">11.06.2020</text:span><text:span text:style-name="T17">. године</text:span></text:p>
      <text:p text:style-name="Standard"><text:span text:style-name="T14">Б Е О Г Р А </text:span><text:span text:style-name="T18">Д</text:span></text:p>
      <text:p text:style-name="P14"><text:span text:style-name="Default_20_Paragraph_20_Font"><text:span text:style-name="T18"/></text:span></text:p>
      <text:p text:style-name="P14"><text:span text:style-name="Default_20_Paragraph_20_Font"><text:span text:style-name="T18"/></text:span></text:p>
      <text:p text:style-name="P16"><text:span text:style-name="Default_20_Paragraph_20_Font"><text:span text:style-name="T27">У ИМЕ НАРОДА</text:span></text:span></text:p>
      <text:p text:style-name="P14"><text:span text:style-name="Default_20_Paragraph_20_Font"><text:span text:style-name="T18"/></text:span></text:p>
      <text:p text:style-name="P14"><text:span text:style-name="Default_20_Paragraph_20_Font"><text:span text:style-name="T18"/></text:span></text:p>
      <text:p text:style-name="P14"><text:span text:style-name="Default_20_Paragraph_20_Font"><text:span text:style-name="T18"><text:tab/></text:span></text:span><text:span text:style-name="Default_20_Paragraph_20_Font"><text:span text:style-name="T8">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8"> већа, </text:span></text:span><text:span text:style-name="Default_20_Paragraph_20_Font"><text:span text:style-name="T1">Јелена Искић и Гордана Николић Врбашки</text:span></text:span><text:span text:style-name="Default_20_Paragraph_20_Font"><text:span text:style-name="T8">, </text:span></text:span><text:span text:style-name="Default_20_Paragraph_20_Font"><text:span text:style-name="T1">чланови</text:span></text:span><text:span text:style-name="Default_20_Paragraph_20_Font"><text:span text:style-name="T8"> већа, са судским саветником </text:span></text:span><text:span text:style-name="Default_20_Paragraph_20_Font"><text:span text:style-name="T1">Иваном Ивановић</text:span></text:span><text:span text:style-name="Default_20_Paragraph_20_Font"><text:span text:style-name="T12">, као</text:span></text:span><text:span text:style-name="Default_20_Paragraph_20_Font"><text:span text:style-name="T8"> записничарем, </text:span></text:span><text:span text:style-name="Default_20_Paragraph_20_Font"><text:span text:style-name="T1">одлучујући</text:span></text:span><text:span text:style-name="Default_20_Paragraph_20_Font"><text:span text:style-name="T8"> по жалби </text:span></text:span><text:span text:style-name="Default_20_Paragraph_20_Font"><text:span text:style-name="T5">Група</text:span></text:span><text:span text:style-name="Default_20_Paragraph_20_Font"><text:span text:style-name="T16"> грађана ПОШТЕНО </text:span></text:span><text:span text:style-name="Default_20_Paragraph_20_Font"><text:span text:style-name="T28">А.А.</text:span></text:span><text:span text:style-name="Default_20_Paragraph_20_Font"><text:span text:style-name="T16"> </text:span></text:span><text:span text:style-name="Default_20_Paragraph_20_Font"><text:span text:style-name="T5">поднетој преко овлашћеног лица</text:span></text:span><text:span text:style-name="Default_20_Paragraph_20_Font"><text:span text:style-name="T11"> </text:span></text:span><text:span text:style-name="Default_20_Paragraph_20_Font"><text:span text:style-name="T5">А.А.</text:span></text:span><text:span text:style-name="Default_20_Paragraph_20_Font"><text:span text:style-name="T16"> </text:span></text:span><text:span text:style-name="Default_20_Paragraph_20_Font"><text:span text:style-name="T1">из ..., ..., и</text:span></text:span><text:span text:style-name="Default_20_Paragraph_20_Font"><text:span text:style-name="T12">зјављеној против решења </text:span></text:span><text:span text:style-name="Default_20_Paragraph_20_Font"><text:span text:style-name="T1">Градске изборне комисије</text:span></text:span><text:span text:style-name="Default_20_Paragraph_20_Font"><text:span text:style-name="T2"> </text:span></text:span><text:span text:style-name="Default_20_Paragraph_20_Font"><text:span text:style-name="T5">града Шапца</text:span></text:span><text:span text:style-name="Default_20_Paragraph_20_Font"><text:span text:style-name="T1"> број 96/2020 од 09.06.2020. године</text:span></text:span><text:span text:style-name="Default_20_Paragraph_20_Font"><text:span text:style-name="T12">, у правној </text:span></text:span><text:span text:style-name="Default_20_Paragraph_20_Font"><text:span text:style-name="T1">ствари</text:span></text:span><text:span text:style-name="Default_20_Paragraph_20_Font"><text:span text:style-name="T8"> заштите изборног права, у нејавној седници већа одржаној дана </text:span></text:span><text:span text:style-name="Default_20_Paragraph_20_Font"><text:span text:style-name="T1">11.06.2020.</text:span></text:span><text:span text:style-name="Default_20_Paragraph_20_Font"><text:span text:style-name="T8"> године</text:span></text:span><text:span text:style-name="Default_20_Paragraph_20_Font"><text:span text:style-name="T1"> </text:span></text:span><text:span text:style-name="Default_20_Paragraph_20_Font"><text:span text:style-name="T12">у</text:span></text:span><text:span text:style-name="Default_20_Paragraph_20_Font"><text:span text:style-name="T16"> </text:span></text:span><text:span text:style-name="Default_20_Paragraph_20_Font"><text:span text:style-name="T5">20,00</text:span></text:span><text:span text:style-name="Default_20_Paragraph_20_Font"><text:span text:style-name="T16"> </text:span></text:span><text:span text:style-name="Default_20_Paragraph_20_Font"><text:span text:style-name="T12">часова,</text:span></text:span><text:span text:style-name="Default_20_Paragraph_20_Font"><text:span text:style-name="T1"> </text:span></text:span><text:span text:style-name="Default_20_Paragraph_20_Font"><text:span text:style-name="T8"><text:s/>донео је</text:span></text:span></text:p>
      <text:p text:style-name="P7"/>
      <text:p text:style-name="P7"/>
      <text:p text:style-name="P17">П Р Е СУ Д У </text:p>
      <text:p text:style-name="P8"/>
      <text:p text:style-name="P5"><text:span text:style-name="Default_20_Paragraph_20_Font"><text:span text:style-name="T9"><text:tab/></text:span></text:span><text:span text:style-name="Default_20_Paragraph_20_Font"><text:span text:style-name="T8">Жалба </text:span></text:span><text:span text:style-name="Default_20_Paragraph_20_Font"><text:span text:style-name="T15">СЕ ОДБ</text:span></text:span><text:span text:style-name="Default_20_Paragraph_20_Font"><text:span text:style-name="T2">ИЈА.</text:span></text:span></text:p>
      <text:p text:style-name="P5"><text:span text:style-name="Default_20_Paragraph_20_Font"><text:span text:style-name="T12"/></text:span></text:p>
      <text:p text:style-name="P5"><text:span text:style-name="Default_20_Paragraph_20_Font"><text:span text:style-name="T8"><text:tab/> <text:s text:c="6"/></text:span></text:span></text:p>
      <text:p text:style-name="P6"><text:span text:style-name="Default_20_Paragraph_20_Font"><text:span text:style-name="T10">О б р а з л о ж е њ е<text:tab/></text:span></text:span></text:p>
      <text:p text:style-name="P5"><text:span text:style-name="Default_20_Paragraph_20_Font"><text:span text:style-name="T15"/></text:span></text:p>
      <text:p text:style-name="P7"><text:tab/><text:span text:style-name="T1">Ожалбеним решењем одбијен је, као неоснован приговор </text:span><text:span text:style-name="T1">А.А.</text:span><text:span text:style-name="T1">, заведен под бројем 95/2020 од 08.06.2020. године, који је у 12,28 часова, поднео као овлашћено лице испред Групе грађана <text:s/>под називом: </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span text:style-name="Default_20_Paragraph_20_Font"><text:span text:style-name="T5">на решење број: 93/20 од 06.06.2020. године којим је Градска изборна комисија одбила проглашење изборне листе под називом: </text:span></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span text:style-name="Default_20_Paragraph_20_Font"><text:span text:style-name="T5">коју је Градској изборној комисији дана 04.06.2020. године у 11,05 часова поднела Група грађана под називом: </text:span></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p>
      <text:p text:style-name="P7"><text:span text:style-name="Default_20_Paragraph_20_Font"><text:span text:style-name="T16"/></text:span></text:p>
      <text:p text:style-name="P5"><text:span text:style-name="T16"><text:tab/></text:span><text:span text:style-name="T5">Жалбом, поднетом Управном суду, непосредно 10.06.2020. године, у 18,01 часова, подносилац жалбе побија ожалбено решење наводећи да је Изборна комисија као разлоге за доношење овог решења навела да подносилац листе није отклонио недостатке садржане у закључку од 04.06.2020. године с обзиром да је у члану 1. Споразума о образовању групе грађана наведено да се оснива група грађана под називом: ПОШТЕНО А.А., што је супротно члану 37. Упуства за спровођење избора за народне посланике Народне скупштине. Сматра да је погрешан закључак Изборне комисије да одбије проглашење изборне листе због погрешног назива групе грађана јер у Закону о локалним изборима не постоји одредба којом је ближе регулисана форма </text:span><text:soft-page-break/><text:span text:style-name="T5">споразума о образовању групе грађана. Истиче да није неопходно да у споразуму подносиоца жалбе назив групе грађана гласи: “Група грађана: ПОШТЕНО </text:span><text:span text:style-name="T28">А.А.</text:span><text:span text:style-name="T5">” већ је довољно да се наведе да се оснива група грађана под називом: ПОШТЕНО А.А., како је то наведено у Споразуму о образовању групе грађана. Сматра да споразум не може бити део поступка спровођења избора, јер је у питању самосталан акт настао вољом грађана, који претходи спровођењу избора, а да ли ће постати део поступка, зависи од тога да ли је оверен од стране надлежног органа или није. Наводи да инсистирајући на форми назива изборног учесника наведеног у споразуму као оснивачком акту Изборна комисија указује на обавезу да се у истој форми морају попуњавати и сви обрасци који су предвиђени као саставни део целокупне документације која се подноси изборној комисији, те кад предвиђена форма није испоштована доноси одбијајуће решење о проглашењу листе. Указује да је логично претпоставити да је овакав став Изборне комисије заснован на члановима 32. и 37. Упутства и да је обавезујући на територији целе Србије, али да то није тако и у прилог своје тврдње доставља обрасце број 1/20 који се односе на изглед изборне листе за град Ниш, Крагујевац, Лозницу и Општину Вождовац. Додаје да из наведених примера произлази да се ниједан од учесника у изборном процесу није придржавао оригиналног обрасца 1/20, иако им је исти био на располагању, али су свима изборне листе са осталом документацијом прихваћене као валидне и они учествују на изборима заказаним за 21.06.2020. године. Истиче да има пуно право да сумња у непристрасност Изборне комисије града Шапца, те сматра да је иста имала намеру да подносиоца жалбе елиминише из изборног процеса. Наводи да колико је Изборна комисија града Шапца доследна у примени прописа указује и Образац изборне комисије 015 ИК 1-20 који је припремљен за изборе за одборнике Скупштине града Шапца расписане за 26.04.2020. године, а користи се за изборе расписане за 21.06.2020. године. Додаје да је Упутство за спровођење избора за народне посланике Народне скупштине, на које се позива Изборна комисија донето 11.05.2020. године и односи се на изборе заказане за 21.06.2020. године из чега произлази да документација коју су сви учесници у изборном процесу имали на располагању након 11.05.2020. године није валидана, због постојања сумње да није у складу са Упутством на које се Изборна комисија позива. Указује на пречишћени текст Упутства које је донела Републичка изборна комисија под 02 број 013-53/20 од 11.05.2020. године. Сматра да је изборна комисија била у обавези да о изменама упутства обавести све учеснике у изборном процесу у смислу одредбе члана 8. Закона о општем управном поступку. Истиче да Изборна комсија града Шапца није донела Одлуку о обавезним елементима које треба да садржи споразум о образовању групе грађана што је према <text:s/>члану 15. став 1. тачка 5. Закона о локалним изборима била дужна да учини, нити су донели одлуку да је обавезујући елемент Споразума о оснивању групе грађана или коалициони споразум политичких странака – именовање лица одговорног за финансијско пословање, подношење извештаја, вођење књига и контакт са Агенцијом за борбу против корупције, а што важи за све подносиоце проглашених и поднетих Изборних листа без обзира на време подношења, а све у вези са чланом 31. став 3. Закона о финансирању политичких активности и обавештења Агенције за борбу против корупције број 014-013-00-0003/20-07/11 од 12.05.2020. године. Сматра да је Изборна комсија погрешно применила одредбе члана 32. и 37. Упутства за спровођење избора за народне посланике Народне скупштине, расписане за 21.06.2020. године, уместо закона који регулише изборе за одборнике локалних самоуправа, на шта указује члан 58. Закона о локалним изборима, који цитира. Цитира одредбу члана 22. наведеног закона. </text:span><text:soft-page-break/><text:span text:style-name="T5">Сматра да је Група грађана ПОШТЕНО А.А. била суочена са недореченошћу законских прописа и лишена помоћи надлежног органа и због тога не може бити одговорана за евентуално учињене пропусте. Предлаже да Суд жалбу усвоји, ожалбено решење поништи и мериторно реши ову изборну ствар. </text:span></text:p>
      <text:p text:style-name="P13"/>
      <text:p text:style-name="P5"><text:span text:style-name="T5"><text:tab/>Градска изборна комисија града Шапца доставила је одговор на жалбу са списима, коју је Управни суд примио 11.06.2020. године у 13,48 часова. У одговору на жалбу комисија остаје у свему код навода из образложења ожалбеног решења. </text:span><text:span text:style-name="T5">И</text:span><text:span text:style-name="T5">стичу да је суштина да подносилац жалбе има погрешно одређен назив </text:span><text:span text:style-name="T5">г</text:span><text:span text:style-name="T5">рупе грађана у Споразуму о оснивању, погрешно наведен назив подносиоца листе у изборним обрасцима-обрасцу изјаве бирача, обрасцу изборне листе и обрасцу сагласност носиоца листе. Предлажу да суд жалбу одбије као неосновану. </text:span></text:p>
      <text:p text:style-name="P13"/>
      <text:p text:style-name="P13"><text:tab/>Одлучујући о поднетој жалби на основу <text:s/>одредбе члана 54. став 1. и 3. Закона о локалним изборима (“Службени гласник РС”, бр. 129/07...68/20), Управни суд налази је жалба благовремена, допуштена и изјављена од овлашћеног лица, па је оценом навода жалбе, одговора на жалбу и достављених списа ове изборне ствари нашао да жалба није основана. </text:p>
      <text:p text:style-name="P13"/>
      <text:p text:style-name="P5"><text:span text:style-name="T5"><text:tab/>Из списа предмета и образложења ожалбеног решења произлази да је Група грађана под називом: </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span text:style-name="Default_20_Paragraph_20_Font"><text:span text:style-name="T5">поднела Градској изборној комисији града Шапца, преко овлашћеног подносиоца А.А., дана 04.06.2020. године у 11,05 часова изборну листу, под називом </text:span></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span text:style-name="Default_20_Paragraph_20_Font"><text:span text:style-name="T5">са пратећом документацијом. Изборна комисија је утврдила да изборна листа и документација приложена уз исту има недостатке, па је закључком број 87/20 од 04.06.2020. године наложила подносиоцу листе групи грађана </text:span></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span text:style-name="Default_20_Paragraph_20_Font"><text:span text:style-name="T5">да у року од 48 часова од пријема овог закључка отклони следеће недостатке у поднетој листи и то: недостатак који се састоји у томе што назив Групе грађана у Споразуму о образовању Групе грађана није утврђен у складу са Упутством за спровођење избора за народне посланике Народне скупштине, расписаних за 21.06.2020. године, односно са чланом 32. и 37. Упутства, јер назив Групе грађана није утврђен тако да на почетку садржи речи: Група грађана, већ је наведено да се оснива Група грађана по називом: </text:span></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span text:style-name="Default_20_Paragraph_20_Font"><text:span text:style-name="T5">уз прижен Споразум нису достављене потврде о бирачком праву за лица која су наведена као оснивачи Групе грађана, а која нису кандидати за одборнике, за која је потврда о изборном праву достављена по том основу; недостатак који се састоји у томе што је у изборној листи, у делу у ком је потребно навести назив подносиоца изборне листе, назив подносиоца непотпун и као такав погрешан, јер називу подносиоца листе нису садржане речи “Група грађана”, већ је као подносилац наведен </text:span></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span text:style-name="Default_20_Paragraph_20_Font"><text:span text:style-name="T5">изборна листа није достављена у електронској форми; недостатак који се састоји у томе што у изборној листи, у делу табеле који је обележен као “политичка странка” ( рубрика број 7) није наведено да кандидате предлаже Група грађана </text:span></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span text:style-name="Default_20_Paragraph_20_Font"><text:span text:style-name="T5">већ је само наведено “</text:span></text:span><text:span text:style-name="Default_20_Paragraph_20_Font"><text:span text:style-name="T16">ПОШТЕНО </text:span></text:span><text:span text:style-name="Default_20_Paragraph_20_Font"><text:span text:style-name="T28">А.А.</text:span></text:span><text:span text:style-name="Default_20_Paragraph_20_Font"><text:span text:style-name="T16">“; </text:span></text:span><text:span text:style-name="Default_20_Paragraph_20_Font"><text:span text:style-name="T5">недостатак који се састоји у томе што у свим приложеним изјавама бирача није исправно наведен назив подносиоца изборне листе, јер исти не садржи одредницу, односно на почетку, назив подносиоца листе не садржи речи “Група грађана”; у Сагласности носиоца изборне листе, А.А., такође је погрешно наведен назив подносиоца, јер исти не садржи речи “Група грађана”; није приложен списак бирача у електронској форми, због чега није било могуће извршити електронску </text:span></text:span><text:soft-page-break/><text:span text:style-name="Default_20_Paragraph_20_Font"><text:span text:style-name="T5">проверу потписа у смислу података на које се односи електорнска провера тако што ће у Споразуму о оснивању групе грађана исправити, односно усагласити назив групе грађана са члановима 32. и 37. Упутства за спровођење избора за народне посланике Народне скупштине, расписаних за 21.јун 2020. године, тако што ће у називу групе грађана која је основана ради учешћа на изборима, на почетку назива додати речи “Група грађана”; доставити потврде о бирачком праву за лица која су наведена као оснивачи Групе грађана, а која нису кандидати за одборнике, за које се потврда о изборном праву доставља по том основу; у Изборној листи, након измене назива групе грађана у споразуму о оснивању, у складу са тим, исправити назив подносиоца Изборне листе у обрасцу Изборне листе; доставити Изборну листу у електронској форми; у обрасцу Изборне листе, у рубрици “политичка странка”, као предлагача кандидата навести: Група грађана: Поштено А.А., у складу са новим називом утврђеним споразумом о образовању групе грађана; доставити довољан број валидних изјава бирача (најмање 750) са исправно попуњеним делом обрасца изјаве, који се односи на назив подносиоца, тако што ће у назив подносиоца Изборне листе укључити и речи “Група грађана”, а све у складу са називом који мора ибти утврђен измењеним споразумом о образовању групе грађана; доставити са новим називом усаглашен образац Сагласности који даје носилац Изборне листе и доставити нови списак бирача у писаној и електронској форми како би се могла проверити исправност подршке бирача. </text:span></text:span></text:p>
      <text:p text:style-name="P5"><text:span text:style-name="Default_20_Paragraph_20_Font"><text:span text:style-name="T5"/></text:span></text:p>
      <text:p text:style-name="P5"><text:span text:style-name="Default_20_Paragraph_20_Font"><text:span text:style-name="T5"><text:tab/>Дана 06.06.2020. године у 17,00 часова подносилац жалбе је делимично поступио по налогу изборне комисије из наведеног закључка и изборној комисији предао потврде о бирачком праву за лица која су наведена као оснивачи групе грађана, а која нису кандидати за одборнике и то потврде за: </text:span></text:span><text:span text:style-name="Default_20_Paragraph_20_Font"><text:span text:style-name="T5">Б.Б.</text:span></text:span><text:span text:style-name="Default_20_Paragraph_20_Font"><text:span text:style-name="T5">, </text:span></text:span><text:span text:style-name="Default_20_Paragraph_20_Font"><text:span text:style-name="T5">В.В.</text:span></text:span><text:span text:style-name="Default_20_Paragraph_20_Font"><text:span text:style-name="T5">, </text:span></text:span><text:span text:style-name="Default_20_Paragraph_20_Font"><text:span text:style-name="T5">Г.Г.</text:span></text:span><text:span text:style-name="Default_20_Paragraph_20_Font"><text:span text:style-name="T5"> и </text:span></text:span><text:span text:style-name="Default_20_Paragraph_20_Font"><text:span text:style-name="T5">Д.Д.</text:span></text:span><text:span text:style-name="Default_20_Paragraph_20_Font"><text:span text:style-name="T5">, Изборну листу у електронској форми и списак бирача који су подржали листу у електронској форми. Након подношења наведене документације Градска изборна комисија града Шапца је констатовала да подносилац Изборне листе није отклонио недостатак који је сметња за проглашење изборне листе, односно у Споразуму о образовању групе грађана назив групе грађана није утврђен на начин како је то прописано Упутством за спровођење избора за народне посланике Народне скупштине, расписаних за 21. јун 2020. године, односно на почетку не садржи речи: Група грађана, што је имало за последицу да је подносилац грешку из Споразума пренео и на све друге изборне документе и то на изборну листу, на изјаву бирача којима се подржава кандидатура, који недостаци такође нису отклоњени по закључку. </text:span></text:span></text:p>
      <text:p text:style-name="P5"><text:span text:style-name="Default_20_Paragraph_20_Font"><text:span text:style-name="T5"/></text:span></text:p>
      <text:p text:style-name="P5"><text:span text:style-name="Default_20_Paragraph_20_Font"><text:span text:style-name="T5"><text:tab/>Како подносилац листе није поступио у складу са закључком Градске изборне комисије града Шапца број: 87/20 од 04.06.2020. године, јер назив групе грађана није утврдио у складу са чланом 37. Упутства за спровођење избора за народне посланике Народне скупштине, расписаних за 21. јун 2020. године, Градска изборна комисија града Шапца је донела решење број 93/20 од 06.06.2020. године којим је одбила проглашење Изборне листе <text:s/></text:span></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span text:style-name="Default_20_Paragraph_20_Font"><text:span text:style-name="T5">коју је дана 04.06.2020. године <text:s/>у <text:s/>11,05 часова Градској изборној комисији поднела Група грађана под називом: </text:span></text:span><text:span text:style-name="Default_20_Paragraph_20_Font"><text:span text:style-name="T16">ПОШТЕНО </text:span></text:span><text:span text:style-name="Default_20_Paragraph_20_Font"><text:span text:style-name="T5">А.А</text:span></text:span><text:span text:style-name="Default_20_Paragraph_20_Font"><text:span text:style-name="T16">. </text:span></text:span></text:p>
      <text:p text:style-name="P5"><text:span text:style-name="Default_20_Paragraph_20_Font"><text:span text:style-name="T5"/></text:span></text:p>
      <text:p text:style-name="P5"><text:span text:style-name="Default_20_Paragraph_20_Font"><text:span text:style-name="T5"><text:tab/>Против решења Градске изборне комисије града Шапца број 93/20 од 06.06.2020. </text:span></text:span><text:span text:style-name="Default_20_Paragraph_20_Font"><text:span text:style-name="T5">године </text:span></text:span><text:span text:style-name="Default_20_Paragraph_20_Font"><text:span text:style-name="T5">овлашћено лице подносиоца</text:span></text:span><text:span text:style-name="Default_20_Paragraph_20_Font"><text:span text:style-name="T5"> Изборне листе је дана 08.06.2020. године у 12,28 </text:span></text:span><text:soft-page-break/><text:span text:style-name="Default_20_Paragraph_20_Font"><text:span text:style-name="T5">часова поднео приговор у ком је навео да Закон о локалним изборима прави јасну разлику између фаза кандидовања и фазе спровођења избора, а да </text:span></text:span><text:span text:style-name="Default_20_Paragraph_20_Font"><text:span text:style-name="T5">се </text:span></text:span><text:span text:style-name="Default_20_Paragraph_20_Font"><text:span text:style-name="T5">у поглављу 8. члана 58. “примена прописа о избору народних посланика“ <text:s/>јасно наводе одредбе Закона о избору за народне посланике који се примењују на избор одборника из чега се види да </text:span></text:span><text:span text:style-name="Default_20_Paragraph_20_Font"><text:span text:style-name="T5">се </text:span></text:span><text:span text:style-name="Default_20_Paragraph_20_Font"><text:span text:style-name="T5">Закон о избору за народне посланике не примењује на давање назива </text:span></text:span><text:span text:style-name="Default_20_Paragraph_20_Font"><text:span text:style-name="T5">г</text:span></text:span><text:span text:style-name="Default_20_Paragraph_20_Font"><text:span text:style-name="T5">рупа грађана кој</text:span></text:span><text:span text:style-name="Default_20_Paragraph_20_Font"><text:span text:style-name="T5">е</text:span></text:span><text:span text:style-name="Default_20_Paragraph_20_Font"><text:span text:style-name="T5"> се формирају ради учешћа на локалним изборима и да се та обавеза не може утврдити <text:s/>упутствима Комисије, јер то представља кршење Закона о локалним <text:s/>изборима. Навео је и да члан 15. Закона о локалним изборима набраја послове изборне комисије и да се у ставу 2. овог члана наводи да изборна комисија сходно примењује <text:s/>упутства и друге акте Републичке изборне комисије који се односе на спровођење избора за народне посланике, а не и на давање имена групе грађана ради </text:span></text:span><text:span text:style-name="Default_20_Paragraph_20_Font"><text:span text:style-name="T5">учешћа</text:span></text:span><text:span text:style-name="Default_20_Paragraph_20_Font"><text:span text:style-name="T5"> на локалним изборима, што је потпуно у складу да чланом 58. Закона. <text:s text:c="3"/></text:span></text:span></text:p>
      <text:p text:style-name="P5"><text:span text:style-name="Default_20_Paragraph_20_Font"><text:span text:style-name="T2"/></text:span></text:p>
      <text:p text:style-name="P5"><text:span text:style-name="Default_20_Paragraph_20_Font"><text:span text:style-name="T4"><text:tab/></text:span></text:span><text:span text:style-name="Default_20_Paragraph_20_Font"><text:span text:style-name="T6">Поступајући по приговору, Градска изборна комисија града Шапца је утврдила да је неоснован, да је својим закључком број 87/2020 од 04.06.2020. године подносиоцу листе јасно и недвосмислено указала на радње које треба да предузме ради отклањања недостатака, усклађивањем назива подносиоца изборне листе са чланом 32. и 37. <text:s/>Упутства за спровођење избора за народне посланике Народне скупштине, расписаних за 21. јун 2020. године, тако што ће у назив групе грађана која је основана ради учешћа на изборима, на почетку назива додати речи “Група грађана” </text:span></text:span><text:span text:style-name="Default_20_Paragraph_20_Font"><text:span text:style-name="T6">и у складу са тим називом усклади осталу изборну документацију</text:span></text:span><text:span text:style-name="Default_20_Paragraph_20_Font"><text:span text:style-name="T6">. Међутим, како утврђене недостатке жалилац није отклонио, то је ожалбеним решењем одбила приговор жалиоца против наведног решења, налазећи да је правилно поступила у поступку одлучивања о поднетој Изборној листи, правилно примењујући Закон о локалним изборима и <text:s/>Упутства за спровођење избора за народне посланике Народне скупштине, расписаних за 21. јун 2020. године, са свих разлога наведених у образложењу ожалбеног решења. </text:span></text:span></text:p>
      <text:p text:style-name="P5"><text:span text:style-name="Default_20_Paragraph_20_Font"><text:span text:style-name="T5"/></text:span></text:p>
      <text:p text:style-name="P5"><text:span text:style-name="Default_20_Paragraph_20_Font"><text:span text:style-name="T5"><text:tab/></text:span></text:span><text:span text:style-name="Default_20_Paragraph_20_Font"><text:span text:style-name="T16">Одредбом члана </text:span></text:span><text:span text:style-name="Default_20_Paragraph_20_Font"><text:span text:style-name="T19">15</text:span></text:span><text:span text:style-name="Default_20_Paragraph_20_Font"><text:span text:style-name="T16">. став </text:span></text:span><text:span text:style-name="Default_20_Paragraph_20_Font"><text:span text:style-name="T5">2. </text:span></text:span><text:span text:style-name="Default_20_Paragraph_20_Font"><text:span text:style-name="T5">Закона о локалним изборима</text:span></text:span><text:span text:style-name="Default_20_Paragraph_20_Font"><text:span text:style-name="T5">,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span></text:p>
      <text:p text:style-name="P21"/>
      <text:p text:style-name="P18"><text:tab/>Одредбом члана 25. став 2. истог закона,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Ставом 3. истог члана закона, прописано је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s/></text:p>
      <text:p text:style-name="P18"/>
      <text:p text:style-name="P19"><text:span text:style-name="T5"><text:tab/>Одредбом члана </text:span><text:span text:style-name="T5">32</text:span><text:span text:style-name="T5">. став </text:span><text:span text:style-name="T5">3</text:span><text:span text:style-name="T5">. Упутства за спровођење избора за народне посланике Народне скупштине, расписаних за 21. јун 2020. године, који је објављен у “Службеном гласнику РС”, број 70/20 од 11.05.2020. године и ступио на снагу даном објављивања, а коју, према члану 15. став 2. Закона о локалним изборима, изборна комисија сходно </text:span><text:span text:style-name="T5">примењује у свом раду, прописано је да </text:span><text:span text:style-name="T5">г</text:span>рупа грађана не мора да има назив. Ако група <text:soft-page-break/>грађана има назив, тај назив мора да буде утврђен у складу са одредбама члана 37. овог упутства.</text:p>
      <text:p text:style-name="P18"/>
      <text:p text:style-name="P19"><text:span text:style-name="T5"><text:tab/>Одредбом члана 37. став 3. наведеног </text:span><text:span text:style-name="T5">упутства</text:span><text:span text:style-name="T5"> прописано је да, а</text:span>ко група грађана има назив, она је дужна да у изборној листи и у свим другим изборним документима свој назив као подносиоца изборне листе наведе идентично називу утврђеном у споразуму о образовању групе грађана, при чему назив групе грађана утврђен у споразуму о образовању групе грађана мора да на почетку садржи речи: Група грађана.</text:p>
      <text:p text:style-name="P18"/>
      <text:p text:style-name="P5"><text:span text:style-name="Default_20_Paragraph_20_Font"><text:span text:style-name="T5"><text:tab/>Код оваквог чињеничног и правног стања ове изборне ствари, по налажењу Управног суда, </text:span></text:span><text:span text:style-name="Default_20_Paragraph_20_Font"><text:span text:style-name="T5">правилно је поступила Градска изборна комсија града Шапца када је ожалбеним решењем одбила, као неоснован, приговор подносиоца жалбе, јер није поступио по закључку Градске изборне комсије града Шапца</text:span></text:span><text:span text:style-name="Default_20_Paragraph_20_Font"><text:span text:style-name="T5"> број 87/20 од 04.06.2020. године </text:span></text:span><text:span text:style-name="Default_20_Paragraph_20_Font"><text:span text:style-name="T5">и није </text:span></text:span><text:span text:style-name="Default_20_Paragraph_20_Font"><text:span text:style-name="T5">отклони</text:span></text:span><text:span text:style-name="Default_20_Paragraph_20_Font"><text:span text:style-name="T5">о</text:span></text:span><text:span text:style-name="Default_20_Paragraph_20_Font"><text:span text:style-name="T5"> недостатке предате изборне листе, </text:span></text:span><text:span text:style-name="Default_20_Paragraph_20_Font"><text:span text:style-name="T5">односно није правилно</text:span></text:span><text:span text:style-name="Default_20_Paragraph_20_Font"><text:span text:style-name="T5"> </text:span></text:span><text:span text:style-name="Default_20_Paragraph_20_Font"><text:span text:style-name="T5">навео </text:span></text:span><text:span text:style-name="Default_20_Paragraph_20_Font"><text:span text:style-name="T5">назив групе грађана. </text:span></text:span><text:span text:style-name="Default_20_Paragraph_20_Font"><text:span text:style-name="T5">Ово стога што је подносилац изборне листе, који је група грађана, био дужан да у изборној листи и у свим другим изборним документима назив подносиоца изборне листе наведе идентично називу утврђеном у споразуму о образовању групе грађана, при чему назив групе грађана утврђен у споразуму о образовању групе грађана мора да на почетку садржи речи: Група грађана, у складу са одредбом члана 37. став 3. </text:span></text:span><text:span text:style-name="Default_20_Paragraph_20_Font"><text:span text:style-name="T5">Упутства за спровођење избора за народне посланике Народне скупштине, расписаних за 21. јун 2020. године, </text:span></text:span><text:span text:style-name="Default_20_Paragraph_20_Font"><text:span text:style-name="T5">што он није учинио</text:span></text:span><text:span text:style-name="Default_20_Paragraph_20_Font"><text:span text:style-name="T5">.</text:span></text:span></text:p>
      <text:p text:style-name="P5"><text:span text:style-name="Default_20_Paragraph_20_Font"><text:span text:style-name="T5"/></text:span></text:p>
      <text:p text:style-name="P5"><text:span text:style-name="Default_20_Paragraph_20_Font"><text:span text:style-name="T5"><text:tab/></text:span></text:span><text:span text:style-name="Default_20_Paragraph_20_Font"><text:span text:style-name="T5">Неосновани су наводи жалбе </text:span></text:span><text:span text:style-name="Default_20_Paragraph_20_Font"><text:span text:style-name="T5">да је Изборна </text:span></text:span><text:span text:style-name="Default_20_Paragraph_20_Font"><text:span text:style-name="T5">комисија</text:span></text:span><text:span text:style-name="Default_20_Paragraph_20_Font"><text:span text:style-name="T5"> погрешно применила одредбе члана 32. и 37. Упуства за спровођење избора за народне посланике Народне скупштине, расписане за 21.06.2020. године, уместо закона који регулише изборе за одборнике локалних самоуправа, </text:span></text:span><text:span text:style-name="Default_20_Paragraph_20_Font"><text:span text:style-name="T5">јер </text:span></text:span><text:span text:style-name="Default_20_Paragraph_20_Font"><text:span text:style-name="T5">према члану 15. став 2. Закона о локалним изборима, изборна комисија сходно примењује упутства и друге акте Републичке изборне комисије који се односе на спровођење избора за народне посланике. </text:span></text:span></text:p>
      <text:p text:style-name="P5"><text:span text:style-name="Default_20_Paragraph_20_Font"><text:span text:style-name="T5"/></text:span></text:p>
      <text:p text:style-name="P5"><text:span text:style-name="Default_20_Paragraph_20_Font"><text:span text:style-name="T5"><text:tab/></text:span></text:span><text:span text:style-name="Default_20_Paragraph_20_Font"><text:span text:style-name="T5">Имајући у виду изнето</text:span></text:span><text:span text:style-name="Default_20_Paragraph_20_Font"><text:span text:style-name="T23">, Управни суд је наводе жалбе оценио, као неосноване и без утицаја на решење ове изборне ствари, налазећи да ожалбеним решењем није повређен закон на штету жалиоца. <text:s/></text:span></text:span></text:p>
      <text:p text:style-name="P20"/>
      <text:p text:style-name="P18"><text:span text:style-name="T24"><text:tab/></text:span><text:span text:style-name="T25">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21">с обзиром да</text:span></text:span><text:span text:style-name="Default_20_Paragraph_20_Font"><text:span text:style-name="T22"> је претпоставка за мериторно решавање изборног спора да се жалбом побијани акт поништи, што у конкретној ситуацији није случај. </text:span></text:span><text:span text:style-name="T25"><text:s/></text:span></text:p>
      <text:p text:style-name="P19"><text:span text:style-name="T23"><text:s text:c="2"/></text:span><text:span text:style-name="T5"><text:s/></text:span></text:p>
      <text:p text:style-name="P18"/>
      <text:p text:style-name="P19"><text:span text:style-name="T16"><text:tab/></text:span><text:span text:style-name="T5">На основу свега изнетог, Управни суд је на основу одредбе члана 40. став 2. </text:span><text:span text:style-name="T5">Закона о управним споровима</text:span><text:span text:style-name="T26"> (“Службени гласник РС”, бр. 111/09)</text:span><text:span text:style-name="T5">, који се сходно примењује на основу одредбе члана 54. став. 3 Закона о локалним изборима, одлучио као у диспозитиву пресуде. </text:span></text:p>
      <text:p text:style-name="P5"><text:span text:style-name="Default_20_Paragraph_20_Font"><text:span text:style-name="T5"><text:s text:c="19"/></text:span></text:span></text:p>
      <text:p text:style-name="P6"><text:span text:style-name="Default_20_Paragraph_20_Font"><text:span text:style-name="T2">ПРЕСУЂЕНО </text:span></text:span><text:span text:style-name="Default_20_Paragraph_20_Font"><text:span text:style-name="T10"><text:s/>У УПРАВНОМ СУДУ</text:span></text:span></text:p>
      <text:p text:style-name="P6"><text:soft-page-break/><text:span text:style-name="Default_20_Paragraph_20_Font"><text:span text:style-name="Default_20_Paragraph_20_Font"><text:span text:style-name="T2">Д</text:span></text:span></text:span><text:span text:style-name="Default_20_Paragraph_20_Font"><text:span text:style-name="T10">ана </text:span></text:span><text:span text:style-name="Default_20_Paragraph_20_Font"><text:span text:style-name="T2">11.06.</text:span></text:span><text:span text:style-name="Default_20_Paragraph_20_Font"><text:span text:style-name="T15">20</text:span></text:span><text:span text:style-name="Default_20_Paragraph_20_Font"><text:span text:style-name="T2">20. године </text:span></text:span><text:span text:style-name="Default_20_Paragraph_20_Font"><text:span text:style-name="T15">у </text:span></text:span><text:span text:style-name="Default_20_Paragraph_20_Font"><text:span text:style-name="T2">20,00</text:span></text:span><text:span text:style-name="Default_20_Paragraph_20_Font"><text:span text:style-name="T15"> часова</text:span></text:span><text:span text:style-name="Default_20_Paragraph_20_Font"><text:span text:style-name="T2">, III-2</text:span></text:span><text:span text:style-name="Default_20_Paragraph_20_Font"><text:span text:style-name="T10"> Уж </text:span></text:span><text:span text:style-name="Default_20_Paragraph_20_Font"><text:span text:style-name="T2">68/20</text:span></text:span></text:p>
      <text:p text:style-name="P6"><text:span text:style-name="Default_20_Paragraph_20_Font"><text:span text:style-name="T15"/></text:span></text:p>
      <text:p text:style-name="P9"><text:s text:c="3"/>Записничар <text:tab/><text:tab/><text:tab/><text:tab/><text:tab/><text:tab/> <text:s text:c="2"/>Председник већа- судија</text:p>
      <text:p text:style-name="P3"><text:span text:style-name="Default_20_Paragraph_20_Font"><text:span text:style-name="T1">Ивана Ивановић, </text:span></text:span><text:span text:style-name="Default_20_Paragraph_20_Font"><text:span text:style-name="T1">с.р.</text:span></text:span><text:span text:style-name="Default_20_Paragraph_20_Font"><text:span text:style-name="T1"> <text:s text:c="52"/>Гордана Сукновић Бојаџија, </text:span></text:span><text:span text:style-name="Default_20_Paragraph_20_Font"><text:span text:style-name="T1">с.р.</text:span></text:span></text:p>
      <text:p text:style-name="P3"><text:span text:style-name="Default_20_Paragraph_20_Font"><text:span text:style-name="T1"/></text:span></text:p>
      <text:p text:style-name="P11"><text:span text:style-name="Default_20_Paragraph_20_Font"><text:span text:style-name="T20"/></text:span></text:p>
      <text:p text:style-name="P11"><text:span text:style-name="Default_20_Paragraph_20_Font"><text:span text:style-name="T20"/></text:span></text:p>
      <text:p text:style-name="P15">За тачност отправка</text:p>
      <text:p text:style-name="P22">Управитељ писарнице</text:p>
      <text:p text:style-name="P22">Дејан Ђурић</text:p>
      <text:p text:style-name="P22"/>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2</text:span></text:span><text:span text:style-name="Default_20_Paragraph_20_Font"><text:span text:style-name="MT2"> Уж </text:span></text:span><text:span text:style-name="Default_20_Paragraph_20_Font"><text:span text:style-name="MT1">68</text:span></text:span><text:span text:style-name="Default_20_Paragraph_20_Font"><text:span text:style-name="MT1">/20</text:span></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10M17S</meta:editing-duration>
    <meta:editing-cycles>27</meta:editing-cycles>
    <meta:generator>OpenOffice/4.1.1$Win32 OpenOffice.org_project/411m6$Build-9775</meta:generator>
    <dc:title>template upravni BGDnovi2</dc:title>
    <meta:initial-creator>Izbori NS </meta:initial-creator>
    <dc:date>2020-06-12T01:12:36.92</dc:date>
    <meta:printed-by>Ika Radusinović</meta:printed-by>
    <meta:print-date>2020-06-12T00:36:27.82</meta:print-date>
    <dc:creator>Ika Radusinović</dc:creator>
    <meta:document-statistic meta:table-count="0" meta:image-count="1" meta:object-count="0" meta:page-count="7" meta:paragraph-count="42" meta:word-count="2917" meta:character-count="18840"/>
    <meta:user-defined meta:name="Info 1"/>
    <meta:user-defined meta:name="Info 2"/>
    <meta:user-defined meta:name="Info 3"/>
    <meta:user-defined meta:name="Info 4"/>
  </office:meta>
</office:document-meta>
</file>