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Header">
      <style:paragraph-properties fo:text-align="center" style:justify-single-word="false"/>
    </style:style>
    <style:style style:name="P1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6"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size-complex="12pt" style:font-weight-complex="normal"/>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3pt" fo:language="zxx" fo:country="none" fo:font-weight="normal" style:letter-kerning="false" style:font-size-asian="13pt" style:font-weight-asian="normal" style:font-name-complex="Arial" style:font-size-complex="13pt" style:font-weight-complex="normal" style:text-scale="104%"/>
    </style:style>
    <style:style style:name="T18" style:family="text">
      <style:text-properties fo:color="#000000" style:font-name="Times New Roman" fo:font-size="11pt" fo:language="zxx" fo:country="none" fo:font-weight="normal" style:letter-kerning="false" style:font-size-asian="11pt" style:font-weight-asian="normal" style:font-name-complex="Arial" style:font-size-complex="11pt" style:font-weight-complex="normal" style:text-scale="104%"/>
    </style:style>
    <style:style style:name="T19" style:family="text">
      <style:text-properties fo:color="#000000" style:font-name="Times New Roman" fo:font-size="11pt" fo:language="zxx" fo:country="none" fo:font-weight="normal" style:letter-kerning="false" style:font-size-asian="11pt" style:font-weight-asian="normal" style:font-size-complex="11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en" fo:country="US" fo:font-weight="normal" style:letter-kerning="false" style:font-weight-asian="normal" style:font-name-complex="Arial" style:font-weight-complex="normal" style:text-scale="104%"/>
    </style:style>
    <style:style style:name="T24" style:family="text">
      <style:text-properties fo:color="#000000" fo:font-size="11pt" fo:language="zxx" fo:country="none" fo:font-weight="normal" style:letter-kerning="false" style:font-size-asian="11pt" style:font-weight-asian="normal" style:font-name-complex="Arial" style:font-size-complex="11pt" style:font-weight-complex="normal" style:text-scale="104%"/>
    </style:style>
    <style:style style:name="T25" style:family="text">
      <style:text-properties style:font-name="Times New Roman" fo:language="zxx" fo:country="none" fo:font-weight="normal" style:letter-kerning="false" style:font-weight-asian="normal" style:font-weight-complex="normal"/>
    </style:style>
    <style:style style:name="T26" style:family="text">
      <style:text-properties style:font-name="Times New Roman" fo:language="zxx" fo:country="none" fo:font-weight="bold" style:letter-kerning="false" style:font-weight-asian="bold" style:font-weight-complex="bold"/>
    </style:style>
    <style:style style:name="T27" style:family="text">
      <style:text-properties style:font-name="Times New Roman" fo:language="zxx" fo:country="none" fo:font-weight="bold" style:letter-kerning="false" style:font-weight-asian="bold" style:font-weight-complex="normal"/>
    </style:style>
    <style:style style:name="T28" style:family="text">
      <style:text-properties style:font-name="Times New Roman" fo:language="en" fo:country="US" fo:font-weight="normal" style:letter-kerning="false" style:font-weight-asian="normal"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32" style:family="text">
      <style:text-properties fo:font-size="12pt" fo:language="sr" fo:country="YU" style:font-size-asian="12pt" style:font-size-complex="12pt" style:text-scale="104%"/>
    </style:style>
    <style:style style:name="T33" style:family="text">
      <style:text-properties fo:font-size="12pt" fo:language="sr" fo:country="YU" fo:font-weight="normal" style:font-size-asian="12pt" style:font-weight-asian="normal" style:font-size-complex="12pt" style:font-weight-complex="normal" style:text-scale="104%"/>
    </style:style>
    <style:style style:name="T34" style:family="text">
      <style:text-properties fo:font-size="12pt" fo:language="zxx" fo:country="none" fo:font-weight="normal" style:font-size-asian="12pt" style:font-weight-asian="normal" style:font-size-complex="12pt" style:font-weight-complex="normal" style:text-scale="104%"/>
    </style:style>
    <style:style style:name="T35" style:family="text">
      <style:text-properties fo:font-size="12pt" fo:language="zxx" fo:country="none" style:font-size-asian="12pt"/>
    </style:style>
    <style:style style:name="T36" style:family="text">
      <style:text-properties fo:font-size="12pt" style:font-size-asian="12pt"/>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text:span text:style-name="T4">Република Србија</text:span><text:tab/><text:tab/><text:tab/><text:tab/><text:tab/><text:tab/><text:tab/></text:p>
      <text:p text:style-name="P3">УПРАВНИ СУД</text:p>
      <text:p text:style-name="P7"><text:span text:style-name="T37">1 </text:span>У<text:span text:style-name="T1">ж</text:span> <text:span text:style-name="T1">64</text:span>/<text:span text:style-name="T37">20</text:span></text:p>
      <text:p text:style-name="P7"><text:span text:style-name="T20">11.</text:span><text:span text:style-name="T22">06.2020</text:span><text:span text:style-name="T20">.</text:span><text:span text:style-name="T5"> год</text:span>ине</text:p>
      <text:p text:style-name="P1">Б <text:span text:style-name="T1">Е О Г Р А Д</text:span></text:p>
      <text:p text:style-name="P8"/>
      <text:p text:style-name="P8">У ИМЕ НАРОДА</text:p>
      <text:p text:style-name="P8"/>
      <text:p text:style-name="P8"/>
      <text:p text:style-name="P5"><text:span text:style-name="T32"><text:tab/></text:span><text:span text:style-name="T33">Управни суд, у већу састављеном од судија: </text:span><text:span text:style-name="T12">Зорице Китановић, </text:span><text:span text:style-name="T7">председника већа,</text:span><text:span text:style-name="T12"> Весне Даниловић и Елене Петровић,</text:span><text:span text:style-name="T7"> чланова већа</text:span><text:span text:style-name="T33">, са судским </text:span><text:span text:style-name="T34">саветником Јасмином Ристић, као </text:span><text:span text:style-name="T33">записничарем</text:span><text:span text:style-name="Default_20_Paragraph_20_Font"><text:span text:style-name="T25">, </text:span></text:span><text:span text:style-name="Default_20_Paragraph_20_Font"><text:span text:style-name="T8">одлучујући о жалби Коалиције: </text:span></text:span><text:span text:style-name="Default_20_Paragraph_20_Font"><text:span text:style-name="T19">“АЛЕКСАНДАР ШАПИЋ-ПОБЕДА ЗА ПАНЧЕВО”,</text:span></text:span><text:span text:style-name="Default_20_Paragraph_20_Font"><text:span text:style-name="T8"> поднетог преко </text:span></text:span><text:span text:style-name="Default_20_Paragraph_20_Font"><text:span text:style-name="T15">А.А.</text:span></text:span><text:span text:style-name="Default_20_Paragraph_20_Font"><text:span text:style-name="T8"> из ..., ..., против решења Изборне комисије града Панчева,</text:span></text:span><text:span text:style-name="Default_20_Paragraph_20_Font"><text:span text:style-name="T13"> </text:span></text:span><text:span text:style-name="Default_20_Paragraph_20_Font"><text:span text:style-name="T8">број: </text:span></text:span><text:span text:style-name="Default_20_Paragraph_20_Font"><text:span text:style-name="T13">I</text:span></text:span><text:span text:style-name="Default_20_Paragraph_20_Font"><text:span text:style-name="T8">-01-013-1/2020-6-5, донетог на седници Комисије одржаној дана 09.06.2020. године, у предмету заштите изборног права, у </text:span></text:span><text:span text:style-name="Default_20_Paragraph_20_Font"><text:span text:style-name="T6">нејавној седници већа, одржаној </text:span></text:span><text:span text:style-name="Default_20_Paragraph_20_Font"><text:span text:style-name="T8">дана 11.06.2020.</text:span></text:span><text:span text:style-name="Default_20_Paragraph_20_Font"><text:span text:style-name="T6"> године, </text:span></text:span><text:span text:style-name="Default_20_Paragraph_20_Font"><text:span text:style-name="T8">у 16,00 <text:s/>часова,</text:span></text:span><text:span text:style-name="Default_20_Paragraph_20_Font"><text:span text:style-name="T6"> донео је</text:span></text:span></text:p>
      <text:p text:style-name="P5"><text:span text:style-name="Default_20_Paragraph_20_Font"><text:span text:style-name="T6"/></text:span></text:p>
      <text:p text:style-name="P6"><text:span text:style-name="Default_20_Paragraph_20_Font"><text:span text:style-name="T27">П Р Е С У Д У</text:span></text:span></text:p>
      <text:p text:style-name="P6"><text:span text:style-name="Default_20_Paragraph_20_Font"><text:span text:style-name="T28"/></text:span></text:p>
      <text:p text:style-name="P6"><text:span text:style-name="Default_20_Paragraph_20_Font"><text:span text:style-name="T28"/></text:span></text:p>
      <text:p text:style-name="P4"><text:span text:style-name="Default_20_Paragraph_20_Font"><text:span text:style-name="T28"><text:tab/><text:tab/> </text:span></text:span><text:span text:style-name="Default_20_Paragraph_20_Font"><text:span text:style-name="T9">Жалба</text:span></text:span><text:span text:style-name="Default_20_Paragraph_20_Font"><text:span text:style-name="T11"> СЕ ОДБИЈА</text:span></text:span><text:span text:style-name="Default_20_Paragraph_20_Font"><text:span text:style-name="T38">.</text:span></text:span></text:p>
      <text:p text:style-name="P4"><text:span text:style-name="Default_20_Paragraph_20_Font"><text:span text:style-name="T26"/></text:span></text:p>
      <text:p text:style-name="P6"><text:span text:style-name="Default_20_Paragraph_20_Font"><text:span text:style-name="T27">О б р а з л о ж е њ е</text:span></text:span></text:p>
      <text:p text:style-name="P6"><text:span text:style-name="Default_20_Paragraph_20_Font"><text:span text:style-name="T29"/></text:span></text:p>
      <text:p text:style-name="P9"><text:span text:style-name="Default_20_Paragraph_20_Font"><text:span text:style-name="T21"><text:tab/><text:tab/>Решењем Изборне комисије Града Панчева, број: </text:span></text:span><text:span text:style-name="Default_20_Paragraph_20_Font"><text:span text:style-name="T23">I</text:span></text:span><text:span text:style-name="Default_20_Paragraph_20_Font"><text:span text:style-name="T21">-01-013-1/2020-6-5, донетим на 27. Седници одржаној дана 09. јуна 2020. године, са почетком у 11 часова и 20 минута, одбијен је, као неоснован, приговор подносиоца жалбе, поднет против решења исте Комисије, о одбијању проглашења Изборне листе под називом </text:span></text:span><text:span text:style-name="Default_20_Paragraph_20_Font"><text:span text:style-name="T24">“АЛЕКСАНДАР ШАПИЋ-ПОБЕДА ЗА ПАНЧЕВО”</text:span></text:span><text:span text:style-name="Default_20_Paragraph_20_Font"><text:span text:style-name="T21">, број: </text:span></text:span><text:span text:style-name="Default_20_Paragraph_20_Font"><text:span text:style-name="T23">I</text:span></text:span><text:span text:style-name="Default_20_Paragraph_20_Font"><text:span text:style-name="T21">-01-013-1/2020-6-4 донетог дана 08.06.2020. године у 1</text:span></text:span><text:span text:style-name="Default_20_Paragraph_20_Font"><text:span text:style-name="T21">4</text:span></text:span><text:span text:style-name="Default_20_Paragraph_20_Font"><text:span text:style-name="T21">,</text:span></text:span><text:span text:style-name="Default_20_Paragraph_20_Font"><text:span text:style-name="T21">0</text:span></text:span><text:span text:style-name="Default_20_Paragraph_20_Font"><text:span text:style-name="T21">0 часова.</text:span></text:span></text:p>
      <text:p text:style-name="P4"><text:span text:style-name="Default_20_Paragraph_20_Font"><text:span text:style-name="T10"><text:tab/><text:tab/>Жалбом, поднетом Управном суду непосредно дана 10.06.2020. године у 15,05 часова повереник </text:span></text:span><text:span text:style-name="Default_20_Paragraph_20_Font"><text:span text:style-name="T16">А.А. </text:span></text:span><text:span text:style-name="Default_20_Paragraph_20_Font"><text:span text:style-name="T10">оспорава ожалбено решењe, као незаконито. Пре свега, јер је ожалбено решење донето супротно закону јер је подносилац жалбе, као овлашћено лице за подношење листе, био приморан да обезбеђује још најмање 140 правно ваљаних изјава бирача из разлога што је Изборна комисија својим поступањем донела незаконити закључак од 05.06.2020. године, број: 1-01-013-1/2020-6/1. Сматра да је за 38 бирача закључак био оправдан, али да за 102 бирача апсолутно није имало потребе да се прибављају нове изјаве, јер су њихове изјаве биле дате исправно и из истих се види њихова јасно изражена воља да подрже ову изборну листу. Наиме, радило се о штампарској грешци да подржавају изборну листу коју је поднела “</text:span></text:span><text:span text:style-name="Default_20_Paragraph_20_Font"><text:span text:style-name="T17">Колаиција</text:span></text:span><text:span text:style-name="Default_20_Paragraph_20_Font"><text:span text:style-name="T10">” која није могла да утиче на вољу бирача и која је требало да буде констатована као таква, те је требало да се да одређени рок </text:span></text:span><text:soft-page-break/><text:span text:style-name="Default_20_Paragraph_20_Font"><text:span text:style-name="T10">подносиоцу листе да само исправи ту грешку у називу, а не да се изјаве бирача које су потписали да подржавају ту листу доводе у питање. Поред тога, истакао је оправдане разлоге, због којих је по закључку Комисије поступљено по протеку рока, а то је здравствено стање главног администратора коалиције </text:span></text:span><text:span text:style-name="Default_20_Paragraph_20_Font"><text:span text:style-name="T16">Б.Б.</text:span></text:span><text:span text:style-name="Default_20_Paragraph_20_Font"><text:span text:style-name="T10"> која је вршила техничку припрему изборне листе и која се због непотребно изазване обавезе разболела и због изразито високог притиска била принуђена да потражи лекарску помоћ, што се види из извештаја лекара специјалисте др. сци мед </text:span></text:span><text:span text:style-name="Default_20_Paragraph_20_Font"><text:span text:style-name="T16">В.В.</text:span></text:span><text:span text:style-name="Default_20_Paragraph_20_Font"><text:span text:style-name="T10">. Са изнетог овлашћено лице за предају документације, овде подносилац жалбе је тражио да се у записнику констатује његово присуство у ИК-у пре 13 часова и обавестио изборну комисију о здравственом стању </text:span></text:span><text:span text:style-name="Default_20_Paragraph_20_Font"><text:span text:style-name="T16">Б.Б.</text:span></text:span><text:span text:style-name="Default_20_Paragraph_20_Font"><text:span text:style-name="T10"> и оправданим разлозима за кашњење предаје изборне листе, због чега сматра да се на ову правну ситуацију морају применити одредбе Закона о општем управном поступку које регулишу правну могућност враћања у пређашње стање. Са свих наведених разлога, предложио је да Управни суд на основу достављене документације од Изборне комисије града Панчева уважи приговор, поништи нападнута решења и наложи Изборној комисији града Панчева да донесе ново решење којим ће прогласити изборну листу кандидата за одборнике коју је поднела Коалиција </text:span></text:span><text:span text:style-name="Default_20_Paragraph_20_Font"><text:span text:style-name="T18">“АЛЕКСАНДАР ШАПИЋ-ПОБЕДА ЗА ПАНЧЕВО”.</text:span></text:span><text:span text:style-name="Default_20_Paragraph_20_Font"><text:span text:style-name="T10"> Уз жалбу, овлашћено лице повереник Градског одбора Панчева </text:span></text:span><text:span text:style-name="Default_20_Paragraph_20_Font"><text:span text:style-name="T16">А.А.</text:span></text:span><text:span text:style-name="Default_20_Paragraph_20_Font"><text:span text:style-name="T10"> доставио је одлуку Српског патриотског савеза да се именује за повереника који ће руководити и бити одговоран за рад повереништва Панчева у складу са Статутом СПАС-а. </text:span></text:span></text:p>
      <text:p text:style-name="P4"><text:span text:style-name="Default_20_Paragraph_20_Font"><text:span text:style-name="T10"><text:s text:c="16"/>Решењем Уж бр. 64/20 од 10.06.2020. године, наложено је потписнику жалбе да одмах, а најкасније у року од 3 часа од пријема решења, отклони недостатке поднете жалбе на тај начин што ће доставити оригинал или копију коалиционог споразума о формирању Коалиције </text:span></text:span><text:span text:style-name="Default_20_Paragraph_20_Font"><text:span text:style-name="T18">“АЛЕКСАНДАР ШАПИЋ-ПОБЕДА ЗА ПАНЧЕВО”</text:span></text:span><text:span text:style-name="Default_20_Paragraph_20_Font"><text:span text:style-name="T10"> , доказ да је лице овлашћено за подношење изборне листе, као и оригинал или фотокопију решења Изборне комисије Града Панчева бр. <text:s/></text:span></text:span><text:span text:style-name="Default_20_Paragraph_20_Font"><text:span text:style-name="T14">I</text:span></text:span><text:span text:style-name="Default_20_Paragraph_20_Font"><text:span text:style-name="T10">-01-013-1/2020-6-5 од 09.06.2020. године.</text:span></text:span></text:p>
      <text:p text:style-name="P4"><text:span text:style-name="Default_20_Paragraph_20_Font"><text:span text:style-name="T10"><text:s text:c="22"/>Решење којим се налаже отклањање недостатака уручено је подносиоцу жалбе 11.06.2020. године у 11,30 часова.</text:span></text:span></text:p>
      <text:p text:style-name="P4"><text:span text:style-name="Default_20_Paragraph_20_Font"><text:span text:style-name="T10"><text:tab/><text:tab/>Уз поднесак од 11.06.2020. године, овлашћено лице за подношење изборне листе,како је себе означио у поднеску, доставило је тражену документацију: Коалициони споразум о формирању Коалиције </text:span></text:span><text:span text:style-name="Default_20_Paragraph_20_Font"><text:span text:style-name="T18">“АЛЕКСАНДАР ШАПИЋ-ПОБЕДА ЗА ПАНЧЕВО”</text:span></text:span><text:span text:style-name="Default_20_Paragraph_20_Font"><text:span text:style-name="T10"> из кога сагласно члану 7 проистиче да је овлашћено лице Анекс коалиционог споразума и ожалбено решење Изборне комисије града Панчева бр. <text:s/></text:span></text:span><text:span text:style-name="Default_20_Paragraph_20_Font"><text:span text:style-name="T14">I</text:span></text:span><text:span text:style-name="Default_20_Paragraph_20_Font"><text:span text:style-name="T10">-01-013-1/2020-6-5 од 09.06.2020. године.</text:span></text:span></text:p>
      <text:p text:style-name="P4"><text:span text:style-name="Default_20_Paragraph_20_Font"><text:span text:style-name="T10"><text:tab/><text:tab/>Изборна комисија града Панчева 11.06.2020. године у 8,45 часова доставила је Суду списе предмета и одговор на жалбу, којим је поновила разлоге из образложења оспореног решења и предложила да Суд жалбу одбије, као неосновану.</text:span></text:span></text:p>
      <text:p text:style-name="P4"><text:span text:style-name="Default_20_Paragraph_20_Font"><text:span text:style-name="T10"><text:tab/><text:tab/>Поступајући по поднетој жалби, у смислу одредбе члана 41. став 1. Закона о управним споровима (“Службени гласник РС”, број 111/09), који се сходно примењује на основу одредбе члана 54. Закона о локалним изборима (“Службени гласник РС”, број 129/07...68/20), Суд налази да је жалба дозвољена, да је благовремено изјављена од стране овлашћеног лица, те да је неоснована.</text:span></text:span></text:p>
      <text:p text:style-name="P4"><text:span text:style-name="Default_20_Paragraph_20_Font"><text:span text:style-name="T10"><text:tab/><text:tab/>Из образложења ожалбеног решења и списа предмета произлази да је дана 05.06.2020. године у 14,00 часова, Коалиција </text:span></text:span><text:span text:style-name="Default_20_Paragraph_20_Font"><text:span text:style-name="T18">“АЛЕКСАНДАР ШАПИЋ-ПОБЕДА ЗА ПАНЧЕВО”</text:span></text:span><text:span text:style-name="Default_20_Paragraph_20_Font"><text:span text:style-name="T10">, Изборној комисији града Панчева доставила изборну листу са </text:span></text:span><text:span text:style-name="Default_20_Paragraph_20_Font"><text:span text:style-name="T10">предложених 24 кандидата за одборнике Скупштине града Панчева, да је након </text:span></text:span><text:soft-page-break/><text:span text:style-name="Default_20_Paragraph_20_Font"><text:span text:style-name="T10">спровођења утврђивања списка неисправних потписа бирача који подржавају изборну листу и уверења Секретаријата за општу управу Градске управе града Панчева, а на основу члана 15. и 25. став 2. Закона о локалним изборима, утврђено да Изборна листа </text:span></text:span><text:span text:style-name="Default_20_Paragraph_20_Font"><text:span text:style-name="T18">“АЛЕКСАНДАР ШАПИЋ-ПОБЕДА ЗА ПАНЧЕВО”</text:span></text:span><text:span text:style-name="Default_20_Paragraph_20_Font"><text:span text:style-name="T10"> од 05.06.2020. године садржи недостатке, чије је отклањање наложено закључком Изборне комисије града Панчева, број: </text:span></text:span><text:span text:style-name="Default_20_Paragraph_20_Font"><text:span text:style-name="T14">I</text:span></text:span><text:span text:style-name="Default_20_Paragraph_20_Font"><text:span text:style-name="T10">-01-013-1/2020-6/1 од 05.06.2020. године. Наведеним закључком, утврђени су недостаци и наложено њихово отклањање у року од 48 часова од часа достављања закључка. Закључак са налогом за отклањање недостатака, овлашћеном лицу достављен је 06.06.2020. године у 13,05 часова, с налогом да у року од 48 сати од часа достављања закључка, односно до 08.06.2020. године у 13,05 часова отклони недостатке, што овлашћено лице подносиоца изборне листе није учинило, односно <text:s/>није доставило тражену документацију у остављеном року. Поред тога што је констатовала да је документација неблаговремено поднета, Изборна комисија је извршила проверу исправности исте и нашла да нису отклоњени сви недостаци из закључка. Имајући у виду наведено, Изборна комисија града Панчева је својим решењем </text:span></text:span><text:span text:style-name="Default_20_Paragraph_20_Font"><text:span text:style-name="T14">I </text:span></text:span><text:span text:style-name="Default_20_Paragraph_20_Font"><text:span text:style-name="T10">- </text:span></text:span><text:span text:style-name="Default_20_Paragraph_20_Font"><text:span text:style-name="T10">01-013-1/2020-6-4 од 08. јуна 2020. године, на седници одржаној дана 08.06.2020. године у 14,00 часова, донела решење којим је одбила проглашење Изборне листе кандидата за одборника Скупштине града Панчева под називом </text:span></text:span><text:span text:style-name="Default_20_Paragraph_20_Font"><text:span text:style-name="T18">“АЛЕКСАНДАР ШАПИЋ-ПОБЕДА ЗА ПАНЧЕВО”.</text:span></text:span><text:span text:style-name="Podrazumevani_20_font_20_pasusa"><text:span text:style-name="T10"> Овлашћено лице подносиоца изборне листе је решење од 08.06.2020. године примило 08.06.2020. године у 20,40 часова и изјавило приговор 09.06.2020. године у 11,40 часова. У приговору је указало на неправилност рада Изборне комисије града Панчево, које разлоге је поновило и у жалби. Одлучујући о изјављеном приговору, Изборна комисија града Панчева је исти одбила с позивом на одредбе члана 25. став 3. Закона о локалним изборима и члана 37. став 3. Упутства за спровођење избора за народне посланике Народне скупштине, имајући у виду да овлашћено лице подносиоца изборне листе није у законском року од 48 сати од часа достављања закључка, односно до 08.06.2020. године у 13,05 часова доставило документацију којом отклања недостатке утврђене закључком, чиме је пропуштен рок за отклањање неправилности. </text:span></text:span></text:p>
      <text:p text:style-name="P4"><text:span text:style-name="Podrazumevani_20_font_20_pasusa"><text:span text:style-name="T3"><text:tab/><text:tab/>Одредбом члана 5. Закона о локалним изборима (“Службени гласник РС”, бр. 129/07, 34/10-одлука УС, 54/11 и 68/20), прописано је да се одборници бирају на основу листа политичких странака, њихових коалиција и листа која предлажу групе грађана.</text:span></text:span></text:p>
      <text:p text:style-name="P4"><text:span text:style-name="Podrazumevani_20_font_20_pasusa"><text:span text:style-name="T3"><text:tab/><text:tab/>Одредбом чл. 15. став 2. наведеног закон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text:p>
      <text:p text:style-name="P4"><text:span text:style-name="Podrazumevani_20_font_20_pasusa"><text:span text:style-name="T3"><text:tab/><text:tab/>Одредбом чл. 19. став 2. истог закона, прописано је да се уз изборну листу изборној комисији доставља документација, и то : 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е подносе изборну листу; 6) уверење о држављанству; 7) потписи бирача који су подржали одређену изборну листу.</text:span></text:span></text:p>
      <text:p text:style-name="P4"><text:span text:style-name="Podrazumevani_20_font_20_pasusa"><text:span text:style-name="T3"><text:tab/><text:tab/>Одредбама чл. 25. став 2. и 3. истог закона, прописано је да <text:s/>кад Изборна комисија утврди да када изборна листа садржи недостатке који су сметња за </text:span></text:span><text:span text:style-name="Podrazumevani_20_font_20_pasusa"><text:span text:style-name="T3">проглашење изборне листе у складу са овим законом, донеће у року од 24 часа од </text:span></text:span><text:soft-page-break/><text:span text:style-name="Podrazumevani_20_font_20_pasusa"><text:span text:style-name="T3">пријема изборне листе, закључак којим се подносиоцу изборне листе налаже да најкасније у року од 48 часова од часа достављеног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Када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span></text:span></text:p>
      <text:p text:style-name="P4"><text:span text:style-name="Podrazumevani_20_font_20_pasusa"><text:span text:style-name="T3"><text:s text:c="24"/></text:span></text:span></text:p>
      <text:p text:style-name="P4"><text:span text:style-name="Podrazumevani_20_font_20_pasusa"><text:span text:style-name="T3"><text:tab/><text:tab/>Одредбом члана 36. Упутства за спровођење избора за народне посланике Народне скупштине, расписаних за 21. јун 2020. године (пречишћени текст) који је објављен у “Службеном гласнику РС”, бр. 70/20 од 11. маја 2020. године и које је ступило на снагу даном објављивања, а који се према члану 15. став 2. Закона о локалним изборима, Изборна комисија сходно примењује у свом раду, прописано је да, ако изборну листу <text:s/>подноси страначка коалиција, она је дужна да у <text:s/>изборној листи и у свим другим изборним документима свој назив као подносиоца изборне листе, наведе идентично називу утврђеном у Споразуму о образовању страначке коалиције, при чему назив страначке коалиције утврђен у коалиционом споразуму мора да на почетку садржи реч: Коалиција. </text:span></text:span></text:p>
      <text:p text:style-name="P4"><text:span text:style-name="Podrazumevani_20_font_20_pasusa"><text:span text:style-name="T3"><text:tab/><text:tab/>Имајући у виду цитиране одредбе Закона о локалним изборима и Упутства за спровођење избора за народне посланике Народне скупштине расписаних за 21. јун 2020. године, садржину поднетог приговора <text:s/>о коме је одлучено ожалбеним решењем, садржину поднете жалбе, којом је оспорено наведено решење, као и то да су у жалби поновљени наводи приговора, које је Изборна комисија града Панчева ценила у поступку доношења ожалбеног решења, Управни суд налази да наводима жалбе, жалилац није довео у сумњу правилност решења Изборне комисије града Панчева број: I-01-013-1/2020-6-5 од 09.06.2020. године, којим је одбијен приговор изјављен против решења истог органа којим је одбијено проглашење Изборне листе под називом </text:span></text:span><text:span text:style-name="Default_20_Paragraph_20_Font"><text:span text:style-name="T19">“АЛЕКСАНДАР ШАПИЋ-ПОБЕДА ЗА ПАНЧЕВО”</text:span></text:span><text:span text:style-name="Podrazumevani_20_font_20_pasusa"><text:span text:style-name="T3">, број: I-01-013-1/2020-6-4 од 08.06.2020. године. Ово стога што из стања у списима предмета, из кога произилази да по уредно достављеном закључку дана 06.06.2020. године у 13,05 часова да у року од 48 сати од часа достављања закључка, односно до 08.06.2020. године у 13,05 часова <text:s/>отклони недостатке, овлашћено лице није поступило, односно Изборној комисији града Панчева није доставило тражену документацију у остављеном року, већ након протека рока, а што је записнички констатовано, то је, по оцени Управног суда, правилно Изборна комисија града Панчева донела ожалбено решење. Стога наводи изнети у приговору, а који су поновљени у жалби, не представљају разлоге који имају своје упориште у Закону о локалним изборима и Упутству за спровођење избора за народне посланике Народне скупштине, расписаних за 21. јун 2020. године.</text:span></text:span></text:p>
      <text:p text:style-name="P4"><text:span text:style-name="Podrazumevani_20_font_20_pasusa"><text:span text:style-name="T3"><text:tab/><text:tab/>Управни суд је оценио неоснованим навод жалбе, да је незаконито донет закључак о отклањању недостатака, односно да је подносилац листе дужан да у року од 48 часова достави најмање 38 правно ваљаних изјава бирача да подржава изборну листу кандидата за одборнике Скупштине града Панчева на прописаном обрасцу, те да достави допунски списак бирача који својим потписима подржавају изборну листу кандидата за одборнике Скупштине града Панчева у које ће унети само бираче који су по овом закључку подржали Изборну листу </text:span></text:span><text:span text:style-name="Default_20_Paragraph_20_Font"><text:span text:style-name="T19">“АЛЕКСАНДАР ШАПИЋ-ПОБЕДА ЗА ПАНЧЕВО”</text:span></text:span><text:span text:style-name="Podrazumevani_20_font_20_pasusa"><text:span text:style-name="T3"> у писаном и дигиталном облику, да достави најмање 102 правно ваљане </text:span></text:span><text:span text:style-name="Podrazumevani_20_font_20_pasusa"><text:span text:style-name="T3">изјаве бирача да подржава изборну листу кандидата за одборнике Скупштине града </text:span></text:span><text:soft-page-break/><text:span text:style-name="Podrazumevani_20_font_20_pasusa"><text:span text:style-name="T3">Панчева, са тачно назначеним називом подносиоца изборне листе и да достави исправљени образац ИО-1/2020 у писаном дигиталном облику, изборне листе кандидата за одборнике Скупштине града Панчева, тако што ће се у пољу “назив подносиоца изборне листе политичка странка-страначка коалиција-група грађана”, унети исправан <text:s/>назив подносиоца листе, у пољу “назив изборне листе са именом и презименом носиоца изборне листе ако је одређен”, унети исправан назив изборне листе. Како је, Изборна комисија овлашћена да у поступку проглашења изборне листе оцењује да ли је, приликом подношења изборне листе, достављена потпуна и законита документација, која је регулисана изборним прописима то је стога правилно Изборна комисија Града Панчева утврдивши наведене недостатке, које жалилац не спори али их сматра техничком грешком, наложила њихово отклањање закључком. Имајући у виду да није било пропуста у доношењу закључка којим је наложено отклањање недостатака, а да исти недостаци нису отклоњени у законом прописаном року, то ожалбеним решењем није повређен закон на штету подносиоца изборне листе. </text:span></text:span></text:p>
      <text:p text:style-name="P4"><text:span text:style-name="Podrazumevani_20_font_20_pasusa"><text:span text:style-name="T3"><text:s text:c="14"/>Притом како је заштита изборног права прописана Законом о локалним изборима и Упутством за спровођење избора за народне посланике Народне скупштине расписаних за 21. јун 2020. године, наводи жалбе који упућују на сходну примену Закона о општем управном поступку у вези са предлогом за повраћај у пређашње стање не могу довести до другачије одлуке суда. </text:span></text:span></text:p>
      <text:p text:style-name="P4"><text:span text:style-name="Podrazumevani_20_font_20_pasusa"><text:span text:style-name="T3"><text:tab/><text:tab/>Управни суд је имао у виду и захтев жалиоца да суд донесе одлуку у спору пуне јурисдикције, али је нашао да за овакав начин одлучивања нису испуњени услови прописани одредбом члана 55. став 2. Закона о локалним изборима, с обзиром да је жалбу одбио.</text:span></text:span></text:p>
      <text:p text:style-name="P4"><text:span text:style-name="Podrazumevani_20_font_20_pasusa"><text:span text:style-name="T3"><text:tab/><text:tab/>Са изнетих разлога, Управни суд налази да је ожалбено решење правилно и на закону засновано, да је жалба неоснована, због чега је, основом одредбе члана 40. став 2. Закона о управним споровима, која се сходно примењује на основу одредбе члана 54. став 3. Закона о локалним изборима, одлучио као <text:s/>диспозитиву.</text:span></text:span></text:p>
      <text:p text:style-name="P4"/>
      <text:p text:style-name="P10"><text:span text:style-name="T1">ПРЕСУЂЕНО</text:span> У УПРАВНОМ СУДУ</text:p>
      <text:p text:style-name="P6"><text:span text:style-name="Default_20_Paragraph_20_Font"><text:span text:style-name="T4">Дана </text:span></text:span><text:span text:style-name="Default_20_Paragraph_20_Font"><text:span text:style-name="T2">11.06.2020</text:span></text:span><text:span text:style-name="Default_20_Paragraph_20_Font"><text:span text:style-name="T4">. године, </text:span></text:span><text:span text:style-name="Default_20_Paragraph_20_Font"><text:span text:style-name="T2">у </text:span></text:span><text:span text:style-name="Default_20_Paragraph_20_Font"><text:span text:style-name="T2">16,00</text:span></text:span><text:span text:style-name="Default_20_Paragraph_20_Font"><text:span text:style-name="T2"> часова</text:span></text:span><text:span text:style-name="Default_20_Paragraph_20_Font"><text:span text:style-name="T4"> 1 У</text:span></text:span><text:span text:style-name="Default_20_Paragraph_20_Font"><text:span text:style-name="T2">ж 64</text:span></text:span><text:span text:style-name="Default_20_Paragraph_20_Font"><text:span text:style-name="T4">/</text:span></text:span><text:span text:style-name="Default_20_Paragraph_20_Font"><text:span text:style-name="T2">20</text:span></text:span></text:p>
      <text:p text:style-name="P4"/>
      <text:p text:style-name="P4"><text:span text:style-name="Default_20_Paragraph_20_Font"><text:span text:style-name="T4">Записничар<text:tab/><text:tab/><text:tab/><text:tab/><text:tab/><text:tab/><text:tab/></text:span></text:span><text:span text:style-name="Default_20_Paragraph_20_Font"><text:span text:style-name="T39"> <text:s text:c="7"/></text:span></text:span><text:span text:style-name="Default_20_Paragraph_20_Font"><text:span text:style-name="T4">Председник већа – судија</text:span></text:span></text:p>
      <text:p text:style-name="P4"><text:span text:style-name="Default_20_Paragraph_20_Font"><text:span text:style-name="T2">Јасмина Ристић,</text:span></text:span><text:span text:style-name="Default_20_Paragraph_20_Font"><text:span text:style-name="T2">с.р.</text:span></text:span><text:span text:style-name="Default_20_Paragraph_20_Font"><text:span text:style-name="T4"><text:tab/><text:tab/><text:tab/><text:tab/><text:tab/></text:span></text:span><text:span text:style-name="Default_20_Paragraph_20_Font"><text:span text:style-name="T39"> <text:s text:c="11"/></text:span></text:span><text:span text:style-name="Default_20_Paragraph_20_Font"><text:span text:style-name="T2">Зорица Китановић,</text:span></text:span><text:span text:style-name="Default_20_Paragraph_20_Font"><text:span text:style-name="T2">с.р.</text:span></text:span></text:p>
      <text:p text:style-name="P11">За тачност отправка</text:p>
      <text:p text:style-name="P11">Управитељ писарнице</text:p>
      <text:p text:style-name="P11">Дејан Ђурић</text:p>
      <text:p text:style-name="P14"/>
      <text:p text:style-name="P15"><text:span text:style-name="T36"><text:tab/><text:tab/><text:tab/><text:tab/><text:tab/><text:tab/><text:tab/></text:span><text:span text:style-name="T35"><text:tab/><text:tab/><text:tab/><text:tab/></text:span></text:p>
      <text:p text:style-name="P13"><text:span text:style-name="Default_20_Paragraph_20_Font"><text:span text:style-name="T30">СС/</text:span></text:span><text:span text:style-name="Default_20_Paragraph_20_Font"><text:span text:style-name="T30">ОИ <text:s text:c="30"/></text:span></text:span><text:span text:style-name="Default_20_Paragraph_20_Font"><text:span text:style-name="T3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 </text:span>У<text:span text:style-name="MT1">ж</text:span> <text:span text:style-name="MT1">64</text:span>/<text:span text:style-name="MT1">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0M31S</meta:editing-duration>
    <meta:editing-cycles>383</meta:editing-cycles>
    <meta:generator>OpenOffice/4.1.1$Win32 OpenOffice.org_project/411m6$Build-9775</meta:generator>
    <dc:date>2020-06-12T01:00:28.05</dc:date>
    <meta:print-date>2020-06-12T00:05:50.25</meta:print-date>
    <dc:creator>Ika Radusinović</dc:creator>
    <meta:document-statistic meta:table-count="0" meta:image-count="1" meta:object-count="0" meta:page-count="5" meta:paragraph-count="40" meta:word-count="2209" meta:character-count="14864"/>
    <meta:user-defined meta:name="Info 1"/>
    <meta:user-defined meta:name="Info 2"/>
    <meta:user-defined meta:name="Info 3"/>
    <meta:user-defined meta:name="Info 4"/>
  </office:meta>
</office:document-meta>
</file>