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3" style:family="paragraph" style:parent-style-name="Standard">
      <style:paragraph-properties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18cm" svg:width="2.388cm" svg:height="3.498cm" draw:z-index="0"><draw:image xlink:href="Pictures/20000008000025BE000037D1656C127C.svm" xlink:type="simple" xlink:show="embed" xlink:actuate="onLoad"/></draw:frame>Република Србија</text:p>
      <text:p text:style-name="P1">УПРАВНИ СУД <text:s/></text:p>
      <text:p text:style-name="P6">Одељење у Новом Саду</text:p>
      <text:p text:style-name="P1"><text:span text:style-name="T1">III-11</text:span> Уж. <text:span text:style-name="T1">53</text:span><text:span text:style-name="T1">/2020</text:span></text:p>
      <text:p text:style-name="P1"><text:span text:style-name="T1">Дана:10.06.</text:span><text:span text:style-name="T1"> 2020.</text:span> године</text:p>
      <text:p text:style-name="P1">Б е о г р а д</text:p>
      <text:p text:style-name="P3">У ИМЕ НАРОДА</text:p>
      <text:p text:style-name="P3"/>
      <text:p text:style-name="P5"><text:span text:style-name="Default_20_Paragraph_20_Font"><text:span text:style-name="T5"><text:tab/></text:span></text:span>Управни суд, у већу судија: <text:span text:style-name="T1">Гордана Сукновић Бојаџија, </text:span><text:s/>председник већа, <text:span text:style-name="T1">Јелена Искић и Гордана Николић Врбашки, </text:span>чланов<text:span text:style-name="T1">и</text:span> већа, <text:span text:style-name="T1">уз учешће судског саветника Иване Ивановић, </text:span>као записничар<text:span text:style-name="T1">а</text:span>, решавајући о жалби<text:span text:style-name="T1"> <text:s/>Групе грађана “Алтернатива за Шид” поднетој преко овлашћеног лица </text:span><text:span text:style-name="T11">А.А. </text:span><text:span text:style-name="T1">из ..., ..., изјављеној </text:span>против решења <text:span text:style-name="T1">Изборне комисије општине Шид,</text:span> број <text:span text:style-name="T1">013-16/20-6 од 07.06.2020. </text:span>године, у предмету заштите изборног права, у нејавној седници већа одржаној дана <text:span text:style-name="T1">10.06.</text:span>20<text:span text:style-name="T1">20</text:span>. године у <text:span text:style-name="T1">14,40</text:span> часова, донео је</text:p>
      <text:p text:style-name="P4"/>
      <text:p text:style-name="P3">П Р Е С У Д У</text:p>
      <text:p text:style-name="P3"/>
      <text:p text:style-name="P7"><text:tab/><text:span text:style-name="T10">Жалба</text:span> <text:span text:style-name="T1">СЕ</text:span> ОДБИЈА.</text:p>
      <text:p text:style-name="P3">О б р а з л о ж е њ е</text:p>
      <text:p text:style-name="P5"><text:tab/><text:span text:style-name="T1">Ожалбеним решењем одбијен је, као неоснован, приговор Групе грађана “Алтернатива за Шид”, поднет на решење Изборне комисије општине Шид о одбијању <text:s/>проглашења изборне листе Група грађана “Алтернатива” </text:span><text:span text:style-name="T11">А.А.</text:span><text:span text:style-name="T1">, број 013-16/20-5</text:span><text:span text:style-name="T7"> </text:span><text:span text:style-name="T1">од 06.06.2020. године, којим се одбија <text:s/>проглашење изборне листе Група грађана “Алтернатива” </text:span><text:span text:style-name="T11">А.А.</text:span><text:span text:style-name="T1"> коју је, 02.јуна 2020. године, поднела Група грађана “Алтернатива за Шид”. <text:s text:c="2"/></text:span></text:p>
      <text:p text:style-name="P5"><text:span text:style-name="T1"><text:tab/>У жалби, <text:s/>поднетој <text:s/>поштом препоручено 08.06.2020. године у 11,00 часова, која је примљена у Управном суду дана </text:span><text:s/><text:span text:style-name="T1">09.06.2020. г</text:span>одине у <text:span text:style-name="T1">09,10 </text:span>час<text:span text:style-name="T1">ова</text:span>, <text:span text:style-name="T1">а која је допуњена по налогу суда од 09.06.2020. године, поднеском који је у Управном суду примљен <text:s/>10.06.2020. године у 13,35 часова, жалилац оспорава законитост ожалбеног решења, због непотпуно и нетачно утврђеног чињеничног стања и погрешне примене материјалног права. Наводи, да је документација за предају листе, предата 02.06.2020. године у законом прописаном року и да је иста комплетна. Након што је Изборна комисија донела закључак, којим је одредила да се у року од 48 сати отклоне недостаци, наводи да је у року, дана 05.05.2020. године отклонио <text:s/>недостатке у документацији. Истиче да је након тога Комисија донела решење <text:s/>којим одбија проглашење листе. Указује да није тачан навод из првостепеног и ожалбеног решења да 35 бирача није у јединственом бирачком списку Изборне комисије општине Шид, и да је 16 бирача потписало за друге листе, као и да су у време припреме приговора, њихова </text:span><text:soft-page-break/><text:span text:style-name="T1">4 кандидата са изборне листе кандидата поднела оставку на кандидатуру, писменим путем уз оверу код Јавног бележника, пре истека рока за кандидатуру и у року за приговор, чиме је њихова изборана листа смањена на 16 кандидата. У прилогу жалбе, доставља и приговор <text:s/>са тврдњом да Изборна комисија, жалиоца није обавестила о којим се конкретно бирачима или редном броју бирача ради, због чега наглашава да постоји основ сумње у тендециозно тумачење проблематике. Указује да је у тренутку подношења приговора, Изборна листа Група грађана “Алтернатива” </text:span><text:span text:style-name="T11">А.А.</text:span><text:span text:style-name="T1"> имала 570 потписа правно ваљаних и потврђених од стране Изборне комисије и правно ваљану изборну листу са 16 кандидата. Истиче да је неоснована тврдња Комисије да је <text:s/>прекрајана <text:s/>изборна воља грађана, Споразумом о формирању групе грађана и Анексом и да је неоснована <text:s/>тврдња Комисије да је прекрајана изборна воља грађана у односу на 4 кандидата, јер су 4 кандидата за одборника, слободно, својевољно и на законом прописан начин поднели неопозиве оставке, без обзира на исправност њихових података. Сматра чињеницом, да је у време подношења приговора, Изборна листа <text:s/>имала чисту правноваљану листу са 16 кандидата и 570 правноваљаних потписа бирача који подржавају ту листу, да ту чињеницу Изборна комисија општине Шид није ваљано оспорила. Сматра да би Изборна комисија општине Шид требала да се <text:s/>бави <text:s/>искључиво чињеничним стањем, поступком, прописаним роковима и процедуром, а не политичким и програмским начелима групе грађана. Понавља да су 570 потписа бирача тачни и прикупљени правовремено и уз прописану процедуру, а листа од преосталих 16 кандидата за одборнике је такђе тачна <text:s/>и у складу <text:s text:c="2"/>са законом у делу броја кандидата мање заступаног пола (40% женски пол). Предлаже <text:s/>да суд, <text:s/>по овој жалби, позитивно поступи и укине, или преиначи првостепено решење Изборне комисије општине Шид у циљу коначног доношења правичне и <text:s/>праведене одлуке, тако да на тај начин омогући изборној листи Група грађана “Алтернатива” </text:span><text:span text:style-name="T11">А.А.</text:span><text:span text:style-name="T1"> излазак на предстојеће изборе у општини Шид, расписане за 21.06.2020.године. <text:s text:c="3"/>. <text:s text:c="2"/></text:span><text:tab/></text:p>
      <text:p text:style-name="P5"><text:span text:style-name="T1"><text:tab/>Дана <text:s/>09.06.2020. године у 18,55 часова Изборна комисија општине Шид, доставила је Управном суду образложен одговор на жалбу у коме понавља наводе из образложења ожалбеног решења и списе предмета ове изборне ствари, који су допуњени 09.06.2020. године у 23,18 часова. </text:span>У<text:span text:style-name="T1"> </text:span>одговору на жалбу, <text:span text:style-name="T1">Комисија је остала у свему при разлозима датим у образложењу ожалбеног решења, па налазећи да је исто правилно и у свему на закону засновано, предложила да </text:span>Суд <text:s/>жалбу <text:span text:style-name="T1">одбије, као неосновану</text:span>.<text:tab/></text:p>
      <text:p text:style-name="P5"><text:tab/><text:span text:style-name="T1">О</text:span>длучујући о поднетој жалби, на основу одредбе члана 54. став 1. и 3. Закона о локалним изборима (“Службени гласник РС”, број 12<text:span text:style-name="T1">9</text:span>/07...<text:span text:style-name="T1">68/20</text:span>), <text:span text:style-name="T1">Управни суд је утврдио да је иста благовремена, допуштена и изјављена од овлашћеног лица, те је оценом навода жалбе, одговора на жалбу и достављених списа предмета, нашао да жалба, није основана. </text:span></text:p>
      <text:p text:style-name="P5"><text:tab/>Из списа предмета <text:span text:style-name="T1">ове изборне ствари, као и образложења ожалбеног решења <text:s/>произлази да је дана 02. јуна 2020. године, у 15,50 часова, Група грађана “Алтернатива за Шид”, поднела Изборној комисији општине Шид изборну листу Група грађана “Алтернатива” </text:span><text:span text:style-name="T11">А.А.</text:span><text:span text:style-name="T1">, са 20 кандидата за одборнике Скупштине општине Шид на изборима расписаним за 21. јуни 2020. године. Приликом разматрања наведене изборне листе, на седници одржаној 03.06.2020. године, због утврђених недостатака Изборна комисија општине Шид, донела је закључак број: 013-16/II-20-3 од 03. јуна 2020. године, којим је подносиоцу изборне листе наложено да у року од 48 часова од дана достављања овог закључка, отклони уочене недостатке, тако што ће Изборној комисији доставити: Списак бирача који подржавају изборну листу у електронском облику, </text:span><text:soft-page-break/><text:span text:style-name="T1">форматираном по шаблону предвиђеном за проверу истог, који се налази на званичном сајту општине Шид у делу Изборна комисија; Образац-0-3/2020 сагласност носиоца Изборне листе да буде носилац изборне листе; нове изјаве кандидата за одборнике на обрасцу 0-4/2020 са исправним називом Изборне листе за кандидате са Изборне листе (Образац 0-1/2020), под редним бројем: 3, 4, 5, 7, 12, 14, 16, 17 и 19; <text:s/>нове изјаве кандидата за одборнике на Обрасцу 0-4/2020, са исправним називом подносиоца Изборне листе за кандидате са изборне листе (Образац -0-1/2020), под редним бројем: 6, 8, 9 и 11; нову изјаву кандидата за одборника на Обрасцу 0-4/2020 са исправним навођењем редоследа имена и презимена кандидата под редним бројем: 17, на Изборној листи за кандидате (Образац-01/2020); да усагласи Образац 0-1/2020 и 0-4/2020 везано за занимање кандидата под редним бројем 19; да усагласи податке о занимању на обрасцу 0-1/2020, са подацима у Потврди о изборном праву за кандидате под редним бројем: 2, 5, 7, 19; да усагласи податке везано за пребивалиште и адресу стана на Обрасцу-01-/2020, са Обрасцем -0-4/2020 и Потврдом о изборном праву за кандидате под редним бројем: 7 и 14; да усагласи Изборну листу кандидата за одборнике на Обрасцу-0-1/2020 са чланом 4. Споразума о формирању групе грађана и да уз исту достави потребан број правноваљаних оверених изјава бирача који подржавају изборну листу на Обрасцу-0-6/2020 (са списком тих бирача у писаном и електронском облику Образац-05/2020); да у Споразуму о формирању групе грађана именују лице одговорно за финансијско пословање, подношење извештаја, вођење књига и контакту са Агенцијом за борбу против корупције са његовим личним подацима, а у складу са Обавештењем исте Агенције број: 014-013-00-0002/20-07/117 од 12. маја 2020. године и Одлуком о примени Закона о финансирању политичких активности број: 013-26/II-20 од 29. маја 2020. године, које се налазе на званичном сајту општине Шид у делу Изборна комисија и да достави изјаве бирача да подржавају изборну листу оверене под бројем: УОП/II:2294-2020 и УОП/II: 2298-2020 од 21. маја 2020. године, код Јавног бележника на важећим обрасцима-0-6/2020.</text:span></text:p>
      <text:p text:style-name="P5"><text:span text:style-name="T3"><text:tab/>Поступајући по наведеном закључку, након подношења додатне документације, Изборна комисија општине Шид је констатовала да подносилац изборне листе није отклонио утврђене недостатке, јер наведену изборну листу на којој се налази 20 кандидата за одборнике од 621 бирача чије су изјаве достављене на списку бирача које подржавају изборну листу, подржава 570 бирача чије су изјаве правно ваљане и који су уписани у Јединствени бирачки списак који се води за територију општине Шид, а није прихватило 35 изјава, јер су потписане од лица који се не налазе у Јединственом бирачком списку, нити 16 изјава чији даваоци су већ раније подржали другу изборну листу. <text:s/>Како је утврђено да недостаје 30 изјава бирача, односно да предложену изборну листу подржава 570 бирача, а требало је да листу подржи најмање 600 бирача, те ценећи да подносилац изборне листе није отклонио ни недостатке из става 1. алинеја 7. ,алинеја 8. и алинеја 11. закључка, то је одбио проглашење изборне листе.</text:span><text:span text:style-name="T2"> <text:s text:c="2"/></text:span><text:span text:style-name="T1">Незадовољан овако донетим решењем, <text:s/>подносилац изборне листе је изјавио приговор, који је ожалбеним решењем одбијен, као неоснован, из свих разлога наведених у образложењу ожалбеног <text:s/>решења.</text:span></text:p>
      <text:p text:style-name="P1"><text:span text:style-name="T1"><text:tab/></text:span><text:span text:style-name="T3">Имајући у виду да подносилац приговора није поступио по налозима из закључка о отклањању неправилности, те да није предао изборни материјал у прописаној форми у складу са чланом 15. став 1. тачка 5. Закона о локалним изборима и наведене, то је, ожалбеним решењем одбијен приговор жалиоца. </text:span></text:p>
      <text:p text:style-name="P5"><text:span text:style-name="T3"><text:tab/></text:span><text:span text:style-name="T9">О</text:span><text:span text:style-name="T8">дредбом члана </text:span><text:span text:style-name="T7">15</text:span><text:span text:style-name="T8">. став </text:span><text:span text:style-name="T7">1</text:span><text:span text:style-name="T8">. </text:span><text:span text:style-name="T1">тачка 5.</text:span><text:span text:style-name="T8"> Закона о локалним изборима </text:span><text:span text:style-name="T1">је</text:span><text:span text:style-name="T8"> прописано да </text:span><text:span text:style-name="T1">изборна комисија прописује обрасце и организује техничке припреме за спровођење </text:span><text:soft-page-break/><text:span text:style-name="T1">избора за одборнике. Ставом 2. истог члана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5"><text:span text:style-name="T1"><text:tab/></text:span><text:span text:style-name="T1">Одредбом члана 18. став 1. истог закона,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span></text:p>
      <text:p text:style-name="P5"><text:tab/>Одредбом члана 19. став 2. истог закона, прописан<text:span text:style-name="T1">о</text:span> је <text:span text:style-name="T1">да се уз изборну листу изборној комисији доставља документација и то: 1) потврда о изборном праву за сваког кандидата са изборне листе, у којој је назначено име и презиме, датум рођења, занимање,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сту 6) уверење о држављанству 7) потписи бирача који су подржали одређену изборну листу. </text:span><text:s/></text:p>
      <text:p text:style-name="P5"><text:tab/>Одредбом члана 25. став 2. истог закона, између осталог, прописано је да кад изборна комисија утврди да изборна листа садржи недостатке који су сметња за проглашење изборне листе у складу са овим законом, до<text:span text:style-name="T1">н</text:span>еће, закључак којим се подносиоцу изборне листе налаже да најкасније у року од 48 часова од часа достављања закључка отклони те недостатке. Ставом 3. истог члана з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text:p>
      <text:p text:style-name="P10"><text:tab/>Одредбом члана 34. став 1. Упутства за спровођење избора за народне посланике Народне скупштине, расписаних за 21. јун 2020. године (пречишћен текст), који је објављен у “Службеном гласнику РС”, број 70/20 од 11.05.2020. године и ступио на снагу даном објављивања, а коју, према члану 15. став 2. Закона о локалним изборима, изборна комисија сходно примењује у свом раду, прописано је да се изборна листа подноси на Обрасцу НПРС-1/20, у писменој и електронској форми (ЦД или ДВД). Ставом 2. истог члана Упутства, прописано је да садржина изборне листе у писменој форми и изборне листе у електронској форми мора бити истоветна. Ставом 3. истог члана Упутства прописано је да изборна листа садржи: 1) назив подносиоца изборне листе; 2) назив изборне листе, који може да садржи и име и презиме носиоца изборне листе (ако је одређен); 3) податке о свим кандидатима за народне посланике (редни број на изборној листи, име и презиме, ЈМБГ, годину рођења, занимање, пребивалиште и адреса стана кандидата према уверењу о пребивалишту); 4) име и презиме и потпис лица које подноси изборну листу; 6) ставом 6. истог члана Упутства предвиђено је да ако изборна листа не испуњава садржинске услове из овог члана, сматаће се да садржи недостатке за проглашење изборне листе.</text:p>
      <text:p text:style-name="P9"><text:span text:style-name="T1"><text:tab/>Код оваквог <text:s/>чињеничног и правног стања ове изборне ствари, суд налази да су ожалбеним решењем правилно оцењени, као неосновани, наводи приговора које подносилац и у жалби понавља. Правилно је, по оцени Управног суда, закључивање доносиоца ожалбеног решења, да подносилац изборне листе није у остављеном року отклонио све недостатке поднете изборне листе, који су таксативно наведени у Закључку Изборне комисије општине Шид број 013</text:span><text:span text:style-name="T7">-16/</text:span><text:span text:style-name="T1">I</text:span><text:span text:style-name="T7">I-20-3</text:span><text:span text:style-name="T1"> од 03.06.2020. године да би листа могла бити проглашена, у смислу цитиране одредбе члана 25. став 3. у вези </text:span><text:soft-page-break/><text:span text:style-name="T1">става 2. Закона о локалним изборима. Ово стога, јер наведену изборну листу на којој се налази 20 кандидата за одборнике од 621 бирача чије су изјаве достављене на списку бирача које подржавају изборну листу, подржава само 570 бирача чије су изјаве правно ваљане и који су уписани у Јединствени бирачки списак, који се води за територију општине Шид, што је недовољно, обзиром да је требало да листу подржи најмање 600 бирача. </text:span></text:p>
      <text:p text:style-name="P8"><text:tab/>Такође, правилно је Комисија поступила кад није прихватила 35 изјава бирача, јер су потписане од лица која се не налазе у Јединственом бирачком списку, нити 16 изјава чији даваоци су већ раније подржали другу изборну листу и ценећи да подносилац изборне листе, осим наведеног није отклонио ни недостатке наведене у ставу 1. алинеја 7. , <text:s/>алинеја 8. и алинеја 11. Закључка. По оцени суда, својим решењем, број 013-10/20-5 од 05.06.2020. године, Комисија је правилно одбила <text:s/>проглашење изборне листе Група грађана "Алтернатива" <text:span text:style-name="T11">А.А.</text:span> и <text:s/>приговор на тако донето решење из свих разлога на које се у образложењу позива, ценећи да осим наведеног , подносилац изборне листе није отклонио ни недостатке из става 1. алинеје 7. закључка, односно није усагласио податке о занимању на обрасцу -0-1/2020 са подацима у Потврди о изборном праву за кандидата за одборника под редним бројем 7. на предатој изборној листи, као ни недостатке из алинеје 8. јер није усагласио податке везане за пребивалиште и адресу стана на обрасцу -0-1/2020 са обрасцем -0-4/2020 и Потврдом о изборном праву за кандидата за одборника под редним бројем 14. на изборној листи и алинеје 11., јер није доставио на важећим обрасцима 0-6/2020 нове изјаве бирача који подржавају изборну листу, а које су раније оверене на старим обрасцима под броје УОП/II:2294-2020 и УОП/II:2298-2020 од 21.маја 2020. године.</text:p>
      <text:p text:style-name="P5"><text:span text:style-name="T3"><text:tab/></text:span><text:span text:style-name="T3">Код наведеног и чињенице коју жалилац не спори да у остављеном року за отклањање недостатака није поступио по закључку и није отклонио недостатке без утицаја су наводи жалбе да је у року за приговор његова изборна листа смањена за 16 кандидата.</text:span></text:p>
      <text:p text:style-name="P5"><text:span text:style-name="T8"><text:tab/></text:span><text:span text:style-name="T1">Суд је </text:span><text:span text:style-name="T1">ценио</text:span><text:span text:style-name="T1">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T4">с обзиром да је претпоставка за мериторно решавање изборног спора да се жалбом побијани акт поништи, што у конкретној ситуацији није случај. </text:span><text:span text:style-name="T1"><text:s text:c="2"/></text:span></text:p>
      <text:p text:style-name="P5"><text:span text:style-name="T8"><text:tab/></text:span><text:span text:style-name="T1">На основу изнет</text:span><text:span text:style-name="T1">ог</text:span><text:span text:style-name="T1">, Суд је применом одредбе члана 40. став 2. Закона о управним споровима</text:span><text:span text:style-name="T1"> (“Службени гласник РС” број 111/09)</text:span><text:span text:style-name="T1">, која се сходно примењује на основу одредбе члана 54. став. 3 Закона о локалним изборима, одлучио као у диспозитиву пресуде. <text:tab/></text:span></text:p>
      <text:p text:style-name="P5"/>
      <text:p text:style-name="P2">ПРЕСУЂЕНО У УПРАВНОМ СУДУ</text:p>
      <text:p text:style-name="P2"><text:span text:style-name="T1">Д</text:span>ана <text:span text:style-name="T1">10.06.2020. године <text:s/>у 14,40 </text:span>часова, <text:span text:style-name="T1">III-11 </text:span>Уж. <text:span text:style-name="T1">53/2020</text:span></text:p>
      <text:p text:style-name="P5"/>
      <text:p text:style-name="P5"><text:s text:c="2"/><text:span text:style-name="T6"><text:s/>Записничар <text:tab/><text:tab/><text:tab/><text:tab/><text:tab/><text:tab/> <text:s text:c="3"/>Председник већа-судија</text:span></text:p>
      <text:p text:style-name="P1"><text:span text:style-name="T1"><text:s text:c="2"/>Ивана Ивановић, </text:span><text:span text:style-name="T1">с.р.</text:span><text:span text:style-name="T1"> <text:s text:c="33"/></text:span><text:s text:c="15"/><text:span text:style-name="T1">Гордана Сукновић Бојаџија, </text:span><text:span text:style-name="T1">с.р.</text:span></text:p>
      <text:p text:style-name="P13"/>
      <text:p text:style-name="P11">За тачност отправка</text:p>
      <text:p text:style-name="P11">Управитељ писарнице</text:p>
      <text:p text:style-name="P11">Дејан Ђурић</text:p>
      <text:p text:style-name="P11"/>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3</text:page-number> <text:s text:c="46"/><text:span text:style-name="MT1">III-11</text:span><text:span text:style-name="MT2"> Уж. </text:span><text:span text:style-name="MT1">53</text:span><text:span text:style-name="MT1">/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6:33:41.92</meta:creation-date>
    <meta:editing-duration>PT19H20M29S</meta:editing-duration>
    <meta:editing-cycles>366</meta:editing-cycles>
    <meta:generator>OpenOffice/4.1.1$Win32 OpenOffice.org_project/411m6$Build-9775</meta:generator>
    <dc:title>UPRAVNI NOVI SAD</dc:title>
    <meta:initial-creator>Sudnica 5</meta:initial-creator>
    <dc:date>2020-06-12T00:29:54.09</dc:date>
    <meta:print-date>2020-06-11T22:37:45.85</meta:print-date>
    <dc:creator>Ika Radusinović</dc:creator>
    <meta:document-statistic meta:table-count="0" meta:image-count="1" meta:object-count="0" meta:page-count="5" meta:paragraph-count="37" meta:word-count="2481" meta:character-count="16254"/>
    <meta:user-defined meta:name="Info 1"/>
    <meta:user-defined meta:name="Info 2"/>
    <meta:user-defined meta:name="Info 3"/>
    <meta:user-defined meta:name="Info 4"/>
  </office:meta>
</office:document-meta>
</file>