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3874" svg:font-family="Fd3874, Fd" style:font-family-generic="roman"/>
    <style:font-face style:name="Fd4386" svg:font-family="Fd4386, Fd" style:font-family-generic="roman"/>
    <style:font-face style:name="Fd4389" svg:font-family="Fd4389, Fd" style:font-family-generic="roman"/>
    <style:font-face style:name="Times New Roman1" svg:font-family="'Times New Roman'" style:font-family-generic="roman"/>
    <style:font-face style:name="Times New Roman CYR" svg:font-family="'Times New Roman CYR'" style:font-family-generic="roman"/>
    <style:font-face style:name="Candara" svg:font-family="Candar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name-complex="Times New Roman" style:font-size-complex="12pt" style:font-weight-complex="bold"/>
    </style:style>
    <style:style style:name="P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language="sr" fo:country="YU" fo:font-weight="bold" style:font-weight-asian="bold" style:font-size-complex="12pt" style:font-weight-complex="bold"/>
    </style:style>
    <style:style style:name="P12" style:family="paragraph" style:parent-style-name="Standard">
      <style:paragraph-properties fo:line-height="100%" fo:text-align="center" style:justify-single-word="false"/>
      <style:text-properties fo:language="sr" fo:country="YU" fo:font-weight="bold" style:font-weight-asian="bold"/>
    </style:style>
    <style:style style:name="P13" style:family="paragraph" style:parent-style-name="Standard">
      <style:paragraph-properties fo:line-height="100%"/>
      <style:text-properties fo:language="sr" fo:country="YU"/>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text-properties fo:color="#000000" style:font-name="Times New Roman" fo:font-size="12pt" fo:language="sr" fo:country="YU" style:font-size-asian="12pt"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19" style:family="paragraph" style:parent-style-name="Standard">
      <style:paragraph-properties fo:margin-top="0cm" fo:margin-bottom="0cm" style:line-height-at-least="0cm" fo:text-align="justify" style:justify-single-word="false" style:writing-mode="lr-tb">
        <style:tab-stops>
          <style:tab-stop style:position="2.54cm"/>
        </style:tab-stops>
      </style:paragraph-properties>
    </style:style>
    <style:style style:name="P20"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language="sr" fo:country="YU" fo:font-weight="bold" style:font-size-asian="12pt" style:language-asian="zxx" style:country-asian="none" style:font-weight-asian="bold" style:font-name-complex="Arial" style:font-size-complex="12pt" style:language-complex="zxx" style:country-complex="none" style:font-weight-complex="bold"/>
    </style:style>
    <style:style style:name="P21" style:family="paragraph" style:parent-style-name="Standard">
      <style:paragraph-properties fo:margin-left="0cm" fo:margin-right="0cm" fo:line-height="100%" fo:text-align="center" style:justify-single-word="false" fo:text-indent="0cm" style:auto-text-indent="false"/>
      <style:text-properties style:font-name="Times New Roman"/>
    </style:style>
    <style:style style:name="P22" style:family="paragraph" style:parent-style-name="Standard">
      <style:paragraph-properties fo:margin-left="0cm" fo:margin-right="0cm" fo:line-height="100%" fo:text-align="center"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sr" fo:country="YU" fo:font-weight="normal" style:font-size-asian="12pt" style:font-weight-asian="normal" style:font-name-complex="Times New Roman" style:font-size-complex="12pt" style:font-weight-complex="bold"/>
    </style:style>
    <style:style style:name="T11" style:family="text">
      <style:text-properties style:font-name="Times New Roman" fo:font-size="12pt" fo:language="sr" fo:country="YU" fo:font-weight="normal" style:font-size-asian="12pt" style:font-weight-asian="normal" style:font-size-complex="12pt" style:font-weight-complex="normal"/>
    </style:style>
    <style:style style:name="T12" style:family="text">
      <style:text-properties style:font-name="Times New Roman" fo:font-size="12pt" fo:language="sr" fo:country="YU" style:text-underline-style="none" fo:font-weight="normal" style:font-size-asian="12pt" style:font-weight-asian="normal" style:font-name-complex="Times New Roman" style:font-size-complex="12pt" style:font-weight-complex="normal"/>
    </style:style>
    <style:style style:name="T13" style:family="text">
      <style:text-properties style:font-name="Times New Roman" fo:font-size="12pt" fo:language="sr" fo:country="YU" style:text-underline-style="none" fo:font-weight="normal" style:font-size-asian="12pt" style:language-asian="sr" style:country-asian="YU" style:font-weight-asian="normal" style:font-size-complex="12pt" style:font-weight-complex="normal"/>
    </style:style>
    <style:style style:name="T1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104%"/>
    </style:style>
    <style:style style:name="T1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style:font-size-asian="12pt" style:font-weight-asian="normal" style:font-name-complex="Times New Roman" style:font-size-complex="12pt" style:font-weight-complex="bold"/>
    </style:style>
    <style:style style:name="T18" style:family="text">
      <style:text-properties style:font-name="Times New Roman" fo:font-size="12pt" fo:language="zxx" fo:country="none" fo:font-weight="normal" style:font-size-asian="12pt" style:font-weight-asian="normal" style:font-size-complex="12pt" style:font-weight-complex="normal"/>
    </style:style>
    <style:style style:name="T1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20" style:family="text">
      <style:text-properties style:font-name="Times New Roman" fo:font-size="12pt" fo:language="zxx" fo:country="none" style:text-underline-style="none" fo:font-weight="normal" style:font-size-asian="12pt" style:font-weight-asian="normal" style:font-name-complex="Times New Roman" style:font-size-complex="12pt" style:font-weight-complex="normal"/>
    </style:style>
    <style:style style:name="T21" style:family="text">
      <style:text-properties style:font-name="Times New Roman" fo:font-size="12pt" fo:language="zxx" fo:country="none" style:text-underline-style="none"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language="zxx" fo:country="none" fo:font-style="italic" fo:font-weight="normal" style:font-size-asian="12pt" style:language-asian="sr" style:country-asian="YU" style:font-style-asian="italic" style:font-weight-asian="normal" style:font-size-complex="12pt" style:font-style-complex="italic" style:font-weight-complex="normal"/>
    </style:style>
    <style:style style:name="T23" style:family="text">
      <style:text-properties style:font-name="Times New Roman" fo:font-size="12pt" fo:language="zxx" fo:country="none" fo:font-style="normal" fo:font-weight="normal" style:font-size-asian="12pt" style:language-asian="sr" style:country-asian="YU" style:font-style-asian="normal" style:font-weight-asian="normal" style:font-size-complex="12pt" style:font-style-complex="normal" style:font-weight-complex="normal"/>
    </style:style>
    <style:style style:name="T24" style:family="text">
      <style:text-properties style:font-name="Times New Roman" fo:font-size="12pt" fo:language="none" fo:country="none" fo:font-weight="normal" style:font-size-asian="12pt" style:font-weight-asian="normal" style:font-name-complex="Times New Roman" style:font-size-complex="12pt" style:font-weight-complex="bold"/>
    </style:style>
    <style:style style:name="T25"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none" fo:country="none" style:text-underline-style="none" fo:font-weight="normal" style:font-size-asian="12pt" style:language-asian="sr" style:country-asian="YU" style:font-weight-asian="normal" style:font-size-complex="12pt" style:font-weight-complex="normal"/>
    </style:style>
    <style:style style:name="T27" style:family="text">
      <style:text-properties fo:language="en" fo:country="US"/>
    </style:style>
    <style:style style:name="T28" style:family="text">
      <style:text-properties fo:color="#000000"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fo:color="#000000" style:font-name="Times New Roman" fo:font-size="12pt" fo:language="sr" fo:country="YU" style:text-underline-style="none" fo:font-weight="normal" style:font-name-asian="Verdana" style:font-size-asian="12pt" style:language-asian="sr" style:country-asian="YU" style:font-weight-asian="normal" style:font-name-complex="Verdana" style:font-size-complex="12pt" style:font-weight-complex="normal"/>
    </style:style>
    <style:style style:name="T30" style:family="text">
      <style:text-properties fo:color="#000000" style:font-name="Times New Roman" fo:font-size="12pt" fo:language="zxx" fo:country="none" fo:font-style="normal" fo:font-weight="normal" style:letter-kerning="false" style:font-size-asian="12pt" style:language-asian="sr" style:country-asian="YU" style:font-style-asian="normal" style:font-weight-asian="normal" style:font-name-complex="Arial" style:font-size-complex="12pt" style:font-style-complex="normal" style:font-weight-complex="normal" style:text-scale="104%"/>
    </style:style>
    <style:style style:name="T31" style:family="text">
      <style:text-properties fo:color="#000000" style:font-name="Times New Roman" fo:font-size="12pt" fo:language="zxx" fo:country="none" fo:font-weight="normal" style:font-name-asian="Verdana" style:font-size-asian="12pt" style:language-asian="sr" style:country-asian="YU" style:font-weight-asian="normal" style:font-name-complex="Verdana" style:font-size-complex="12pt" style:font-weight-complex="normal"/>
    </style:style>
    <style:style style:name="T3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3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size-complex="12pt" style:font-weight-complex="normal" style:text-scale="104%"/>
    </style:style>
    <style:style style:name="T34" style:family="text">
      <style:text-properties fo:color="#000000" style:font-name="Times New Roman" fo:font-size="12pt" fo:language="zxx" fo:country="none" fo:font-weight="normal" style:font-size-asian="12pt" style:language-asian="sr" style:country-asian="YU" style:font-weight-asian="normal" style:font-size-complex="12pt" style:font-weight-complex="normal"/>
    </style:style>
    <style:style style:name="T35" style:family="text">
      <style:text-properties fo:color="#000000" style:font-name="Times New Roman" fo:font-size="12pt" fo:language="zxx" fo:country="none" style:text-underline-style="none" fo:font-weight="normal" style:font-name-asian="Verdana" style:font-size-asian="12pt" style:language-asian="sr" style:country-asian="YU" style:font-weight-asian="normal" style:font-name-complex="Verdana" style:font-size-complex="12pt" style:font-weight-complex="normal"/>
    </style:style>
    <style:style style:name="T36" style:family="text">
      <style:text-properties fo:color="#000000" style:font-name="Times New Roman" fo:font-size="12pt" fo:language="zxx" fo:country="none" style:text-underline-style="none" fo:font-weight="normal" style:font-name-asian="Verdana" style:font-size-asian="12pt" style:language-asian="sr" style:country-asian="YU" style:font-weight-asian="normal" style:font-name-complex="Verdana" style:font-size-complex="12pt" style:font-weight-complex="normal" style:text-scale="105%"/>
    </style:style>
    <style:style style:name="T37" style:family="text">
      <style:text-properties fo:color="#000000" style:font-name="Times New Roman" fo:font-size="12pt" fo:language="zxx" fo:country="none" style:text-underline-style="none" fo:font-weight="normal" style:font-size-asian="12pt" style:language-asian="sr" style:country-asian="YU" style:font-weight-asian="normal" style:font-size-complex="12pt" style:font-weight-complex="normal"/>
    </style:style>
    <style:style style:name="T38" style:family="text">
      <style:text-properties fo:color="#000000" style:font-name="Times New Roman" fo:font-size="12pt" fo:language="zxx" fo:country="none" fo:font-style="italic" fo:font-weight="normal" style:font-size-asian="12pt" style:language-asian="sr" style:country-asian="YU" style:font-style-asian="italic" style:font-weight-asian="normal" style:font-size-complex="12pt" style:font-style-complex="italic" style:font-weight-complex="normal" style:text-scale="105%"/>
    </style:style>
    <style:style style:name="T39" style:family="text">
      <style:text-properties fo:color="#000000" style:font-name="Times New Roman" fo:font-size="12pt" fo:language="zxx" fo:country="none" fo:font-style="italic" fo:font-weight="bold" style:font-size-asian="12pt" style:language-asian="sr" style:country-asian="YU" style:font-style-asian="italic" style:font-weight-asian="bold" style:font-size-complex="12pt" style:font-style-complex="italic" style:font-weight-complex="bold" style:text-scale="105%"/>
    </style:style>
    <style:style style:name="T4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41" style:family="text">
      <style:text-properties fo:color="#000000" style:font-name="Times New Roman" fo:font-size="12pt" fo:letter-spacing="-0.004cm" fo:language="sr" fo:country="YU" style:text-underline-style="none" fo:font-weight="normal" style:font-name-asian="Times New Roman CYR" style:font-size-asian="12pt" style:font-weight-asian="normal" style:font-name-complex="Times New Roman CYR" style:font-size-complex="12pt" style:font-weight-complex="normal" style:text-scale="105%"/>
    </style:style>
    <style:style style:name="T42" style:family="text">
      <style:text-properties fo:color="#000000" style:font-name="Times New Roman" fo:font-size="12pt" fo:letter-spacing="-0.004cm" fo:language="zxx" fo:country="none" style:text-underline-style="none" fo:font-weight="normal" style:font-name-asian="Times New Roman CYR" style:font-size-asian="12pt" style:font-weight-asian="normal" style:font-name-complex="Times New Roman CYR" style:font-size-complex="12pt" style:font-weight-complex="normal" style:text-scale="105%"/>
    </style:style>
    <style:style style:name="T43" style:family="text">
      <style:text-properties fo:color="#000000" fo:language="sr" fo:country="YU"/>
    </style:style>
    <style:style style:name="T44" style:family="text">
      <style:text-properties fo:color="#000000" fo:language="sr" fo:country="YU" fo:font-weight="bold" style:font-weight-asian="bold" style:font-weight-complex="bold"/>
    </style:style>
    <style:style style:name="T45" style:family="text">
      <style:text-properties fo:color="#000000" fo:language="sh" fo:country="YU" fo:font-weight="bold" style:font-weight-asian="bold" style:font-weight-complex="bold"/>
    </style:style>
    <style:style style:name="T46" style:family="text">
      <style:text-properties fo:color="#000000" fo:language="zxx" fo:country="none" fo:font-weight="normal" style:font-weight-asian="normal" style:font-weight-complex="normal"/>
    </style:style>
    <style:style style:name="T47" style:family="text">
      <style:text-properties fo:color="#000000" fo:language="zxx" fo:country="none" fo:font-weight="bold" style:font-weight-asian="bold" style:font-weight-complex="bold"/>
    </style:style>
    <style:style style:name="T48" style:family="text">
      <style:text-properties fo:color="#000000" style:text-line-through-style="none" style:font-name="Times New Roman" fo:font-size="12pt" fo:language="zxx" fo:country="none" style:text-underline-style="none" fo:font-weight="normal" style:font-name-asian="Fd4389" style:font-size-asian="12pt" style:language-asian="sr" style:country-asian="YU" style:font-weight-asian="normal" style:font-name-complex="Fd4389" style:font-size-complex="12pt" style:font-weight-complex="normal"/>
    </style:style>
    <style:style style:name="T49" style:family="text">
      <style:text-properties fo:color="#000000" style:text-line-through-style="none" style:font-name="Times New Roman" fo:font-size="12pt" fo:language="zxx" fo:country="none" style:text-underline-style="none" fo:font-weight="normal" style:font-size-asian="12pt" style:language-asian="sr" style:country-asian="YU" style:font-weight-asian="normal" style:font-size-complex="12pt" style:font-weight-complex="normal"/>
    </style:style>
    <style:style style:name="T50" style:family="text">
      <style:text-properties fo:color="#000000" style:text-line-through-style="none" style:font-name="Times New Roman" fo:font-size="12pt" fo:language="sr" fo:country="YU" style:text-underline-style="none" fo:font-weight="normal" style:font-name-asian="Fd4389" style:font-size-asian="12pt" style:language-asian="sr" style:country-asian="YU" style:font-weight-asian="normal" style:font-name-complex="Fd4389" style:font-size-complex="12pt" style:font-weight-complex="normal"/>
    </style:style>
    <style:style style:name="T51" style:family="text">
      <style:text-properties fo:color="#000000" style:text-line-through-style="none" style:font-name="Times New Roman" fo:font-size="12pt" fo:language="none" fo:country="none" style:text-underline-style="none" fo:font-weight="normal" style:font-name-asian="Fd4389" style:font-size-asian="12pt" style:language-asian="sr" style:country-asian="YU" style:font-weight-asian="normal" style:font-name-complex="Fd4389" style:font-size-complex="12pt" style:font-weight-complex="normal"/>
    </style:style>
    <style:style style:name="T52" style:family="text">
      <style:text-properties fo:color="#000000" style:text-line-through-style="none" style:text-position="0% 100%" style:font-name="Times New Roman" fo:font-size="12pt" fo:language="zxx" fo:country="none" style:text-underline-style="none" fo:font-weight="normal" style:font-name-asian="Fd3874" style:font-size-asian="12pt" style:language-asian="sr" style:country-asian="YU" style:font-weight-asian="normal" style:font-name-complex="Fd3874" style:font-size-complex="12pt" style:font-weight-complex="normal" style:text-scale="99%"/>
    </style:style>
    <style:style style:name="T53" style:family="text">
      <style:text-properties fo:color="#000000" style:text-line-through-style="none" style:text-position="0% 100%" style:font-name="Times New Roman" fo:font-size="12pt" fo:language="zxx" fo:country="none" style:text-underline-style="none" fo:font-weight="normal" style:font-name-asian="Fd4386" style:font-size-asian="12pt" style:language-asian="sr" style:country-asian="YU" style:font-weight-asian="normal" style:font-name-complex="Fd4386" style:font-size-complex="12pt" style:font-weight-complex="normal" style:text-scale="99%"/>
    </style:style>
    <style:style style:name="T54" style:family="text">
      <style:text-properties fo:font-size="12pt" fo:language="zxx" fo:country="none" fo:font-weight="bold" style:font-size-asian="12pt" style:font-weight-asian="bold" style:font-size-complex="12pt" style:font-weight-complex="bold"/>
    </style:style>
    <style:style style:name="T55" style:family="text">
      <style:text-properties fo:font-size="12pt" fo:language="zxx" fo:country="none" style:font-size-asian="12pt"/>
    </style:style>
    <style:style style:name="T56" style:family="text">
      <style:text-properties fo:font-size="12pt" fo:language="sr" fo:country="YU" fo:font-weight="bold" style:font-size-asian="12pt" style:font-weight-asian="bold" style:font-size-complex="12pt" style:font-weight-complex="bold"/>
    </style:style>
    <style:style style:name="T57" style:family="text">
      <style:text-properties fo:font-size="12pt"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p>
      <text:p text:style-name="P7">18 У<text:span text:style-name="T1">ж</text:span> <text:span text:style-name="T1">69</text:span>/<text:span text:style-name="T1">20</text:span></text:p>
      <text:p text:style-name="P10"><text:span text:style-name="T7">Дана </text:span><text:span text:style-name="T4">11</text:span><text:span text:style-name="T4">.</text:span><text:span text:style-name="T4">06.2020</text:span><text:span text:style-name="T8">. године</text:span></text:p>
      <text:p text:style-name="P11">Б Е О Г Р А <text:span text:style-name="T27">Д</text:span></text:p>
      <text:p text:style-name="P11"/>
      <text:p text:style-name="P12">У ИМЕ НАРОДА</text:p>
      <text:p text:style-name="P13"/>
      <text:p text:style-name="P14"><text:span text:style-name="T5"><text:tab/><text:tab/></text:span><text:span text:style-name="T10">Управни суд, у већу састављеном од судија </text:span><text:span text:style-name="T17">Зорице Китановић</text:span><text:span text:style-name="T10">, председника већа, </text:span><text:span text:style-name="T17">Елене Петровић и Весне Даниловић</text:span><text:span text:style-name="T10">, чланова већа, са судским саветником </text:span><text:span text:style-name="T17">Јасмином Ристић</text:span><text:span text:style-name="T10">, као записничарем,</text:span><text:span text:style-name="T40"> </text:span><text:span text:style-name="T10">одлучујући </text:span><text:span text:style-name="T17">о жалби бирача </text:span><text:span text:style-name="T24">А.А.</text:span><text:span text:style-name="T17"> из ..., Улица ..., поднетој против решења</text:span><text:span text:style-name="T10"> </text:span><text:span text:style-name="T20">И</text:span><text:span text:style-name="T12">зборне комисије </text:span><text:span text:style-name="T20">Градске општине Звездара</text:span><text:span text:style-name="T10"> </text:span><text:span text:style-name="T17">XI</text:span><text:span text:style-name="T10"> бр</text:span><text:span text:style-name="T17">ој </text:span><text:span text:style-name="T10">013-1</text:span><text:span text:style-name="T17">-121/20 </text:span><text:span text:style-name="T10">од </text:span><text:span text:style-name="T17">10.06.2020. године, у предмету заштите изборног права, у нејавној седници већа, одржаној дана 11.06.2020. године, у 18,00 часова, донео је </text:span></text:p>
      <text:p text:style-name="P1"/>
      <text:p text:style-name="P2">П Р Е С У Д У</text:p>
      <text:p text:style-name="P15"/>
      <text:p text:style-name="P5"><text:span text:style-name="T43"><text:tab/><text:tab/></text:span><text:span text:style-name="T45"> </text:span><text:span text:style-name="T46">Жалба</text:span><text:span text:style-name="T43"> </text:span><text:span text:style-name="T44">СЕ </text:span><text:span text:style-name="T47">ОДБИЈА.</text:span></text:p>
      <text:p text:style-name="P16"/>
      <text:p text:style-name="P2">О б р а з л о ж е њ е</text:p>
      <text:p text:style-name="P4"/>
      <text:p text:style-name="P14"><text:span text:style-name="T11"><text:tab/><text:tab/></text:span><text:span text:style-name="T18">Ожалбеним решењем, одбијен је као неоснован п</text:span><text:span text:style-name="Font_20_Style35"><text:span text:style-name="T9">риговор </text:span></text:span><text:span text:style-name="Font_20_Style35"><text:span text:style-name="T14">бирача, овде жалиоца, поднет против решења </text:span></text:span><text:span text:style-name="Font_20_Style35"><text:span text:style-name="T9">Изборн</text:span></text:span><text:span text:style-name="Font_20_Style35"><text:span text:style-name="T14">е</text:span></text:span><text:span text:style-name="Font_20_Style35"><text:span text:style-name="T9"> </text:span></text:span><text:span text:style-name="Font_20_Style35"><text:span text:style-name="T14">комисије</text:span></text:span><text:span text:style-name="Font_20_Style35"><text:span text:style-name="T9"> Градске општине Звездара </text:span></text:span><text:span text:style-name="Font_20_Style35"><text:span text:style-name="T14">XI број </text:span></text:span><text:span text:style-name="Font_20_Style35"><text:span text:style-name="T9">013-1-111/20 од 09.06.2020. </text:span></text:span><text:span text:style-name="Font_20_Style35"><text:span text:style-name="T14">године, </text:span></text:span><text:span text:style-name="Font_20_Style35"><text:span text:style-name="T9">а којим </text:span></text:span><text:span text:style-name="Font_20_Style35"><text:span text:style-name="T14">решењем </text:span></text:span><text:span text:style-name="Font_20_Style35"><text:span text:style-name="T9">се одбија проглашење изборне листе Група грађана-ЗАОКРУЖИ СВОЈ КРАЈ, коју је дана 05.06.2020. године у 20.12 часова поднела Група грађана - ЗАОКРУЖИ СВОЈ КРАЈ. <text:s/></text:span></text:span></text:p>
      <text:p text:style-name="P14"><text:span text:style-name="Font_20_Style35"><text:span text:style-name="T9"/></text:span></text:p>
      <text:p text:style-name="P14"><text:span text:style-name="Font_20_Style35"><text:span text:style-name="T9"><text:tab/><text:tab/></text:span></text:span><text:span text:style-name="Font_20_Style35"><text:span text:style-name="T14">Жалбом поднетом Управном суду непосредно дана 10.06.2020. године у 18,53 часова, бирач </text:span></text:span><text:span text:style-name="Font_20_Style35"><text:span text:style-name="T25">А.А.</text:span></text:span><text:span text:style-name="Font_20_Style35"><text:span text:style-name="T14"> из ..., оспорава правилност ожалбеног решења са законом прописаних р</text:span></text:span><text:span text:style-name="Font_20_Style35"><text:span text:style-name="T9">азлога. </text:span></text:span><text:span text:style-name="Font_20_Style35"><text:span text:style-name="T14">Указује да је подносилац</text:span></text:span><text:span text:style-name="Font_20_Style35"><text:span text:style-name="T9"> изборне листе, </text:span></text:span><text:span text:style-name="Font_20_Style35"><text:span text:style-name="T14">поступајући по закључку </text:span></text:span><text:span text:style-name="Font_20_Style35"><text:span text:style-name="T9">Изборне комисије Градске општине Звездара, XI бр. 013-1-102/20 од </text:span></text:span><text:span text:style-name="Font_20_Style35"><text:span text:style-name="T14">05.06.2020</text:span></text:span><text:span text:style-name="Font_20_Style35"><text:span text:style-name="T9">. године, уредно доставио </text:span></text:span><text:span text:style-name="Font_20_Style35"><text:span text:style-name="T14">и</text:span></text:span><text:span text:style-name="Font_20_Style35"><text:span text:style-name="T9">зјаву да орган може по службеној дужности да прибави податке о чињеницама о којима се води службена евиденција. </text:span></text:span><text:span text:style-name="Font_20_Style35"><text:span text:style-name="T14">Наведено са разлога </text:span></text:span><text:span text:style-name="Font_20_Style35"><text:span text:style-name="T9">јер ј</text:span></text:span><text:span text:style-name="Font_20_Style35"><text:span text:style-name="T14">е</text:span></text:span><text:span text:style-name="Font_20_Style35"><text:span text:style-name="T9"> дана 08.06.2020. године, од стране </text:span></text:span><text:span text:style-name="Font_20_Style35"><text:span text:style-name="T14">овлашћеног</text:span></text:span><text:span text:style-name="Font_20_Style35"><text:span text:style-name="T9"> лица за подношење изборне листе, </text:span></text:span><text:span text:style-name="Font_20_Style35"><text:span text:style-name="T25">Б.Б.</text:span></text:span><text:span text:style-name="Font_20_Style35"><text:span text:style-name="T9"> уредно поднет поднесак Министарству унутрашњих послова, </text:span></text:span><text:span text:style-name="Font_20_Style35"><text:span text:style-name="T14">заведен под бројем </text:span></text:span><text:span text:style-name="Font_20_Style35"><text:span text:style-name="T9">03/16/6/1 бр. 11/20 а</text:span></text:span><text:span text:style-name="Font_20_Style35"><text:span text:style-name="T14">ли</text:span></text:span><text:span text:style-name="Font_20_Style35"><text:span text:style-name="T9"> </text:span></text:span><text:span text:style-name="Font_20_Style35"><text:span text:style-name="T14">орган </text:span></text:span><text:span text:style-name="Font_20_Style35"><text:span text:style-name="T9">из техничких разлога није могао да му до остављеног рока за отклањање недостатака изборне листе изда </text:span></text:span><text:span text:style-name="Font_20_Style35"><text:span text:style-name="T14">тражене </text:span></text:span><text:span text:style-name="Font_20_Style35"><text:span text:style-name="T9">потврде о пребивалишту за св</text:span></text:span><text:span text:style-name="Font_20_Style35"><text:span text:style-name="T14">е</text:span></text:span><text:span text:style-name="Font_20_Style35"><text:span text:style-name="T9"> кандидате за одборнике, већ је исте </text:span></text:span><text:span text:style-name="Font_20_Style35"><text:span text:style-name="T14">издао</text:span></text:span><text:span text:style-name="Font_20_Style35"><text:span text:style-name="T9"> након </text:span></text:span><text:span text:style-name="Font_20_Style35"><text:span text:style-name="T14">протека рока. Истиче да наведено </text:span></text:span><text:span text:style-name="Font_20_Style35"><text:span text:style-name="T9">не може да буде на штету подносиоца изборне </text:span></text:span><text:span text:style-name="Font_20_Style35"><text:span text:style-name="T14">листе, јер је п</text:span></text:span><text:span text:style-name="Font_20_Style35"><text:span text:style-name="T9">односилац </text:span></text:span><text:span text:style-name="Font_20_Style35"><text:span text:style-name="T14">предузео</text:span></text:span><text:span text:style-name="Font_20_Style35"><text:span text:style-name="T9"> све правне и фактичне радње ради </text:span></text:span><text:span text:style-name="Font_20_Style35"><text:span text:style-name="T14">п</text:span></text:span><text:span text:style-name="Font_20_Style35"><text:span text:style-name="T9">рибављања и достављања </text:span></text:span><text:span text:style-name="Font_20_Style35"><text:span text:style-name="T14">потребних </text:span></text:span><text:span text:style-name="Font_20_Style35"><text:span text:style-name="T9">потврда о пребивалишту за кандидате за одборник</text:span></text:span><text:span text:style-name="Font_20_Style35"><text:span text:style-name="T14">е</text:span></text:span><text:span text:style-name="Font_20_Style35"><text:span text:style-name="T9">. </text:span></text:span><text:span text:style-name="Font_20_Style35"><text:span text:style-name="T14">Сматра погрешним</text:span></text:span><text:span text:style-name="Font_20_Style35"><text:span text:style-name="T9"> тумачење Изборне комисије Градске општине Звездара </text:span></text:span><text:span text:style-name="Font_20_Style35"><text:span text:style-name="T14">која је оценила неоснованим захтев да</text:span></text:span><text:span text:style-name="Font_20_Style35"><text:span text:style-name="T9"> </text:span></text:span><text:span text:style-name="Font_20_Style35"><text:span text:style-name="T14">поступи </text:span></text:span><text:span text:style-name="Font_20_Style35"><text:span text:style-name="T9">у складу са </text:span></text:span><text:span text:style-name="Font_20_Style35"><text:span text:style-name="T14">одредбом </text:span></text:span><text:span text:style-name="Font_20_Style35"><text:span text:style-name="T9">чл</text:span></text:span><text:span text:style-name="Font_20_Style35"><text:span text:style-name="T14">ана</text:span></text:span><text:span text:style-name="Font_20_Style35"><text:span text:style-name="T9"> 103. Закона о општем управном поступку </text:span></text:span><text:span text:style-name="Font_20_Style35"><text:span text:style-name="T14">и</text:span></text:span><text:span text:style-name="Font_20_Style35"><text:span text:style-name="T9"> по службеној </text:span></text:span><text:soft-page-break/><text:span text:style-name="Font_20_Style35"><text:span text:style-name="T9">дужности прибави </text:span></text:span><text:span text:style-name="Font_20_Style35"><text:span text:style-name="T14">потребне </text:span></text:span><text:span text:style-name="Font_20_Style35"><text:span text:style-name="T9">потврде о пребивалишту кандидата, имајући у виду </text:span></text:span><text:span text:style-name="Font_20_Style35"><text:span text:style-name="T14">одредбу</text:span></text:span><text:span text:style-name="Font_20_Style35"><text:span text:style-name="T9"> чл</text:span></text:span><text:span text:style-name="Font_20_Style35"><text:span text:style-name="T14">ана</text:span></text:span><text:span text:style-name="Font_20_Style35"><text:span text:style-name="T9"> 19. Закона о локалним изборима, </text:span></text:span><text:span text:style-name="Font_20_Style35"><text:span text:style-name="T14">према којој</text:span></text:span><text:span text:style-name="Font_20_Style35"><text:span text:style-name="T9"> се уз изборну листу доставља документација, која између осталог садржи и потврду о пребивалишту кандидата. Наиме, Закон о општем управном поступку је </text:span></text:span><text:span text:style-name="Font_20_Style35"><text:span text:style-name="T14">l</text:span></text:span><text:span text:style-name="Font_20_Style35"><text:span text:style-name="T9">ех </text:span></text:span><text:span text:style-name="Font_20_Style35"><text:span text:style-name="T14">gеnеrаli</text:span></text:span><text:span text:style-name="Font_20_Style35"><text:span text:style-name="T9">, док </text:span></text:span><text:span text:style-name="Font_20_Style35"><text:span text:style-name="T14">је </text:span></text:span><text:span text:style-name="Font_20_Style35"><text:span text:style-name="T9">Закон о локалним изборима </text:span></text:span><text:span text:style-name="Font_20_Style35"><text:span text:style-name="T14">l</text:span></text:span><text:span text:style-name="Font_20_Style35"><text:span text:style-name="T9">ех </text:span></text:span><text:span text:style-name="Font_20_Style35"><text:span text:style-name="T14">specialis</text:span></text:span><text:span text:style-name="Font_20_Style35"><text:span text:style-name="T9"> који на прецизнији начин уређује </text:span></text:span><text:span text:style-name="Font_20_Style35"><text:span text:style-name="T14">п</text:span></text:span><text:span text:style-name="Font_20_Style35"><text:span text:style-name="T9">римену права у односу на општи пропис, </text:span></text:span><text:span text:style-name="Font_20_Style35"><text:span text:style-name="T14">те у случају </text:span></text:span><text:span text:style-name="Font_20_Style35"><text:span text:style-name="T9">сукоба посебног и општег прописа, </text:span></text:span><text:span text:style-name="Font_20_Style35"><text:span text:style-name="T14">посебни</text:span></text:span><text:span text:style-name="Font_20_Style35"><text:span text:style-name="T9"> пропис </text:span></text:span><text:span text:style-name="Font_20_Style35"><text:span text:style-name="T14">дерогира</text:span></text:span><text:span text:style-name="Font_20_Style35"><text:span text:style-name="T9"> општи. </text:span></text:span><text:span text:style-name="Font_20_Style35"><text:span text:style-name="T14">У прилог својих навода указује да је Пословником </text:span></text:span><text:span text:style-name="Font_20_Style35"><text:span text:style-name="T9">о раду Изборне комисије Градске попштине Звездара прописано да у поступку по приговорима, у питањима која нису изричито уређена Законом о локалним изборима, Законом о избору народних посланика, Законом о јединственом бирачком списку и Законом о финансирању политичких активности и актима донетим у спровођењу тих закона, Комисија сходно примењује одредбе Закона о општем управном поступку. </text:span></text:span><text:span text:style-name="Font_20_Style35"><text:span text:style-name="T14">Посебно наглашава да се </text:span></text:span><text:span text:style-name="Font_20_Style35"><text:span text:style-name="T9">Закон о општем управном поступку </text:span></text:span><text:span text:style-name="Font_20_Style35"><text:span text:style-name="T14">примењује </text:span></text:span><text:span text:style-name="Font_20_Style35"><text:span text:style-name="T9">на поступање у свим управним стварима, независно од конкретне области, </text:span></text:span><text:span text:style-name="Font_20_Style35"><text:span text:style-name="T14">све са циљем олакшавања процесне позиције странке</text:span></text:span><text:span text:style-name="Font_20_Style35"><text:span text:style-name="T9">. </text:span></text:span><text:span text:style-name="Font_20_Style35"><text:span text:style-name="T14">Наводи да</text:span></text:span><text:span text:style-name="Font_20_Style35"><text:span text:style-name="T9"> је орган дужан да по службеној дужности, у складу са законом, врши увид, прибавља и обрађује податке о чињеницама о којима се води службена евиденција, а који су неопходни за одлучивање а</text:span></text:span><text:span text:style-name="Font_20_Style35"><text:span text:style-name="T14">ли да је </text:span></text:span><text:span text:style-name="Font_20_Style35"><text:span text:style-name="T9">Изборна комисија Градске општине Звездара пропустила да правилно примени одредбе Закона о општем </text:span></text:span><text:span text:style-name="Font_20_Style35"><text:span text:style-name="T14">управном</text:span></text:span><text:span text:style-name="Font_20_Style35"><text:span text:style-name="T9"> поступку, </text:span></text:span><text:span text:style-name="Font_20_Style35"><text:span text:style-name="T14">које је обавезују </text:span></text:span><text:span text:style-name="Font_20_Style35"><text:span text:style-name="T9">да по службеној дужности прибави потврде о пребивалишту за све кандидате за одборнике. Такође, указује и да се потврде о пребивалишту за кандидате за одборнике испред </text:span></text:span><text:span text:style-name="Font_20_Style35"><text:span text:style-name="T14">И</text:span></text:span><text:span text:style-name="Font_20_Style35"><text:span text:style-name="T9">зборне листе Група грађана - ЗАОКРУЖИ СВОЈ КРАЈ, налазе у материјалу Изборне комисије Градске општине Звездара, под </text:span></text:span><text:span text:style-name="Font_20_Style35"><text:span text:style-name="T14">другом </text:span></text:span><text:span text:style-name="Font_20_Style35"><text:span text:style-name="T9">изборном листом која </text:span></text:span><text:span text:style-name="Font_20_Style35"><text:span text:style-name="T14">је</text:span></text:span><text:span text:style-name="Font_20_Style35"><text:span text:style-name="T9"> </text:span></text:span><text:span text:style-name="Font_20_Style35"><text:span text:style-name="T14">поништена</text:span></text:span><text:span text:style-name="Font_20_Style35"><text:span text:style-name="T9">, </text:span></text:span><text:span text:style-name="Font_20_Style35"><text:span text:style-name="T14">при чему је</text:span></text:span><text:span text:style-name="Font_20_Style35"><text:span text:style-name="T9"> Изборна комисија одбила да врати достављени материјал, </text:span></text:span><text:span text:style-name="Font_20_Style35"><text:span text:style-name="T14">а </text:span></text:span><text:span text:style-name="Font_20_Style35"><text:span text:style-name="T9">самим тим и потврде о пребивалишту. </text:span></text:span><text:span text:style-name="Font_20_Style35"><text:span text:style-name="T14">Осим наведеног, посебно указује да је п</text:span></text:span><text:span text:style-name="Font_20_Style35"><text:span text:style-name="T9">обијано решење незаконито и у делу у коме Изборна комисија оспорава овлашћење </text:span></text:span><text:span text:style-name="Font_20_Style35"><text:span text:style-name="T14">дато </text:span></text:span><text:span text:style-name="Font_20_Style35"><text:span text:style-name="T25">В.В.</text:span></text:span><text:span text:style-name="Font_20_Style35"><text:span text:style-name="T9">, да у име подносиоца изборне листе може органу предати документацију којом се отклањају недостаци изборне листе. </text:span></text:span><text:span text:style-name="Font_20_Style35"><text:span text:style-name="T14">Ово стога што су <text:s/></text:span></text:span><text:span text:style-name="Font_20_Style35"><text:span text:style-name="T9">приликом предаје документације којом се врши поступање по Закључку од 05.06.2020. године, били истовремено присутни и </text:span></text:span><text:span text:style-name="Font_20_Style35"><text:span text:style-name="T25">В.В.</text:span></text:span><text:span text:style-name="Font_20_Style35"><text:span text:style-name="T9"> и </text:span></text:span><text:span text:style-name="Font_20_Style35"><text:span text:style-name="T25">Б.Б.</text:span></text:span><text:span text:style-name="Font_20_Style35"><text:span text:style-name="T9">, као овлашћено лице за заступањс </text:span></text:span><text:span text:style-name="Font_20_Style35"><text:span text:style-name="T14">Групе грађана</text:span></text:span><text:span text:style-name="Font_20_Style35"><text:span text:style-name="T9">, а који су недостајућу документацију предали </text:span></text:span><text:span text:style-name="Font_20_Style35"><text:span text:style-name="T14">п</text:span></text:span><text:span text:style-name="Font_20_Style35"><text:span text:style-name="T9">редседнику Изборне комисије. </text:span></text:span><text:span text:style-name="Font_20_Style35"><text:span text:style-name="T25">В.В.</text:span></text:span><text:span text:style-name="Font_20_Style35"><text:span text:style-name="T9"> није неовлашћено и самостално предузимао било какве радње мимо Споразума о образовању Групе грађана - ЗАОКРУЖИ СВОЈ КРАЈ, те мимо овереног овлашћења. </text:span></text:span><text:span text:style-name="Font_20_Style35"><text:span text:style-name="T14">Посебно истиче да је, </text:span></text:span><text:span text:style-name="Font_20_Style35"><text:span text:style-name="T9">уколико је сматрала да </text:span></text:span><text:span text:style-name="Font_20_Style35"><text:span text:style-name="T14">је </text:span></text:span><text:span text:style-name="Font_20_Style35"><text:span text:style-name="T9">дато овлашћење за </text:span></text:span><text:span text:style-name="Font_20_Style35"><text:span text:style-name="T25">В.В.</text:span></text:span><text:span text:style-name="Font_20_Style35"><text:span text:style-name="T9"> непотпуно </text:span></text:span><text:span text:style-name="Font_20_Style35"><text:span text:style-name="T14">јер</text:span></text:span><text:span text:style-name="Font_20_Style35"><text:span text:style-name="T9"> не садржи ЈМБГ или адресу, </text:span></text:span><text:span text:style-name="Font_20_Style35"><text:span text:style-name="T14">Изборна</text:span></text:span><text:span text:style-name="Font_20_Style35"><text:span text:style-name="T9"> </text:span></text:span><text:span text:style-name="Font_20_Style35"><text:span text:style-name="T14">комисија</text:span></text:span><text:span text:style-name="Font_20_Style35"><text:span text:style-name="T9"> била </text:span></text:span><text:span text:style-name="Font_20_Style35"><text:span text:style-name="T14">дужна </text:span></text:span><text:span text:style-name="Font_20_Style35"><text:span text:style-name="T9">да наложи странци да достави уредно </text:span></text:span><text:span text:style-name="Font_20_Style35"><text:span text:style-name="T14">пуномоћје</text:span></text:span><text:span text:style-name="Font_20_Style35"><text:span text:style-name="T9">. </text:span></text:span><text:span text:style-name="Font_20_Style35"><text:span text:style-name="T14">При томе, нарочито сматра погрешним</text:span></text:span><text:span text:style-name="Font_20_Style35"><text:span text:style-name="T9"> тумачење </text:span></text:span><text:span text:style-name="Font_20_Style35"><text:span text:style-name="T14">органа </text:span></text:span><text:span text:style-name="Font_20_Style35"><text:span text:style-name="T9">да лице овлашћено за поношење изборне листе Група грађана - ЗАОКРУЖИ СВОЈ КРАЈ није могло да овласти </text:span></text:span><text:span text:style-name="Font_20_Style35"><text:span text:style-name="T25">В.В.</text:span></text:span><text:span text:style-name="Font_20_Style35"><text:span text:style-name="T9"> за заступање наведене Групе грађана без </text:span></text:span><text:span text:style-name="Font_20_Style35"><text:span text:style-name="T14">навођења</text:span></text:span><text:span text:style-name="Font_20_Style35"><text:span text:style-name="T9"> личних података </text:span></text:span><text:span text:style-name="Font_20_Style35"><text:span text:style-name="T14">и то Ј</text:span></text:span><text:span text:style-name="Font_20_Style35"><text:span text:style-name="T9">МБГ-а и адресе, обзиром да је овлашћено лице </text:span></text:span><text:span text:style-name="Font_20_Style35"><text:span text:style-name="T25">В.В.</text:span></text:span><text:span text:style-name="Font_20_Style35"><text:span text:style-name="T9"> и кандидат за одборника </text:span></text:span><text:span text:style-name="Font_20_Style35"><text:span text:style-name="T14">Скупштине</text:span></text:span><text:span text:style-name="Font_20_Style35"><text:span text:style-name="T9"> Градске општине Звездара испред изборне листе Група грађана - ЗАОКРУЖИ СВОЈ КРАЈ, </text:span></text:span><text:span text:style-name="Font_20_Style35"><text:span text:style-name="T14">па се </text:span></text:span><text:span text:style-name="Font_20_Style35"><text:span text:style-name="T9">сви </text:span></text:span><text:span text:style-name="Font_20_Style35"><text:span text:style-name="T14">његови </text:span></text:span><text:span text:style-name="Font_20_Style35"><text:span text:style-name="T9">лични подаци већ налазе у Изборној комисији Градске општине Звездара. </text:span></text:span><text:span text:style-name="Font_20_Style35"><text:span text:style-name="T14">У вези са тим, сматра погрешним и</text:span></text:span><text:span text:style-name="Font_20_Style35"><text:span text:style-name="T9"> тумачење да је испред наведене групе грађана </text:span></text:span><text:span text:style-name="Font_20_Style35"><text:span text:style-name="T14">документацију</text:span></text:span><text:span text:style-name="Font_20_Style35"><text:span text:style-name="T9"> којом се отклањају </text:span></text:span><text:span text:style-name="Font_20_Style35"><text:span text:style-name="T14">недостаци</text:span></text:span><text:span text:style-name="Font_20_Style35"><text:span text:style-name="T9"> изборне листе морало да поднесе </text:span></text:span><text:span text:style-name="Font_20_Style35"><text:span text:style-name="T14">лице са</text:span></text:span><text:span text:style-name="Font_20_Style35"><text:span text:style-name="T9"> </text:span></text:span><text:span text:style-name="Font_20_Style35"><text:span text:style-name="T14">посебним</text:span></text:span><text:span text:style-name="Font_20_Style35"><text:span text:style-name="T9"> овлашћење</text:span></text:span><text:span text:style-name="Font_20_Style35"><text:span text:style-name="T14">м</text:span></text:span><text:span text:style-name="Font_20_Style35"><text:span text:style-name="T9"> </text:span></text:span><text:span text:style-name="Font_20_Style35"><text:span text:style-name="T14">потписаним</text:span></text:span><text:span text:style-name="Font_20_Style35"><text:span text:style-name="T9"> од стране свих лица која су образовала групу грађана, јер су </text:span></text:span><text:span text:style-name="Font_20_Style35"><text:span text:style-name="T14">управо </text:span></text:span><text:span text:style-name="Font_20_Style35"><text:span text:style-name="T9">сва </text:span></text:span><text:span text:style-name="Font_20_Style35"><text:span text:style-name="T14">та </text:span></text:span><text:span text:style-name="Font_20_Style35"><text:span text:style-name="T9">лица која су образовала Групу грађана, потписници споразума оверен</text:span></text:span><text:span text:style-name="Font_20_Style35"><text:span text:style-name="T14">еног</text:span></text:span><text:span text:style-name="Font_20_Style35"><text:span text:style-name="T9"> пред јавним бележником </text:span></text:span><text:span text:style-name="Font_20_Style35"><text:span text:style-name="T14">и</text:span></text:span><text:span text:style-name="Font_20_Style35"><text:span text:style-name="T9"> </text:span></text:span><text:span text:style-name="Font_20_Style35"><text:span text:style-name="T14">делегирала</text:span></text:span><text:span text:style-name="Font_20_Style35"><text:span text:style-name="T9"> </text:span></text:span><text:span text:style-name="Font_20_Style35"><text:span text:style-name="T14">овлашћење</text:span></text:span><text:span text:style-name="Font_20_Style35"><text:span text:style-name="T9"> лицу </text:span></text:span><text:soft-page-break/><text:span text:style-name="Font_20_Style35"><text:span text:style-name="T9">овлашћеном за заступање Групе грађана - ЗАОКРУЖИ СВОЈ КРАЈ </text:span></text:span><text:span text:style-name="Font_20_Style35"><text:span text:style-name="T25">Б.Б,</text:span></text:span><text:span text:style-name="Font_20_Style35"><text:span text:style-name="T9"> да може пренети овлашћење за заступањ</text:span></text:span><text:span text:style-name="Font_20_Style35"><text:span text:style-name="T14">е</text:span></text:span><text:span text:style-name="Font_20_Style35"><text:span text:style-name="T9"> Груп</text:span></text:span><text:span text:style-name="Font_20_Style35"><text:span text:style-name="T14">е</text:span></text:span><text:span text:style-name="Font_20_Style35"><text:span text:style-name="T9"> грађана на друга лица, ради </text:span></text:span><text:span text:style-name="Font_20_Style35"><text:span text:style-name="T14">лакшег</text:span></text:span><text:span text:style-name="Font_20_Style35"><text:span text:style-name="T9"> обављања поверених послова. </text:span></text:span><text:span text:style-name="Font_20_Style35"><text:span text:style-name="T14">Поред</text:span></text:span><text:span text:style-name="Font_20_Style35"><text:span text:style-name="T9"> </text:span></text:span><text:span text:style-name="Font_20_Style35"><text:span text:style-name="T14">свега наведеног, указује да, супротно одредби члана </text:span></text:span><text:span text:style-name="Font_20_Style35"><text:span text:style-name="T9">21. Пословника о раду </text:span></text:span><text:span text:style-name="Font_20_Style35"><text:span text:style-name="T14">изборне</text:span></text:span><text:span text:style-name="Font_20_Style35"><text:span text:style-name="T9"> комисије Градске општине Звездара, </text:span></text:span><text:span text:style-name="Font_20_Style35"><text:span text:style-name="T14">с</text:span></text:span><text:span text:style-name="Font_20_Style35"><text:span text:style-name="T9">тручно мишљење секретара, односно заменика секретара није констатовано у </text:span></text:span><text:span text:style-name="Font_20_Style35"><text:span text:style-name="T14">ожалбеном р</text:span></text:span><text:span text:style-name="Font_20_Style35"><text:span text:style-name="T9">ешењу. Такође, </text:span></text:span><text:span text:style-name="Font_20_Style35"><text:span text:style-name="T14">додаје да</text:span></text:span><text:span text:style-name="Font_20_Style35"><text:span text:style-name="T9"> Изборна <text:s/>комисија <text:s/>није на свеобухватан начин размотрила све </text:span></text:span><text:span text:style-name="Font_20_Style35"><text:span text:style-name="T14">наводе</text:span></text:span><text:span text:style-name="Font_20_Style35"><text:span text:style-name="T9"> изнете у </text:span></text:span><text:span text:style-name="Font_20_Style35"><text:span text:style-name="T14">п</text:span></text:span><text:span text:style-name="Font_20_Style35"><text:span text:style-name="T9">риговору, </text:span></text:span><text:span text:style-name="Font_20_Style35"><text:span text:style-name="T14">затим да решење садржи формалне недостатке </text:span></text:span><text:span text:style-name="Font_20_Style35"><text:span text:style-name="T9">у уводу</text:span></text:span><text:span text:style-name="Font_20_Style35"><text:span text:style-name="T14"> и то број и датум доношења, као и да у диспозитиву </text:span></text:span><text:span text:style-name="Font_20_Style35"><text:span text:style-name="T9">није назначен број приговора </text:span></text:span><text:span text:style-name="Font_20_Style35"><text:span text:style-name="T14">који се одбија </text:span></text:span><text:span text:style-name="Font_20_Style35"><text:span text:style-name="T9">нити датум када је исти предат. </text:span></text:span><text:span text:style-name="Font_20_Style35"><text:span text:style-name="T14">Са свих </text:span></text:span><text:span text:style-name="Font_20_Style35"><text:span text:style-name="T9">наведених </text:span></text:span><text:span text:style-name="Font_20_Style35"><text:span text:style-name="T14">разлога</text:span></text:span><text:span text:style-name="Font_20_Style35"><text:span text:style-name="T9">, </text:span></text:span><text:span text:style-name="Font_20_Style35"><text:span text:style-name="T14">предлаже да </text:span></text:span><text:span text:style-name="Font_20_Style35"><text:span text:style-name="T9">Управни суд поништи Решење Изборн</text:span></text:span><text:span text:style-name="Font_20_Style35"><text:span text:style-name="T14">е</text:span></text:span><text:span text:style-name="Font_20_Style35"><text:span text:style-name="T9"> комисије Градске општине Звездара XI Број: 013 - 1 - 12</text:span></text:span><text:span text:style-name="Font_20_Style35"><text:span text:style-name="T14">1</text:span></text:span><text:span text:style-name="Font_20_Style35"><text:span text:style-name="T9">/20 од 10.06.2020. године. </text:span></text:span></text:p>
      <text:p text:style-name="P14"><text:span text:style-name="Font_20_Style35"><text:span text:style-name="T9"/></text:span></text:p>
      <text:p text:style-name="P17"><text:span text:style-name="Font_20_Style35"><text:span text:style-name="T9"><text:tab/><text:tab/></text:span></text:span><text:span text:style-name="Font_20_Style35"><text:span text:style-name="T21">И</text:span></text:span><text:span text:style-name="Font_20_Style35"><text:span text:style-name="T13">зборн</text:span></text:span><text:span text:style-name="Font_20_Style35"><text:span text:style-name="T21">а</text:span></text:span><text:span text:style-name="Font_20_Style35"><text:span text:style-name="T13"> комисиј</text:span></text:span><text:span text:style-name="Font_20_Style35"><text:span text:style-name="T21">а</text:span></text:span><text:span text:style-name="Font_20_Style35"><text:span text:style-name="T13"> </text:span></text:span><text:span text:style-name="Font_20_Style35"><text:span text:style-name="T21">Градске општине Звездара</text:span></text:span><text:span text:style-name="Font_20_Style35"><text:span text:style-name="T13">,</text:span></text:span><text:span text:style-name="Font_20_Style35"><text:span text:style-name="T14"> доставила је суду одговор на жалбу са списима дана 11.06.2020. године, у 01,08 часова. </text:span></text:span><text:span text:style-name="Font_20_Style35"><text:span text:style-name="T48">У одговору наводи да у свему остаје при наводима из образложења ожалбеног решења </text:span></text:span><text:span text:style-name="Font_20_Style35"><text:span text:style-name="T50">од </text:span></text:span><text:span text:style-name="Font_20_Style35"><text:span text:style-name="T48">10.06.2020. године. Одговарајући на наводе жалбе, указује да није имала обавезу да поступи по захтеву и да по службеној дужности прибави потврде о пребивалишту кандидата, те у вези наведеног сматра неоснованим позивање жалиоца на одредбе Закона о општем управном поступку, имајући у виду да су надлежности комисије прописане Законом о локалним изборима. Сматра да овлашћење </text:span></text:span><text:span text:style-name="Font_20_Style35"><text:span text:style-name="T51">В.В.</text:span></text:span><text:span text:style-name="Font_20_Style35"><text:span text:style-name="T48"> за поступање по закључку од 05.06.2020. године и то без навођења ближих података попут матичног броја и адресе не може бити правно ваљано, са разлога што када се као подносилац изборне листе појављује лице које није овлашћено споразумом о образовању групе грађана, тада то лице мора поднети овлашћење потписано од стране свих лица која су и образовала групу грађана. Указује на неоснованост жалбених навода којима се истиче да је у свом раду повредила одредбу члана 21. Пословника о раду изборне комисије Градске општине Звездара, имајући у виду да у складу са наведеном одредбом секретар само припрема стручно мишљење о начину решавања приговора, при чему том одредбом није утврђена обавеза да тако сачињено мишљење буде и посебно констатовано у решењу. У одговору на жалбу, </text:span></text:span><text:span text:style-name="Font_20_Style43"><text:span text:style-name="T49">указује и да, супротно наводима жалбе, ожалбено решење садржи све елементе прописане Законом о општем управном поступку па са свих наведених разлога, предлаже да Управни суд жалбу одбије, као неосновану и потврди ожалбено решење.</text:span></text:span></text:p>
      <text:p text:style-name="P17"><text:span text:style-name="Font_20_Style43"><text:span text:style-name="T49"/></text:span></text:p>
      <text:p text:style-name="P17"><text:span text:style-name="Font_20_Style35"><text:span text:style-name="T14"><text:tab/><text:tab/>Одлучујући о </text:span></text:span><text:span text:style-name="Default_20_Paragraph_20_Font"><text:span text:style-name="T33">благовремено поднетој жалби која је дозвољена и изјављена од стране овлашћеног лица, у смислу члана 41. став 1. Закона о управним споровима (“Службени гласник РС”, бр. </text:span></text:span><text:span text:style-name="Font_20_Style35"><text:span text:style-name="T14">111/09), </text:span></text:span><text:span text:style-name="Font_20_Style35"><text:span text:style-name="T14">који</text:span></text:span><text:span text:style-name="Font_20_Style35"><text:span text:style-name="T14"> се </text:span></text:span><text:span text:style-name="Font_20_Style35"><text:span text:style-name="T14">у овој правној ствари </text:span></text:span><text:span text:style-name="Font_20_Style35"><text:span text:style-name="T14">сходно примењује на основу одредбе члана 54. </text:span></text:span><text:span text:style-name="Font_20_Style35"><text:span text:style-name="T14">став 3. </text:span></text:span><text:span text:style-name="Font_20_Style35"><text:span text:style-name="T14">Закона о локалним изборима </text:span></text:span><text:span text:style-name="Font_20_Style35"><text:span text:style-name="T15">(“Службени гласник РС”, бр. </text:span></text:span><text:span text:style-name="Font_20_Style35"><text:span text:style-name="T14">129/0</text:span></text:span><text:span text:style-name="Font_20_Style35"><text:span text:style-name="T14">7</text:span></text:span><text:span text:style-name="Font_20_Style35"><text:span text:style-name="T14">...6</text:span></text:span><text:span text:style-name="Font_20_Style35"><text:span text:style-name="T14">8</text:span></text:span><text:span text:style-name="Font_20_Style35"><text:span text:style-name="T14">/20), Управни суд је оценом навода жалбе, одговора на жалбу и списа предмета, нашао да жалба није основана.</text:span></text:span></text:p>
      <text:p text:style-name="P17"><text:span text:style-name="Font_20_Style35"><text:span text:style-name="T14"/></text:span></text:p>
      <text:p text:style-name="P14"><text:span text:style-name="Font_20_Style35"><text:span text:style-name="T14"><text:tab/><text:tab/>Из образложења ожалбеног решења и стања у списима предмета ове изборне ствари, произлази да је </text:span></text:span><text:span text:style-name="Font_20_Style35"><text:span text:style-name="T21">дана 05.06.2020. године, у 20,12 часова Група грађана </text:span></text:span><text:span text:style-name="Font_20_Style43"><text:span text:style-name="T13">- ЗАОКРУЖИ СВОЈ КРАЈ под бројем 013-1-97 поднела Изборној комисији Градске општине Звездара изборну листу са 36 кандидата за одборнике Скупштине градске општине Звездара на изборима расписаним за 21. јун 2020. године, преко лица </text:span></text:span><text:soft-page-break/><text:span text:style-name="Font_20_Style43"><text:span text:style-name="T13">овлашћеног за </text:span></text:span><text:span text:style-name="Font_20_Style43"><text:span text:style-name="T21">заступање</text:span></text:span><text:span text:style-name="Font_20_Style43"><text:span text:style-name="T13">, под називом Група грађана - ЗАОКРУЖИ СВОЈ КРАЈ. </text:span></text:span><text:span text:style-name="Font_20_Style43"><text:span text:style-name="T21">Изборна </text:span></text:span><text:span text:style-name="Font_20_Style43"><text:span text:style-name="T9">комисија Градске општине </text:span></text:span><text:span text:style-name="Font_20_Style43"><text:span text:style-name="T14">Звездара</text:span></text:span><text:span text:style-name="Font_20_Style43"><text:span text:style-name="T9"> </text:span></text:span><text:span text:style-name="Font_20_Style43"><text:span text:style-name="T14">је </text:span></text:span><text:span text:style-name="Font_20_Style43"><text:span text:style-name="T9">на 45. седници одржаној </text:span></text:span><text:span text:style-name="Font_20_Style43"><text:span text:style-name="T14">дана </text:span></text:span><text:span text:style-name="Font_20_Style43"><text:span text:style-name="T9">05.06.2020. године, донела Закључак XI Број 013-1-102/20 којим се налаже Групи грађана - ЗАОКРУЖИ СВОЈ КРАЈ, подносиоцу изборне листе кандидата за одборнике Скупштине Градске општине Звездара, под називом Група грађана - ЗАОКРУЖИ СВОЈ КРАЈ, да најкасније у року од 48 часова од </text:span></text:span><text:span text:style-name="Font_20_Style43"><text:span text:style-name="T14">часа </text:span></text:span><text:span text:style-name="Font_20_Style43"><text:span text:style-name="T9">достављања </text:span></text:span><text:span text:style-name="Font_20_Style43"><text:span text:style-name="T14">з</text:span></text:span><text:span text:style-name="Font_20_Style43"><text:span text:style-name="T9">акључка отклони недостатке изборне листе, тако што ће Изборној комисији Градске општине Звездара доставити потребан број оверених потписа бирача, који подржавају изборну листу на одговарајућем обрасцу 6, прописаном од стране Изборне комисије Градске општине Звездара, односно доставити још 1067 оверених потписа, што ће укупно са већ предатим овереним потписима </text:span></text:span><text:span text:style-name="Font_20_Style43"><text:span text:style-name="T14">(тринаест) </text:span></text:span><text:span text:style-name="Font_20_Style43"><text:span text:style-name="T9">износити 1080 исправних потписа бирача. </text:span></text:span><text:span text:style-name="Font_20_Style43"><text:span text:style-name="T14">Према истом закључку, потребно је</text:span></text:span><text:span text:style-name="Font_20_Style43"><text:span text:style-name="T9"> и да </text:span></text:span><text:span text:style-name="Font_20_Style43"><text:span text:style-name="T14">се </text:span></text:span><text:span text:style-name="Font_20_Style43"><text:span text:style-name="T9">за 36 кандидата за одборника достави Уверење о пребивалишту не старије од шест месеци уз писмену изјаву кандидата за одборника да прихвата да буде кандидат за одборника - образац 4. </text:span></text:span><text:span text:style-name="Font_20_Style43"><text:span text:style-name="T14">П</text:span></text:span><text:span text:style-name="Font_20_Style43"><text:span text:style-name="T9">оступајући по наведеном </text:span></text:span><text:span text:style-name="Font_20_Style43"><text:span text:style-name="T14">з</text:span></text:span><text:span text:style-name="Font_20_Style43"><text:span text:style-name="T9">акључку, овлашећено лице подносиоца Изборне листе Група грађана - ЗАОКРУЖИ СВОЈ КРАЈ </text:span></text:span><text:span text:style-name="Font_20_Style43"><text:span text:style-name="T25">Б.Б.</text:span></text:span><text:span text:style-name="Font_20_Style43"><text:span text:style-name="T9"> благовремено </text:span></text:span><text:span text:style-name="Font_20_Style43"><text:span text:style-name="T14">је </text:span></text:span><text:span text:style-name="Font_20_Style43"><text:span text:style-name="T9">доставио дана 08.06.2020. године у 10.38 часова документацију и то: Споразум о оснивању Групе грађана ЗАОКРУЖИ СВОЈ КРАЈ, на Обрасцу 1, пречишћен текст Изборне листе кандидата, изјаве о повлачењу кандидатуре за 18 кандидата за одборнике Скупштине Градске општине Звездара од броја 19 закључно са бројем 36, изјаве о прихватању кандидатуре на Обрасцу 4, овлашћење за подношење листе овлашћеног лица </text:span></text:span><text:span text:style-name="Font_20_Style43"><text:span text:style-name="T25">Б.Б.</text:span></text:span><text:span text:style-name="Font_20_Style43"><text:span text:style-name="T9"> достављено уз листу која је достављена </text:span></text:span><text:span text:style-name="Font_20_Style43"><text:span text:style-name="T14">05.06.2020</text:span></text:span><text:span text:style-name="Font_20_Style43"><text:span text:style-name="T9">. године, потврде о бирачком праву, овлашћење за заступање ГГ ЗАОКРУЖИ СВОЈ КРАЈ за </text:span></text:span><text:span text:style-name="Font_20_Style43"><text:span text:style-name="T25">В.В.</text:span></text:span><text:span text:style-name="Font_20_Style43"><text:span text:style-name="T9">, изјава којом </text:span></text:span><text:span text:style-name="Font_20_Style43"><text:span text:style-name="T25">Б.Б.</text:span></text:span><text:span text:style-name="Font_20_Style43"><text:span text:style-name="T9"> </text:span></text:span><text:span text:style-name="Font_20_Style43"><text:span text:style-name="T14">овлашћује</text:span></text:span><text:span text:style-name="Font_20_Style43"><text:span text:style-name="T9"> Изборну комисију Градске општине Звездара да прибав</text:span></text:span><text:span text:style-name="Font_20_Style43"><text:span text:style-name="T14">и</text:span></text:span><text:span text:style-name="Font_20_Style43"><text:span text:style-name="T9"> податке по службеној дужности, потврд</text:span></text:span><text:span text:style-name="Font_20_Style43"><text:span text:style-name="T14">у</text:span></text:span><text:span text:style-name="Font_20_Style43"><text:span text:style-name="T9"> о пријему поднеска из Министарства унутрашњих послова од </text:span></text:span><text:span text:style-name="Font_20_Style43"><text:span text:style-name="T14">08.06.2020</text:span></text:span><text:span text:style-name="Font_20_Style43"><text:span text:style-name="T9">. године 03/16/6/1 бр. 11/20, </text:span></text:span><text:span text:style-name="Font_20_Style43"><text:span text:style-name="T14">поднетог ради</text:span></text:span><text:span text:style-name="Font_20_Style43"><text:span text:style-name="T9"> </text:span></text:span><text:span text:style-name="Font_20_Style43"><text:span text:style-name="T14">издавања</text:span></text:span><text:span text:style-name="Font_20_Style43"><text:span text:style-name="T9"> потврда о пребивалишту, списков</text:span></text:span><text:span text:style-name="Font_20_Style43"><text:span text:style-name="T14">е</text:span></text:span><text:span text:style-name="Font_20_Style43"><text:span text:style-name="T9"> бирача на Обрасцу 5, изјаве бирача који подржавају изборну листу достављене по азбучном реду на Обрасцу 6, предате изјаве бирача и пример судске праксе Управног суда у Београду. Овлашћени подносилац листе Групе грађана - ЗАОКРУЖИ СВОЈ КРАЈ </text:span></text:span><text:span text:style-name="Font_20_Style43"><text:span text:style-name="T25">Б.Б.</text:span></text:span><text:span text:style-name="Font_20_Style43"><text:span text:style-name="T9"> </text:span></text:span><text:span text:style-name="Font_20_Style43"><text:span text:style-name="T14">доставио</text:span></text:span><text:span text:style-name="Font_20_Style43"><text:span text:style-name="T9"> је дана 08.06.2020. године у 13,48 часова 18 уверења о пребивалишту за кандидате за одборнике Скупштине Градске општине Звездара. </text:span></text:span><text:span text:style-name="Font_20_Style43"><text:span text:style-name="T13">Изборна комисија Градске општине Звездара </text:span></text:span><text:span text:style-name="Font_20_Style43"><text:span text:style-name="T21">је</text:span></text:span><text:span text:style-name="Font_20_Style43"><text:span text:style-name="T13"> </text:span></text:span><text:span text:style-name="Font_20_Style43"><text:span text:style-name="T21">затим на</text:span></text:span><text:span text:style-name="Font_20_Style43"><text:span text:style-name="T13"> седници одржаној </text:span></text:span><text:span text:style-name="Font_20_Style43"><text:span text:style-name="T21">дана </text:span></text:span><text:span text:style-name="Font_20_Style43"><text:span text:style-name="T13">09.06.2020. године констатовала да </text:span></text:span><text:span text:style-name="Font_20_Style43"><text:span text:style-name="T21"><text:s/></text:span></text:span><text:span text:style-name="Font_20_Style43"><text:span text:style-name="T13">подносилац Изборне листе, по </text:span></text:span><text:span text:style-name="Font_20_Style43"><text:span text:style-name="T21">з</text:span></text:span><text:span text:style-name="Font_20_Style43"><text:span text:style-name="T13">акључку донетом дана 05.06.2020. године није поступио и није у </text:span></text:span><text:span text:style-name="Font_20_Style43"><text:span text:style-name="T21">остављеном</text:span></text:span><text:span text:style-name="Font_20_Style43"><text:span text:style-name="T13"> року доставио потврде о пребивалишту кандидата, због чега је у складу са одредбом члана 25. став 3. Закона о локалним изборима донела одлуку </text:span></text:span><text:span text:style-name="Font_20_Style43"><text:span text:style-name="T21">којом је одбила проглашење изборне листе Група грађана-ЗАОКРУЖИ СВОЈ КРАЈ. Решавајући о приговору бирача </text:span></text:span><text:span text:style-name="Font_20_Style43"><text:span text:style-name="T26">А.А.</text:span></text:span><text:span text:style-name="Font_20_Style43"><text:span text:style-name="T21"> из ... против наведеног решења од 09.06.2020. године, у коме је са разлога ближе наведених у приговору подносилац предложио да се исти усвоји и прогласи Изборна листа Група грађана-ЗАОКРУЖИ СВОЈ КРАЈ, Изборна комисија је по разматрању навода из приговора описала ток поступка до доношења решења којим се одбија проглашење изборне листе, па је позивајући се на одредбе члана 52. и 53. Закона о локалним изборима, оценила неоснованим навод подносиоца приговора да поука о правном леку у побијаном решењу није у складу са одредбама Закона о локалним изборима. На основу изнетог, закључила је да је приговор неоснован и да га треба одбити, са ког разлога је донела одлуку као у диспозитиву ожалбеног решења.</text:span></text:span><text:span text:style-name="Font_20_Style35"><text:span text:style-name="T35"><text:tab/></text:span></text:span></text:p>
      <text:p text:style-name="P14"><text:soft-page-break/><text:span text:style-name="Font_20_Style35"><text:span text:style-name="T31"><text:tab/><text:tab/></text:span></text:span></text:p>
      <text:p text:style-name="P14"><text:tab/><text:tab/><text:span text:style-name="T1">Одредбом члана 15. став 1. Закона о локалним изборима </text:span><text:span text:style-name="Default_20_Paragraph_20_Font"><text:span text:style-name="T41">(</text:span></text:span><text:span text:style-name="Default_20_Paragraph_20_Font"><text:span text:style-name="T42">''</text:span></text:span><text:span text:style-name="Default_20_Paragraph_20_Font"><text:span text:style-name="T41">Службени гласник РС</text:span></text:span><text:span text:style-name="Default_20_Paragraph_20_Font"><text:span text:style-name="T42">''</text:span></text:span><text:span text:style-name="Default_20_Paragraph_20_Font"><text:span text:style-name="T41">, бр. 129/07…</text:span></text:span><text:span text:style-name="Default_20_Paragraph_20_Font"><text:span text:style-name="T42">12</text:span></text:span><text:span text:style-name="Default_20_Paragraph_20_Font"><text:span text:style-name="T41">/</text:span></text:span><text:span text:style-name="Default_20_Paragraph_20_Font"><text:span text:style-name="T42">20)</text:span></text:span><text:span text:style-name="T1"> и</text:span>зборна комисија <text:span text:style-name="T1">се </text:span><text:span text:style-name="Default_20_Paragraph_20_Font"><text:span text:style-name="T32">стара о законитости спровођења избора одборника (тачка 1.);даје Упутства бирачким одборима у погледу спровођења поступка избора одборника (тачка 4.);прописује обрасце и организује техничке припреме за спровођење избора за одборнике </text:span></text:span><text:span text:style-name="Default_20_Paragraph_20_Font"><text:span text:style-name="T32">(тачка 5); </text:span></text:span><text:span text:style-name="Default_20_Paragraph_20_Font"><text:span text:style-name="T32">утврђује да ли су изборне листе сачињене и поднете у складу са прописима о избору одборника (тачка 6.), и проглашава изборне листе (тачка 7.). </text:span></text:span></text:p>
      <text:p text:style-name="P14"><text:span text:style-name="Font_20_Style35"><text:span text:style-name="T36"/></text:span></text:p>
      <text:p text:style-name="P14"><text:span text:style-name="Font_20_Style35"><text:span text:style-name="T36"><text:tab/><text:tab/></text:span></text:span><text:span text:style-name="Font_20_Style35"><text:span text:style-name="T36">Одредбом члана 19. став 2. истог закона, прописано је да се уз</text:span></text:span> изборну листу изборној комисији доставља документација, и то: 1) потврда о изборном праву за сваког кандидата са изборне листе, у којој је назначено име и презиме, датум рођења, занимање и јединствени матични број кандидата; 2) писмена изјава кандидата да прихвата кандидатуру; 3) потврда о пребивалишту кандидата; 4) писмена сагласност носиоца листе; 5) овлашћење лица која подносе изборну листу; 6) уверење о држављанству; 7) потписи бирача који су подржали одређену изборну листу.</text:p>
      <text:p text:style-name="P14"/>
      <text:p text:style-name="P14"><text:tab/><text:tab/> <text:span text:style-name="T1">Одредбом ч</text:span>лан<text:span text:style-name="T1">а</text:span> 25. <text:span text:style-name="T1">став 2. истог закона, прописано је да, к</text:span>ад изборна комисија утврди да изборна листа <text:s/>садржи недостатке који су сметња за проглашење изборне листе у складу с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 <text:span text:style-name="T1">Одредбом става 3. истог члана закона, прописано је да к</text:span>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text:p>
      <text:p text:style-name="P9"/>
      <text:p text:style-name="P14"><text:span text:style-name="Font_20_Style35"><text:span text:style-name="T31"><text:tab/><text:tab/>Имајући у виду цитиране одредбе </text:span></text:span><text:span text:style-name="Font_20_Style35"><text:span text:style-name="T37">Закона о локалним изборима</text:span></text:span><text:span text:style-name="Font_20_Style35"><text:span text:style-name="T31">, као и стање у списима ове изборне ствари, правилно је и по оцени суда, поступила </text:span></text:span><text:span text:style-name="Font_20_Style35"><text:span text:style-name="T35">И</text:span></text:span><text:span text:style-name="Font_20_Style35"><text:span text:style-name="T29">зборн</text:span></text:span><text:span text:style-name="Font_20_Style35"><text:span text:style-name="T35">а</text:span></text:span><text:span text:style-name="Font_20_Style35"><text:span text:style-name="T29"> комисиј</text:span></text:span><text:span text:style-name="Font_20_Style35"><text:span text:style-name="T35">а</text:span></text:span><text:span text:style-name="Font_20_Style35"><text:span text:style-name="T29"> </text:span></text:span><text:span text:style-name="Font_20_Style35"><text:span text:style-name="T35">Градске општине Звездара, када је донела ожалбено решење,</text:span></text:span><text:span text:style-name="Font_20_Style35"><text:span text:style-name="T31"> дајући за своју одлуку на закону засноване разлоге због којих је и по оцени овог суда правилно одбијено проглашење изборне листе Група грађана - ЗАОКРУЖИ СВОЈ КРАЈ. </text:span></text:span><text:span text:style-name="Font_20_Style35"><text:span text:style-name="T31">О</text:span></text:span><text:span text:style-name="Font_20_Style35"><text:span text:style-name="T31">во стога што </text:span></text:span><text:span text:style-name="Font_20_Style43"><text:span text:style-name="T14">је закључком Изборне комисије градске општине Звездара XI број 013-1-102/20 од 05.06.2020. године, наложено подносиоцу изборне листе под називом Група грађана- ЗАОКРУЖИ СВОЈ КРАЈ, да у року од 48 часова од достављања тог закључка отклони недостатке <text:s/>предате Изборне листе који су били сметња за њено проглашење. Подносилац изборне листе, поступајући по налогу из закључка предузео је одговарајуће радње усмерене ка отклањању недостатака изборне листе, али није успео да те недостатке и отклони. Са тог разлога, </text:span></text:span><text:span text:style-name="Font_20_Style43"><text:span text:style-name="T34">имајући у виду одредбе члана 22. став 1. и члана 25. став 3. Закона о локалним изборима, којом је, између осталог, прописано да ће комисија, када утврди да недостаци </text:span></text:span><text:span text:style-name="Font_20_Style43"><text:span text:style-name="T34">И</text:span></text:span><text:span text:style-name="Font_20_Style43"><text:span text:style-name="T34">зборне листе нису отклоњени донети решење </text:span></text:span><text:span text:style-name="Font_20_Style43"><text:span text:style-name="T34">којим се одбија проглашење </text:span></text:span><text:span text:style-name="Font_20_Style43"><text:span text:style-name="T34">И</text:span></text:span><text:span text:style-name="Font_20_Style43"><text:span text:style-name="T34">зборне листе, код чињенице да подносилац изборне листе, поступајући по налозима из закључка Комисије, није успео да недостатке и отклони, основано закључила да је решењем, број </text:span></text:span><text:span text:style-name="Font_20_Style35"><text:span text:style-name="T34">XI број </text:span></text:span><text:span text:style-name="Font_20_Style35"><text:span text:style-name="T28">013-1-111/20 од 09.06.2020.</text:span></text:span><text:span text:style-name="Font_20_Style43"><text:span text:style-name="T34"> </text:span></text:span><text:soft-page-break/><text:span text:style-name="Font_20_Style43"><text:span text:style-name="T34">године, правилно одбијено проглашење изборне листе коју је поднела </text:span></text:span><text:span text:style-name="Font_20_Style35"><text:span text:style-name="T28">Група грађана - ЗАОКРУЖИ СВОЈ КРАЈ.</text:span></text:span></text:p>
      <text:p text:style-name="P14"><text:span text:style-name="Font_20_Style35"><text:span text:style-name="T28"/></text:span></text:p>
      <text:p text:style-name="P14"><text:span text:style-name="Font_20_Style35"><text:span text:style-name="T28"><text:tab/><text:tab/> </text:span></text:span><text:span text:style-name="Font_20_Style35"><text:span text:style-name="T34">Код </text:span></text:span><text:span text:style-name="Font_20_Style35"><text:span text:style-name="T34">изнетог</text:span></text:span><text:span text:style-name="Font_20_Style35"><text:span text:style-name="T34">, по налажењу Управног суда, жалбом се неосновано указује да је Изборна комисија </text:span></text:span><text:span text:style-name="Font_20_Style35"><text:span text:style-name="T34">Градске </text:span></text:span><text:span text:style-name="Font_20_Style35"><text:span text:style-name="T34">општине </text:span></text:span><text:span text:style-name="Font_20_Style35"><text:span text:style-name="T34">Звездара </text:span></text:span><text:span text:style-name="Font_20_Style35"><text:span text:style-name="T34">приликом одлучивања о приговору ожалбеним решењем повредила закон </text:span></text:span><text:span text:style-name="Font_20_Style35"><text:span text:style-name="T34">на штету подносиоца изборне листе</text:span></text:span><text:span text:style-name="Font_20_Style35"><text:span text:style-name="T34">, </text:span></text:span><text:span text:style-name="Font_20_Style35"><text:span text:style-name="T34">имајући у виду да је поднета листа садржала отклоњиве недостатке који су у тренутку подношења били сметња за њено проглашење али да исти у остављеном року нису отклоњени</text:span></text:span><text:span text:style-name="Default_20_Paragraph_20_Font"><text:span text:style-name="T30">. </text:span></text:span></text:p>
      <text:p text:style-name="P14"><text:span text:style-name="Font_20_Style35"><text:span text:style-name="T34"><text:s/></text:span></text:span></text:p>
      <text:p text:style-name="P14"><text:span text:style-name="Font_20_Style35"><text:span text:style-name="T34"><text:tab/><text:tab/>Ценећи наводе жалбе којима се у вези </text:span></text:span><text:span text:style-name="Font_20_Style43"><text:span text:style-name="T28">захтев</text:span></text:span><text:span text:style-name="Font_20_Style43"><text:span text:style-name="T34">а</text:span></text:span><text:span text:style-name="Font_20_Style43"><text:span text:style-name="T28"> </text:span></text:span><text:span text:style-name="Font_20_Style43"><text:span text:style-name="T34">подносиоца</text:span></text:span><text:span text:style-name="Font_20_Style43"><text:span text:style-name="T28"> изборне листе постављен</text:span></text:span><text:span text:style-name="Font_20_Style43"><text:span text:style-name="T34">ог</text:span></text:span><text:span text:style-name="Font_20_Style43"><text:span text:style-name="T28"> дана 08.06.2020. године </text:span></text:span><text:span text:style-name="Font_20_Style43"><text:span text:style-name="T34">Изборној</text:span></text:span><text:span text:style-name="Font_20_Style43"><text:span text:style-name="T28"> </text:span></text:span><text:span text:style-name="Font_20_Style43"><text:span text:style-name="T34">комисији, да</text:span></text:span><text:span text:style-name="Font_20_Style43"><text:span text:style-name="T28"> у складу са одредбом члана 103. Закона о општем </text:span></text:span><text:span text:style-name="Font_20_Style43"><text:span text:style-name="T34">управном</text:span></text:span><text:span text:style-name="Font_20_Style43"><text:span text:style-name="T28"> поступку </text:span></text:span><text:span text:style-name="Font_20_Style43"><text:span text:style-name="T34">п</text:span></text:span><text:span text:style-name="Font_20_Style43"><text:span text:style-name="T28">о службеној дужности прибави </text:span></text:span><text:span text:style-name="Font_20_Style43"><text:span text:style-name="T34">потребне податке о</text:span></text:span><text:span text:style-name="Font_20_Style43"><text:span text:style-name="T28"> пребивалишту кандидата, </text:span></text:span><text:span text:style-name="Font_20_Style43"><text:span text:style-name="T34">а што је комисија пропустила да учини, Управни суд налази да</text:span></text:span><text:span text:style-name="Font_20_Style43"><text:span text:style-name="T28"> </text:span></text:span><text:span text:style-name="Font_20_Style43"><text:span text:style-name="T34">су</text:span></text:span><text:span text:style-name="Font_20_Style43"><text:span text:style-name="T28"> исти неоснован</text:span></text:span><text:span text:style-name="Font_20_Style43"><text:span text:style-name="T34">и.</text:span></text:span><text:span text:style-name="Font_20_Style43"><text:span text:style-name="T28"> </text:span></text:span><text:span text:style-name="Font_20_Style43"><text:span text:style-name="T34">Ово стога, што је напред цитираном одредбом члана </text:span></text:span><text:span text:style-name="Font_20_Style43"><text:span text:style-name="T28">19. Закона о локалним изборима </text:span></text:span><text:span text:style-name="Font_20_Style43"><text:span text:style-name="T34">прописано која се документација обавезно доставља </text:span></text:span><text:span text:style-name="Font_20_Style35"><text:span text:style-name="T36">уз</text:span></text:span><text:span text:style-name="Font_20_Style43"><text:span text:style-name="T28"> изборну листу </text:span></text:span><text:span text:style-name="Font_20_Style43"><text:span text:style-name="T34">И</text:span></text:span><text:span text:style-name="Font_20_Style43"><text:span text:style-name="T28">зборној комисији, </text:span></text:span><text:span text:style-name="Font_20_Style43"><text:span text:style-name="T34">а то је </text:span></text:span><text:span text:style-name="Font_20_Style43"><text:span text:style-name="T28">између осталог и </text:span></text:span><text:span text:style-name="Font_20_Style43"><text:span text:style-name="T34">потврда</text:span></text:span><text:span text:style-name="Font_20_Style43"><text:span text:style-name="T28"> о пребивалишту кандидата. </text:span></text:span><text:span text:style-name="Font_20_Style43"><text:span text:style-name="T34">Супротно наводима жалбе, Изборна комисија није имала обавезу да по службеној дужности, а на тражење подносиоца изборне листе, поступа тако што би од Министарства унутрашњих послова прибавила недостајућа уверења о пребивалишту за кандидате за одборнике, </text:span></text:span><text:span text:style-name="Default_20_Paragraph_20_Font"><text:span text:style-name="T33">имајући у виду да се у конкретном случају не ради о недостатку података које би орган имао обавезу да по службеној дужности прибави, већ о обавезној, Законом о локалним изборима прописаној документацији која се мора <text:s/>доставити уз Изборну листу. </text:span></text:span></text:p>
      <text:p text:style-name="P14"><text:span text:style-name="Font_20_Style43"><text:span text:style-name="T22"/></text:span></text:p>
      <text:p text:style-name="P14"><text:span text:style-name="Font_20_Style43"><text:span text:style-name="T22"><text:tab/><text:tab/></text:span></text:span><text:span text:style-name="Font_20_Style43"><text:span text:style-name="T23">Неосновано се, по оцени Управног суда, жалилац позива и на недостатке ожалбеног решења у погледу његових саставних делова и садржине. Наведено са разлога што решење у писаном облику садржи све елементе и то увод, диспозитив и образложење, при чему околност да број донетог решења није садржан у његовом уводу, као што је то прописано Законом о општем управном поступку, не представља повреду која би била од утицаја на другачију одлуку о поднетој жалби, имајући у виду да су број и датум решења садржани након упутства о правном средству, док је у уводу решења означено решење против кога је изјављен приговор и то по броју и датуму доношења, као и лице које је изјавило приговор, док су у садржини образложења ожалбеног решења наведени ближи елементи за идентификацију поднетог приговора. </text:span></text:span></text:p>
      <text:p text:style-name="P14"><text:span text:style-name="Font_20_Style43"><text:span text:style-name="T23"/></text:span></text:p>
      <text:p text:style-name="P14"><text:span text:style-name="Font_20_Style43"><text:span text:style-name="T23"><text:tab/><text:tab/>Суд је ценио и остале наводе жалбе али код чињенице да подносилац изборне листе није поступио по обавези прописаној законом нити је поступио на начин наложен закључком којим му је наложено отклањање недостатака, <text:s/>налази да исти нису од утицаја на другачију одлуку о законитости жалбом оспореног решења. </text:span></text:span></text:p>
      <text:p text:style-name="P14"><text:span text:style-name="Default_20_Paragraph_20_Font"><text:span text:style-name="T30"><text:tab/><text:tab/></text:span></text:span></text:p>
      <text:p text:style-name="P14"><text:span text:style-name="Default_20_Paragraph_20_Font"><text:span text:style-name="T30"/></text:span></text:p>
      <text:p text:style-name="P14"><text:span text:style-name="Default_20_Paragraph_20_Font"><text:span text:style-name="T30"/></text:span></text:p>
      <text:p text:style-name="P14"><text:span text:style-name="Font_20_Style43"><text:span text:style-name="T14"><text:tab/><text:tab/></text:span></text:span><text:span text:style-name="Font_20_Style43"><text:span text:style-name="T16">Са изнетих разлога, </text:span></text:span><text:span text:style-name="Font_20_Style43"><text:span text:style-name="T16">имајући у виду да је с</text:span></text:span><text:span text:style-name="Font_20_Style43"><text:span text:style-name="T52">уд оценио да је ожалбено </text:span></text:span><text:span text:style-name="Font_20_Style43"><text:span text:style-name="T52">решење правилно и на закону засновано, те да стога нема основа за његов поништај, </text:span></text:span><text:span text:style-name="Font_20_Style43"><text:span text:style-name="T53">како је то жалбом захтевано, т</text:span></text:span><text:span text:style-name="Font_20_Style43"><text:span text:style-name="T53">о </text:span></text:span><text:span text:style-name="T19">је применом одредбе члана 54. став 3. Закона о локалним </text:span><text:soft-page-break/><text:span text:style-name="T19">изборима и сходном применом члана 40. став 1. <text:s/>Закона о управним споровима <text:s/>одлучио као у диспозитиву пресуде.</text:span></text:p>
      <text:p text:style-name="P14"><text:span text:style-name="Font_20_Style43"><text:span text:style-name="T34"/></text:span></text:p>
      <text:p text:style-name="P6"><text:span text:style-name="Font_20_Style35"><text:span text:style-name="T9"/></text:span></text:p>
      <text:p text:style-name="P20">ПРЕСУЂЕНО У УПРАВНОМ СУДУ</text:p>
      <text:p text:style-name="P21"><text:span text:style-name="T54">Д</text:span><text:span text:style-name="T56">ана </text:span><text:span text:style-name="T54">11.06.2020</text:span><text:span text:style-name="T56">. године, </text:span><text:span text:style-name="T54">у </text:span><text:span text:style-name="T54">18,00</text:span><text:span text:style-name="T54"> часова</text:span><text:span text:style-name="T56"> <text:s/></text:span><text:span text:style-name="T54">18 Уж 69/20</text:span></text:p>
      <text:p text:style-name="P22"/>
      <text:p text:style-name="P2"/>
      <text:p text:style-name="P3">Записничар <text:s text:c="78"/>Председник већа-судија</text:p>
      <text:p text:style-name="P18">Јасмина Ристић,<text:span text:style-name="T1">с.р.</text:span> <text:s text:c="66"/>Зорица Китановић,<text:span text:style-name="T1">с.р.</text:span></text:p>
      <text:p text:style-name="P8">За тачност отправка</text:p>
      <text:p text:style-name="P8">Управитељ писарнице</text:p>
      <text:p text:style-name="P8">Дејан Ђурић</text:p>
      <text:p text:style-name="P23"/>
      <text:p text:style-name="P24"><text:span text:style-name="T57"><text:tab/><text:tab/><text:tab/><text:tab/><text:tab/><text:tab/><text:tab/></text:span><text:span text:style-name="T55"><text:tab/><text:tab/><text:tab/><text:tab/></text:span></text:p>
      <text:p text:style-name="P19"><text:span text:style-name="Default_20_Paragraph_20_Font"><text:span text:style-name="T38">ОИ/</text:span></text:span><text:span text:style-name="Default_20_Paragraph_20_Font"><text:span text:style-name="T38">ОИ</text:span></text:span><text:span text:style-name="Default_20_Paragraph_20_Font"><text:span text:style-name="T38"> <text:s text:c="30"/></text:span></text:span><text:span text:style-name="Default_20_Paragraph_20_Font"><text:span text:style-name="T39"><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3874" svg:font-family="Fd3874, Fd" style:font-family-generic="roman"/>
    <style:font-face style:name="Fd4386" svg:font-family="Fd4386, Fd" style:font-family-generic="roman"/>
    <style:font-face style:name="Fd4389" svg:font-family="Fd4389, Fd" style:font-family-generic="roman"/>
    <style:font-face style:name="Times New Roman1" svg:font-family="'Times New Roman'" style:font-family-generic="roman"/>
    <style:font-face style:name="Times New Roman CYR" svg:font-family="'Times New Roman CYR'" style:font-family-generic="roman"/>
    <style:font-face style:name="Candara" svg:font-family="Candar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Style2" style:family="paragraph" style:parent-style-name="Standard" style:next-style-name="Standard">
      <style:paragraph-properties fo:margin-left="0cm" fo:margin-right="0cm" fo:line-height="0.54cm" fo:text-indent="1.231cm" style:auto-text-indent="false"/>
    </style:style>
    <style:style style:name="Style15" style:family="paragraph" style:parent-style-name="Standard" style:next-style-name="Standard">
      <style:paragraph-properties fo:margin-left="0cm" fo:margin-right="0cm" fo:line-height="0.469cm" fo:text-align="justify" style:justify-single-word="false" fo:text-indent="1.231cm" style:auto-text-indent="false"/>
    </style:style>
    <style:style style:name="Style7" style:family="paragraph" style:parent-style-name="Standard" style:next-style-name="Standard">
      <style:paragraph-properties fo:margin-left="0cm" fo:margin-right="0cm" fo:line-height="0.471cm" fo:text-align="justify" style:justify-single-word="false" fo:text-indent="0.686cm" style:auto-text-indent="false"/>
    </style:style>
    <style:style style:name="Style14" style:family="paragraph" style:parent-style-name="Standard" style:next-style-name="Standard">
      <style:paragraph-properties fo:line-height="0.464cm"/>
    </style:style>
    <style:style style:name="Style16" style:family="paragraph" style:parent-style-name="Standard" style:next-style-name="Standard">
      <style:paragraph-properties fo:line-height="0.467cm" fo:text-align="justify" style:justify-single-word="false"/>
    </style:style>
    <style:style style:name="Style18" style:family="paragraph" style:parent-style-name="Standard" style:next-style-name="Standard">
      <style:paragraph-properties fo:line-height="0.464cm" fo:text-align="justify" style:justify-single-word="false"/>
    </style:style>
    <style:style style:name="Style24" style:family="paragraph" style:parent-style-name="Standard" style:next-style-name="Standard">
      <style:paragraph-properties fo:margin-left="0cm" fo:margin-right="0cm" fo:line-height="0.469cm" fo:text-align="justify" style:justify-single-word="false" fo:text-indent="0.369cm" style:auto-text-indent="false"/>
    </style:style>
    <style:style style:name="Style20" style:family="paragraph" style:parent-style-name="Standard" style:next-style-name="Standard">
      <style:paragraph-properties fo:margin-left="0cm" fo:margin-right="0cm" fo:line-height="0.471cm" fo:text-align="justify" style:justify-single-word="false" fo:text-indent="1.055cm" style:auto-text-indent="false"/>
    </style:style>
    <style:style style:name="Style25" style:family="paragraph" style:parent-style-name="Standard" style:next-style-name="Standard">
      <style:paragraph-properties fo:margin-left="0cm" fo:margin-right="0cm" fo:line-height="0.54cm" fo:text-indent="0.647cm" style:auto-text-indent="false"/>
    </style:style>
    <style:style style:name="Style22" style:family="paragraph" style:parent-style-name="Standard" style:next-style-name="Standard">
      <style:paragraph-properties fo:margin-left="0cm" fo:margin-right="0cm" fo:line-height="0.448cm" fo:text-align="justify" style:justify-single-word="false" fo:text-indent="1.766cm" style:auto-text-indent="false"/>
    </style:style>
    <style:style style:name="Style1" style:family="paragraph" style:parent-style-name="Standard" style:next-style-name="Standard">
      <style:paragraph-properties fo:line-height="0.533cm"/>
    </style:style>
    <style:style style:name="Style26" style:family="paragraph" style:parent-style-name="Standard" style:next-style-name="Standard">
      <style:paragraph-properties fo:margin-left="0cm" fo:margin-right="0cm" fo:line-height="0.464cm" fo:text-align="justify" style:justify-single-word="false" fo:text-indent="1.778cm" style:auto-text-indent="false"/>
    </style:style>
    <style:style style:name="Style6" style:family="paragraph" style:parent-style-name="Standard" style:next-style-name="Standard">
      <style:paragraph-properties fo:line-height="0.411cm" fo:text-align="justify" style:justify-single-word="false"/>
    </style:style>
    <style:style style:name="Style9" style:family="paragraph" style:parent-style-name="Standard" style:next-style-name="Standard">
      <style:paragraph-properties fo:margin-left="0cm" fo:margin-right="0cm" fo:line-height="0.42cm" fo:text-align="justify" style:justify-single-word="false" fo:text-indent="1.258cm" style:auto-text-indent="false"/>
    </style:style>
    <style:style style:name="Style21" style:family="paragraph" style:parent-style-name="Standard" style:next-style-name="Standard">
      <style:paragraph-properties fo:margin-left="0cm" fo:margin-right="0cm" fo:line-height="0.457cm" fo:text-indent="1.473cm" style:auto-text-indent="false"/>
    </style:style>
    <style:style style:name="Style13" style:family="paragraph" style:parent-style-name="Standard" style:next-style-name="Standard"/>
    <style:style style:name="Numbering_20_Symbols" style:display-name="Numbering Symbols" style:family="text"/>
    <style:style style:name="Default_20_Paragraph_20_Font" style:display-name="Default Paragraph Font" style:family="text"/>
    <style:style style:name="Font_20_Style35" style:display-name="Font Style35"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Times New Roman1"/>
    </style:style>
    <style:style style:name="Font_20_Style36" style:display-name="Font Style36"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3" style:display-name="Font Style33" style:family="text" style:parent-style-name="Default_20_Paragraph_20_Font">
      <style:text-properties style:font-name="Candara" fo:font-size="9pt" fo:font-weight="bold" style:font-name-asian="Candara" style:font-size-asian="9pt" style:font-weight-asian="bold" style:font-name-complex="Candara" style:font-size-complex="9pt" style:font-weight-complex="bold"/>
    </style:style>
    <style:style style:name="Font_20_Style37" style:display-name="Font Style37" style:family="text" style:parent-style-name="Default_20_Paragraph_20_Font">
      <style:text-properties style:font-name="Times New Roman1"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Font_20_Style39" style:display-name="Font Style39" style:family="text" style:parent-style-name="Default_20_Paragraph_20_Font">
      <style:text-properties style:font-name="Times New Roman1" fo:font-size="9pt" fo:letter-spacing="0.071cm" fo:font-style="italic" fo:font-weight="bold" style:font-name-asian="Times New Roman1" style:font-size-asian="9pt" style:font-style-asian="italic" style:font-weight-asian="bold" style:font-name-complex="Times New Roman1" style:font-size-complex="9pt" style:font-style-complex="italic" style:font-weight-complex="bold"/>
    </style:style>
    <style:style style:name="RTF_5f_Num_20_3_20_1" style:display-name="RTF_Num 3 1" style:family="text">
      <style:text-properties style:font-name="Times New Roman1"/>
    </style:style>
    <style:style style:name="Font_20_Style41" style:display-name="Font Style41" style:family="text" style:parent-style-name="Default_20_Paragraph_20_Font">
      <style:text-properties fo:font-variant="small-caps" style:font-name="Candara" fo:font-size="10pt" style:font-name-asian="Candara" style:font-size-asian="10pt" style:font-name-complex="Candara" style:font-size-complex="10pt"/>
    </style:style>
    <style:style style:name="Font_20_Style28" style:display-name="Font Style28" style:family="text" style:parent-style-name="Default_20_Paragraph_20_Font">
      <style:text-properties style:font-name="Times New Roman1" fo:font-size="10pt" fo:letter-spacing="0.018cm" fo:font-weight="bold" style:font-name-asian="Times New Roman1" style:font-size-asian="10pt" style:font-weight-asian="bold" style:font-name-complex="Times New Roman1" style:font-size-complex="10pt" style:font-weight-complex="bold"/>
    </style:style>
    <style:style style:name="Font_20_Style43" style:display-name="Font Style43" style:family="text" style:parent-style-name="Default_20_Paragraph_20_Font">
      <style:text-properties style:font-name="Times New Roman1" fo:font-size="9pt" fo:font-weight="bold" style:font-name-asian="Times New Roman1" style:font-size-asian="9pt" style:font-weight-asian="bold" style:font-name-complex="Times New Roman1" style:font-size-complex="9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3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suffix="." style:num-format="1" text:start-value="4">
        <style:list-level-properties text:min-label-width="0.62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2"/><text:page-number text:select-page="current">7</text:page-number> <text:s text:c="52"/><text:span text:style-name="MT1">18 У</text:span><text:span text:style-name="MT1">ж</text:span><text:span text:style-name="MT1"> </text:span><text:span text:style-name="MT1">69</text:span><text:span text:style-name="MT1">/</text:span><text:span text:style-name="MT1">20</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0T21:29:44.50</meta:creation-date>
    <meta:editing-duration>PT13H54M56S</meta:editing-duration>
    <meta:editing-cycles>186</meta:editing-cycles>
    <meta:generator>OpenOffice/4.1.1$Win32 OpenOffice.org_project/411m6$Build-9775</meta:generator>
    <dc:title>template upravni BGDnovi</dc:title>
    <meta:initial-creator>Stevo Djuranović</meta:initial-creator>
    <dc:date>2020-06-11T23:42:43.97</dc:date>
    <meta:print-date>2020-06-11T23:27:12.12</meta:print-date>
    <meta:document-statistic meta:table-count="0" meta:image-count="1" meta:object-count="0" meta:page-count="7" meta:paragraph-count="37" meta:word-count="2918" meta:character-count="19492"/>
    <dc:creator>Ika Radusinović</dc:creator>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6-10T21:29:44.28"/>
  </office:meta>
</office:document-meta>
</file>