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50%"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5" style:family="paragraph" style:parent-style-name="Standard">
      <style:paragraph-properties fo:line-height="100%"/>
      <style:text-properties fo:font-weight="bold" style:font-weight-asian="bold"/>
    </style:style>
    <style:style style:name="P16" style:family="paragraph" style:parent-style-name="Standard">
      <style:paragraph-properties fo:line-height="150%" fo:text-align="center" style:justify-single-word="false"/>
      <style:text-properties fo:font-weight="bold" style:font-weight-asian="bold" style:font-weight-complex="bold"/>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start" style:justify-single-word="false"/>
      <style:text-properties fo:font-size="12pt" fo:language="zxx" fo:country="none" style:text-underline-style="none"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font-size="12pt" fo:language="sr" fo:country="YU" fo:font-weight="bold" style:font-size-asian="12pt" style:font-weight-asian="bold" style:font-name-complex="Times New Roman" style:font-size-complex="12pt" style:font-weight-complex="bold"/>
    </style:style>
    <style:style style:name="T2" style:family="text">
      <style:text-properties fo:font-size="12pt" fo:language="zxx" fo:country="none" fo:font-weight="bold" style:font-size-asian="12pt" style:font-weight-asian="bold" style:font-name-complex="Times New Roman" style:font-size-complex="12pt" style:font-weight-complex="bold"/>
    </style:style>
    <style:style style:name="T3" style:family="text">
      <style:text-properties fo:font-size="12pt" fo:language="zxx" fo:country="none" style:font-size-asian="12pt"/>
    </style:style>
    <style:style style:name="T4" style:family="text">
      <style:text-properties fo:font-size="12pt" style:font-size-asian="12pt"/>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text-underline-style="none" fo:font-weight="normal" style:font-weight-asian="normal" style:font-weight-complex="normal"/>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17" style:family="text">
      <style:text-properties style:font-name="Times New Roman" fo:font-size="12pt"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fo:font-size="12pt" fo:language="zxx" fo:country="none" fo:font-weight="normal" style:font-size-asian="12pt" style:font-weight-asian="normal" style:font-size-complex="12pt" style:font-weight-complex="normal"/>
    </style:style>
    <style:style style:name="T21" style:family="text">
      <style:text-properties fo:color="#000000" fo:font-size="12pt" fo:language="zxx" fo:country="none" style:text-underline-style="none" fo:font-weight="normal" style:font-size-asian="12pt" style:font-weight-asian="normal" style:font-size-complex="12pt" style:font-weight-complex="normal"/>
    </style:style>
    <style:style style:name="T22" style:family="text">
      <style:text-properties fo:color="#000000" fo:font-size="12pt" fo:language="sr" fo:country="YU" fo:font-weight="normal" style:font-size-asian="12pt" style:font-weight-asian="normal" style:font-size-complex="12pt" style:font-weight-complex="normal"/>
    </style:style>
    <style:style style:name="T23" style:family="text">
      <style:text-properties fo:color="#000000" fo:font-size="12pt" fo:language="sr" fo:country="YU" style:text-underline-style="none" fo:font-weight="normal" style:font-size-asian="12pt" style:font-weight-asian="normal" style:font-size-complex="12pt" style:font-weight-complex="normal"/>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1"><text:span text:style-name="T8">УПРАВНИ</text:span> СУД</text:p>
      <text:p text:style-name="P3">Oдељење у Новом Саду</text:p>
      <text:p text:style-name="P3">III-3 Уж. <text:span text:style-name="T8">54</text:span>/20</text:p>
      <text:p text:style-name="P3">Дана <text:span text:style-name="T8">11</text:span><text:span text:style-name="T8">.06.</text:span>2020. године </text:p>
      <text:p text:style-name="P15"><text:span text:style-name="T5">Б е о г р а </text:span><text:span text:style-name="T8">д<text:tab/></text:span></text:p>
      <text:p text:style-name="P3"/>
      <text:p text:style-name="P3"/>
      <text:p text:style-name="P4">У ИМЕ НАРОДА</text:p>
      <text:p text:style-name="P4"/>
      <text:p text:style-name="P12"/>
      <text:p text:style-name="P19"><text:span text:style-name="T6"><text:tab/><text:tab/></text:span><text:span text:style-name="T5">Управни суд, у већу </text:span><text:span text:style-name="T8">судија: Сузана Гудураш, председник већа, Станимирка Лаловић и Нада Балешевић, чланови већа, са судским саветником др Весном Билбија, као записничарем, одлучујући о жалби политичке странке РАТНИ ВЕТЕРАНИ ЗА СРБИЈУ – VOJNOVI VETERANI PRE SRBSKO, поднетој преко заступника странке </text:span><text:span text:style-name="T24">А.А.</text:span><text:span text:style-name="T8"> изјављеној против решења Градске изборне комисије Града Новог Сада, број: 020-8/2020-161-1-I од 07.06.2020. године, у предмету заштите изборног права, у нејавној седници већа одржаној дана 11.06.2020. године, у 17,00 часова, донео је</text:span></text:p>
      <text:p text:style-name="P9"/>
      <text:p text:style-name="P7"/>
      <text:p text:style-name="P5">П Р Е С У Д У</text:p>
      <text:p text:style-name="P5"/>
      <text:p text:style-name="P17"><text:span text:style-name="T7"><text:tab/><text:tab/></text:span><text:span text:style-name="T10">Жалба </text:span><text:span text:style-name="T9">СЕ ОДБИЈА.</text:span><text:span text:style-name="T10"><text:tab/></text:span></text:p>
      <text:p text:style-name="P7"/>
      <text:p text:style-name="P7"/>
      <text:p text:style-name="P16">О б р а з л о ж е њ е </text:p>
      <text:p text:style-name="P19"><text:span text:style-name="T5"><text:tab/><text:tab/></text:span><text:span text:style-name="T8">Ожалбеним решењем одбијен је, као неоснован, приговор </text:span><text:span text:style-name="T24">А.А.</text:span><text:span text:style-name="T8">, овлашћеног лица подносиоца Изборне листе РАТНИ ВЕТЕРАНИ ЗА СРБИЈУ – VOJNOVI VETERANI PRE SRBSKO, поднет на решење Градске изборне комисије Града Новог Сада број: 020-8/2020-154-4-I од 06.06.2020. године, којим се утврђује да политичка странка РАТНИ ВЕТЕРАНИ ЗА СРБИЈУ – VOJNOVI VETERANI PRE SRBSKO, подносилац Изборне листе кандидата за одборнике Скупштине Града Новог Сада <text:s/>РАТНИ ВЕТЕРАНИ ЗА СРБИЈУ – VOJNOVI VETERANI PRE SRBSKO нема положај странке словачке националне мањине.</text:span></text:p>
      <text:p text:style-name="P19"><text:span text:style-name="T8"><text:tab/><text:tab/>Жалбом поднетом овом суду препорученом пошиљком 08.06.2020. године у 17,00 часова, која је у суду примљена 09.06.2020. године у 9,25 часова, поднетој преко заступника странке </text:span><text:span text:style-name="T24">А.А.</text:span><text:span text:style-name="T8">, жалилац је оспорио решење Градске изборне комисије Града Новог Сада, број: 020-8/2020-161-2-I од 07.06.2020. године, којим је одбијен као </text:span><text:soft-page-break/><text:span text:style-name="T8">неоснован приговор </text:span><text:span text:style-name="T24">А.А.</text:span><text:span text:style-name="T8">, овлашћеног лица подносиоца Изборне листе РАТНИ ВЕТЕРАНИ ЗА СРБИЈУ – VOJNOVI VETERANI PRE SRBSKO, поднет на решење Градске изборне комисије број: 020-8/2020-154-5-I од 06.06.2020. године, којим се утврђује да РАТНИ ВЕТЕРАНИ ЗА СРБИЈУ – VOJNOVI VETERANI PRE SRBSKO, подносилац Изборне листе кандидата за одборнике Скупштине Града Новог Сада <text:s/>РАТНИ ВЕТЕРАНИ ЗА СРБИЈУ – VOJNOVI VETERANI PRE SRBSKO не испуњава услове за одређивање представника у проширени састав Градске изборне комисије. Уједно је предложио да Управни суд утврди да политичка странка <text:s/>РАТНИ ВЕТЕРАНИ ЗА СРБИЈУ – VOJNOVI VETERANI PRE SRBSKO, која је Градској изборној комисији Града Новог Сада поднела Изборну листу <text:s/>РАТНИ ВЕТЕРАНИ ЗА СРБИЈУ – VOJNOVI VETERANI PRE SRBSKO за изборе за одборнике Скупштине града Новог Сада има положај странке словачке националне мањине. </text:span></text:p>
      <text:p text:style-name="P9"/>
      <text:p text:style-name="P19"><text:span text:style-name="T8"><text:tab/><text:tab/></text:span><text:span text:style-name="T10">Како изјављена жалба садржи неостатке који спречавају рад суда, решењем суда III-3 Уж. 54/20 од 09.06.2020. године, </text:span><text:span text:style-name="T25">А.А.</text:span><text:span text:style-name="T10"> је наложено да најдаље у року од 3 сата од пријема решења уреди жалбу тако што ће прецизно означити у ком својству жалбу подноси и да достави доказ да је овлашћено лице за подношење жалбе у име означеног подносиоца жалбе, као и да правилно означи акт против којег подноси жалбу, по броју, датуму и доносиоцу, предлог у ком правцу и обиму предлаже поништај акта, те да суду достави оригинал или копију акта који побија пред Управним судом, са упозорењем да ће у случају непоступања у остављеном року жалба бити одбачена. </text:span></text:p>
      <text:p text:style-name="P8"/>
      <text:p text:style-name="P8"><text:tab/><text:tab/>Градска изборна комисија Града Новог Сада је доставила Управном суду 09.06.2020. године у 22,59 часа, списе предмета ове изборне ствари и одговор на жалбу од 08.06.2020 године, којим оспорава све наводе жалбе и остаје код разлога датих у образложењу ожалбеног решења. </text:p>
      <text:p text:style-name="P8"/>
      <text:p text:style-name="P19"><text:span text:style-name="T10"><text:tab/><text:tab/>Поступајући по налогу суда за уређење, жалилац је <text:s/>поднеском од 10.06.2020. године, који је у Управном суду примљен 11.06.2020. године у 10,56 часова, поступио по налогу суда и доставио решење Министарства државне управе и локалне самоуправе, број: 00-00-00085/2019-28 од 08.01.2020. године, којим је утврђено да је заступник политичке странке <text:s/>РАТНИ ВЕТЕРАНИ ЗА СРБИЈУ – VOJNOVI VETERANI PRE SRBSKO </text:span><text:span text:style-name="T25">А.А.</text:span><text:span text:style-name="T10">, те означио да жалбом оспорава решење Градске изборне комисије Града Новог Сада, Број: 020-8/2020-161-1-I од 07.06.2020. године.</text:span></text:p>
      <text:p text:style-name="P8"/>
      <text:p text:style-name="P19"><text:span text:style-name="T10"><text:tab/><text:tab/>У поднетој жалби од 08.06.2020. године, као и уређеној жалби од 10.06.2020. године, жалилац и</text:span><text:span text:style-name="T8">стиче да су <text:s/>РАТНИ ВЕТЕРАНИ ЗА СРБИЈУ – VOJNOVI VETERANI PRE SRBSKO, странка чији је основни циљ представљање и заступање интереса словачке националне мањине и заштита и побољшање права припадника словачке националне мањине, па у том смислу цитира одредбе члана 1. и 2. Статута странке и указује на решење Министарства за државну управу и локалну самоуправу број: 00-00-00085/2019-38 од 08.01.2020. године да је странка регистрована као политичка странка словачке националне мањине. Напомиње да је </text:span><text:span text:style-name="T8">С</text:span><text:span text:style-name="T8">транка, као подносилац Изборне листе у свему испунила формалноправне услове да јој се утврди положај политичке странке националне мањине, јер је приликом подношења Изборне листе поднела писани предлог и јавнобележнички оверену копију Програма и Статута </text:span><text:span text:style-name="T8">странке. Сматра да члан 44. Упутства за спровођење избора за народне посланике није </text:span><text:soft-page-break/><text:span text:style-name="T8">у сагласности са одредбом члана 40. Закона о локалним изборима па, иако сматра да није неопходно, у прилогу жалбе и уређене жалбе доставља доказе о политичком деловању. Што се тиче мишљења Националног савета словачке националне мањине, сматра да исти нема право да се упушта у питање да ли је основни циљ странке представљање и заступање интереса словачке националне мањине и заштита и побољшање права припадника словачке националне мањине у складу са међународним правним стандардима. У том смислу указује на одредбу члана 40. став 7. Закона о локалним изборима, члан 44. став 4. Упутства, Статут и Програм странке, те члан 3. Закона о политичким странкама. Напомиње да је од момента уписа у Регистар политичких странака и сазнања за упис, услед обуставе рада запослених у ЈП “Пошта Србије” <text:s/>прошло неко време, </text:span><text:span text:style-name="T8">а</text:span><text:span text:style-name="T8"> због епидемије корона вируса, Странка </text:span><text:span text:style-name="T8">је </text:span><text:span text:style-name="T8">имала веома мало времена за политичко деловање па је деловање изместила на електронску комуникацију и друштвене мреже, где политичко деловање Странке прати на хиљаде људи. Напомиње да је уз Изборну листу предала доказе о политичком деловању, који уистину нису обимни, што је разумљиво када се узму у обзир наведени разлози. Након укидања ванредног стања 06. маја па до дана 05. јуна, када је предата Изборна листа, Странка је могла организовати окупљања бирача под ограниченим условима, али је решила да се понаша друштвено одговорном и да не дозволи да окупљања Странке евентуално доведу до даљег ширења коронавируса. </text:span><text:span text:style-name="T8">Сматра да н</text:span><text:span text:style-name="T8">епризнавањем положаја политичке странке словачке националне мањине, води ка даљој дискриминацији припадника словачке националне мањине, а ради се о странци која је једина <text:s/>поднела Изборну листу за одборнике Скупштине Града Новог Сада. <text:s/>Уједно указује и на однос Националног савета према Странци, сматра да мишљење Националног савета није обавезујуће, јер је Градска изборна комисија та која доноси одлуку да ли ће Странци признати положај политичке странке националне мањине. Предлаже да суд уважи жалбу и донесе пресуду којом се политичкој странци <text:s/>РАТНИ ВЕТЕРАНИ ЗА СРБИЈУ – VOJNOVI VETERANI PRE SRBSKO признаје својство странке словачке националне мањине. </text:span></text:p>
      <text:p text:style-name="P9"/>
      <text:p text:style-name="P19"><text:span text:style-name="T8"><text:tab/><text:tab/>Поднесак са уређеном жалбом предатом Управном суду 11.06.2020. године, достављен је на одговор Градској изборној комисији Града Новог Сада са роком за достављање одговора од 3 сата. У датом року, Градска изборна комисија Града Новог Сада је доставила одговор на уређену жалбу у којој је истакла да у целости остаје при датом решењу и датим разлозима из образложења оспореног решења, као и код изјашњења које је дала Управном суду у допису </text:span><text:span text:style-name="T8">б</text:span><text:span text:style-name="T8">рој: 020-8/2020-169-1-I од 09. јуна 2020. године, када се изјашњавала на наводе жалбе поднете против </text:span><text:span text:style-name="T8">р</text:span><text:span text:style-name="T8">ешења 020-8/2020-161-2-I од 07.06.2020. године. Напомиње да је приликом подношења Изборне листе и писаног предлога да јој се утврди положај политичке странке националне мањине, Странка доставила </text:span><text:span text:style-name="T8">р</text:span><text:span text:style-name="T8">ешење <text:s/>Министарства за државну управу и локалну самоуправу број: 00-00-00085/2019-28 од 08.01.2020. године, оверене фотокопије Статута и Програма, али није доставио друге доказе о својим активностима и деловању на представљању и заступању интереса словачке националне мањине и побољшању права припадника словачке националне мањине, због чега је Градска изборна комисија од Националног савета словачке националне мањине у Србији тражила мишљење о томе да ли <text:s/>подносилац Изборне листе има положај политичке странке националне мањине. Након што је добила мишљење од Националног савета словачке националне мањине </text:span><text:span text:style-name="T8">дана 06. јуна 2020. године, донето је Решење којим је утврђено да политичка странка <text:s/></text:span><text:soft-page-break/><text:span text:style-name="T8">РАТНИ ВЕТЕРАНИ ЗА СРБИЈУ – VOJNOVI VETERANI PRE SRBSKO није политичка странка националне мањине. Указује на доказе и фотографије који су приложени уз жалбу, <text:s/>који нису били приложени уз </text:span><text:span text:style-name="T8">п</text:span><text:span text:style-name="T8">редлог и </text:span><text:span text:style-name="T8">п</text:span><text:span text:style-name="T8">риговор, па сматра да је недопустиво да подносилац Изборне листе, Управном суду доставља <text:s/>нове доказе </text:span><text:span text:style-name="T8">уз жалбу. П</text:span><text:span text:style-name="T8">редлаже да се ови докази одбаце приликом одлучивања. Сматра да је Градска изборна комисија у свему поступила у складу са чланом 40. став 7. Закона о локалним изборима. Напомиње да само постојање Програма без реализације активности из Програма не може бити доказ о активностима и деловању подносиоца Изборне листе на представљању и заступању интереса словачке националне мањине. Сматра да је жалба у целости неоснована, предлаже да суд исту одбије.</text:span></text:p>
      <text:p text:style-name="P9"/>
      <text:p text:style-name="P20"><text:span text:style-name="T16"><text:tab/><text:tab/>Одлучујући о поднетој жалби, основом одредбе члана 54. став 1. и 3. Закона о локалним изборима </text:span><text:span text:style-name="Default_20_Paragraph_20_Font"><text:span text:style-name="T18">(“Службени гласник РС”, број </text:span></text:span><text:span text:style-name="Default_20_Paragraph_20_Font"><text:span text:style-name="T19">129</text:span></text:span><text:span text:style-name="Default_20_Paragraph_20_Font"><text:span text:style-name="T18">/0</text:span></text:span><text:span text:style-name="Default_20_Paragraph_20_Font"><text:span text:style-name="T19">7,... и 68/20</text:span></text:span><text:span text:style-name="Default_20_Paragraph_20_Font"><text:span text:style-name="T18">)</text:span></text:span><text:span text:style-name="T8">, која је благовремена, допуштена и изјављена од овлашћеног лица, Управни суд је оценом ожалбеног решења, навода жалбе, одговора на жалбу и достављених списа ове изборне ствари, нашао да жалба није основана.</text:span></text:p>
      <text:p text:style-name="P10"/>
      <text:p text:style-name="P10"><text:tab/><text:tab/>Из разлога датих у образложењу ожалбеног решења и списа ове изборне ствари, произлази да је <text:span text:style-name="T8">приликом подношења Изборне листе дана 05.06.2020. године <text:s/>политичка странка <text:s/></text:span>РАТНИ ВЕТЕРАНИ ЗА СРБИЈУ – VOJNOVI VETERANI PRE SRBSKO, <text:span text:style-name="T8">у складу са чланом 40. став 7. Закона о локалним изборима поднела <text:s/>захтев да се подносиоцу Изборне листе </text:span>РАТНИ ВЕТЕРАНИ ЗА СРБИЈУ – VOJNOVI VETERANI PRE SRBSKO <text:span text:style-name="T8">утврди положај политичке странке националне мањине која заступа интересе словачке националне мањине, решење </text:span><text:span text:style-name="T8">М</text:span>инистарства за државну управу и локалну самоуправу број: 00-00-00085/2019-<text:span text:style-name="T8">2</text:span>8 од 08.01.2020. године, <text:span text:style-name="T8"><text:s/>Статут и Програм странке, који су оверени сагласно члану 26. став 5. Закона о политичким странкама. Имајући у виду члан 40. став 7. Закона о локалним изборима, дописом Број: 020-8/2020-154-2-I дана 06.06.2020. године Градска изборна комисија се обратила Националном савету словачке националне мањине у Србији, ради давања мишљења о томе да ли подносилац Изборне листе има положај политичке странке националне мањине. Дана 06.06.2020. године, Национални савет словачке националне мањине у Републици Србији доставио је Мишљење да политичка странка <text:s/></text:span>РАТНИ ВЕТЕРАНИ ЗА СРБИЈУ – VOJNOVI VETERANI PRE SRBSKO <text:span text:style-name="T8">није политичка странка словачке националне мањине, односно да није странка чији је основни циљ представљање и заступање интереса словачке националне мањине и заштита и побољшање права припадника словачке националне мањине у складу са међународно правним стандардима. </text:span>Градска изборна комисија <text:span text:style-name="T8">је</text:span> на 34. седници одржаној 06.06.2020. године у 16,30 часова донела <text:s/><text:span text:style-name="T8">је р</text:span>ешење број: 020-8/2020-154-3-I, којим је прогласила Изборну листу <text:s/>РАТНИ ВЕТЕРАНИ ЗА СРБИЈУ – VOJNOVI VETERANI PRE SRBSKO, коју је поднела политичка странка <text:s/>РАТНИ ВЕТЕРАНИ ЗА СРБИЈУ – VOJNOVI VETERANI PRE SRBSKO, са 26 кандидата за избор одборника Скупштине града Новог Сада који су расписани за 21. јуни 2020. године. На истој седници донето је и <text:span text:style-name="T8">р</text:span>ешење број: 020-8/2020-154-4-I, којим је утврђено да подносилац проглашене Изборне листе <text:s/>РАТНИ ВЕТЕРАНИ ЗА СРБИЈУ – VOJNOVI VETERANI PRE SRBSKO, нема положај политичке странке словачке националне мањине. На решење Градске изборне комисије Града Новог Сада, број 020-8/2020-154-4-I од 06.06.2020. године, политичка странка РАТНИ ВЕТЕРАНИ ЗА СРБИЈУ – VOJNOVI VETERANI PRE SRBSKO је изјавила <text:soft-page-break/>приговор. Одлучујући о поднетом приговору Градска изборна комисија је на 36. седници, одржаној 07.06.2020. године, донела ешење 020-8/2020-161-1-I, којим је одбила приговор поднет на решење <text:span text:style-name="T8">б</text:span>рој: 020-8/2020-154-4-I од 06.06.2020. године, <text:span text:style-name="T8">са образложењем да је приликом одлучивања о приговору имала у виду <text:s/>доказе достављене уз предлог да се утврди да се ради о странци националне мањине, као и Мишљење Националног савета словачке националне мањине у Републици Србији, које није обавезујуће, а које је прихватила, с обзиром да политичка странка није доставила друге доказе о политичком деловању на представљању и заступању интереса националне мањине и заштити и побољшању права припадника словачке националне мањине, што је требала да уради приликом подношења Изборне листе, у складу са чланом 44. Упутства за спровођење избора за народне посланике Народне скупштине расписаних за 21. јуни 2020. године, на шта је указано подносиоцима Изборне листе у Обрасцу ОСГНС1/20 (Изборна листа).</text:span></text:p>
      <text:p text:style-name="P10"/>
      <text:p text:style-name="P20"><text:span text:style-name="T20"><text:tab/><text:tab/></text:span><text:span text:style-name="T22">Одредбом члана 15. став 2. Закона о локалним изборима, прописано је д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span></text:p>
      <text:p text:style-name="P21"/>
      <text:p text:style-name="P20"><text:span text:style-name="T23"><text:tab/><text:tab/></text:span><text:span text:style-name="T21">О</text:span><text:span text:style-name="T11">дредбом</text:span><text:span text:style-name="T11"> члана 40. став 6. истог закона, </text:span><text:span text:style-name="T15">п</text:span><text:span text:style-name="T17">олитичка странка националне мањине, у смислу става 5. овог члана, јесте она странка за коју је изборна комисија утврдила да јој је основни циљ представљање и заступање интереса националне мањине и заштита и побољшање права припадника националне мањине, у складу са међународно правним стандардима, </text:span><text:span text:style-name="T15">док је ставом 7. истог члана, прописано да о</text:span><text:span text:style-name="T17"> томе да ли подносилац изборне листе има положај политичке странке националне мањине или коалиције политичких странака националних мањина, у смислу става 5. овог члана, одлучује изборна комисија посебним решењем при проглашењу изборне листе, а на предлог подносиоца изборне листе који мора бити достављен при подношењу изборне листе. Изборна комисија може затражити мишљење надлежног националног савета националне мањине о томе да ли је подносилац изборне листе политичка странка националне мањине или коалиција политичких странака националних мањина. </text:span><text:span text:style-name="T15">Према ставу 8. истог члана закона, п</text:span><text:span text:style-name="T17">односилац изборне листе може имати положај политичке странке националне мањине, у смислу става 5. овог члана, само ако према подацима последњег пописа становништва на територији јединице локалне самоуправе живе припадници националне мањине коју репрезентује.</text:span></text:p>
      <text:p text:style-name="P22"/>
      <text:p text:style-name="P23"><text:span text:style-name="T8"><text:tab/><text:tab/></text:span><text:span text:style-name="T11">Одредбом члана 44. став 1. тачка 1) до 3) Упутства за спровођење избора за народне посланике Народне скупштине расписаних за 21. јун 2020. године (пречишћен текст), које је објављено у Службеном гласнику РС, број 70/20 од 11. маја 2020. године и ступило на снагу даном објављивања, а које према члану 15. став 2. Закона о локалним изборима, изборна комисија сходно примењује у свом раду, прописано је да подносилац </text:span><text:span text:style-name="T15">изборне листе који намерава да стекне положај политичке странке националне мањине или коалиције политичких странака националних мањина у расподели посланичких мандата, дужан је да приликом подношења изборне листе, Комисији приложи и: </text:span><text:span text:style-name="T17">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у расподели посланичких мандата; 2) копије програма и </text:span><text:span text:style-name="T17">статута политичке странке, оверених у складу са чланом 26. став 5. Закона о </text:span><text:soft-page-break/><text:span text:style-name="T17">политичким странкама ("Службени гласник РС", бр. 36/09 и 61/15 - одлука УС); 3) доказе о политичком деловању на представљању и заступању интереса националне мањине и заштити и побољшању права припадника националне мањине. О</text:span><text:span text:style-name="T15">дредбом става 3. истог члана, прописано је да о</text:span><text:span text:style-name="T17"> томе да ли подносилац изборне листе има положај политичке странке националне мањине или коалиције политичких странака националних мањина у расподели посланичких мандата Комисија одлучује, посебним решењем,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text:span></text:p>
      <text:p text:style-name="P23"><text:span text:style-name="Default_20_Paragraph_20_Font"><text:span text:style-name="T13"/></text:span></text:p>
      <text:p text:style-name="P23"><text:span text:style-name="Default_20_Paragraph_20_Font"><text:span text:style-name="T12"><text:tab/><text:tab/></text:span></text:span><text:span text:style-name="Default_20_Paragraph_20_Font"><text:span text:style-name="T13">Према одредби члана 26. став 5. Закона о политичким странкама (“Службени гласник РС”, број 36/09 и 61/15 <text:s/>- одлука УС)</text:span></text:span><text:span text:style-name="T8">, у</text:span><text:span text:style-name="T14">з решење о упису политичке странке у Регистар политичкој странци доставља се по један примерак програма и статута које Министарство оверава својим печатом и потписом одређеног службеног лица, чиме се потврђује њихова истоветност са примерком програма и статута који се чувају у Министарству. </text:span></text:p>
      <text:p text:style-name="P9"/>
      <text:p text:style-name="P19"><text:span text:style-name="T8"><text:tab/><text:tab/></text:span><text:span text:style-name="Default_20_Paragraph_20_Font"><text:span text:style-name="T13">Код оваквог чињеничног и правног стања ствари, Управни суд налази да се неосновано наводима жалбе указује на незаконитост ожалбеног решења, будући да је решење донето на основу правилно утврђеног чињеничног стања и правилне примене одредаба члана 40. став 6. ,7. и 8. Закона о локалним изборима. Имајући у виду одредбе члана 40. став 6., 7. и 8. Закона о локалним изборима, а посебно одредбу члана 15. став 2. истог закона и у том смислу одредбу члана 44. став 1. Упутства за спровођење избора </text:span></text:span><text:span text:style-name="Default_20_Paragraph_20_Font"><text:span text:style-name="T13">з</text:span></text:span><text:span text:style-name="Default_20_Paragraph_20_Font"><text:span text:style-name="T13">а народне посланике Народне скупштине расписаних за 21. јун 2020. године, подносилац Изборне листе је био дужан да Изборној комисији, поред писменог предлога и осталих доказа прописаних одредбама члана 44. став 1. тачка 1) и 2) наведеног Упутства, приложи и доказе прописане одредбом тачке 3) и то доказ о политичком деловању на представљању и заступању интереса националне мањине и заштити и побољшању права припадника националне мањине. Како из списа ове изборне ствари произлази да подносилац предлога, уз писмени предлог за утврђивање положаја политичке странке националне мањине, није доставио доказ о свом политичком деловању, што је правилно утврдила Градска изборна комисија Града Новог Сада приликом одлучивања о поднетом приговору, </text:span></text:span><text:span text:style-name="Default_20_Paragraph_20_Font"><text:span text:style-name="T13">то суд налази да је ожалбеним решењем правилно одбијен приговор против решења </text:span></text:span><text:span text:style-name="Default_20_Paragraph_20_Font"><text:span text:style-name="T13">Градске изборне комисије </text:span></text:span><text:span text:style-name="Default_20_Paragraph_20_Font"><text:span text:style-name="T13">града Новог Сада б</text:span></text:span><text:span text:style-name="Default_20_Paragraph_20_Font"><text:span text:style-name="T13">рој: 020-8/2020-154-4-I од 06.06.2020. године.</text:span></text:span></text:p>
      <text:p text:style-name="P19"><text:span text:style-name="Default_20_Paragraph_20_Font"><text:span text:style-name="T13"/></text:span></text:p>
      <text:p text:style-name="P19"><text:span text:style-name="Default_20_Paragraph_20_Font"><text:span text:style-name="T13"><text:tab/><text:tab/>Суд није ценио наводе жалбе који се односе на политичко деловање странке, </text:span></text:span><text:span text:style-name="Default_20_Paragraph_20_Font"><text:span text:style-name="T13">које жалилац није истицао у поднетом приговору, нити је доказе доставио уз предлог и приговор, јер </text:span></text:span><text:span text:style-name="Default_20_Paragraph_20_Font"><text:span text:style-name="T13"><text:s/>нису били ни предмет оцене у поступку пред Градском изборном комисијом Града Новог Сада.</text:span></text:span><text:span text:style-name="T8"><text:tab/></text:span></text:p>
      <text:p text:style-name="P9"><text:tab/><text:tab/></text:p>
      <text:p text:style-name="P9"><text:tab/><text:tab/>Управни суд је имао у виду захтев жалиоца да суд донесе одлуку у спору пуне јурисдикције, али је нашао да за овакав начин одлучивања нису испуњени услови, имајући у виду да је жалбу одбио.</text:p>
      <text:p text:style-name="P9"/>
      <text:p text:style-name="P19"><text:tab/><text:tab/>Са <text:s/>наведених разлога, Управни суд је применом <text:span text:style-name="T5">одредаба</text:span> члана 40. ст<text:span text:style-name="T5">ав </text:span>1. и <text:span text:style-name="T5">став </text:span>2. Закона о управним споровима (“Службени гласник РС”, бр. 111/09), <text:span text:style-name="T5">кој</text:span>е<text:span text:style-name="T5"> се </text:span><text:soft-page-break/><text:span text:style-name="T5">сходно примењују на основу одредбе члана 54. став 3. </text:span>Закона о локалним изборима, одлучио као у диспозитиву ове пресуде.</text:p>
      <text:p text:style-name="P19"><text:tab/></text:p>
      <text:p text:style-name="P13"><text:span text:style-name="T8">ПРЕСУЂЕН</text:span>О У УПРАВНОМ СУДУ</text:p>
      <text:p text:style-name="P13">дана <text:span text:style-name="T8">11</text:span><text:span text:style-name="T8">.06.2020. </text:span>године <text:span text:style-name="T8">у </text:span><text:span text:style-name="T8">17</text:span><text:span text:style-name="T8">,00 часова, </text:span><text:s/><text:span text:style-name="T8">III-3 Уж. 54/20</text:span></text:p>
      <text:p text:style-name="P4"/>
      <text:p text:style-name="P14"><text:s text:c="3"/>Записничар <text:s text:c="80"/>Председник већа-судија</text:p>
      <text:p text:style-name="P14"><text:s/><text:span text:style-name="T8">др Весна Билбија,</text:span><text:span text:style-name="T8">с.р.</text:span> <text:s text:c="65"/><text:tab/><text:span text:style-name="T8">Сузана Гудураш,</text:span><text:span text:style-name="T8">с.р.</text:span></text:p>
      <text:p text:style-name="P6">За тачност отправка</text:p>
      <text:p text:style-name="P6">Управитељ писарнице</text:p>
      <text:p text:style-name="P6">Дејан Ђурић</text:p>
      <text:p text:style-name="P24"/>
      <text:p text:style-name="P25"><text:span text:style-name="T4"><text:tab/><text:tab/><text:tab/><text:tab/><text:tab/><text:tab/><text:tab/></text:span><text:span text:style-name="T3"><text:tab/><text:tab/><text:tab/><text:tab/></text:span></text:p>
      <text:p text:style-name="P18">СС/<text:span text:style-name="T8">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name-complex="Times New Roman" style:font-size-complex="12pt" style:font-weight-complex="bold"/>
    </style:style>
    <style:style style:name="MT2"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III-3 Уж. </text:span></text:span><text:span text:style-name="Default_20_Paragraph_20_Font"><text:span text:style-name="MT2">54</text:span></text:span><text:span text:style-name="Default_20_Paragraph_20_Font"><text:span text:style-name="MT2">/20</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0T21:12:53.82</meta:creation-date>
    <meta:editing-duration>PT1H47M15S</meta:editing-duration>
    <meta:editing-cycles>57</meta:editing-cycles>
    <meta:generator>OpenOffice/4.1.1$Win32 OpenOffice.org_project/411m6$Build-9775</meta:generator>
    <dc:title>template upravni BGDnovi2</dc:title>
    <meta:initial-creator>Izbori NS </meta:initial-creator>
    <dc:date>2020-06-11T23:44:46.09</dc:date>
    <meta:print-date>2020-06-11T23:19:44.07</meta:print-date>
    <meta:document-statistic meta:table-count="0" meta:image-count="1" meta:object-count="0" meta:page-count="7" meta:paragraph-count="41" meta:word-count="2781" meta:character-count="18766"/>
    <dc:creator>Ika Radusinović</dc:creator>
    <meta:user-defined meta:name="Info 1"/>
    <meta:user-defined meta:name="Info 2"/>
    <meta:user-defined meta:name="Info 3"/>
    <meta:user-defined meta:name="Info 4"/>
  </office:meta>
</office:document-meta>
</file>