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Fd3121" svg:font-family="Fd3121, Fd" style:font-family-generic="roman"/>
    <style:font-face style:name="Fd3874" svg:font-family="Fd3874, Fd" style:font-family-generic="roman"/>
    <style:font-face style:name="Fd3875" svg:font-family="Fd3875, Fd" style:font-family-generic="roman"/>
    <style:font-face style:name="Fd3894" svg:font-family="Fd3894, Fd"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fo:color="#000000" fo:language="sr" fo:country="YU" fo:font-weight="bold" style:font-weight-asian="bold" style:font-weight-complex="bold"/>
    </style:style>
    <style:style style:name="P3" style:family="paragraph" style:parent-style-name="Standard">
      <style:paragraph-properties fo:line-height="100%" fo:text-align="justify" style:justify-single-word="false"/>
      <style:text-properties fo:color="#000000"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fo:color="#000000" style:font-name="Times New Roman" fo:font-size="12pt" fo:language="sr" fo:country="YU" style:font-size-asian="12pt" style:font-size-complex="12pt"/>
    </style:style>
    <style:style style:name="P5"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6" style:family="paragraph" style:parent-style-name="Standard">
      <style:paragraph-properties fo:line-height="100%" fo:text-align="start" style:justify-single-word="false"/>
      <style:text-properties fo:language="sr" fo:country="YU" fo:font-weight="bold" style:font-weight-asian="bold"/>
    </style:style>
    <style:style style:name="P7"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8"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50%" fo:text-align="center" style:justify-single-word="false"/>
      <style:text-properties fo:font-size="12pt" fo:language="sr" fo:country="YU" style:font-size-asian="12pt" style:font-size-complex="12pt"/>
    </style:style>
    <style:style style:name="P11" style:family="paragraph" style:parent-style-name="Standard">
      <style:paragraph-properties fo:line-height="100%"/>
      <style:text-properties fo:font-weight="bold" style:font-weight-asian="bold" style:font-weight-complex="bold"/>
    </style:style>
    <style:style style:name="P12"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P13"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5" style:family="paragraph" style:parent-style-name="Standard">
      <style:paragraph-properties fo:line-height="100%" fo:text-align="center" style:justify-single-word="false"/>
      <style:text-properties style:font-name="Times New Roman" fo:font-size="12pt" fo:language="sr" fo:country="YU" style:font-size-asian="12pt" style:font-size-complex="12pt"/>
    </style:style>
    <style:style style:name="P16"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fo:language="sr" fo:country="YU" style:text-underline-style="none" fo:font-weight="normal" style:font-size-asian="12pt" style:font-weight-asian="normal" style:font-size-complex="12pt" style:font-weight-complex="normal" style:text-scale="105%"/>
    </style:style>
    <style:style style:name="P18" style:family="paragraph" style:parent-style-name="Standard">
      <style:paragraph-properties fo:line-height="100%" fo:text-align="justify" style:justify-single-word="false"/>
      <style:text-properties style:font-name="Times New Roman"/>
    </style:style>
    <style:style style:name="P19" style:family="paragraph" style:parent-style-name="Standard">
      <style:paragraph-properties fo:line-height="100%" fo:text-align="justify" style:justify-single-word="false"/>
      <style:text-properties style:font-name="Times New Roman" fo:language="zxx" fo:country="none"/>
    </style:style>
    <style:style style:name="P20"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21" style:family="paragraph" style:parent-style-name="Standard">
      <style:paragraph-properties fo:line-height="100%" fo:text-align="justify" style:justify-single-word="false"/>
      <style:text-properties fo:language="zxx" fo:country="none"/>
    </style:style>
    <style:style style:name="P22"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23"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4" style:family="paragraph" style:parent-style-name="Standard">
      <style:paragraph-properties fo:line-height="100%" fo:text-align="justify" style:justify-single-word="false"/>
    </style:style>
    <style:style style:name="P25"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6" style:family="paragraph" style:parent-style-name="Standard">
      <style:paragraph-properties fo:line-height="100%" fo:text-align="justify" style:justify-single-word="false" style:writing-mode="lr-tb"/>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normal" style:font-weight-asian="normal" style:font-size-complex="12pt" style:font-weight-complex="normal"/>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fo:font-weight="bold" style:font-weight-asian="bold" style:font-weight-complex="bold"/>
    </style:style>
    <style:style style:name="T5" style:family="text">
      <style:text-properties style:font-name="Times New Roman" fo:font-size="12pt" fo:language="en" fo:country="US" style:font-size-asian="12pt" style:font-size-complex="12pt"/>
    </style:style>
    <style:style style:name="T6" style:family="text">
      <style:text-properties style:font-name="Times New Roman" fo:font-size="12pt" fo:language="zxx" fo:country="none" style:font-size-asian="12pt" style:font-size-complex="12pt"/>
    </style:style>
    <style:style style:name="T7" style:family="text">
      <style:text-properties style:font-name="Times New Roman" fo:font-size="12pt" fo:language="zxx" fo:country="none" fo:font-weight="normal" style:font-size-asian="12pt" style:font-weight-asian="normal" style:font-size-complex="12pt" style:font-weight-complex="normal"/>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T10" style:family="text">
      <style:text-properties style:font-name="Times New Roman" fo:font-size="12pt" fo:language="sr" fo:country="YU" style:text-underline-style="none" fo:font-weight="normal" style:font-size-asian="12pt" style:font-weight-asian="normal" style:font-size-complex="12pt" style:font-weight-complex="normal" style:text-scale="105%"/>
    </style:style>
    <style:style style:name="T11" style:family="text">
      <style:text-properties style:font-name="Times New Roman" fo:font-size="12pt" fo:language="none" fo:country="none" style:font-size-asian="12pt" style:font-size-complex="12pt"/>
    </style:style>
    <style:style style:name="T12" style:family="text">
      <style:text-properties fo:font-size="12pt" fo:language="zxx" fo:country="none" style:font-size-asian="12pt" style:font-size-complex="12pt"/>
    </style:style>
    <style:style style:name="T13" style:family="text">
      <style:text-properties fo:font-size="12pt" fo:language="sr" fo:country="YU" style:font-size-asian="12pt" style:font-size-complex="12pt"/>
    </style:style>
    <style:style style:name="T14" style:family="text">
      <style:text-properties fo:font-size="12pt" fo:language="en" fo:country="US" style:font-size-asian="12pt" style:font-size-complex="12pt"/>
    </style:style>
    <style:style style:name="T15" style:family="text">
      <style:text-properties fo:font-size="12pt" fo:language="none" fo:country="none" style:font-size-asian="12pt" style:font-size-complex="12pt"/>
    </style:style>
    <style:style style:name="T16" style:family="text">
      <style:text-properties fo:language="sr" fo:country="YU"/>
    </style:style>
    <style:style style:name="T17" style:family="text">
      <style:text-properties fo:language="sr" fo:country="YU" fo:font-weight="bold" style:font-weight-asian="bold" style:font-size-complex="12pt"/>
    </style:style>
    <style:style style:name="T18" style:family="text">
      <style:text-properties fo:color="#000000"/>
    </style:style>
    <style:style style:name="T19" style:family="text">
      <style:text-properties fo:color="#000000" style:font-name="Times New Roman" fo:font-size="12pt" fo:language="zxx" fo:country="none" fo:font-weight="normal" style:font-size-asian="12pt" style:font-weight-asian="normal" style:font-size-complex="12pt" style:font-weight-complex="normal"/>
    </style:style>
    <style:style style:name="T20" style:family="text">
      <style:text-properties fo:color="#000000" style:font-name="Times New Roman" fo:font-size="12pt" fo:language="zxx" fo:country="none" fo:font-weight="normal" style:font-size-asian="12pt" style:font-weight-asian="normal" style:font-size-complex="12pt" style:font-weight-complex="normal" style:text-scale="104%"/>
    </style:style>
    <style:style style:name="T21"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2" style:family="text">
      <style:text-properties fo:color="#000000" style:font-name="Times New Roman" fo:font-size="12pt" fo:language="zxx" fo:country="none" fo:font-weight="bold" style:font-size-asian="12pt" style:font-weight-asian="bold" style:font-size-complex="12pt" style:font-weight-complex="bold"/>
    </style:style>
    <style:style style:name="T23" style:family="text">
      <style:text-properties fo:color="#000000" style:font-name="Times New Roman" fo:font-size="12pt" fo:letter-spacing="-0.007cm" fo:language="zxx" fo:country="none" fo:font-style="normal" style:text-underline-style="none" fo:font-weight="bold" style:letter-kerning="false" fo:background-color="#ffffff"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style:text-scale="105%"/>
    </style:style>
    <style:style style:name="T24" style:family="text">
      <style:text-properties fo:color="#000000" style:font-name="Times New Roman" fo:font-size="12pt" fo:language="sr" fo:country="YU" style:font-size-asian="12pt" style:font-size-complex="12pt"/>
    </style:style>
    <style:style style:name="T25" style:family="text">
      <style:text-properties fo:color="#000000"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6" style:family="text">
      <style:text-properties fo:color="#000000" fo:font-size="12pt" fo:language="zxx" fo:country="none" fo:font-weight="normal" style:font-size-asian="12pt" style:font-weight-asian="normal" style:font-size-complex="12pt" style:font-weight-complex="normal"/>
    </style:style>
    <style:style style:name="T27" style:family="text">
      <style:text-properties fo:color="#000000" fo:font-size="12pt" fo:language="zxx" fo:country="none" fo:font-weight="normal" style:font-size-asian="12pt" style:font-weight-asian="normal" style:font-size-complex="12pt" style:font-weight-complex="normal" style:text-scale="104%"/>
    </style:style>
    <style:style style:name="T28" style:family="text">
      <style:text-properties fo:color="#000000"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9" style:family="text">
      <style:text-properties fo:color="#000000" fo:font-size="12pt" fo:language="sr" fo:country="YU" fo:font-weight="normal" style:font-size-asian="12pt" style:font-weight-asian="normal" style:font-size-complex="12pt" style:font-weight-complex="normal"/>
    </style:style>
    <style:style style:name="T30" style:family="text">
      <style:text-properties fo:color="#000000" fo:font-size="12pt" style:font-size-asian="12pt" style:font-size-complex="12pt" style:font-weight-complex="bold"/>
    </style:style>
    <style:style style:name="T31" style:family="text">
      <style:text-properties fo:color="#000000" fo:language="zxx" fo:country="none"/>
    </style:style>
    <style:style style:name="T32" style:family="text">
      <style:text-properties fo:color="#000000" fo:language="zxx" fo:country="none" fo:font-weight="bold" style:font-weight-asian="bold" style:font-weight-complex="bold"/>
    </style:style>
    <style:style style:name="T33" style:family="text">
      <style:text-properties fo:color="#000000" fo:language="zxx" fo:country="none" fo:font-weight="normal" style:font-weight-asian="normal" style:font-weight-complex="normal"/>
    </style:style>
    <style:style style:name="T34" style:family="text">
      <style:text-properties fo:color="#000000" fo:language="sr" fo:country="YU" fo:font-weight="bold" style:font-weight-asian="bold" style:font-weight-complex="bold"/>
    </style:style>
    <style:style style:name="T35" style:family="text">
      <style:text-properties fo:color="#000000" fo:language="sr" fo:country="YU" fo:font-weight="normal" style:font-weight-asian="normal" style:font-weight-complex="normal"/>
    </style:style>
    <style:style style:name="T36" style:family="text">
      <style:text-properties fo:color="#000000" style:text-line-through-style="none" style:font-name="Times New Roman" fo:font-size="12pt" style:text-underline-style="none" style:font-name-asian="Fd3874" style:font-size-asian="12pt" style:font-name-complex="Fd3874" style:font-size-complex="12pt" style:text-scale="99%"/>
    </style:style>
    <style:style style:name="T37" style:family="text">
      <style:text-properties fo:color="#000000" style:text-line-through-style="none" style:font-name="Times New Roman" fo:font-size="12pt" style:text-underline-style="none" fo:font-weight="normal" style:font-name-asian="Fd3874" style:font-size-asian="12pt" style:font-weight-asian="normal" style:font-name-complex="Fd3874" style:font-size-complex="12pt" style:font-weight-complex="normal" style:text-scale="99%"/>
    </style:style>
    <style:style style:name="T38" style:family="text">
      <style:text-properties fo:color="#000000" style:text-line-through-style="none" style:font-name="Times New Roman" fo:font-size="12pt" style:text-underline-style="none" fo:font-weight="normal" style:font-name-asian="Fd3121" style:font-size-asian="12pt" style:font-weight-asian="normal" style:font-name-complex="Fd3121" style:font-size-complex="12pt" style:font-weight-complex="normal" style:text-scale="99%"/>
    </style:style>
    <style:style style:name="T39" style:family="text">
      <style:text-properties fo:color="#000000" style:text-line-through-style="none" style:font-name="Times New Roman" fo:font-size="12pt" fo:language="en" fo:country="US" style:text-underline-style="none" fo:font-weight="normal" style:font-name-asian="Fd3874" style:font-size-asian="12pt" style:font-weight-asian="normal" style:font-name-complex="Fd3874" style:font-size-complex="12pt" style:font-weight-complex="normal" style:text-scale="99%"/>
    </style:style>
    <style:style style:name="T40" style:family="text">
      <style:text-properties fo:color="#000000" style:text-line-through-style="none"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1" style:family="text">
      <style:text-properties fo:color="#000000" style:text-line-through-style="none" style:font-name="Times New Roman" fo:font-size="12pt" fo:language="zxx" fo:country="none" style:text-underline-style="none" fo:font-weight="normal" style:font-name-asian="Fd3874" style:font-size-asian="12pt" style:font-weight-asian="normal" style:font-name-complex="Fd3874" style:font-size-complex="12pt" style:font-weight-complex="normal" style:text-scale="99%"/>
    </style:style>
    <style:style style:name="T42" style:family="text">
      <style:text-properties fo:color="#000000" style:text-line-through-style="none" style:text-position="0% 100%" style:font-name="Times New Roman" fo:font-size="12pt" style:text-underline-style="none" fo:font-weight="normal" style:font-name-asian="Fd3874" style:font-size-asian="12pt" style:font-weight-asian="normal" style:font-name-complex="Fd3874" style:font-size-complex="12pt" style:font-weight-complex="normal" style:text-scale="99%"/>
    </style:style>
    <style:style style:name="T43" style:family="text">
      <style:text-properties fo:color="#000000" style:text-line-through-style="none" style:text-position="0% 100%" style:font-name="Times New Roman" fo:font-size="12pt" style:text-underline-style="none" fo:font-weight="normal" style:font-name-asian="Fd3875" style:font-size-asian="12pt" style:font-weight-asian="normal" style:font-name-complex="Fd3875" style:font-size-complex="12pt" style:font-weight-complex="normal" style:text-scale="99%"/>
    </style:style>
    <style:style style:name="T44" style:family="text">
      <style:text-properties fo:color="#000000" style:text-line-through-style="none" style:text-position="0% 100%" style:font-name="Times New Roman" fo:font-size="12pt" style:text-underline-style="none" fo:font-weight="normal" style:font-name-asian="Fd3894" style:font-size-asian="12pt" style:font-weight-asian="normal" style:font-name-complex="Fd3894" style:font-size-complex="12pt" style:font-weight-complex="normal" style:text-scale="99%"/>
    </style:style>
    <style:style style:name="T45" style:family="text">
      <style:text-properties fo:color="#000000" style:text-line-through-style="none" style:text-position="0% 100%" style:font-name="Times New Roman" fo:font-size="12pt" style:text-underline-style="none" fo:font-weight="bold" style:font-name-asian="Fd3894" style:font-size-asian="12pt" style:font-weight-asian="bold" style:font-name-complex="Fd3894" style:font-size-complex="12pt" style:font-weight-complex="bold" style:text-scale="99%"/>
    </style:style>
    <style:style style:name="T46" style:family="text">
      <style:text-properties fo:color="#000000" style:text-line-through-style="none" style:text-position="0% 100%" style:font-name="Times New Roman" fo:font-size="12pt" fo:language="zxx" fo:country="none" style:text-underline-style="none" fo:font-weight="normal" style:font-name-asian="Fd3875" style:font-size-asian="12pt" style:font-weight-asian="normal" style:font-name-complex="Fd3875" style:font-size-complex="12pt" style:font-weight-complex="normal" style:text-scale="99%"/>
    </style:style>
    <style:style style:name="T47" style:family="text">
      <style:text-properties fo:color="#000000" style:text-line-through-style="none" style:text-position="0% 100%" style:font-name="Times New Roman" fo:font-size="12pt" fo:language="zxx" fo:country="none" style:text-underline-style="none" fo:font-weight="normal" style:font-name-asian="Fd3894" style:font-size-asian="12pt" style:font-weight-asian="normal" style:font-name-complex="Fd3894" style:font-size-complex="12pt" style:font-weight-complex="normal" style:text-scale="99%"/>
    </style:style>
    <style:style style:name="T48" style:family="text">
      <style:text-properties fo:color="#000000" style:text-line-through-style="none" style:text-position="0% 100%" style:font-name="Times New Roman" fo:font-size="12pt" fo:language="sr" fo:country="YU" style:text-underline-style="none" fo:font-weight="normal" style:font-name-asian="Fd3894" style:font-size-asian="12pt" style:font-weight-asian="normal" style:font-name-complex="Fd3894" style:font-size-complex="12pt" style:font-weight-complex="normal" style:text-scale="99%"/>
    </style:style>
    <style:style style:name="T49" style:family="text">
      <style:text-properties fo:color="#000000" style:text-line-through-style="none" style:text-position="0% 100%" style:font-name="Times New Roman" fo:font-size="12pt" fo:language="sr" fo:country="YU" style:text-underline-style="none" fo:font-weight="bold" style:font-name-asian="Fd3894" style:font-size-asian="12pt" style:font-weight-asian="bold" style:font-name-complex="Fd3894" style:font-size-complex="12pt" style:font-weight-complex="bold" style:text-scale="99%"/>
    </style:style>
    <style:style style:name="T50" style:family="text">
      <style:text-properties fo:color="#000000" fo:language="none" fo:country="none" fo:font-weight="normal" style:font-weight-asian="normal" style:font-weight-complex="normal"/>
    </style:style>
    <style:style style:name="T51" style:family="text">
      <style:text-properties fo:color="#000000" fo:language="none" fo:country="none" fo:font-weight="bold" style:font-weight-asian="bold" style:font-weight-complex="bold"/>
    </style:style>
    <style:style style:name="T52" style:family="text">
      <style:text-properties style:font-weight-complex="bold"/>
    </style:style>
    <style:style style:name="T53" style:family="text">
      <style:text-properties fo:language="en" fo:country="US"/>
    </style:style>
    <style:style style:name="T54" style:family="text">
      <style:text-properties fo:language="en" fo:country="US" fo:font-weight="normal" style:font-weight-asian="normal" style:font-size-complex="12pt" style:font-weight-complex="normal"/>
    </style:style>
    <style:style style:name="T55" style:family="text">
      <style:text-properties fo:language="ru" fo:country="RU"/>
    </style:style>
    <style:style style:name="T56" style:family="text">
      <style:text-properties fo:font-weight="bold" style:font-weight-asian="bold" style:font-size-complex="12pt" style:font-weight-complex="bold"/>
    </style:style>
    <style:style style:name="T57" style:family="text">
      <style:text-properties fo:language="none" fo:country="none"/>
    </style:style>
    <style:style style:name="T58" style:family="text">
      <style:text-properties fo:language="none" fo:country="none"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draw:frame draw:style-name="fr1" draw:name="graphics5" text:anchor-type="paragraph" svg:x="0.011cm" svg:y="0cm" svg:width="2.388cm" svg:height="3.498cm" draw:z-index="1"><draw:image xlink:href="Pictures/20000008000025BE000037D1656C127C.svm" xlink:type="simple" xlink:show="embed" xlink:actuate="onLoad"/></draw:frame><draw:frame draw:style-name="fr1" draw:name="graphics6" text:anchor-type="paragraph" svg:x="0.011cm" svg:y="0cm" svg:width="2.388cm" svg:height="3.498cm" draw:z-index="2"><draw:image xlink:href="Pictures/20000008000025BE000037D1656C127C.svm" xlink:type="simple" xlink:show="embed" xlink:actuate="onLoad"/></draw:frame><draw:frame draw:style-name="fr1" draw:name="graphics7" text:anchor-type="paragraph" svg:x="0.011cm" svg:y="0cm" svg:width="2.388cm" svg:height="3.498cm" draw:z-index="3"><draw:image xlink:href="Pictures/20000008000025BE000037D1656C127C.svm" xlink:type="simple" xlink:show="embed" xlink:actuate="onLoad"/></draw:frame><draw:frame draw:style-name="fr1" draw:name="graphics8" text:anchor-type="paragraph" svg:x="0.011cm" svg:y="0cm" svg:width="2.388cm" svg:height="3.498cm" draw:z-index="4"><draw:image xlink:href="Pictures/20000008000025BE000037D1656C127C.svm" xlink:type="simple" xlink:show="embed" xlink:actuate="onLoad"/></draw:frame><draw:frame draw:style-name="fr2" draw:name="graphics9" text:anchor-type="paragraph" svg:x="0.007cm" svg:y="0.205cm" svg:width="2.388cm" svg:height="3.498cm" draw:z-index="5"><draw:image xlink:href="Pictures/20000008000025BE000037D1656C127C.svm" xlink:type="simple" xlink:show="embed" xlink:actuate="onLoad"/></draw:frame>РЕПУБЛИКА СРБИЈА</text:p>
      <text:p text:style-name="P5">УПРАВНИ СУД</text:p>
      <text:p text:style-name="P5">Одељење у <text:span text:style-name="T1">Новом Саду</text:span></text:p>
      <text:p text:style-name="P3"><text:span text:style-name="T53">I</text:span>II-<text:span text:style-name="T53">8</text:span> <text:span text:style-name="T1">Уж. </text:span><text:span text:style-name="T1">63</text:span><text:span text:style-name="T1">/20</text:span></text:p>
      <text:p text:style-name="P5"><text:span text:style-name="T31">11.06</text:span><text:span text:style-name="T31">.2020.</text:span><text:span text:style-name="T18"> год</text:span>ине</text:p>
      <text:p text:style-name="P6"><text:span text:style-name="T52">Б е о г</text:span><text:span text:style-name="Default_20_Paragraph_20_Font"><text:span text:style-name="T30"> р а д</text:span></text:span></text:p>
      <text:p text:style-name="P9">У ИМЕ НАРОДА</text:p>
      <text:p text:style-name="P10"/>
      <text:p text:style-name="P18"><text:span text:style-name="T28"><text:tab/><text:tab/>Управни суд, у већу састављеном од судија: </text:span><text:span text:style-name="T25">Јасминке Вукашиновић,</text:span><text:span text:style-name="T28"> председника већа, </text:span><text:span text:style-name="T25">Зоране Брајовић и Мире Стевић Капус, </text:span><text:span text:style-name="T28">чланова већа, са судским саветником </text:span><text:span text:style-name="T25">Снежаном Бјелановић, као записничарем,</text:span><text:span text:style-name="T29"> </text:span><text:span text:style-name="T16">одлучујући </text:span><text:span text:style-name="T1">о жалби бирача</text:span><text:span text:style-name="T2"> </text:span><text:span text:style-name="T58">А.А.</text:span><text:span text:style-name="T2">, из ..., Улица ..., изјављеној против решења Градске изборне комисије Града Новог Сада број: 020-8/2020-171-1-I од 09.06.2020. године, у предмету заштите изборног</text:span><text:span text:style-name="T1"> права, у нејавној седници већа, одржаној дана 11.06.2020. године, <text:s/>у 17,30 часова, донео је</text:span></text:p>
      <text:p text:style-name="P19"/>
      <text:p text:style-name="P14"/>
      <text:p text:style-name="P16">П Р Е С У Д У</text:p>
      <text:p text:style-name="P16"/>
      <text:p text:style-name="P4"/>
      <text:p text:style-name="P24"><text:span text:style-name="T24"><text:tab/><text:tab/></text:span><text:span text:style-name="T35">Жалба</text:span><text:span text:style-name="T34"> СЕ </text:span><text:span text:style-name="T32">УСВАЈА</text:span><text:span text:style-name="T33">,</text:span><text:span text:style-name="T32"> ПОНИШТАВА </text:span><text:span text:style-name="T33">се решење</text:span><text:span text:style-name="T32"> </text:span><text:span text:style-name="T33">Градске изборне комисије</text:span><text:span text:style-name="T32"> </text:span>Града Новог Сада број: 020-8/2020-171-1-I од 09.06.2020. године <text:span text:style-name="T33">и</text:span><text:span text:style-name="T34"> </text:span><text:span text:style-name="T32">РЕШАВА</text:span><text:span text:style-name="T35"> тако што се усваја приговор</text:span><text:span text:style-name="T32"> </text:span><text:span text:style-name="T33"><text:s/>бирача</text:span><text:span text:style-name="T32"> </text:span><text:span text:style-name="T50">А.А.</text:span><text:span text:style-name="T33"> из</text:span><text:span text:style-name="T32"> ...</text:span><text:span text:style-name="T33"> и </text:span><text:span text:style-name="T32">ПОНИШТАВА</text:span><text:span text:style-name="T33"> </text:span><text:span text:style-name="T35">решење</text:span><text:span text:style-name="T32"> </text:span>Градске изборне комисије <text:span text:style-name="T1">Града Новог Сада</text:span>, број:<text:span text:style-name="T19"> </text:span>020-<text:span text:style-name="T19">8/2020-157-3-I</text:span> <text:span text:style-name="T19">од</text:span><text:span text:style-name="T22"> </text:span><text:span text:style-name="T19">08. јуна 2020.</text:span> <text:span text:style-name="T19">године</text:span> <text:span text:style-name="T35">о проглашењу</text:span><text:span text:style-name="T33"> Изборне листе</text:span><text:span text:style-name="T32"> </text:span><text:span text:style-name="T33">СУВЕРЕНИСТИ к</text:span><text:span text:style-name="T35">оју је</text:span><text:span text:style-name="T32"> </text:span><text:span text:style-name="T33">поднела Група грађана <text:s/></text:span><text:span text:style-name="T19">“ДОСТА ЈЕ БИЛО-САША РАДУЛОВИЋ”,</text:span><text:span text:style-name="T22"> </text:span><text:span text:style-name="T35">заведена под бројем</text:span><text:span text:style-name="T32"> </text:span><text:span text:style-name="T35">020</text:span><text:span text:style-name="T32">-</text:span><text:span text:style-name="T33">8/</text:span><text:span text:style-name="T35">2</text:span><text:span text:style-name="T33">020</text:span><text:span text:style-name="T32">-</text:span><text:span text:style-name="T33">157</text:span><text:span text:style-name="T34">-</text:span><text:span text:style-name="T33">I од 08.06.2020. године</text:span><text:span text:style-name="T32">.</text:span></text:p>
      <text:p text:style-name="P2"/>
      <text:p text:style-name="P16">О б р а з л о ж е њ е</text:p>
      <text:p text:style-name="P15"/>
      <text:p text:style-name="P18"><text:span text:style-name="T13"><text:tab/><text:tab/></text:span><text:span text:style-name="T12">Ожалбеним решењем одбијен је као неоснован приговор </text:span><text:span text:style-name="T15">А.А.</text:span><text:span text:style-name="T12">, бирача из ..., поднет на решење Градске изборне комисије, број: 020-8/2020-157-3-I од 08. јуна 2020. године којим је проглашена Изборна листа СУВЕРЕНИСТИ, под бројем 020-8/2020-157</text:span><text:span text:style-name="T14">-2-I,</text:span><text:span text:style-name="T12"> 08.јуна 2020. године а по отклањању недостатака у документацији, на основу Закључка Градске изборне комисије број 020-8/2020-157-2-</text:span><text:span text:style-name="T14">I </text:span><text:span text:style-name="T12">од 06. јуна 2020. године. </text:span></text:p>
      <text:p text:style-name="P13"/>
      <text:p text:style-name="P24"><text:span text:style-name="T6"><text:tab/><text:tab/>У жалби поднетој Управном суду непосредно дана 10.06.2020. године у 14,45 часова, жалилац побија законитост ожалбеног решења из свих законом предвиђених разлога. Сматра да изборна листа има недостатке, јер је исту поднела Група грађана која није образована са циљем да учествује на локалним изборима у Граду Новом Саду, већ на изборима за посланике у Скупштини АПВ, тако да подносилац листе </text:span><text:span text:style-name="T11">Б.Б.</text:span><text:span text:style-name="T6"> није био овлашћен да испред Групе грађана “ДОСТА ЈЕ БИЛО – </text:span><text:soft-page-break/><text:span text:style-name="T6">САША РАДУЛОВИЋ” преда изборну листу ГИК-у за учествовање на изборима за одборнике Скупштине града Новог Сада. Истиче да је погрешно и нетачно у образложењу <text:s/>решења о проглашењу Изборне листе наведено да је ГИК утврдила да је подносилац Изборне листе отклонио недостатке по закључку од 06.06.2020. године тако да Изборна листа СУВЕРЕНИСТИ испуњава све услове за проглашење у смислу члана 19. Закона о локалним изборима. Наводи да је чланом 41. став 1. </text:span><text:span text:style-name="T19">Упутства за спровођење избора за народне посланике Народне скупштине расписаних за 21. јун 2020. године</text:span><text:span text:style-name="T6"> прописано да ако изборну листу подноси група грађана, назив изборне листе садржи назив утврђен споразумом о образовању те Групе грађана. Истиче да је Споразумом о образовању Групе грађана “ДОСТА ЈЕ БИЛО-САША РАДУЛОВИЋ” број овере УОП-I:2512-2020 од 13. маја 2020. године који је ГИК-у </text:span><text:span text:style-name="T2">накнадно достављен дана 08.06.2020. године, у 12:20 часова, наведен циљ образовања те групе грађана, а то је предлагање кандидата за избор одборника у Скупштини општине Нови Сад на изборима расписаним за 21. јун 2020. године, у којем је утврђен назив Изборне листе, која гласи “СУВЕРЕНИСТИ”. Истиче да је Град Нови Сад по Статуту имао две градске општине – Нови Сад и Петроварадин, при чему ове две градске општине немају своје скупштине, па је крајње нејасно како је могуће да група грађана “ДОСТА ЈЕ БИЛО-САША РАДУЛОВИЋ” буде образована са циљем да предлаже кандидате за изборе за Скупштину општине Нови Сад која више не постоји. Додаје да су и оверене изјаве бирача који подржавају изборну листу СУВЕРЕНИСТИ у супротности са називом Изборне листе "СУВЕРЕНИСТИ” која је одређена и утврђена <text:s/>Споразумом о образовању групе грађана “ДОСТА ЈЕ БИЛО-САША РАДУЛОВИЋ” број УОП-</text:span><text:span text:style-name="T54">I: </text:span><text:span text:style-name="T2">2510-2020 од 13.05.2020. године. <text:s/>Истиче да је након доношења ожалбеног решења дошао до сазнања да је ГИК приликом прегледа документације подносиоца Изборне листе учинила пропуст који се огледа у томе да су прихваћене изјаве бирача у којима назив подносиоца изборне листе није наведен у складу са Споразумом о образовању групе грађана “ДОСТА ЈЕ БИЛО-САША РАДУЛОВИЋ” и да међу 782 изјаве бирача које је ГИК оценио валидним и на основу којих је прогласио Изборну листу СУВЕРЕНИСТИ налази преко 100 оверених изјава бирача, у којима није правилно наведен назив Групе грађана “ДОСТА ЈЕ БИЛО-САША РАДУЛОВИЋ”, а на које неправилности није могао да укаже у поднетом приговору, јер је за њих сазнао у тренутку подношења ове жалбе. Предлаже да Управни суд, у спору пуне јурисдикције усвоји жалбу, поништи решење Градске изборне комисије Града Новог Сада број: 020-8/2020-171-1-</text:span><text:span text:style-name="T54">I </text:span><text:span text:style-name="T2">од 09.06.2020. године и реши: приговор бирача </text:span><text:span text:style-name="T58">А.А.</text:span><text:span text:style-name="T2"> из ..., поднет дана 09.06.2020. године, у 14:45 часова, против решења Градске изборне комисије број: 020-8/2020-157-3-</text:span><text:span text:style-name="T54">I </text:span><text:span text:style-name="T2">од 08.06.2020. године, којим је проглашена изборна листа СУВЕРЕНИСТИ се усваја и одбија проглашење изборне листе СУВЕРЕНИСТИ под бројем: 020-8/2020-157-</text:span><text:span text:style-name="T54">I. </text:span><text:span text:style-name="T2">Уколико суд сматра да нису испуњени услови за доношење пресуде у спору пуне јурисдикције, предлаже да се донесе пресуда којом се жалба усваја, укида решење Градске изборне комисије Града Новог Сада број: 020-8/2020-171-1-</text:span><text:span text:style-name="T54">I </text:span><text:span text:style-name="T2">од 09.06.2020. године, као незаконито и налаже Градској изборној комисији Града Новог Сада да у поновљеном поступку донесе ново решење којим ће одлучити о приговору бирача </text:span><text:span text:style-name="T58">А.А.</text:span><text:span text:style-name="T2"> из ..., поднетог дана 09.06.2020. године у 14:45 часова против решења Градске изборне комисије број: 020-8/2020-157-3-</text:span><text:span text:style-name="T54">I </text:span><text:span text:style-name="T2">од 08.06.2020. године, којим је проглашена Изборна листа СУВЕРЕНИСТИ. </text:span></text:p>
      <text:p text:style-name="P20"><text:tab/><text:tab/>У одговору на жалбу достављеној Управном суду дана 10.06.2020. године у 23,15 часова ГИК је оспорила све наводе исте, посебно указујући да нови наводи у <text:soft-page-break/>жалби нису тачни и у супротности су са изборном документацијом која се налази код ГИК-а као и да подносилац жалбе у својој жалби не може износити нове чињенице које није изнео у приговору против решења о проглашењу Изборне листе. Предлаже да суд жалбу одбије са разлога детаљно наведених у образложењу ожалбеног решења. </text:p>
      <text:p text:style-name="P20"/>
      <text:p text:style-name="P20"><text:tab/><text:tab/>Одлучујући о поднетој жалби која је благовремена, допуштена и изјављена од овлашћеног лица, на основу одредбе члана 41. став 1. Закона о управним споровима (''Службени гласник РС'', бр. 111/09), која се сходно примењује на основу одредбе члана 54. став 3. Закона о локалним изборима (''Службени гласник РС'', бр. 129/07...68/20), оценом навода жалбе, ожалбеног решења, одговора на жалбу, као и свих списа ове изборне ствари, Управни суд је нашао да је жалба основана.</text:p>
      <text:p text:style-name="P20"/>
      <text:p text:style-name="P20"><text:tab/><text:tab/>Према образложењу решења од 08.06.2020. године, произлази да је Градској изборној комисији <text:span text:style-name="T57">Б.Б.</text:span>, као овлашћено лице поднео дана 05. јуна 2020. године у 23,45 часова у име Групе грађана ''ДОСТА ЈЕ БИЛО – САША РАДУЛОВИЋ'' Изборну листу за избор одборника Скупштине града Новог Сада, СУВЕРЕНИСТИ са 26 кандидата, уз коју је доставио документацију прописану чланом 19. Закона о локалним изборима. Градска изборна комисија је провером утврдила да Изборна листа садржи <text:span text:style-name="T1">недостатке</text:span> који су сметња за проглашење, па је на 35. седници одржаној 06. јуна 2020. године, донела закључак, број 020-8/2020-157-2-I којим је подносиоцу Изборне листе наложено да отклони утврђене недостатке, а који је овлашћеном подносиоцу Изборне листе <text:span text:style-name="T57">Б.Б.</text:span> уручен 07. јуна 2020. године у 00,25 часова. Поступајући по наведеном закључку, подносилац Изборне листе је благовремено 08. јуна 2020. године у 12,20 часова, између осталог, доставио: оверен Споразум о оснивању Групе грађана ''ДОСТА ЈЕ БИЛО – САША РАДУЛОВИЋ'', број УОП-I: 2512-2020 од 13. маја 2020. године, у којем је наведено да је Груп<text:span text:style-name="T1">а</text:span> грађана ''ДОСТА ЈЕ БИЛО – САША РАДУЛОВИЋ'' <text:s/>образована ради предлагања кандидата за избор одборника у Скупштини општине Нови Сад на изборима расписаним за 21. јуни 2020. године. Како је утврђено да је подносилац Изборне листе отклонио недостатке по закључку од 06.06.2020. године, то је ГИК нашла да Изборна листа СУВЕРЕНИСТИ испуњава услове за проглашење Изборне листе прописане чланом 19. Закона о локалним изборима, јер се на овој Изборној листи налази 40% мање заступљеног пола.</text:p>
      <text:p text:style-name="P20"/>
      <text:p text:style-name="P20"><text:tab/><text:tab/>Против решења о проглашењу Изборне листе СУВЕРЕНИСТИ од 08. јуна 2020. године бирач <text:span text:style-name="T57">А.А.</text:span>, овде жалилац, је поднео благовремен приговор из свих законом предвиђених разлога, па је предложио да ГИК приговор усвоји, поништи решење ГИК-а број: 020-8/2020-157-3-<text:span text:style-name="T53">I </text:span>од 08. јуна 2020. године те да донесе ново решење којим ће одбити проглашење Изборне листе СУВЕРЕНИСТИ. </text:p>
      <text:p text:style-name="P20"><text:tab/></text:p>
      <text:p text:style-name="P24"><text:span text:style-name="T2"><text:tab/><text:tab/>Оцењујући наводе поднетог приговора који се односи на неслагање назива Изборне листе и Споразума о оснивању Групе грађана ''ДОСТА ЈЕ БИЛО – САША РАДУЛОВИЋ'', број: УОП-I: 2512-2020 од 13.05.2020. године, са остатком изборне документације, коју је поднела Група грађана ''ДОСТА ЈЕ БИЛО – САША РАДУЛОВИЋ'' ГИК је закључила да назив Изборне листе СУВЕРЕНИСТИ и ''СУВЕРЕНИСТИ'' је истоветан, јер је Законом о локалним изборима и Упутством за споровођење избора за Народне посланике Народне Скупштине расписаних за 21. јуни 2020. године, прописано да назив Изборне листе садржи назив утврђен Споразумом о </text:span><text:soft-page-break/><text:span text:style-name="T2">образовању Групе грађана. Иако је у Споразуму о оснивању Групе грађана ''ДОСТА ЈЕ БИЛО – САША РАДУЛОВИЋ'', број: УОП-I: 2512-2020 од 13.05.2020. године, посебно истакнут назив Изборне листе коришћењем знака навода а наведени Споразум садржи назив Изборне листе у истоветном тексту као и у осталој поднетој изборној документацији у којој се не користе знаци навода, и да назив СУВЕРЕНИСТИ ни у ком случају није промењен тако да бирачи, у конкретном случају нису могли бити доведени у заблуду у погледу околности коју Изборну листу бирачи подржавају. У погледу навода приговора да </text:span><text:span text:style-name="T58">Б.Б. </text:span><text:span text:style-name="T2">није овлашћено лице за предају Изборне листе ''СУВЕРЕНИСТИ'' ГИК-а је нашла да подносилац Изборне листе поступајући по закључку од 06.06.2020. године је између осталог доставио и оверен Споразум о оснивању Групе грађана “ДОСТА ЈЕ БИЛО – САША РАДУЛОВИЋ” број: УОП-I:2512-2020 године од 13.маја 2020. године, на основу којег је утврђено да је именовани овлашћено лице за подношење Изборне листе који је Изборну листу и предао. Разматрајући наводе приговора да је наведена Група грађана предложила кандидате за избор за Скупштину општине Нови Сад која не постоји, јер град Нови Сад по Статуту има две Градске општине-Нови Сад и Петроварадин, ГИК је сматрала да овај навод <text:s/>приговора није основан. Ово са разлога, што су доношењем Статута <text:s/>Града Новог Сада </text:span><text:span text:style-name="T21">(“Службени лист Града Новог Сада”, бр. 11/19)</text:span><text:span text:style-name="T7">, престале да постоје градске општине Нови Сад и Петроварадин, тако да наводи подносиоца приговора да Град Нови Сад по Статуту има две градске општине нису тачни, имајући у виду одредбе Закона о територијалној организацији Републике Србије </text:span><text:span text:style-name="T8">(“Службени гласник РС”, број 1</text:span><text:span text:style-name="T1">29/07, 18/16 и 47/18), према којима на територији Републике Србије постоји само једна јединица локалне самоуправе која носи назив Град Нови Сад. Како је подносилац Изборне листе </text:span><text:span text:style-name="T2">СУВЕРИНИСТИ доставио Изборну листу и документацију за Изборну листу на обрасцима које је прописала ГИК а која се односи на изборе за одборнике Скупштине града Новог Сада, а имајући у виду да су достављене оверене изјаве бирача који подржавају Изборну листу СУВЕРИНИСТИ</text:span> <text:span text:style-name="T1">који имају изборно право за избор одборника у Скупштини града Новог Сада недвосмислено је да је оверен Споразум о оснивању групе грађана <text:s/>“ДОСТА ЈЕ БИЛО-САША РАДУЛОВИЋ” број:УОП-I:2512-2020 од 13. маја 2020. године закључен ради учешћа на изборима за одборнике Скупштине града Новог Сада. Са изложених разлога, Градска изборна комисија је одлучила као у диспозитиву ожалбеног решења.</text:span></text:p>
      <text:p text:style-name="P21"/>
      <text:p text:style-name="P24"><text:span text:style-name="T1"><text:tab/><text:tab/></text:span><text:span text:style-name="T9">Одредбом члана 5. Закона о локалним изборима <text:s/>(''Службени гласник РС'', бро</text:span><text:span text:style-name="T10">ј </text:span><text:span text:style-name="T9">129/2007, ...86/20) прописано </text:span><text:span text:style-name="T10">је</text:span><text:span text:style-name="T9"> да се одборници бирају на основу листа политичких странака, њихових коалиција, и листа које предложе груп</text:span><text:span text:style-name="T10">е</text:span><text:span text:style-name="T9"> грађана.</text:span></text:p>
      <text:p text:style-name="P12"/>
      <text:p text:style-name="P24"><text:span text:style-name="T9"><text:tab/><text:tab/>Одредбом члана 18. став 1. Закона о </text:span><text:span text:style-name="T10">локалним изборима</text:span><text:span text:style-name="T9"> прописано </text:span><text:span text:style-name="T10">је </text:span><text:span text:style-name="T9">да </text:span><text:span text:style-name="T10">кандидате за одборнике могу предлагати регистроване политичке странке, коалиције регистрованих политичких странака, као и групе грађана чије изборне листе својим потписима подржи најмање 30 бирача по предлогу за сваког кандидата на изборној листи, и да предлагач мора на изборној листи имати најмање једну трећину кандидата од укупног броја одборника који се бира.</text:span></text:p>
      <text:p text:style-name="P17"/>
      <text:p text:style-name="P17"/>
      <text:p text:style-name="P12"><text:tab/><text:tab/>Одредбом члана 22. став 3. Закона о локалним изборима прописано је да уз назив изборне листе групе грађана подносилац одређује ближу ознаку те <text:soft-page-break/>листе, а у назив се може укључити име и презиме лица које група грађана одреди као носиоца изборне листе.</text:p>
      <text:p text:style-name="P12"/>
      <text:p text:style-name="P24"><text:span text:style-name="Podrazumevani_20_font_20_pasusa"><text:span text:style-name="T17"><text:tab/><text:tab/></text:span></text:span><text:span text:style-name="Podrazumevani_20_font_20_pasusa"><text:span text:style-name="T29">Одредбом члана 15. став 2. Закона о локалним изборима </text:span></text:span><text:span text:style-name="Podrazumevani_20_font_20_pasusa"><text:span text:style-name="T27">(“Службени гласник РС”, бр.</text:span></text:span><text:span text:style-name="T1">129/07...86/20)</text:span><text:span text:style-name="Podrazumevani_20_font_20_pasusa"><text:span text:style-name="T29">, прописано је да у свом раду, </text:span></text:span><text:span text:style-name="Podrazumevani_20_font_20_pasusa"><text:span text:style-name="T26">и</text:span></text:span><text:span text:style-name="Podrazumevani_20_font_20_pasusa"><text:span text:style-name="T29">зборна комисија сходно примењује упутства и друге акте Републичке изборне комисије који се односе на спровођење избора за народне посланике. </text:span></text:span></text:p>
      <text:p text:style-name="P24"><text:span text:style-name="Podrazumevani_20_font_20_pasusa"><text:span text:style-name="T29"/></text:span></text:p>
      <text:p text:style-name="P24"><text:span text:style-name="T1"><text:tab/><text:tab/></text:span><text:span text:style-name="T26">Чланом 28. Упутства за спровођење избора за народне посланике Народне скупштине расписани</text:span><text:span text:style-name="T26">х</text:span><text:span text:style-name="T26"> за 21. јун 2020. године </text:span><text:span text:style-name="T20">(“Службени гласник РС”, број </text:span><text:span text:style-name="T1">70/20) је прописано да подносилац изборне листе може бити <text:s/>регистрована политичка странка, <text:s/>група грађана или коалиција регистрованих политички</text:span><text:span text:style-name="T1">х</text:span><text:span text:style-name="T1"> странака. <text:s/>Чланом 29. став 3. Упутства је прописано да <text:s/>Изборну листу у име групе грађана подноси лице које је за то овлашћено у Споразуму о образовању групе грађана и оно не треба да има посебно овлашћење. Чланом 32. истог Упутства је прописано да групу грађана образује <text:s/>најмање 10 бирача писменим споразумом који се оверава у складу са Законом о оверавању потписа <text:s/>рукописа и преписа ( став 1.) Споразум <text:s/>о образовању <text:s/>групе грађана обавезно садржи: 1) <text:s/>назив групе грађана, ако је одређен; 2) навод да се група грађана образује ради подношења изборне листе ради учешћа на изборима за народне <text:s/>посланике Народне скупштине); 3) назив изборне листе групе грађана; 4) податке о лицу <text:s/>које <text:s/>је овлашћено за подношење изборне листе ( име и презиме, ЈМБГ и пребивалиште и адреса стана, наведени према подацима из личне карте); 5) податке о лицима које су образовала групу грађана (име и презиме, ЈМБГ и пребивалиште и адреса стана, наведени према подацима из личне карте ( став 2). Група грађана не мора да има назив, ако група грађана има назив, тај назив мора да буде утврђен у складу са <text:s/>одредбом члана 37. овог Упутства ( став 3). Назив изборне листе мора да буде утврђен у складу са одредбама члана 41. или 42. овог Упутства (став 4). Споразум о образовању <text:s/>групе грађана мора да буде оверен пре почетка прикупљања потписа бирача за подршку изборној <text:s/>листи (став 5). Чланом 37. став 3. Упутства је прописано <text:s/>да ако група грађана има назив, она је дужна да у изборној листи <text:s/>и у свим другим изборним документима свој назив као подносиоца изборне листе наведе идентично називу утврђеном у споразуму о образовању групе грађана, при чему назив групе грађана утврђен у споразуму о образовању групе грађана мора да на почетку садржи речи: Група грађана. <text:s/>Чланом 41. Упутства је прописано ако изборну листу подноси група грађана, назив изборне листе садржи назив утврђен Споразумом о образовњу те групе грађана ( став 1). Назив изборне листе Групе грађана може да садржи име и презиме <text:s/>једног лица (носилац изборне листе), уз његову <text:s/>писмену <text:s/>сагласност која се даје на обрасцу НПРС-3/20. У овом случају, име и презиме носиоца изборне листе саставни је део назива изборне листе који се утврђује споразумом о образовању <text:s/>групе грађана ( став 2).</text:span></text:p>
      <text:p text:style-name="P21"/>
      <text:p text:style-name="P21"><text:tab/><text:tab/>Чланом 1. Споразума о оснивању групе грађана “ДОСТА ЈЕ БИЛО-САША РАДУЛОВИЋ” УОП-<text:span text:style-name="T53">I: </text:span>2512-2020 од 13.05.2020. године<text:span text:style-name="T53"> </text:span>је наведено да ће Група грађана “ДОСТА ЈЕ БИЛО-САША РАДУЛОВИЋ” под овим називом предлагати кандидате за изборе одборника у Скупштини општине Нови Сад на изборима заказаним за 21. јун 2020. године. Ова група грађана ће под називом изборне листе “СУВЕРЕНИСТИ” предлагати кандидате за избор народних одборника у Скупштини општине Нови Сад на изборима заказаним за 21. јун 2020. године. </text:p>
      <text:p text:style-name="P21"><text:soft-page-break/></text:p>
      <text:p text:style-name="P21"><text:tab/><text:tab/>Према стању у списима, произлази да је Саша Радуловић дао изјаву <text:span text:style-name="T53">УОП-I: </text:span>2568-2020 од 05.06.2020. године да је сагласан да се његово име и презиме Саша Радуловић користи у називу Групе грађана “ДОСТА ЈЕ БИЛО-САША РАДУЛОВИЋ” , а за потребе избора за Скупштину града Новог Сада који су заказани за 21.06.2020. године на којима ће Група грађана “ДОСТА ЈЕ БИЛО-САША РАДУЛОВИЋ” учествовати са изборном листом “СУВЕРЕНИСТИ”. </text:p>
      <text:p text:style-name="P21"/>
      <text:p text:style-name="P21"><text:tab/><text:tab/>Из обрасца ОСГНСЗ/20 произлази да је <text:span text:style-name="T57">Б.Б.</text:span> дана 05.06.2020. године дао сагласност да буде носилац изборне листе СУВЕРЕНИСТИ коју за изборе за одборнике Скупштине Града Новог Сада, расписане за 26. април 2020. године подноси Група грађана “ДОСТА ЈЕ БИЛО-САША РАДУЛОВИЋ”. Из остале изборне документације и то на основу извршеног увида у изјаву бирача и изборни лист <text:s/>кандидата за одборнике Скупштине града Новог Сада произлази да Група грађана <text:s text:c="2"/>“ДОСТА ЈЕ БИЛО-САША РАДУЛОВИЋ” подржава Изборну листу СУВЕРЕНИСТИ за кандидате за одборнике Скупштине града Новог Сада расписан<text:span text:style-name="T1">их</text:span> за 26. април 2020. године. </text:p>
      <text:p text:style-name="P21"/>
      <text:p text:style-name="P21"><text:tab/><text:tab/><text:span text:style-name="T36">Полазећи од цитираних одредаба Закона о локалним изборима и </text:span><text:span text:style-name="T37">Упутства за спровођење избора за народне посланике Народне скупштине расписаних за 21. јун 2020. године, те списа предмета који су суду достављени, Управни суд је оценио да из садржине целокупне достављене документације несумњиво произлази да је у Споразуму о оснивању </text:span><text:span text:style-name="T38">Групе грађана "ДОСТА ЈЕ БИЛО-САША РАДУЛОВИЋ” од </text:span><text:span text:style-name="T40">13.05.2020.</text:span><text:span text:style-name="T38"> године, као назив изборне листе наведено "СУВЕРЕНИСТИ" док је у И</text:span><text:span text:style-name="T37">зборној листи кандидата за одборнике на Обрасцу ОСГНИ1/20 као назив изборне листе наведено СУВЕРЕНИСТИ. Како из наведеног следи да не постоји сагласност између назива изборне листе која је </text:span><text:span text:style-name="T36">достављена на обрасцу изборне листе кандидата за одборнике Скупштине града Нови Сад и назива изборне листе који је назначен у </text:span><text:span text:style-name="T37">Споразуму о оснивању </text:span><text:span text:style-name="T38"><text:s/>Групе грађана "ДОСТА ЈЕ БИЛО-САША РАДУЛОВИЋ” од </text:span><text:span text:style-name="T40">13.05.2020.</text:span><text:span text:style-name="T38"> године, <text:s/>суд је оценио да нису били испуњени услови за проглашење изборне листе, у смислу <text:s/>наведених одредаба Закона о локалним изборима и </text:span><text:span text:style-name="T37">Упутства за спровођење избора за народне посланике Народне скупштине расписаних за 21. јун 2020. године. Осим тога, у Споразуму о оснивању групе грађана “ДОСТА ЈЕ БИЛО-САША РАДУЛОВИЋ” УОП-</text:span><text:span text:style-name="T39">I: </text:span><text:span text:style-name="T37">2512-2020 од 13.05.2020. године</text:span><text:span text:style-name="T39"> </text:span><text:span text:style-name="T37">је наведено да ће Група грађана “ДОСТА ЈЕ БИЛО-САША РАДУЛОВИЋ” под овим називом предлагати кандидате за изборе одборника у Скупштини општине Нови Сад, иако такав орган према Статуту града Новог Сада не постоји, већ само Скупштина града Новог Сада што такође представља неправилност за проглашење изборне листе, а на који недостатак је правилно указано у поднетом приговору и жалб</text:span><text:span text:style-name="T41">и</text:span><text:span text:style-name="T37">. Како наведена изборна листа </text:span><text:span text:style-name="T42">није </text:span><text:span text:style-name="T43">достављена у складу са изборним прописима, </text:span><text:span text:style-name="T46">будући да постоје несагласност изборне листе и пратеће документације коју је подносилац листе предао Изборној комисији, а што представља сметњу за проглашење изборне листе, </text:span><text:span text:style-name="T43">то није било услова </text:span><text:span text:style-name="T44">да </text:span><text:span text:style-name="T47">ГИК </text:span><text:span text:style-name="T44"><text:s/>решењем од 08.06.2020. године прогласи изборн</text:span><text:span text:style-name="T47">у</text:span><text:span text:style-name="T44"> лист</text:span><text:span text:style-name="T47">у</text:span><text:span text:style-name="T44"> под називом СУВЕРЕНИСТИ </text:span><text:span text:style-name="T48"><text:s/>под бројем</text:span><text:span text:style-name="T45"> </text:span><text:span text:style-name="T48">020</text:span><text:span text:style-name="T45">-</text:span><text:span text:style-name="T44">8/</text:span><text:span text:style-name="T48">2</text:span><text:span text:style-name="T44">020</text:span><text:span text:style-name="T45">-</text:span><text:span text:style-name="T44">157</text:span><text:span text:style-name="T49">-</text:span><text:span text:style-name="T44">I од 08.06.2020. године. </text:span><text:span text:style-name="T56"><text:s/></text:span></text:p>
      <text:p text:style-name="P23"/>
      <text:p text:style-name="P24"><text:span text:style-name="T3"><text:tab/><text:tab/></text:span><text:span text:style-name="T29">Са </text:span><text:span text:style-name="T26">изнетих разлога, Управни суд је применом одредаба члана </text:span><text:span text:style-name="T29"><text:s/>40. став 1. </text:span><text:span text:style-name="T26">и 2.</text:span><text:span text:style-name="T29"> Закона о управним споровима („Службени гласник РС“, број 111/09), </text:span><text:span text:style-name="T26">која се сходно примењује на основу одредбе члана 54. став 3. и применом члана 54. став 4. наведеног </text:span><text:soft-page-break/><text:span text:style-name="T26">Закона о локалним изборима, одлучио као у диспозитиву ове пресуде. </text:span></text:p>
      <text:p text:style-name="P20"/>
      <text:p text:style-name="P22">ПРЕСУЂЕНО У УПРАВНОМ СУДУ</text:p>
      <text:p text:style-name="P22">дана 11<text:span text:style-name="Default_20_Paragraph_20_Font">.06.2020</text:span>. године, <text:span text:style-name="T18">у </text:span><text:span text:style-name="T31">17,30</text:span><text:span text:style-name="T18"> ч</text:span>асова, <text:span text:style-name="Default_20_Paragraph_20_Font">III 8 Уж. 63/20</text:span></text:p>
      <text:p text:style-name="P8"/>
      <text:p text:style-name="P11"><text:span text:style-name="T55">Записничар <text:tab/><text:tab/><text:tab/><text:tab/><text:tab/><text:tab/> <text:s text:c="22"/></text:span><text:span text:style-name="T1">П</text:span><text:span text:style-name="T55">редседник већа-судија</text:span></text:p>
      <text:p text:style-name="P7"><text:span text:style-name="Default_20_Paragraph_20_Font"><text:span text:style-name="T1">Снежана Бјелановић, </text:span></text:span><text:span text:style-name="Default_20_Paragraph_20_Font"><text:span text:style-name="T1">с.р.</text:span></text:span><text:span text:style-name="Default_20_Paragraph_20_Font"><text:span text:style-name="T1"><text:tab/><text:tab/><text:tab/> <text:s text:c="24"/>Јасминка Вукашиновић, </text:span></text:span><text:span text:style-name="Default_20_Paragraph_20_Font"><text:span text:style-name="T1">с.р.</text:span></text:span></text:p>
      <text:p text:style-name="P7"><text:span text:style-name="Default_20_Paragraph_20_Font"><text:span text:style-name="T4"/></text:span></text:p>
      <text:p text:style-name="P25">За тачност отправка</text:p>
      <text:p text:style-name="P25">Управитељ писарнице</text:p>
      <text:p text:style-name="P25">Дејан Ђурић</text:p>
      <text:p text:style-name="P25"/>
      <text:p text:style-name="P26"><text:span text:style-name="Default_20_Paragraph_20_Font"><text:span text:style-name="T23">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Fd3121" svg:font-family="Fd3121, Fd" style:font-family-generic="roman"/>
    <style:font-face style:name="Fd3874" svg:font-family="Fd3874, Fd" style:font-family-generic="roman"/>
    <style:font-face style:name="Fd3875" svg:font-family="Fd3875, Fd" style:font-family-generic="roman"/>
    <style:font-face style:name="Fd3894" svg:font-family="Fd3894, Fd"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Symbol" style:font-name-complex="OpenSymbol1"/>
    </style:style>
    <style:style style:name="WW-Default_20_Paragraph_20_Font" style:display-name="WW-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MT1" style:family="text">
      <style:text-properties fo:language="zxx" fo:country="none"/>
    </style:style>
    <style:style style:name="MT2" style:family="text">
      <style:text-properties style:font-name="Times New Roman" fo:font-size="12pt" fo:language="en" fo:country="US" style:font-size-asian="12pt" style:font-size-complex="12pt"/>
    </style:style>
    <style:style style:name="MT3" style:family="text">
      <style:text-properties style:font-name="Times New Roman" fo:font-size="12pt" fo:language="zxx" fo:country="none" style:font-size-asian="12pt"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5</text:page-number></text:p>
        <text:p text:style-name="MP1"><text:span text:style-name="MT1"><text:tab/><text:tab/><text:tab/><text:tab/><text:tab/><text:tab/><text:tab/><text:tab/><text:tab/><text:tab/></text:span><text:span text:style-name="Default_20_Paragraph_20_Font"><text:span text:style-name="MT2">I</text:span></text:span><text:span text:style-name="Default_20_Paragraph_20_Font"><text:span text:style-name="MT3">II-</text:span></text:span><text:span text:style-name="Default_20_Paragraph_20_Font"><text:span text:style-name="MT2">8</text:span></text:span><text:span text:style-name="Default_20_Paragraph_20_Font"><text:span text:style-name="MT3"> Уж. </text:span></text:span><text:span text:style-name="Default_20_Paragraph_20_Font"><text:span text:style-name="MT3">63</text:span></text:span><text:span text:style-name="Default_20_Paragraph_20_Font"><text:span text:style-name="MT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24T14:35:25.78</meta:creation-date>
    <meta:editing-duration>PT20H56M5S</meta:editing-duration>
    <meta:editing-cycles>119</meta:editing-cycles>
    <meta:generator>OpenOffice/4.1.1$Win32 OpenOffice.org_project/411m6$Build-9775</meta:generator>
    <dc:title>UPRAVNI NIS</dc:title>
    <meta:initial-creator>Korisnik Korisnik</meta:initial-creator>
    <dc:date>2020-06-11T22:45:58.71</dc:date>
    <meta:print-date>2020-06-11T22:40:19.14</meta:print-date>
    <meta:printed-by>Ika Radusinović</meta:printed-by>
    <dc:creator>Ika Radusinović</dc:creator>
    <meta:document-statistic meta:table-count="0" meta:image-count="6" meta:object-count="0" meta:page-count="7" meta:paragraph-count="39" meta:word-count="2935" meta:character-count="19235"/>
    <meta:user-defined meta:name="Info 1"/>
    <meta:user-defined meta:name="Info 2"/>
    <meta:user-defined meta:name="Info 3"/>
    <meta:user-defined meta:name="Info 4"/>
    <meta:template xlink:type="simple" xlink:actuate="onRequest" xlink:title="UPRAVNI NIS" xlink:href="../../../../dragana.randjelovic/AppData/Roaming/OpenOffice/4/user/template/UPRAVNI%20NIS.ott" meta:date="2019-04-24T14:35:26"/>
  </office:meta>
</office:document-meta>
</file>