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Fd2670" svg:font-family="Fd2670, Fd" style:font-family-generic="roman"/>
    <style:font-face style:name="Fd2686" svg:font-family="Fd2686, Fd" style:font-family-generic="roman"/>
    <style:font-face style:name="Fd3078" svg:font-family="Fd3078, Fd" style:font-family-generic="roman"/>
    <style:font-face style:name="Fd3082" svg:font-family="Fd3082, Fd" style:font-family-generic="roman"/>
    <style:font-face style:name="Fd4389" svg:font-family="Fd4389, Fd" style:font-family-generic="roman"/>
    <style:font-face style:name="Fd622" svg:font-family="Fd622, Fd" style:font-family-generic="roman"/>
    <style:font-face style:name="Times New Roman1" svg:font-family="'Times New Roman'" style:font-family-generic="roman"/>
    <style:font-face style:name="Lucida Sans Unicode" svg:font-family="'Lucida Sans Unicode'"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size-complex="12pt"/>
    </style:style>
    <style:style style:name="P18"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19"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20" style:family="paragraph" style:parent-style-name="Standard">
      <style:text-properties style:font-name="Times New Roman" fo:font-size="12pt" fo:language="none" fo:country="none"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ext-properties fo:language="none" fo:country="none"/>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style>
    <style:style style:name="T5" style:family="text">
      <style:text-properties style:font-name="Times New Roman" fo:font-size="12pt" fo:language="zxx" fo:country="none" style:font-size-asian="12pt" style:font-size-complex="12pt"/>
    </style:style>
    <style:style style:name="T6" style:family="text">
      <style:text-properties style:font-name="Times New Roman" fo:font-size="12pt" fo:language="zxx" fo:country="none" fo:font-style="normal" fo:font-weight="bold" style:font-size-asian="12pt" style:font-style-asian="normal" style:font-weight-asian="bold" style:font-style-complex="normal" style:font-weight-complex="bold"/>
    </style:style>
    <style:style style:name="T7"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font-weight="normal" style:font-name-asian="Times New Roman1" style:font-size-asian="12pt" style:language-asian="sr" style:country-asian="YU" style:font-weight-asian="normal" style:font-name-complex="Times New Roman1" style:font-size-complex="12pt" style:font-weight-complex="normal"/>
    </style:style>
    <style:style style:name="T1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13" style:family="text">
      <style:text-properties style:font-name="Times New Roman" fo:font-size="12pt" fo:language="sr" fo:country="YU" fo:font-weight="bold" style:font-size-asian="12pt" style:font-weight-asian="bold" style:font-weight-complex="bold"/>
    </style:style>
    <style:style style:name="T14" style:family="text">
      <style:text-properties style:font-name="Times New Roman" fo:font-size="12pt" fo:language="sr" fo:country="YU" fo:font-weight="bold" style:font-size-asian="12pt" style:font-weight-asian="bold" style:font-size-complex="12pt"/>
    </style:style>
    <style:style style:name="T15" style:family="text">
      <style:text-properties style:font-name="Times New Roman" fo:font-size="12pt" fo:language="sr" fo:country="YU" fo:font-weight="bold" style:font-size-asian="12pt" style:font-weight-asian="bold" style:font-size-complex="12pt" style:font-weight-complex="bold"/>
    </style:style>
    <style:style style:name="T16"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17" style:family="text">
      <style:text-properties style:font-name="Times New Roman" fo:font-size="12pt" fo:language="sr" fo:country="YU" style:font-size-asian="12pt" style:font-size-complex="12pt"/>
    </style:style>
    <style:style style:name="T18"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19" style:family="text">
      <style:text-properties style:font-name="Times New Roman" fo:font-size="12pt" style:font-size-asian="12pt" style:language-asian="sr" style:country-asian="YU" style:font-size-complex="12pt"/>
    </style:style>
    <style:style style:name="T20" style:family="text">
      <style:text-properties style:font-name="Times New Roman" fo:font-size="12pt" fo:letter-spacing="0.053cm" fo:language="sr" fo:country="YU"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letter-spacing="-0.018cm"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3" style:family="text">
      <style:text-properties fo:language="sr" fo:country="YU" fo:font-weight="bold" style:font-weight-asian="bold"/>
    </style:style>
    <style:style style:name="T24" style:family="text">
      <style:text-properties fo:language="sr" fo:country="YU" fo:font-weight="bold" style:font-weight-asian="bold" style:font-weight-complex="bold"/>
    </style:style>
    <style:style style:name="T25" style:family="text">
      <style:text-properties fo:language="sr" fo:country="YU" style:text-underline-style="none" fo:font-weight="normal" style:font-weight-asian="normal" style:font-weight-complex="normal"/>
    </style:style>
    <style:style style:name="T26" style:family="text">
      <style:text-properties fo:language="sh" fo:country="YU"/>
    </style:style>
    <style:style style:name="T27" style:family="text">
      <style:text-properties fo:language="zxx" fo:country="none"/>
    </style:style>
    <style:style style:name="T28" style:family="text">
      <style:text-properties fo:language="zxx" fo:country="none" fo:font-weight="bold" style:font-weight-asian="bold"/>
    </style:style>
    <style:style style:name="T29" style:family="text">
      <style:text-properties fo:language="zxx" fo:country="none" fo:font-weight="normal" style:font-weight-asian="normal" style:font-weight-complex="normal"/>
    </style:style>
    <style:style style:name="T30" style:family="text">
      <style:text-properties fo:language="zxx" fo:country="none" style:text-underline-style="none" fo:font-weight="normal" style:font-weight-asian="normal" style:font-weight-complex="normal"/>
    </style:style>
    <style:style style:name="T31" style:family="text">
      <style:text-properties fo:language="en" fo:country="US"/>
    </style:style>
    <style:style style:name="T3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font-weight-complex="normal" style:text-scale="104%"/>
    </style:style>
    <style:style style:name="T33" style:family="text">
      <style:text-properties fo:color="#000000" style:font-name="Times New Roman" fo:font-size="12pt" fo:language="zxx" fo:country="none" fo:font-weight="normal" style:font-name-asian="Verdana" style:font-size-asian="12pt" style:language-asian="sr" style:country-asian="YU" style:font-weight-asian="normal" style:font-name-complex="Verdana" style:font-size-complex="12pt" style:font-weight-complex="normal"/>
    </style:style>
    <style:style style:name="T34" style:family="text">
      <style:text-properties fo:color="#000000" style:font-name="Times New Roman" fo:font-size="12pt" fo:language="zxx" fo:country="none" fo:font-weight="normal" style:font-size-asian="12pt" style:font-weight-asian="normal" style:font-size-complex="12pt" style:font-weight-complex="normal"/>
    </style:style>
    <style:style style:name="T35" style:family="text">
      <style:text-properties fo:color="#000000" style:font-name="Times New Roman" fo:font-size="12pt" fo:language="zxx" fo:country="none" style:text-underline-style="none" fo:font-weight="normal" style:letter-kerning="false" style:font-name-asian="Verdana" style:font-size-asian="12pt" style:language-asian="sr" style:country-asian="YU" style:font-weight-asian="normal" style:font-name-complex="Arial" style:font-size-complex="12pt" style:font-weight-complex="normal" style:text-scale="104%"/>
    </style:style>
    <style:style style:name="T36" style:family="text">
      <style:text-properties fo:color="#000000" style:font-name="Times New Roman" fo:font-size="12pt" fo:language="zxx" fo:country="none" style:text-underline-style="none" fo:font-weight="normal" style:letter-kerning="false" style:font-size-asian="12pt" style:language-asian="sr" style:country-asian="YU" style:font-weight-asian="normal" style:font-name-complex="Arial" style:font-size-complex="12pt" style:font-weight-complex="normal" style:text-scale="104%"/>
    </style:style>
    <style:style style:name="T37" style:family="text">
      <style:text-properties fo:color="#000000" style:font-name="Times New Roman" fo:font-size="12pt" fo:language="zxx" fo:country="none" style:text-underline-style="none" fo:font-weight="normal" style:font-size-asian="12pt" style:language-asian="sr" style:country-asian="YU" style:font-weight-asian="normal" style:font-size-complex="12pt" style:font-weight-complex="normal"/>
    </style:style>
    <style:style style:name="T38" style:family="text">
      <style:text-properties fo:color="#000000" style:font-name="Times New Roman" fo:font-size="12pt" fo:language="zxx" fo:country="none" style:text-underline-style="none" fo:font-weight="normal" style:font-name-asian="Fd2686" style:font-size-asian="12pt" style:language-asian="sr" style:country-asian="YU" style:font-weight-asian="normal" style:font-name-complex="Fd2686" style:font-size-complex="12pt" style:font-weight-complex="normal"/>
    </style:style>
    <style:style style:name="T39" style:family="text">
      <style:text-properties fo:color="#000000" style:font-name="Times New Roman" fo:font-size="12pt" fo:language="zxx" fo:country="none" style:text-underline-style="none" fo:font-weight="normal" style:font-name-asian="Verdana" style:font-size-asian="12pt" style:language-asian="sr" style:country-asian="YU" style:font-weight-asian="normal" style:font-name-complex="Verdana" style:font-size-complex="12pt" style:font-weight-complex="normal"/>
    </style:style>
    <style:style style:name="T40" style:family="text">
      <style:text-properties fo:color="#000000" style:font-name="Times New Roman" fo:font-size="12pt" fo:language="zxx" fo:country="none" style:text-underline-style="none" fo:font-weight="normal" style:font-name-asian="Verdana" style:font-size-asian="12pt" style:language-asian="sr" style:country-asian="YU" style:font-weight-asian="normal" style:font-name-complex="Verdana" style:font-size-complex="12pt" style:font-weight-complex="normal" style:text-scale="105%"/>
    </style:style>
    <style:style style:name="T41" style:family="text">
      <style:text-properties fo:color="#000000" style:font-name="Times New Roman" fo:font-size="12pt" fo:language="zxx" fo:country="none" fo:font-style="normal" fo:font-weight="normal" style:font-size-asian="12pt" style:language-asian="sr" style:country-asian="YU" style:font-style-asian="normal" style:font-weight-asian="normal" style:font-size-complex="12pt" style:font-style-complex="normal" style:font-weight-complex="normal"/>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4" style:family="text">
      <style:text-properties fo:color="#000000" style:font-name="Times New Roman" fo:font-size="12pt" fo:language="zxx" fo:country="none" fo:font-style="normal" style:text-underline-style="none" fo:font-weight="normal" style:font-name-asian="Verdana" style:font-size-asian="12pt" style:language-asian="sr" style:country-asian="YU" style:font-style-asian="normal" style:font-weight-asian="normal" style:font-name-complex="Verdana" style:font-size-complex="12pt" style:font-style-complex="normal" style:font-weight-complex="normal"/>
    </style:style>
    <style:style style:name="T45" style:family="text">
      <style:text-properties fo:color="#000000" style:font-name="Times New Roman" fo:font-size="12pt" fo:language="zxx" fo:country="none" fo:font-style="normal" style:text-underline-style="none"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105%"/>
    </style:style>
    <style:style style:name="T46" style:family="text">
      <style:text-properties fo:color="#000000" style:font-name="Times New Roman" fo:font-size="12pt" fo:language="zxx" fo:country="none" style:font-name-asian="Verdana" style:font-size-asian="12pt" style:font-name-complex="Verdana"/>
    </style:style>
    <style:style style:name="T47" style:family="text">
      <style:text-properties fo:color="#000000" style:font-name="Times New Roman" fo:font-size="12pt" fo:language="zxx" fo:country="none" fo:font-weight="bold" style:font-size-asian="12pt" style:font-weight-asian="bold" style:font-size-complex="12pt" style:font-weight-complex="bold"/>
    </style:style>
    <style:style style:name="T48" style:family="text">
      <style:text-properties fo:color="#000000" style:font-name="Times New Roman" fo:font-size="12pt" fo:language="sr" fo:country="YU" fo:font-style="normal" fo:font-weight="normal" style:font-size-asian="12pt" style:language-asian="sr" style:country-asian="YU" style:font-style-asian="normal" style:font-weight-asian="normal" style:font-size-complex="12pt" style:font-style-complex="normal" style:font-weight-complex="normal"/>
    </style:style>
    <style:style style:name="T49" style:family="text">
      <style:text-properties fo:color="#000000" style:font-name="Times New Roman" fo:font-size="12pt" fo:language="sr" fo:country="YU" fo:font-style="normal" fo:font-weight="normal" style:font-name-asian="Times New Roman1" style:font-size-asian="12pt" style:language-asian="sr" style:country-asian="YU" style:font-style-asian="normal" style:font-weight-asian="normal" style:font-name-complex="Times New Roman1" style:font-size-complex="12pt" style:font-style-complex="normal" style:font-weight-complex="normal"/>
    </style:style>
    <style:style style:name="T5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51" style:family="text">
      <style:text-properties fo:color="#000000" style:font-name="Times New Roman" fo:font-size="12pt" fo:language="sr" fo:country="YU" fo:font-weight="normal" style:font-size-asian="12pt" style:font-weight-asian="normal" style:font-size-complex="12pt" style:font-weight-complex="normal"/>
    </style:style>
    <style:style style:name="T52" style:family="text">
      <style:text-properties fo:color="#000000" style:font-name="Times New Roman" fo:font-size="12pt" fo:language="sr" fo:country="YU" style:text-underline-style="none" fo:font-weight="normal" style:font-size-asian="12pt" style:language-asian="sr" style:country-asian="YU" style:font-weight-asian="normal" style:font-size-complex="12pt" style:font-weight-complex="normal"/>
    </style:style>
    <style:style style:name="T53" style:family="text">
      <style:text-properties fo:color="#000000" style:font-name="Times New Roman" fo:font-size="12pt" fo:language="sr" fo:country="YU" style:text-underline-style="none" fo:font-weight="normal" style:font-name-asian="Times New Roman1" style:font-size-asian="12pt" style:language-asian="sr" style:country-asian="YU" style:font-weight-asian="normal" style:font-name-complex="Times New Roman1" style:font-size-complex="12pt" style:font-weight-complex="normal"/>
    </style:style>
    <style:style style:name="T54" style:family="text">
      <style:text-properties fo:color="#000000" style:font-name="Times New Roman" fo:font-size="12pt" fo:language="sr" fo:country="YU" style:text-underline-style="none" fo:font-weight="normal" style:font-name-asian="Verdana" style:font-size-asian="12pt" style:language-asian="sr" style:country-asian="YU" style:font-weight-asian="normal" style:font-name-complex="Verdana" style:font-size-complex="12pt" style:font-weight-complex="normal"/>
    </style:style>
    <style:style style:name="T55" style:family="text">
      <style:text-properties fo:color="#000000" style:font-name="Times New Roman" fo:font-size="12pt" fo:language="sr" fo:country="YU" style:text-underline-style="none" fo:font-weight="bold" style:font-name-asian="Verdana" style:font-size-asian="12pt" style:language-asian="sr" style:country-asian="YU" style:font-weight-asian="bold" style:font-name-complex="Verdana" style:font-size-complex="12pt" style:font-weight-complex="bold"/>
    </style:style>
    <style:style style:name="T56" style:family="text">
      <style:text-properties fo:color="#000000" style:font-name="Times New Roman" fo:font-size="12pt" style:font-name-asian="Verdana" style:font-size-asian="12pt" style:font-name-complex="Verdana"/>
    </style:style>
    <style:style style:name="T5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58" style:family="text">
      <style:text-properties fo:color="#000000" style:font-name="Times New Roman" fo:font-size="12pt" fo:language="none" fo:country="none" style:text-underline-style="none" fo:font-weight="normal" style:font-size-asian="12pt" style:language-asian="sr" style:country-asian="YU" style:font-weight-asian="normal" style:font-size-complex="12pt" style:font-weight-complex="normal"/>
    </style:style>
    <style:style style:name="T59" style:family="text">
      <style:text-properties fo:color="#000000" style:font-name="Times New Roman" fo:language="zxx" fo:country="none" fo:font-weight="normal" style:letter-kerning="false" style:font-name-asian="Verdana" style:language-asian="sr" style:country-asian="YU" style:font-weight-asian="normal" style:font-name-complex="Arial" style:font-weight-complex="normal" style:text-scale="104%"/>
    </style:style>
    <style:style style:name="T60" style:family="text">
      <style:text-properties fo:color="#000000" style:font-name="Times New Roman" fo:language="zxx" fo:country="none" fo:font-weight="normal" style:letter-kerning="false" style:font-weight-asian="normal" style:font-name-complex="Arial" style:font-weight-complex="normal" style:text-scale="104%"/>
    </style:style>
    <style:style style:name="T61" style:family="text">
      <style:text-properties fo:color="#000000" style:font-name="Times New Roman" fo:language="zxx" fo:country="none" style:text-underline-style="none" fo:font-weight="normal" style:letter-kerning="false" style:font-name-asian="Verdana" style:font-weight-asian="normal" style:font-name-complex="Arial" style:font-weight-complex="normal" style:text-scale="104%"/>
    </style:style>
    <style:style style:name="T62" style:family="text">
      <style:text-properties fo:color="#000000" style:text-line-through-style="none" fo:language="zxx" fo:country="none" style:text-underline-style="none" fo:font-weight="normal" style:font-name-asian="Fd4389" style:font-weight-asian="normal" style:font-name-complex="Fd4389" style:font-weight-complex="normal"/>
    </style:style>
    <style:style style:name="T63" style:family="text">
      <style:text-properties fo:color="#000000" style:text-line-through-style="none" fo:language="zxx" fo:country="none" style:text-underline-style="none" fo:font-weight="normal" style:font-name-asian="Fd622" style:font-weight-asian="normal" style:font-name-complex="Fd622" style:font-weight-complex="normal"/>
    </style:style>
    <style:style style:name="T64" style:family="text">
      <style:text-properties fo:color="#000000" style:text-line-through-style="none" fo:language="zxx" fo:country="none" style:text-underline-style="none" fo:font-weight="normal" style:font-name-asian="Fd3078" style:font-weight-asian="normal" style:font-name-complex="Fd3078" style:font-weight-complex="normal"/>
    </style:style>
    <style:style style:name="T65" style:family="text">
      <style:text-properties fo:color="#000000" style:text-line-through-style="none" fo:language="zxx" fo:country="none" style:text-underline-style="none" fo:font-weight="normal" style:font-name-asian="Fd3082" style:font-weight-asian="normal" style:font-name-complex="Fd3082" style:font-weight-complex="normal"/>
    </style:style>
    <style:style style:name="T66" style:family="text">
      <style:text-properties fo:color="#000000" style:text-line-through-style="none" fo:language="sr" fo:country="YU" style:text-underline-style="none" fo:font-weight="normal" style:font-name-asian="Fd4389" style:font-weight-asian="normal" style:font-name-complex="Fd4389" style:font-weight-complex="normal"/>
    </style:style>
    <style:style style:name="T67" style:family="text">
      <style:text-properties fo:color="#000000" style:text-line-through-style="none" style:text-position="0% 100%" style:font-name="Times New Roman" fo:font-size="12pt" fo:language="sr" fo:country="YU" style:text-underline-style="none" fo:font-weight="normal" style:font-size-asian="12pt" style:language-asian="sr" style:country-asian="YU" style:font-weight-asian="normal" style:font-size-complex="12pt" style:font-weight-complex="normal"/>
    </style:style>
    <style:style style:name="T68" style:family="text">
      <style:text-properties fo:color="#000000" style:text-line-through-style="none" style:text-position="0% 100%" style:font-name="Times New Roman" fo:font-size="12pt" fo:language="zxx" fo:country="none" style:text-underline-style="none" fo:font-weight="normal" style:font-size-asian="12pt" style:language-asian="sr" style:country-asian="YU" style:font-weight-asian="normal" style:font-size-complex="12pt" style:font-weight-complex="normal"/>
    </style:style>
    <style:style style:name="T69" style:family="text">
      <style:text-properties fo:color="#000000" fo:language="zxx" fo:country="none" fo:font-weight="normal" style:font-weight-asian="normal" style:font-weight-complex="normal"/>
    </style:style>
    <style:style style:name="T70" style:family="text">
      <style:text-properties fo:color="#000000" fo:language="zxx" fo:country="none" fo:font-weight="normal" style:font-name-asian="Verdana" style:font-weight-asian="normal" style:font-name-complex="Verdana" style:font-weight-complex="normal"/>
    </style:style>
    <style:style style:name="T71" style:family="text">
      <style:text-properties fo:color="#000000" fo:language="zxx" fo:country="none" style:text-underline-style="none" fo:font-weight="normal" style:font-name-asian="Verdana" style:font-weight-asian="normal" style:font-name-complex="Verdana" style:font-weight-complex="normal"/>
    </style:style>
    <style:style style:name="T72" style:family="text">
      <style:text-properties fo:color="#000000" fo:language="zxx" fo:country="none" fo:font-weight="bold" style:font-weight-asian="bold" style:font-weight-complex="bold"/>
    </style:style>
    <style:style style:name="T73" style:family="text">
      <style:text-properties fo:color="#000000" fo:language="sr" fo:country="YU" fo:font-weight="normal" style:font-name-asian="Verdana" style:font-weight-asian="normal" style:font-name-complex="Verdana" style:font-weight-complex="normal"/>
    </style:style>
    <style:style style:name="T74" style:family="text">
      <style:text-properties fo:color="#000000" fo:language="sr" fo:country="YU" style:text-underline-style="none" fo:font-weight="normal" style:font-name-asian="Verdana" style:font-weight-asian="normal" style:font-name-complex="Verdana" style:font-weight-complex="normal"/>
    </style:style>
    <style:style style:name="T75" style:family="text">
      <style:text-properties fo:color="#000000" fo:language="sr" fo:country="YU" fo:font-weight="bold" style:font-weight-asian="bold"/>
    </style:style>
    <style:style style:name="T76" style:family="text">
      <style:text-properties fo:color="#000000" style:font-name="Times New Roman1" fo:font-size="12pt" fo:language="sr" fo:country="YU" style:text-underline-style="none" fo:font-weight="normal" style:font-name-asian="Times New Roman1" style:font-size-asian="12pt" style:language-asian="sr" style:country-asian="YU" style:font-weight-asian="normal" style:font-name-complex="Times New Roman1" style:font-size-complex="12pt" style:font-weight-complex="normal"/>
    </style:style>
    <style:style style:name="T77" style:family="text">
      <style:text-properties fo:color="#000000" style:font-name="Times New Roman1" fo:font-size="12pt" fo:language="zxx" fo:country="none" style:text-underline-style="none" fo:font-weight="normal" style:letter-kerning="false" style:font-name-asian="Times New Roman1" style:font-size-asian="12pt" style:language-asian="sr" style:country-asian="YU" style:font-weight-asian="normal" style:font-name-complex="Times New Roman1" style:font-size-complex="12pt" style:font-weight-complex="normal" style:text-scale="104%"/>
    </style:style>
    <style:style style:name="T78" style:family="text">
      <style:text-properties fo:color="#000000" style:font-name="Times New Roman1" fo:font-size="12pt" fo:language="zxx" fo:country="none" style:text-underline-style="none" fo:font-weight="normal" style:font-name-asian="Times New Roman1" style:font-size-asian="12pt" style:language-asian="sr" style:country-asian="YU" style:font-weight-asian="normal" style:font-name-complex="Times New Roman1" style:font-size-complex="12pt" style:font-weight-complex="normal"/>
    </style:style>
    <style:style style:name="T79" style:family="text">
      <style:text-properties fo:color="#000000" style:font-name="Times New Roman1" fo:language="zxx" fo:country="none" fo:font-weight="normal" style:letter-kerning="false" style:font-name-asian="Times New Roman1" style:font-weight-asian="normal" style:font-name-complex="Times New Roman1" style:font-weight-complex="normal" style:text-scale="104%"/>
    </style:style>
    <style:style style:name="T80" style:family="text">
      <style:text-properties fo:color="#000000" style:font-name-asian="Verdana" style:font-name-complex="Verdana"/>
    </style:style>
    <style:style style:name="T81" style:family="text">
      <style:text-properties fo:color="#ff3333" style:font-name="Times New Roman" fo:font-size="12pt" fo:language="sr" fo:country="YU" fo:font-weight="bold" style:font-size-asian="12pt" style:font-weight-asian="bold" style:font-size-complex="12pt" style:font-weight-complex="bold"/>
    </style:style>
    <style:style style:name="T82" style:family="text">
      <style:text-properties fo:font-size="10pt" fo:language="zxx" fo:country="none" fo:font-weight="normal" style:font-size-asian="10pt" style:font-weight-asian="normal" style:font-size-complex="10pt" style:font-weight-complex="normal"/>
    </style:style>
    <style:style style:name="T83" style:family="text">
      <style:text-properties fo:font-size="10pt" fo:font-weight="normal" style:font-size-asian="10pt" style:font-weight-asian="normal" style:font-size-complex="10pt" style:font-weight-complex="normal"/>
    </style:style>
    <style:style style:name="T84" style:family="text">
      <style:text-properties fo:font-size="10pt" fo:language="none" fo:country="none" fo:font-weight="normal" style:font-size-asian="10pt" style:font-weight-asian="normal" style:font-size-complex="10pt" style:font-weight-complex="normal"/>
    </style:style>
    <style:style style:name="T8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28">УПРАВНИ</text:span><text:span text:style-name="T23"> СУД </text:span></text:p>
      <text:p text:style-name="P12"><text:span text:style-name="T27">8 </text:span>У<text:span text:style-name="T27">ж </text:span><text:span text:style-name="T27">71</text:span><text:span text:style-name="T27">/20<text:tab/><text:tab/><text:tab/><text:tab/> <text:s text:c="2"/><text:tab/><text:tab/></text:span></text:p>
      <text:p text:style-name="P12"><text:span text:style-name="T27">11.06.2020</text:span><text:span text:style-name="T26">. </text:span><text:span text:style-name="T27">године</text:span></text:p>
      <text:p text:style-name="P3">Б Е О Г Р А <text:span text:style-name="T31">Д</text:span></text:p>
      <text:p text:style-name="P13">У ИМЕ НАРОДА</text:p>
      <text:p text:style-name="P13"/>
      <text:p text:style-name="P1"><text:span text:style-name="T50"><text:tab/><text:tab/>Управни суд</text:span><text:span text:style-name="T42">, у већу састављеном од </text:span><text:span text:style-name="T50">судија: </text:span><text:span text:style-name="T42">Биљане Шундерић, председника већа, Јелице Пајовић и Весне Иконић, чланова већа, са судијским помоћником Горданом Вукићевићем</text:span><text:span text:style-name="T43">,</text:span><text:span text:style-name="T57"> записничарем,</text:span><text:span text:style-name="T51"> </text:span><text:span text:style-name="T17">одлучујући </text:span><text:span text:style-name="T5">о жалби бирача </text:span><text:span text:style-name="T5">А.А.</text:span><text:span text:style-name="T5"> из ..., ул. ..., поднетој против решења</text:span><text:span text:style-name="T17"> </text:span><text:span text:style-name="T18"><text:s/></text:span><text:span text:style-name="T7">И</text:span><text:span text:style-name="T18">зборне комисије </text:span><text:span text:style-name="T7">Градске општине Звездара</text:span><text:span text:style-name="T17"> </text:span><text:span text:style-name="Font_20_Style31"><text:span text:style-name="T11">XI Број: 013 - 1 -119/20 од 10.06.2020. године</text:span></text:span><text:span text:style-name="T5">, у предмету заштите изборног права, у нејавној седници већа, одржаној дана 11.06.2020. године, у </text:span><text:span text:style-name="T4">17,45 </text:span><text:span text:style-name="T5">часова, донео је </text:span></text:p>
      <text:p text:style-name="P10"/>
      <text:p text:style-name="P15">П Р Е С У Д У </text:p>
      <text:p text:style-name="P15"/>
      <text:p text:style-name="P10"><text:span text:style-name="T23"><text:tab/><text:tab/></text:span><text:span text:style-name="T69">Жалба</text:span><text:span text:style-name="T75"> </text:span><text:span text:style-name="T72">СЕ</text:span><text:span text:style-name="T69"> </text:span><text:span text:style-name="T72">ОДБИЈА</text:span></text:p>
      <text:p text:style-name="P10"/>
      <text:p text:style-name="P13">О б р а з л о ж е њ е</text:p>
      <text:p text:style-name="P11"/>
      <text:p text:style-name="P1"><text:span text:style-name="T14"><text:tab/><text:tab/></text:span><text:span text:style-name="T4">Ожалбеним решењем, донетим на седници Изборне комисије одржаној 10.06.2020. године у 12,00 часова одбијен је, као неоснован, приговор лица овлашћеног за заступање </text:span><text:span text:style-name="Font_20_Style31"><text:span text:style-name="T11">Групе грађана – ЗАОКРУЖИ СВОЈ КРАЈ, </text:span></text:span><text:span text:style-name="Font_20_Style31"><text:span text:style-name="T2">А.А.</text:span></text:span><text:span text:style-name="Font_20_Style31"><text:span text:style-name="T11"> из ..., ..., против Решења Изборне комисије Градске општине Звездара </text:span></text:span><text:span text:style-name="Font_20_Style31"><text:span text:style-name="T20">XI</text:span></text:span><text:span text:style-name="Font_20_Style31"><text:span text:style-name="T11"> Број: 013-1-111/20 од 09.06.2020. године</text:span></text:span><text:span text:style-name="T4">, </text:span><text:span text:style-name="Font_20_Style31"><text:span text:style-name="T11">којим се одбија проглашење изборне листе Група грађана – ЗАОКРУЖИ СВОЈ КРАЈ,</text:span></text:span><text:span text:style-name="T4"> </text:span><text:span text:style-name="Font_20_Style31"><text:span text:style-name="T11">коју је дана 05.06.2020. године у 20.12 часова поднела Група грађана - ЗАОКРУЖИ СВОЈ КРАЈ</text:span></text:span><text:span text:style-name="T4">, </text:span><text:span text:style-name="Font_20_Style31"><text:span text:style-name="T11">за изборе за одборнике Скупштине Градске општине Звездара </text:span></text:span><text:span text:style-name="Font_20_Style31"><text:span text:style-name="T2">расписане</text:span></text:span><text:span text:style-name="Font_20_Style31"><text:span text:style-name="T11"> за </text:span></text:span><text:span text:style-name="Font_20_Style31"><text:span text:style-name="T2">21.</text:span></text:span><text:span text:style-name="Font_20_Style31"><text:span text:style-name="T11"> јун 2020. године.</text:span></text:span></text:p>
      <text:p text:style-name="P1"><text:span text:style-name="T4"><text:tab/><text:tab/>У жалби поднетој Управном суду непосредно дана 10.06.2020. године у 18,55 часова, бирач А.А. из ..., наводећи у потпису и да је л</text:span><text:span text:style-name="Font_20_Style31"><text:span text:style-name="T11">ице овлашћено за подношење изборне листе и заступање Групе грађана – ЗАОКРУЖИ СВОЈ КРАЈ </text:span></text:span><text:span text:style-name="Font_20_Style31"><text:span text:style-name="T2">и о</text:span></text:span><text:span text:style-name="Font_20_Style31"><text:span text:style-name="T11">снивач Групе грађана – ЗАОКРУЖИ СВОЈ КРАЈ,</text:span></text:span><text:span text:style-name="T4"> оспорава <text:s/>ожалбено решење због п</text:span><text:span text:style-name="Font_20_Style31"><text:span text:style-name="T11">овреда правила поступка, погрешне примене материјалног права, погрешног и непотпуног утврђеног чињеничног стања, </text:span></text:span><text:span text:style-name="Font_20_Style31"><text:span text:style-name="T2">односно </text:span></text:span><text:span text:style-name="Font_20_Style31"><text:span text:style-name="T11">из свих законских разлога. </text:span></text:span><text:span text:style-name="Font_20_Style31"><text:span text:style-name="T2">Наводи да је п</text:span></text:span><text:span text:style-name="Font_20_Style31"><text:span text:style-name="T11">односилац изборне листе уредно доставио Изјаву да орган може по службеној дужности да прибави податке о чињеницама о којима се води службена евиденција приликом отклањања недостатака документације у складу са Закључком Изборн</text:span></text:span><text:span text:style-name="Font_20_Style31"><text:span text:style-name="T2">е</text:span></text:span><text:span text:style-name="Font_20_Style31"><text:span text:style-name="T11"> комисије Градске општине Звездара, XI бр. 013 - 1 - 102/20 од </text:span></text:span><text:span text:style-name="Font_20_Style31"><text:span text:style-name="T2">05.06.2020</text:span></text:span><text:span text:style-name="Font_20_Style31"><text:span text:style-name="T11">.године, </text:span></text:span><text:span text:style-name="Font_20_Style31"><text:span text:style-name="T2">изборне</text:span></text:span><text:span text:style-name="Font_20_Style31"><text:span text:style-name="T11"> листе Група грађана – ЗАОКРУЖИ СВОЈ КРАЈ, а св</text:span></text:span><text:span text:style-name="Font_20_Style31"><text:span text:style-name="T2">е</text:span></text:span><text:span text:style-name="Font_20_Style31"><text:span text:style-name="T11"> из разлога јер је уредно поднет поднесак Министарству унутрашњих послова дана 08.06.2020. године 03/16/6/1 бр. 11/20, од стране овлашћеног лица за подношење изборн</text:span></text:span><text:span text:style-name="Font_20_Style31"><text:span text:style-name="T2">е</text:span></text:span><text:span text:style-name="Font_20_Style31"><text:span text:style-name="T11"> лист</text:span></text:span><text:span text:style-name="Font_20_Style31"><text:span text:style-name="T2">е</text:span></text:span><text:span text:style-name="Font_20_Style31"><text:span text:style-name="T11">, </text:span></text:span><text:span text:style-name="Font_20_Style31"><text:span text:style-name="T2">А.А.</text:span></text:span><text:span text:style-name="Font_20_Style31"><text:span text:style-name="T11">, а исти ниј</text:span></text:span><text:span text:style-name="Font_20_Style31"><text:span text:style-name="T2">е</text:span></text:span><text:span text:style-name="Font_20_Style31"><text:span text:style-name="T11"> могао из техничких разлога, да му до остављеног рока за отклањање недостатака изборне листе изда потврде о пребивалишту за св</text:span></text:span><text:span text:style-name="Font_20_Style31"><text:span text:style-name="T2">е</text:span></text:span><text:span text:style-name="Font_20_Style31"><text:span text:style-name="T11"> кандидате за одборнике испред </text:span></text:span><text:soft-page-break/><text:span text:style-name="Font_20_Style31"><text:span text:style-name="T11">Групе грађана – ЗАОКРУЖИ СВОЈ КРАЈ, </text:span></text:span><text:span text:style-name="Font_20_Style31"><text:span text:style-name="T2">који</text:span></text:span><text:span text:style-name="Font_20_Style31"><text:span text:style-name="T11"> поднесак је достављен Изборној комисији Градске општине Звездара. </text:span></text:span><text:span text:style-name="Font_20_Style31"><text:span text:style-name="T2">Сматра да з</text:span></text:span><text:span text:style-name="Font_20_Style31"><text:span text:style-name="T11">бог непоступања органа државне управе, Министарства унутрашњих послова Републике Србије, да до остављеног рока наведеног у Закључку за отклањање недостатака, односно до 12.00 сати поступи по захтеву </text:span></text:span><text:span text:style-name="Font_20_Style31"><text:span text:style-name="T2">овлашћеног</text:span></text:span><text:span text:style-name="Font_20_Style31"><text:span text:style-name="T11"> лица за подношење изборне листе </text:span></text:span><text:span text:style-name="Font_20_Style31"><text:span text:style-name="T2">А.А.</text:span></text:span><text:span text:style-name="Font_20_Style31"><text:span text:style-name="T11"> и изда потврде о </text:span></text:span><text:span text:style-name="Font_20_Style31"><text:span text:style-name="T2">пребивалишту</text:span></text:span><text:span text:style-name="Font_20_Style31"><text:span text:style-name="T11"> за све кандидате за одборник</text:span></text:span><text:span text:style-name="Font_20_Style31"><text:span text:style-name="T2">е</text:span></text:span><text:span text:style-name="Font_20_Style31"><text:span text:style-name="T11"> </text:span></text:span><text:span text:style-name="Font_20_Style31"><text:span text:style-name="T2">испред</text:span></text:span><text:span text:style-name="Font_20_Style31"><text:span text:style-name="T11"> изборн</text:span></text:span><text:span text:style-name="Font_20_Style31"><text:span text:style-name="T2">е</text:span></text:span><text:span text:style-name="Font_20_Style31"><text:span text:style-name="T11"> листе Група грађана – <text:s/>ЗАОКРУЖИ СВОЈ КРАЈ, већ је ист</text:span></text:span><text:span text:style-name="Font_20_Style31"><text:span text:style-name="T2">е</text:span></text:span><text:span text:style-name="Font_20_Style31"><text:span text:style-name="T11"> издао након 13.00 сати, које су одмах по </text:span></text:span><text:span text:style-name="Font_20_Style31"><text:span text:style-name="T2">њиховом</text:span></text:span><text:span text:style-name="Font_20_Style31"><text:span text:style-name="T11"> пријему и достављене Изборној комисији Градске општине Звездара, не може да буде на штету подносиоца изборне листе, </text:span></text:span><text:span text:style-name="Font_20_Style31"><text:span text:style-name="T2">истичући да је п</text:span></text:span><text:span text:style-name="Font_20_Style31"><text:span text:style-name="T11">односилац изборне листе преузео све правне и фактичне </text:span></text:span><text:span text:style-name="Font_20_Style31"><text:span text:style-name="T2">радње</text:span></text:span><text:span text:style-name="Font_20_Style31"><text:span text:style-name="T11"> ради </text:span></text:span><text:span text:style-name="Font_20_Style31"><text:span text:style-name="T2">прибављања</text:span></text:span><text:span text:style-name="Font_20_Style31"><text:span text:style-name="T11"> и достављања потврда о пребивалишту за кандидате за одборнике испред изборне листе Група грађана – ЗАОКРУЖИ СВОЈ КРАЈ. <text:s/></text:span></text:span><text:span text:style-name="Font_20_Style31"><text:span text:style-name="T2">У вези са применом </text:span></text:span><text:span text:style-name="Font_20_Style31"><text:span text:style-name="T11">чл</text:span></text:span><text:span text:style-name="Font_20_Style31"><text:span text:style-name="T2">ана</text:span></text:span><text:span text:style-name="Font_20_Style31"><text:span text:style-name="T11"> 103. Закона о општем управном поступку („Сл. гласник РС</text:span></text:span><text:span text:style-name="Font_20_Style31"><text:span text:style-name="T12">”</text:span></text:span><text:span text:style-name="Font_20_Style31"><text:span text:style-name="T11">, бр. 18/16 и 95/18 -аутентично тумачење) п</text:span></text:span><text:span text:style-name="Font_20_Style31"><text:span text:style-name="T2">оводом навода жалиоца о прибављању по</text:span></text:span><text:span text:style-name="Font_20_Style31"><text:span text:style-name="T11"> службеној дужности потврде о пребивалишту кандидата, </text:span></text:span><text:span text:style-name="Font_20_Style31"><text:span text:style-name="T2">сматра да је п</text:span></text:span><text:span text:style-name="Font_20_Style31"><text:span text:style-name="T11">огрешно <text:s/>тумачење Изборне комисије Градске општине Звездара </text:span></text:span><text:span text:style-name="Font_20_Style31"><text:span text:style-name="T2">позивањем на </text:span></text:span><text:span text:style-name="Font_20_Style31"><text:span text:style-name="T11">чл</text:span></text:span><text:span text:style-name="Font_20_Style31"><text:span text:style-name="T2">ан</text:span></text:span><text:span text:style-name="Font_20_Style31"><text:span text:style-name="T11"> 19. Закона о локалним изборима („Сл. гласник РС</text:span></text:span><text:span text:style-name="Font_20_Style31"><text:span text:style-name="T12">”</text:span></text:span><text:span text:style-name="Font_20_Style31"><text:span text:style-name="T11">, бр. 129/07, ...68/2020) и </text:span></text:span><text:span text:style-name="Font_20_Style31"><text:span text:style-name="T2">указао је на <text:s/>примену Закона о општем управном поступку сходно члану 3. у свим управним стварима и с тим у вези на примену </text:span></text:span><text:span text:style-name="Font_20_Style31"><text:span text:style-name="T11">чл</text:span></text:span><text:span text:style-name="Font_20_Style31"><text:span text:style-name="T2">ана</text:span></text:span><text:span text:style-name="Font_20_Style31"><text:span text:style-name="T11"> 23. Пословника о раду Изборне комисијс Градске општине Звездара Број: 013-1-128/2018 од 20.03.2018. године и 013-1-3/2019 од 13.03.2019. године. </text:span></text:span><text:span text:style-name="Font_20_Style31"><text:span text:style-name="T2">Посебно је истакао да су </text:span></text:span><text:span text:style-name="Font_20_Style31"><text:span text:style-name="T11">сви закони Републике Србије <text:s/>начелно једнаке </text:span></text:span><text:span text:style-name="Font_20_Style31"><text:span text:style-name="T2">п</text:span></text:span><text:span text:style-name="Font_20_Style31"><text:span text:style-name="T11">равне снаге, истога ранга, </text:span></text:span><text:span text:style-name="Font_20_Style31"><text:span text:style-name="T2">али да је </text:span></text:span><text:span text:style-name="Font_20_Style31"><text:span text:style-name="T11">неопходно <text:s/></text:span></text:span><text:span text:style-name="Font_20_Style31"><text:span text:style-name="T2">узети</text:span></text:span><text:span text:style-name="Font_20_Style31"><text:span text:style-name="T11"> у обзир и круцијалну норму Устава да је „правни поредак јединствен</text:span></text:span><text:span text:style-name="Font_20_Style31"><text:span text:style-name="T12">”</text:span></text:span><text:span text:style-name="Font_20_Style31"><text:span text:style-name="T11"> (члан 4. став 1. и члан 194. став 1. Устава Србије). </text:span></text:span><text:span text:style-name="Font_20_Style31"><text:span text:style-name="T2">Указујући да је Законом о општем управном поступку </text:span></text:span><text:span text:style-name="Font_20_Style31"><text:span text:style-name="T11">суштински промењен и повећан значај одредаба општег процесног закона и битно умањен </text:span></text:span><text:span text:style-name="Font_20_Style31"><text:span text:style-name="T2">п</text:span></text:span><text:span text:style-name="Font_20_Style31"><text:span text:style-name="T11">ростор за </text:span></text:span><text:span text:style-name="Font_20_Style30"><text:span text:style-name="T21">знатна</text:span></text:span><text:span text:style-name="Font_20_Style30"><text:span text:style-name="T11"> </text:span></text:span><text:span text:style-name="Font_20_Style31"><text:span text:style-name="T11">одступања начина уређивања кроз посебне законе,</text:span></text:span><text:span text:style-name="Font_20_Style31"><text:span text:style-name="T2"> и да се </text:span></text:span><text:span text:style-name="Font_20_Style31"><text:span text:style-name="T11">битно олакшава процесна позиција странке, </text:span></text:span><text:span text:style-name="Font_20_Style31"><text:span text:style-name="T2">као и цитирајући <text:s/>одредбе члана 9. став 3, члана 103. став 1 и члана 214. овог закона и чл. </text:span></text:span><text:span text:style-name="Font_20_Style31"><text:span text:style-name="T11">7. </text:span></text:span><text:span text:style-name="Font_20_Style31"><text:span text:style-name="T2">и <text:s/></text:span></text:span><text:span text:style-name="Font_20_Style31"><text:span text:style-name="T11"><text:s/>25. ст. 3. Закона о пребивалишту и боравишту грађана (</text:span></text:span><text:span text:style-name="Font_20_Style31"><text:span text:style-name="T12">„</text:span></text:span><text:span text:style-name="Font_20_Style31"><text:span text:style-name="T11">Сл. гласник РС</text:span></text:span><text:span text:style-name="Font_20_Style31"><text:span text:style-name="T12">”</text:span></text:span><text:span text:style-name="Font_20_Style31"><text:span text:style-name="T11">, бр</text:span></text:span><text:span text:style-name="Font_20_Style31"><text:span text:style-name="T2">ој</text:span></text:span><text:span text:style-name="Font_20_Style31"><text:span text:style-name="T11"> 87/11), <text:s/>чл</text:span></text:span><text:span text:style-name="Font_20_Style31"><text:span text:style-name="T2">ан</text:span></text:span><text:span text:style-name="Font_20_Style31"><text:span text:style-name="T11"> 11. ст. 1. </text:span></text:span><text:span text:style-name="Font_20_Style31"><text:span text:style-name="T2">и 4.</text:span></text:span><text:span text:style-name="Font_20_Style31"><text:span text:style-name="T11"> Закона о локалним изборима (</text:span></text:span><text:span text:style-name="Font_20_Style31"><text:span text:style-name="T12">„</text:span></text:span><text:span text:style-name="Font_20_Style31"><text:span text:style-name="T11">Сл. гласник РС</text:span></text:span><text:span text:style-name="Font_20_Style31"><text:span text:style-name="T12">”</text:span></text:span><text:span text:style-name="Font_20_Style31"><text:span text:style-name="T11">, бр. 129/07...68/20) </text:span></text:span><text:span text:style-name="Font_20_Style31"><text:span text:style-name="T2">и наведени </text:span></text:span><text:span text:style-name="Font_20_Style31"><text:span text:style-name="T11">чл. 23. Пословника о раду изборне комисије Градске општине Звездара,</text:span></text:span><text:span text:style-name="Font_20_Style31"><text:span text:style-name="T2"> сматра да <text:s/>је </text:span></text:span><text:span text:style-name="Font_20_Style31"><text:span text:style-name="T11">ожалбеним решењем повређен закон на штету подносиоца жалбе. Ово стога што је Изборна комисија Градске општине Звездара, која сходно примењује одредбе Закона о општем управном поступку, пропустила да правилно примени одредбе Закона о општем управном поступку и да по службеној дужности, прибави потврде о пребивалишту за све кандидате за одборнике испред изборне листе – <text:s/>ЗАОКРУЖИ СВОЈ КРАЈ, јер подносилац изборне листе омашком државног органа исте није могао да прибави до остављеног рока (већ их је накнадно доставио). </text:span></text:span><text:span text:style-name="Font_20_Style31"><text:span text:style-name="T2">Истакао је </text:span></text:span><text:span text:style-name="Font_20_Style31"><text:span text:style-name="T11"><text:s/></text:span></text:span><text:span text:style-name="Font_20_Style31"><text:span text:style-name="T2">да се </text:span></text:span><text:span text:style-name="Font_20_Style31"><text:span text:style-name="T11">потврде о пребивалишту за кандидате за одборнике испред изборне листе Група грађана - ЗАОКРУЖИ СВОЈ КРАЈ, налазе у материјалу Изборне комисије Градске општине Звездара, под изборном листом Груп</text:span></text:span><text:span text:style-name="Font_20_Style31"><text:span text:style-name="T2">е</text:span></text:span><text:span text:style-name="Font_20_Style31"><text:span text:style-name="T11"> грађана Миријево - Коњарник - Мали Мокри Луг - Велики </text:span></text:span><text:span text:style-name="Font_20_Style31"><text:span text:style-name="T2">Мокри</text:span></text:span><text:span text:style-name="Font_20_Style31"><text:span text:style-name="T11"> Луг - Лион - Олимп -Булбудер - В. Влаховић - Северни булевар - Звездарска шума - Звездара - Вуков споменик - Рудо - Учитељско насеље - </text:span></text:span><text:span text:style-name="Font_20_Style31"><text:span text:style-name="T2">Зелено</text:span></text:span><text:span text:style-name="Font_20_Style31"><text:span text:style-name="T11"> брдо - Кленак - Цветко - </text:span></text:span><text:span text:style-name="Font_20_Style31"><text:span text:style-name="T2">Ћерам</text:span></text:span><text:span text:style-name="Font_20_Style31"><text:span text:style-name="T11"> -Славујев венац - Димитријала - Денкова башта - Медак падина - Цветанова ћуприја -Врачарско поље - Липов Лад - ЗАОКРУЖИ СВОЈ КРАЈ, која је поништена, а Изборна комисија Градске општине Звездара одбила је да врати достављени материјал, самим тим и потврде о пребивалишту. </text:span></text:span><text:span text:style-name="Font_20_Style31"><text:span text:style-name="T2">Указао је и на став Управног суда изражен у пресуди 4 Уж 12/20 од 09.03.2020. године</text:span></text:span><text:span text:style-name="Font_20_Style31"><text:span text:style-name="T11">. </text:span></text:span><text:span text:style-name="Font_20_Style31"><text:span text:style-name="T2">Даље је навео</text:span></text:span><text:span text:style-name="Font_20_Style31"><text:span text:style-name="T11"> </text:span></text:span><text:span text:style-name="Font_20_Style31"><text:span text:style-name="T2">да је </text:span></text:span><text:span text:style-name="Font_20_Style31"><text:span text:style-name="T11"><text:s/></text:span></text:span><text:span text:style-name="Font_20_Style31"><text:span text:style-name="T2">ожалбено решење </text:span></text:span><text:span text:style-name="Font_20_Style31"><text:span text:style-name="T11">незаконито, те међусобно противуречно у погледу чињеничног стања и писаних исправа и то у делу у </text:span></text:span><text:soft-page-break/><text:span text:style-name="Font_20_Style31"><text:span text:style-name="T11">коме Изборна комисија оспорава овлашћење </text:span></text:span><text:span text:style-name="Font_20_Style31"><text:span text:style-name="T2">Б.Б.</text:span></text:span><text:span text:style-name="Font_20_Style31"><text:span text:style-name="T11">, да у име подносиоца изборне листе може органу поступка предати документацију којом се отклањају недостаци изборне листе. </text:span></text:span><text:span text:style-name="Font_20_Style31"><text:span text:style-name="T2">Наводи</text:span></text:span><text:span text:style-name="Font_20_Style31"><text:span text:style-name="T11"> да је овлашћени предлагач Групе грађана – ЗАОКРУЖИ СВОЈ КРАЈ предао Изборној комисији овлашћење за </text:span></text:span><text:span text:style-name="Font_20_Style31"><text:span text:style-name="T2">Б.Б.</text:span></text:span><text:span text:style-name="Font_20_Style31"><text:span text:style-name="T11"> оверено код Јавног бележника, </text:span></text:span><text:span text:style-name="Font_20_Style31"><text:span text:style-name="T2">али и да</text:span></text:span><text:span text:style-name="Font_20_Style31"><text:span text:style-name="T11"> </text:span></text:span><text:span text:style-name="Font_20_Style31"><text:span text:style-name="T2">Б.Б.</text:span></text:span><text:span text:style-name="Font_20_Style31"><text:span text:style-name="T11"> </text:span></text:span><text:span text:style-name="Font_20_Style31"><text:span text:style-name="T2">није </text:span></text:span><text:span text:style-name="Font_20_Style31"><text:span text:style-name="T11">предузимао самостално било какве радње у вези са отклањањем недостатака на које је указано Закључком Изборне комисије Градске општине Звездара XI бр. 013-1-102/20, од 05.06.2020. године, за које би посебно морао да буде овлашћен</text:span></text:span><text:span text:style-name="Font_20_Style31"><text:span text:style-name="T2"> и указао да су приликом </text:span></text:span><text:span text:style-name="Font_20_Style31"><text:span text:style-name="T11">предаје документације којом се врши поступање по Закључку Изборне комисије Градске општине Звездара XI бр. 013-1-102/20, од 05.06.2020. године, били истовремено присутни и </text:span></text:span><text:span text:style-name="Font_20_Style31"><text:span text:style-name="T2">Б.Б.</text:span></text:span><text:span text:style-name="Font_20_Style31"><text:span text:style-name="T11"> и </text:span></text:span><text:span text:style-name="Font_20_Style31"><text:span text:style-name="T22">А.А.</text:span></text:span><text:span text:style-name="Font_20_Style31"><text:span text:style-name="T11">, као </text:span></text:span><text:span text:style-name="Font_20_Style31"><text:span text:style-name="T2">овлашћено</text:span></text:span><text:span text:style-name="Font_20_Style31"><text:span text:style-name="T11"> лице за заступање ГГ, а који су недостајућу документацију предали председнику Изборне комисије, </text:span></text:span><text:span text:style-name="Font_20_Style31"><text:span text:style-name="T2">па</text:span></text:span><text:span text:style-name="Font_20_Style31"><text:span text:style-name="T11"> </text:span></text:span><text:span text:style-name="Font_20_Style31"><text:span text:style-name="T22">Б.Б.</text:span></text:span><text:span text:style-name="Font_20_Style31"><text:span text:style-name="T11"> није неовлашћено и самостално пред Изборном комисијом предузимао било какве радње мимо Споразума о образовању Групе грађана – ЗАОКРУЖИ СВОЈ КРАЈ, те мимо овлашћења овереног код Јавног бележника. </text:span></text:span><text:span text:style-name="Font_20_Style31"><text:span text:style-name="T2">Стога је погрешан </text:span></text:span><text:span text:style-name="Font_20_Style31"><text:span text:style-name="T11">став органа да је свако лице оснивач ГГ био дужан да потпише овлашћење трећем лицу за предузимање радњ</text:span></text:span><text:span text:style-name="Font_20_Style31"><text:span text:style-name="T2">е</text:span></text:span><text:span text:style-name="Font_20_Style31"><text:span text:style-name="T11"> у име и за рачун ГГ, имајући у виду слободно дату изјаву воље садржину </text:span></text:span><text:span text:style-name="Font_20_Style31"><text:span text:style-name="T2">у </text:span></text:span><text:span text:style-name="Font_20_Style31"><text:span text:style-name="T11">чл. 6. </text:span></text:span><text:span text:style-name="Font_20_Style31"><text:span text:style-name="T2">с</text:span></text:span><text:span text:style-name="Font_20_Style31"><text:span text:style-name="T11">т. 2. Споразума о образовању Групе грађана – <text:s/>ЗАОКРУЖИ СВОЈ КРАЈ, по којој пуноважно овлашћење у правном саобраћају у име и за рачун ГГ преноси </text:span></text:span><text:span text:style-name="Font_20_Style31"><text:span text:style-name="T22">А.А.</text:span></text:span><text:span text:style-name="Font_20_Style31"><text:span text:style-name="T11">, </text:span></text:span><text:span text:style-name="Font_20_Style31"><text:span text:style-name="T2">дакле</text:span></text:span><text:span text:style-name="Font_20_Style31"><text:span text:style-name="T11"> </text:span></text:span><text:span text:style-name="Font_20_Style31"><text:span text:style-name="T2">да су лица која су образовала ову групу грађана </text:span></text:span><text:span text:style-name="Font_20_Style31"><text:span text:style-name="T11">овластила, односно делегирала овлашћење лицу овлашћеном за заступање Групе грађана – <text:s/>ЗАОКРУЖИ СВОЈ КРАЈ </text:span></text:span><text:span text:style-name="Font_20_Style31"><text:span text:style-name="T22">А.А.</text:span></text:span><text:span text:style-name="Font_20_Style31"><text:span text:style-name="T11"> да може </text:span></text:span><text:span text:style-name="Font_20_Style31"><text:span text:style-name="T2">пренети</text:span></text:span><text:span text:style-name="Font_20_Style31"><text:span text:style-name="T11"> овлашћење за заступање Групе грађана на друга лица ради лакшег обављања поверених послова овереним пуномоћјем за заступање, од стране надлежног органа, што је исто и учинило. </text:span></text:span><text:span text:style-name="Font_20_Style31"><text:span text:style-name="T2">Такође, позивајући се на одредбу члана </text:span></text:span><text:span text:style-name="Font_20_Style31"><text:span text:style-name="T16"><text:s/></text:span></text:span><text:span text:style-name="Font_20_Style31"><text:span text:style-name="T11">49. ЗУП-а, </text:span></text:span><text:span text:style-name="Font_20_Style31"><text:span text:style-name="T2">истакао је да и</text:span></text:span><text:span text:style-name="Font_20_Style31"><text:span text:style-name="T11">з побијаног решења не произлази да је орган, пре одлучивања, од странк</text:span></text:span><text:span text:style-name="Font_20_Style31"><text:span text:style-name="T2">е</text:span></text:span><text:span text:style-name="Font_20_Style31"><text:span text:style-name="T11"> захтевао да </text:span></text:span><text:span text:style-name="Font_20_Style31"><text:span text:style-name="T2">уреди</text:span></text:span><text:span text:style-name="Font_20_Style31"><text:span text:style-name="T11"> пуномоћје, </text:span></text:span><text:span text:style-name="Font_20_Style31"><text:span text:style-name="T2">указујући да су н</text:span></text:span><text:span text:style-name="Font_20_Style31"><text:span text:style-name="T11">епостојање пуномоћја или неуредно пуномоћје по својој </text:span></text:span><text:span text:style-name="Font_20_Style31"><text:span text:style-name="T2">п</text:span></text:span><text:span text:style-name="Font_20_Style31"><text:span text:style-name="T11">рироди отклоњиви процесни недостаци у заступању странке преко пуномоћника </text:span></text:span><text:span text:style-name="Font_20_Style31"><text:span text:style-name="T2">те да, </text:span></text:span><text:span text:style-name="Font_20_Style31"><text:span text:style-name="T11">уколико је Изборна комисија Градске општине Звездара </text:span></text:span><text:span text:style-name="Font_20_Style31"><text:span text:style-name="T2">посумњала</text:span></text:span><text:span text:style-name="Font_20_Style31"><text:span text:style-name="T11"> у веродостојност овереног пуномоћја, могла је да наложи подносиоцу изборне листе и лицу овлашћеном за заступање Групе грађана </text:span></text:span><text:span text:style-name="Font_20_Style31"><text:span text:style-name="T22">А.А.</text:span></text:span><text:span text:style-name="Font_20_Style31"><text:span text:style-name="T11"> да у </text:span></text:span><text:span text:style-name="Font_20_Style31"><text:span text:style-name="T2">одређеном</text:span></text:span><text:span text:style-name="Font_20_Style31"><text:span text:style-name="T11"> року достави посебно оверено пуномоћје од стране свих потписника споразума о образовању Групе грађана - ЗАОКРУЖИ СВОЈ КРАЈ или да узме усмено пуномоћје на записник од стране свих потписника споразума, с обзиром да су сви потписници споразума присуствовали предаји документације ради отклањања нсдостатака по Закључку. </text:span></text:span><text:span text:style-name="Font_20_Style31"><text:span text:style-name="T2">Сматра и да је погреш</text:span></text:span><text:span text:style-name="Font_20_Style31"><text:span text:style-name="T11">но тумачење Изборне комисије Градске општине Звездара да лице овлашћено за </text:span></text:span><text:span text:style-name="Font_20_Style31"><text:span text:style-name="T2">подношење</text:span></text:span><text:span text:style-name="Font_20_Style31"><text:span text:style-name="T11"> изборне листе Група грађана – <text:s/>ЗАОКРУЖИ СВОЈ КРАЈ није могло да овласти </text:span></text:span><text:span text:style-name="Font_20_Style31"><text:span text:style-name="T22">Б.Б.</text:span></text:span><text:span text:style-name="Font_20_Style31"><text:span text:style-name="T11"> за заступање наведене Групе грађана, без навођена личних података (ближих података ЈМБГ - а и адресе), с обзиром да је овлашћено лице </text:span></text:span><text:span text:style-name="Font_20_Style31"><text:span text:style-name="T22">Б.Б.</text:span></text:span><text:span text:style-name="Font_20_Style31"><text:span text:style-name="T11"> и кандидат за одборника Скупштине Градске општине Звездара испред изборне листе Група грађана – ЗАОКРУЖИ СВОЈ КРАЈ и сви подаци (лични) се већ налазе у Изборној комисији Градске општине Звездара. </text:span></text:span><text:span text:style-name="Font_20_Style31"><text:span text:style-name="T2">Најзад, навео је</text:span></text:span><text:span text:style-name="Font_20_Style31"><text:span text:style-name="T11"> да </text:span></text:span><text:span text:style-name="Font_20_Style31"><text:span text:style-name="T2">је повређен</text:span></text:span><text:span text:style-name="Font_20_Style31"><text:span text:style-name="T11"> чл</text:span></text:span><text:span text:style-name="Font_20_Style31"><text:span text:style-name="T2">ан</text:span></text:span><text:span text:style-name="Font_20_Style31"><text:span text:style-name="T11"> 21. Пословника о раду </text:span></text:span><text:span text:style-name="Font_20_Style31"><text:span text:style-name="T2">И</text:span></text:span><text:span text:style-name="Font_20_Style31"><text:span text:style-name="T11">зборне комисије Градске општине Звездара </text:span></text:span><text:span text:style-name="Font_20_Style31"><text:span text:style-name="T2">с обзиром да </text:span></text:span><text:span text:style-name="Font_20_Style31"><text:span text:style-name="T11">Стручно мишњење секретара, односно заменика секретара није констатовано у Решењу, </text:span></text:span><text:span text:style-name="Font_20_Style31"><text:span text:style-name="T2">као и да се у уводу ожалбеног решења Изборна комисија није позвала на Закон о општем управном поступку, при чему је повређен члан 141. став 2. Закона о општем управном поступку јер не садржи</text:span></text:span><text:span text:style-name="Font_20_Style31"><text:span text:style-name="T11"> садржи број и датум </text:span></text:span><text:span text:style-name="Font_20_Style31"><text:span text:style-name="T2">р</text:span></text:span><text:span text:style-name="Font_20_Style31"><text:span text:style-name="T11">ешења, </text:span></text:span><text:span text:style-name="Font_20_Style31"><text:span text:style-name="T2">а из диспозитива је нејасно који се приговор одбија јер није назначен број приговора нити датум када је предат. Предложио је д</text:span></text:span><text:span text:style-name="Font_20_Style31"><text:span text:style-name="T11">а Управни суд поништи Решење Изборне комисијс Градске општине Звездара XI Број: </text:span></text:span><text:span text:style-name="Font_20_Style31"><text:span text:style-name="T20">013-1-119/20</text:span></text:span><text:span text:style-name="Font_20_Style31"><text:span text:style-name="T11"> од 10.06.2020. године којим је одбијен </text:span></text:span><text:span text:style-name="Font_20_Style31"><text:span text:style-name="T2">п</text:span></text:span><text:span text:style-name="Font_20_Style31"><text:span text:style-name="T11">риговор, као </text:span></text:span><text:soft-page-break/><text:span text:style-name="Font_20_Style31"><text:span text:style-name="T11">неоснован и на тај начин омогући учешће изборне листе Група грађана – ЗАОКРУЖИ СВОЈ КРАЈ, на изборима за одборнике Скупштине Градске општине Звездара, с обзиром да Изборна листа Група грађана – ЗАОКРУЖИ СВОЈ КРАЈ испуњава све законом прописане услов</text:span></text:span><text:span text:style-name="Font_20_Style31"><text:span text:style-name="T2">е</text:span></text:span><text:span text:style-name="Font_20_Style31"><text:span text:style-name="T11">.</text:span></text:span></text:p>
      <text:p text:style-name="P9"><text:span text:style-name="T24"><text:tab/><text:tab/></text:span><text:span text:style-name="T30">И</text:span><text:span text:style-name="T25">зборн</text:span><text:span text:style-name="T30">а</text:span><text:span text:style-name="T25"> комисиј</text:span><text:span text:style-name="T30">а</text:span><text:span text:style-name="T25"> </text:span><text:span text:style-name="T30">Градске општине Звездара</text:span><text:span text:style-name="T25">,</text:span><text:span text:style-name="T29"> доставила је суду одговор на жалбу са списима, који је примљен </text:span><text:span text:style-name="T29">у Суд </text:span><text:span text:style-name="T29">дана </text:span><text:span text:style-name="T29">11</text:span><text:span text:style-name="T29">.06.2020. године, у </text:span><text:span text:style-name="T29">01,08</text:span><text:span text:style-name="T29"> часова </text:span><text:span text:style-name="T29">и допуну списа поднеском који је примљен 11</text:span><text:span text:style-name="T29">.06.2020. године, </text:span><text:span text:style-name="T29">у 9,54 часова</text:span><text:span text:style-name="T29">.</text:span><text:span text:style-name="T62"> У одговору наводи </text:span><text:span text:style-name="T62">да у свему остаје при наводима из образложења ожалбеног решења </text:span><text:span text:style-name="T66">од </text:span><text:span text:style-name="T62">10</text:span><text:span text:style-name="T62">.06.2020. године.</text:span><text:span text:style-name="T62"> Истиче да на страни Изборне комисије није постојала обавеза поступања по захтеву подносиоца Групе грађана -Заокружи свој крај, да по службеној дужности прибави потврде о пребивалишту кандидата, указујући на одредбе члана 15. Закона о локалним изборима којима су прописане надлежности Изборне комисије. Такође, да позивање на назначену пресуду Управног суда </text:span><text:span text:style-name="T64">сматра ирелевантним, имајући у виду да се не односи на истоветну ситуаuију. Наводи да нема повреде члана 21. Пословника <text:s/>којом одредбом је само прописана обавеза секретара, односно заменика секретара да припреми стручно мишљење о</text:span><text:span text:style-name="T65"> </text:span><text:span text:style-name="T64">начину решавања приговора, а не и обавеза да то стручно мишљење посебно буде констатовано и наведено у решењу. Истиче да је у уводу ожалбеног решења означен подносилац приговора, као и број и датум решења на које је приговор изјављен, а испод поуке о правном леку број и датум овог ожалбеног решења, те да је јасно о ком приговору је одлучено ожалбеним решењем. </text:span><text:span text:style-name="T63">Предложила је да Управни суд одбије жалбу као неосновану.</text:span></text:p>
      <text:p text:style-name="P4"><text:tab/><text:tab/><text:span text:style-name="T69">Одлучујући о поднетој жалби на основу одредбе члана 54. став </text:span><text:span text:style-name="T69">3</text:span><text:span text:style-name="T69"> и </text:span><text:span text:style-name="T69">4</text:span><text:span text:style-name="T69">. Закона о локалним изборима („Службени гласник РС“, број 129/07...68/20), Управни суд, налази да је жалба благовремена, допуштена и изјављена од овлашћеног лица, те је оценом навода жалбе, одговора на жалбу и списа предмета нашао да жалба није основана.</text:span></text:p>
      <text:p text:style-name="P16"><text:span text:style-name="T81"><text:tab/><text:tab/></text:span><text:span text:style-name="T51"> </text:span><text:span text:style-name="T34">Из образложења ожалбеног решења и стања у списима предмета произлази да је</text:span><text:span text:style-name="Font_20_Style39"><text:span text:style-name="T52"> дана 05.06.2020. године у 20.12 часова Група грађана - ЗАОКРУЖИ СВОЈ КРАЈ под бројем 013-1-97 поднела Изборној комисији Градске општине Звездара изборну листу са 36 кандидата за одборнике Скупштине градске општине Звездара на изборима расписаним за 21.јун 2020. године под називом Група грађана - ЗАОКРУЖИ СВОЈ КРАЈ. </text:span></text:span><text:span text:style-name="Font_20_Style39"><text:span text:style-name="T11">Изборна комисија Градске општине Звездара </text:span></text:span><text:span text:style-name="Font_20_Style39"><text:span text:style-name="T2">је </text:span></text:span><text:span text:style-name="Font_20_Style39"><text:span text:style-name="T11">на 45. седници одржаној </text:span></text:span><text:span text:style-name="Font_20_Style39"><text:span text:style-name="T2">дана </text:span></text:span><text:span text:style-name="Font_20_Style39"><text:span text:style-name="T11">05.06.2020. године у 21.10 часова, донела Закључак XI Број 013-1- 102/20 којим се налаже Групи грађана - ЗАОКРУЖИ СВОЈ КРАЈ, подносиоцу изборне листе кандидата за одборнике Скупштине Градске општине Звездара, под називом Група грађана - ЗАОКРУЖИ СВОЈ КРАЈ, да најкасније у року од 48 часова од часа достављања Закључка, отклони недостатке изборне листе и то тако што ће Изборној комисији Градске </text:span></text:span><text:span text:style-name="Font_20_Style39"><text:span text:style-name="T2">општине</text:span></text:span><text:span text:style-name="Font_20_Style39"><text:span text:style-name="T11"> Звездара доставити потребан број оверених потписа бирача који подржавају изборну листу на одговарајућем обрасцу 6, прописаном од стране Изборне комисије Градске општине Звездара, односно доставити још 1067 (хиљаду шездесет седам) оверених потписа што ће укупно са </text:span></text:span><text:span text:style-name="Font_20_Style39"><text:span text:style-name="T2">већ</text:span></text:span><text:span text:style-name="Font_20_Style39"><text:span text:style-name="T11"> предатим овереним потписима 13 (тринаест) износити 1080 (хиљаду осамдесет) исправних потписа бирача и да за 36 кандидата за одборника достави Уверење о пребивалишту не старије од шест месеци уз писмену изјаву кандидата за одборника да прихвата да буде кандидат за одборника - образац 4. </text:span></text:span><text:span text:style-name="Font_20_Style39"><text:span text:style-name="T2">П</text:span></text:span><text:span text:style-name="Font_20_Style39"><text:span text:style-name="T52">оступајући по наведеном Закључку овлашћено лице подносиоца Изборне листе Група грађана - ЗАОКРУЖИ СВОЈ КРАЈ, </text:span></text:span><text:span text:style-name="Font_20_Style39"><text:span text:style-name="T58">А.А.</text:span></text:span><text:span text:style-name="Font_20_Style39"><text:span text:style-name="T52"> благовремено </text:span></text:span><text:span text:style-name="Font_20_Style39"><text:span text:style-name="T37">је </text:span></text:span><text:span text:style-name="Font_20_Style39"><text:span text:style-name="T52">доставио дана 08.06.2020. године у 10.38 часова следећу документацију и то: Споразум о оснивању Групе грађана ЗАОКРУЖИ СВОЈ КРАЈ, на Обрасцу 1. пречишћен текст Изборне листе </text:span></text:span><text:soft-page-break/><text:span text:style-name="Font_20_Style39"><text:span text:style-name="T52">кандидата, изјаве о повлачењу кандидатуре за 18 кандидата за одборнике Скупштине Градске општине Звездара од броја 19 закључно са бројем 36, изјаве о прихватању кандидатуре на Обрасцу 4, овлашћење за подношење листе овлашћеног лица </text:span></text:span><text:span text:style-name="Font_20_Style39"><text:span text:style-name="T58">А.А.</text:span></text:span><text:span text:style-name="Font_20_Style39"><text:span text:style-name="T52"> достављено уз листу која је достављена </text:span></text:span><text:span text:style-name="Font_20_Style39"><text:span text:style-name="T37">05.06.2020</text:span></text:span><text:span text:style-name="Font_20_Style39"><text:span text:style-name="T52">. године, потврде о бирачком праву, овлашћење за заступање ГГ ЗАОКРУЖИ СВОЈ КРАЈ за </text:span></text:span><text:span text:style-name="Font_20_Style39"><text:span text:style-name="T58">Б.Б.</text:span></text:span><text:span text:style-name="Font_20_Style39"><text:span text:style-name="T52">, изјава којом </text:span></text:span><text:span text:style-name="Font_20_Style39"><text:span text:style-name="T58">А.А.</text:span></text:span><text:span text:style-name="Font_20_Style39"><text:span text:style-name="T52"> овлашћује Изборну комисију Градске општине Звездара да </text:span></text:span><text:span text:style-name="Font_20_Style39"><text:span text:style-name="T37">п</text:span></text:span><text:span text:style-name="Font_20_Style39"><text:span text:style-name="T52">рибави податке по службеној дужности, потврда о пријему поднеска из Министарства унутрашњих послова од </text:span></text:span><text:span text:style-name="Font_20_Style39"><text:span text:style-name="T37">08.06.2020</text:span></text:span><text:span text:style-name="Font_20_Style39"><text:span text:style-name="T52">. године 03/16/6/1 бр. 11/20 поднет за издавање потврда о пребивалишту, достављени спискови бирача на Обрасцу 5, изјаве бирача који подржавају изборну листу достављене по азбучном реду на Обрасцу 6, предате изјаве бирача и пример судске праксе Управног суда у </text:span></text:span><text:span text:style-name="Font_20_Style39"><text:span text:style-name="T37">Београду</text:span></text:span><text:span text:style-name="Font_20_Style39"><text:span text:style-name="T52">. Овлашћени подносилац листе Групе грађана - ЗАОКРУЖИ СВОЈ КРАЈ, </text:span></text:span><text:span text:style-name="Font_20_Style39"><text:span text:style-name="T58">А.А.</text:span></text:span><text:span text:style-name="Font_20_Style39"><text:span text:style-name="T52"> доставио је дана 08.06.2020. године у 13,48 часова 18 (осамнаест) уверења о пребивалишту за кандидате за одборнике </text:span></text:span><text:span text:style-name="Font_20_Style39"><text:span text:style-name="T37">Скупштине</text:span></text:span><text:span text:style-name="Font_20_Style39"><text:span text:style-name="T52"> Градске општине Звездара. Изборна комисија Градске општине Звездара на 47. седници одржаној 09.06.2020. године констатовала </text:span></text:span><text:span text:style-name="Font_20_Style39"><text:span text:style-name="T37">је </text:span></text:span><text:span text:style-name="Font_20_Style39"><text:span text:style-name="T52">да је подносилац Изборне листе Групе грађана - ЗАОКРУЖИ СВОЈ КРАЈ, поступајући по Закључку Изборне комисије Градске општине Звездара XI Број 013-1- 102/20 донетом дана 05.06.2020. године у 21,10 часова </text:span></text:span><text:span text:style-name="Font_20_Style39"><text:span text:style-name="T37">за </text:span></text:span><text:span text:style-name="Font_20_Style39"><text:span text:style-name="T52">откл</text:span></text:span><text:span text:style-name="Font_20_Style39"><text:span text:style-name="T37">ањање</text:span></text:span><text:span text:style-name="Font_20_Style39"><text:span text:style-name="T52"> </text:span></text:span><text:span text:style-name="Font_20_Style39"><text:span text:style-name="T37">недостатака</text:span></text:span><text:span text:style-name="Font_20_Style39"><text:span text:style-name="T52"> изборне листе, није поступио по истом и није у наведеном року доставио </text:span></text:span><text:span text:style-name="Font_20_Style39"><text:span text:style-name="T37">п</text:span></text:span><text:span text:style-name="Font_20_Style39"><text:span text:style-name="T52">отврде о пребивалишту кандидата, </text:span></text:span><text:span text:style-name="Font_20_Style39"><text:span text:style-name="T37">те да </text:span></text:span><text:span text:style-name="Font_20_Style39"><text:span text:style-name="T52">Изборна комисија Градске општине Звездара сматра да је подносилац предузео одговарајуће радње усмерене на отклањање недостатака изборне листе, али </text:span></text:span><text:span text:style-name="Font_20_Style39"><text:span text:style-name="T37">упркос</text:span></text:span><text:span text:style-name="Font_20_Style39"><text:span text:style-name="T52"> томе није успео</text:span></text:span><text:span text:style-name="Font_20_Style39"><text:span text:style-name="T37"> </text:span></text:span><text:span text:style-name="Font_20_Style39"><text:span text:style-name="T52">да те недостатке и отклони, због чега је у складу са одредбом члана 25. став 3. Закона о локалним изборима донела одлуку </text:span></text:span><text:span text:style-name="Font_20_Style39"><text:span text:style-name="T37">којом се одбија проглашење изборне листе</text:span></text:span><text:span text:style-name="Font_20_Style39"><text:span text:style-name="T52"> <text:s/>Група грађана - ЗАОКРУЖИ СВОЈ КРАЈ, </text:span></text:span><text:span text:style-name="Font_20_Style39"><text:span text:style-name="T37">коју је </text:span></text:span><text:span text:style-name="Font_20_Style39"><text:span text:style-name="T52"><text:s/>дана 05.06.2020. године у 20.12 часова <text:s/></text:span></text:span><text:span text:style-name="Font_20_Style39"><text:span text:style-name="T37">поднела </text:span></text:span><text:span text:style-name="Font_20_Style39"><text:span text:style-name="T52">Група грађана - ЗАОКРУЖИ СВОЈ КРАЈ. </text:span></text:span><text:span text:style-name="Font_20_Style39"><text:span text:style-name="T37">Приликом одлучивања, Изборна комисија је в</text:span></text:span><text:span text:style-name="Font_20_Style39"><text:span text:style-name="T52">езано за захтев </text:span></text:span><text:span text:style-name="Font_20_Style39"><text:span text:style-name="T37">подносиоца</text:span></text:span><text:span text:style-name="Font_20_Style39"><text:span text:style-name="T52"> изборне листе постављен дана 08.06.2020. године да изборна комисија у складу са одредбом члана 103. Закона о општем управном поступку („Сл.гласник РС</text:span></text:span><text:span text:style-name="Font_20_Style39"><text:span text:style-name="T53">”</text:span></text:span><text:span text:style-name="Font_20_Style39"><text:span text:style-name="T52">, бр. 18/16 и 95/18 - аутентично тумачење) по службеној дужности, прибави потврде о пребивалишту кандидата, </text:span></text:span><text:span text:style-name="Font_20_Style39"><text:span text:style-name="T37">нашла да</text:span></text:span><text:span text:style-name="Font_20_Style39"><text:span text:style-name="T52"> је исти неоснован, имајући у виду да је одредбом члана 19. Закона о локалним изборима („Сл.гласник РС</text:span></text:span><text:span text:style-name="Font_20_Style39"><text:span text:style-name="T76">”</text:span></text:span><text:span text:style-name="Font_20_Style39"><text:span text:style-name="T52">, бр. 129/07, 34/10 - одлука УС, 54/11. 12/20, 16/20 - аутентично тумачсње и 68/20), прописано да се уз изборну листу изборној комисији доставља документација, која између осталог садржи и потврду о </text:span></text:span><text:span text:style-name="Font_20_Style39"><text:span text:style-name="T37">п</text:span></text:span><text:span text:style-name="Font_20_Style39"><text:span text:style-name="T52">ребивалишту кандида</text:span></text:span><text:span text:style-name="Font_20_Style39"><text:span text:style-name="T37">т</text:span></text:span><text:span text:style-name="Font_20_Style39"><text:span text:style-name="T52">а. Наиме, Закон о општем управном поступку је општи правни </text:span></text:span><text:span text:style-name="Font_20_Style39"><text:span text:style-name="T37">пропис</text:span></text:span><text:span text:style-name="Font_20_Style39"><text:span text:style-name="T52"> -</text:span></text:span><text:span text:style-name="Font_20_Style39"><text:span text:style-name="T37">lex generalis</text:span></text:span><text:span text:style-name="Font_20_Style39"><text:span text:style-name="T52"> који на уопштен начин регулише одређени однос и </text:span></text:span><text:span text:style-name="Font_20_Style39"><text:span text:style-name="T37">п</text:span></text:span><text:span text:style-name="Font_20_Style39"><text:span text:style-name="T52">римену права, док Закон о локалним изборима као </text:span></text:span><text:span text:style-name="Font_20_Style39"><text:span text:style-name="T37">lex specialis</text:span></text:span><text:span text:style-name="Font_20_Style39"><text:span text:style-name="T52"> регулише избор и престанак мандата одборника скупштина јединица локалне самоуправе - изборни поступак, односно, на прецизнији и детаљнији начин уређује исте односе и примену права у односу на општи правни пропис, па како </text:span></text:span><text:span text:style-name="Font_20_Style39"><text:span text:style-name="T37">lex specialis</text:span></text:span><text:span text:style-name="Font_20_Style39"><text:span text:style-name="T52"> </text:span></text:span><text:span text:style-name="Font_20_Style39"><text:span text:style-name="T37">derogat legi generali</text:span></text:span><text:span text:style-name="Font_20_Style39"><text:span text:style-name="T52">, у случају сукоба посебног и општег прописа, посебни пропис дерогира (има првенство примене) у односу на општи, јер је његово поље </text:span></text:span><text:span text:style-name="Font_20_Style39"><text:span text:style-name="T37">п</text:span></text:span><text:span text:style-name="Font_20_Style39"><text:span text:style-name="T52">римене уже постављено, због чега није било места поступању изборне комисије по захтеву подносиоца изборне листе да у складу са одредбом члана 103. Закона о општем управном поступку по службеној дужности прибави потврде о пребивалишту </text:span></text:span><text:span text:style-name="Font_20_Style39"><text:span text:style-name="T37">кандидата</text:span></text:span><text:span text:style-name="Font_20_Style39"><text:span text:style-name="T52">. </text:span></text:span><text:span text:style-name="Font_20_Style39"><text:span text:style-name="T37">Изборна комисија је оценила</text:span></text:span><text:span text:style-name="Font_20_Style39"><text:span text:style-name="T52"> </text:span></text:span><text:span text:style-name="Font_20_Style39"><text:span text:style-name="T37">да нема утицаја на другачије одлучивање </text:span></text:span><text:span text:style-name="Font_20_Style39"><text:span text:style-name="T52"><text:s/>чињеница да је подносилац изборне листе истог дана у 13.48 часова часова доставио потврде о пребивалишту кандидата, имајући у виду да су исте достављене након протека рока од 48 часова од часа достављања Закључка којим је подносиоцу изборне листе наложено да отклони недостатке изборне листе. </text:span></text:span><text:span text:style-name="Font_20_Style39"><text:span text:style-name="T37">Такође, Изборна комисија је </text:span></text:span><text:soft-page-break/><text:span text:style-name="Font_20_Style39"><text:span text:style-name="T37">нашла, с обзиром да је </text:span></text:span><text:span text:style-name="Font_20_Style39"><text:span text:style-name="T52">одредбом члана 18. Закона о локалним изборима прописано да у име групе грађана изборну листу може поднети само лице које ј</text:span></text:span><text:span text:style-name="Font_20_Style39"><text:span text:style-name="T37">е</text:span></text:span><text:span text:style-name="Font_20_Style39"><text:span text:style-name="T52"> група грађана овластила, што је у овом случају </text:span></text:span><text:span text:style-name="Font_20_Style39"><text:span text:style-name="T58">А.А.</text:span></text:span><text:span text:style-name="Font_20_Style39"><text:span text:style-name="T52"> (члан 6. став 1. Споразума о образовању Групе грађана - ЗАОКРУЖИ СВОЈ КРАЈ</text:span></text:span><text:span text:style-name="Font_20_Style39"><text:span text:style-name="T37">)</text:span></text:span><text:span text:style-name="Font_20_Style39"><text:span text:style-name="T52">, исти није могао на основу члана 6. став 2. Споразума о образовању Групе грађана -ЗАОКРУЖИ СВОЈ КРАЈ, овластити </text:span></text:span><text:span text:style-name="Font_20_Style39"><text:span text:style-name="T58">Б.Б.</text:span></text:span><text:span text:style-name="Font_20_Style39"><text:span text:style-name="T52">, без навођења ближих података попут ЈМБГ и адресе, да може да заступа и предузима све правне и фактичке радње у вези са предајом изборне листе Групе грађана - ЗАОКРУЖИ СВОЈ КРАЈ ради учешћа на изборима за одборнике за Скупштину Градске општине Звездара расписаним за 21.06.2020. године, имајући у виду да је ставом 2. члан</text:span></text:span><text:span text:style-name="Font_20_Style39"><text:span text:style-name="T37">а</text:span></text:span><text:span text:style-name="Font_20_Style39"><text:span text:style-name="T52"> 6. Споразума о образовању Групе грађана - ЗАОКРУЖИ СВОЈ КРАЈ само одређено да лице овлашћено за заступање може пренети овлашћење за заступање групе грађана на друга лица ради лакшег обављања поверених послова овереним пуномоћјем за заступање, од стране надлежног органа, а не и да може овластити друго лице за подношење изборне листе, </text:span></text:span><text:span text:style-name="Font_20_Style39"><text:span text:style-name="T37">те да Изборна комисија налази</text:span></text:span><text:span text:style-name="Font_20_Style39"><text:span text:style-name="T52"> да би </text:span></text:span><text:span text:style-name="Font_20_Style39"><text:span text:style-name="T37">именовано </text:span></text:span><text:span text:style-name="Font_20_Style39"><text:span text:style-name="T52">лице морало да поднесе и посебно овлашћење потписано од стране свих лица која су образовала групу грађана.</text:span></text:span></text:p>
      <text:p text:style-name="P16"><text:span text:style-name="Font_20_Style39"><text:span text:style-name="T52"><text:tab/><text:tab/></text:span></text:span><text:span text:style-name="Font_20_Style39"><text:span text:style-name="T37">Против решења Изборне комисије Градске општине Звездара </text:span></text:span><text:span text:style-name="Font_20_Style39"><text:span text:style-name="T38">XI </text:span></text:span><text:span text:style-name="Font_20_Style39"><text:span text:style-name="T37">Број 013-1-111/20 од 09.06.2020. године приговор је изјавио </text:span></text:span><text:span text:style-name="Font_20_Style39"><text:span text:style-name="T58">А.А.</text:span></text:span><text:span text:style-name="Font_20_Style39"><text:span text:style-name="T37">, лице овлашћено за заступање <text:s/></text:span></text:span><text:span text:style-name="Font_20_Style39"><text:span text:style-name="T52">Групе грађана - ЗАОКРУЖИ СВОЈ КРАЈ, </text:span></text:span><text:span text:style-name="Font_20_Style39"><text:span text:style-name="T37">оспоравајући решење из разлога као у наведеним жалбеним разлозима с предлогом да Изборна комисија Градске општине Звездара усвоји приговор и прогласи Изборну листу Група грађана- <text:s/></text:span></text:span><text:span text:style-name="Font_20_Style39"><text:span text:style-name="T52">ЗАОКРУЖИ СВОЈ КРАЈ. </text:span></text:span></text:p>
      <text:p text:style-name="P16"><text:span text:style-name="Font_20_Style39"><text:span text:style-name="T52"><text:tab/><text:tab/></text:span></text:span><text:span text:style-name="Font_20_Style39"><text:span text:style-name="T37">Одлучујући о изјављеном приговору број 013-1-115, који је примила 09.06.2020. године у 17.11 часова, Изборна комисија Градске општине Звездара је донела одлуку као у диспозитиву ожалбеног решења </text:span></text:span><text:span text:style-name="Font_20_Style31"><text:span text:style-name="T52">XI Број: 013 - 1 -119/20 од 10.06.2020. године </text:span></text:span><text:span text:style-name="Font_20_Style31"><text:span text:style-name="T37">на 49. седници одржаној у 12,00 сати, налазећи да је приговор неоснован из наведених и садржаних разлога у решењу Изборне комисије које је оспорено приговором, које је поновила у ожалбеном решењу.</text:span></text:span></text:p>
      <text:p text:style-name="P16"><text:span text:style-name="Font_20_Style31"><text:span text:style-name="T37"><text:tab/><text:tab/></text:span></text:span><text:span text:style-name="Default_20_Paragraph_20_Font"><text:span text:style-name="T36">Оцењујући законитост ожалбеног решења, Управни суд налази да нису основани наводи жалбе, који су уједно и поновљени наводи из приговора жалиоца поднетог против решења Изборне комисије Градске општине Звездара од 09.06.2020. године којима се указује на незаконитост оспореног решења и неправилност поступка у коме је исто донето. </text:span></text:span></text:p>
      <text:p text:style-name="P16"><text:span text:style-name="Font_20_Style31"><text:span text:style-name="T37"><text:tab/><text:tab/>Одредбом члана 15. став 1. Закона о локалним изборима („Службени гласник РС</text:span></text:span><text:span text:style-name="Font_20_Style31"><text:span text:style-name="T78">”</text:span></text:span><text:span text:style-name="Font_20_Style31"><text:span text:style-name="T37">, број 129/07...68/20) прописано је </text:span></text:span><text:span text:style-name="Font_20_Style31"><text:span text:style-name="T39">да се изборна комисија, поред осталог: <text:s/>стара о законитости спровођења избора одборника (тачка 1); даје упутства бирачким одборима у погледу спровођења поступка избора одборника (тачка 4); утврђује да ли су изборне листе сачињене и поднете у складу са прописима о избору одборника (тачка 6); проглашава изборне листе (тачка 7). </text:span></text:span><text:span text:style-name="Font_20_Style31"><text:span text:style-name="T39">Ставом 2. истог члана закона, прописано је да у </text:span></text:span><text:span text:style-name="Font_20_Style31"><text:span text:style-name="T39"><text:s/>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span></text:span></text:p>
      <text:p text:style-name="P16"><text:span text:style-name="Font_20_Style31"><text:span text:style-name="T39"><text:tab/><text:tab/></text:span></text:span><text:span text:style-name="Font_20_Style35"><text:span text:style-name="T45">Одредбом члана 18. став 1. наведеног закона, прописано је да</text:span></text:span><text:span text:style-name="Font_20_Style35"><text:span text:style-name="T40"> </text:span></text:span><text:span text:style-name="Font_20_Style35"><text:span text:style-name="T45">к</text:span></text:span><text:span text:style-name="Font_20_Style31"><text:span text:style-name="T44">андидате</text:span></text:span><text:span text:style-name="Font_20_Style31"><text:span text:style-name="T39"> за одборнике могу предлагати регистроване политичке странке, коалиције </text:span></text:span><text:span text:style-name="Font_20_Style31"><text:span text:style-name="T39">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једну трећину кандидата од </text:span></text:span><text:span text:style-name="Font_20_Style31"><text:span text:style-name="T39">укупног броја одборника који се бира. </text:span></text:span><text:span text:style-name="Font_20_Style31"><text:span text:style-name="T39">Ставом 2. истог члана закона прописано је да</text:span></text:span><text:span text:style-name="Font_20_Style31"><text:span text:style-name="T39"> </text:span></text:span><text:span text:style-name="Font_20_Style31"><text:span text:style-name="T39">у</text:span></text:span><text:span text:style-name="Font_20_Style31"><text:span text:style-name="T39"> јединицама локалне самоуправе које имају мање од 20.000 бирача, изборне листе из </text:span></text:span><text:soft-page-break/><text:span text:style-name="Font_20_Style31"><text:span text:style-name="T39">става 1. овог члана утврђене су и када их својим потписом подржи најмање 200 бирача. </text:span></text:span><text:span text:style-name="Font_20_Style31"><text:span text:style-name="T39">Према ставу 3. истог члана,</text:span></text:span><text:span text:style-name="Font_20_Style31"><text:span text:style-name="T39"> </text:span></text:span><text:span text:style-name="Font_20_Style31"><text:span text:style-name="T39">у</text:span></text:span><text:span text:style-name="Font_20_Style31"><text:span text:style-name="T39"> име политичке странке или групе грађана, предлоге из ст. 1. и 2. овог члана може поднети само лице које је политичка странка или група грађана овластила.</text:span></text:span></text:p>
      <text:p text:style-name="P16"><text:span text:style-name="Font_20_Style35"><text:span text:style-name="T40"><text:tab/><text:tab/></text:span></text:span><text:span text:style-name="Font_20_Style35"><text:span text:style-name="T45">Одредбом члана 19. став 2. </text:span></text:span><text:span text:style-name="Font_20_Style35"><text:span text:style-name="T45">ов</text:span></text:span><text:span text:style-name="Font_20_Style35"><text:span text:style-name="T45">ог закона, прописано је да се уз</text:span></text:span><text:span text:style-name="Font_20_Style31"><text:span text:style-name="T55"> </text:span></text:span><text:span text:style-name="Font_20_Style31"><text:span text:style-name="T54">изборну листу изборној комисији доставља документација, и то: 1) потврда о изборном праву за сваког кандидата са изборне листе, у којој је назначено име и презиме, датум рођења, занимање и јединствени матични број кандидата; 2) писмена изјава кандидата да прихвата кандидатуру; 3) потврда о пребивалишту кандидата; 4) писмена сагласност носиоца листе; 5) овлашћење лица која подносе изборну листу; 6) уверење о држављанству; 7) потписи бирача који су подржали одређену изборну листу.</text:span></text:span></text:p>
      <text:p text:style-name="P10"><text:span text:style-name="T27"><text:tab/><text:tab/>Одредбом ч</text:span>лан<text:span text:style-name="T27">а</text:span> 25.<text:span text:style-name="T27"> </text:span><text:span text:style-name="T27">став 2. </text:span><text:span text:style-name="T27">истог закона, прописано је да, к</text:span>ад изборна комисија утврди да изборна листа <text:s/>садржи недостатке који су сметња за проглашење изборне листе у складу с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text:span text:style-name="T27">Ставом 3. истог члана закона прописано је да к</text:span>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p>
      <text:p text:style-name="P1"><text:span text:style-name="Font_20_Style35"><text:span text:style-name="T40"><text:tab/><text:tab/></text:span></text:span><text:span text:style-name="Default_20_Paragraph_20_Font"><text:span text:style-name="T35">Одредбом члана 24. Пословника Републичке изборне комисије (</text:span></text:span><text:span text:style-name="Default_20_Paragraph_20_Font"><text:span text:style-name="T77">„</text:span></text:span><text:span text:style-name="Default_20_Paragraph_20_Font"><text:span text:style-name="T35">Службени гласник РС”, бр. 5/12...16/20) прописано је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span text:style-name="T15"><text:tab/><text:tab/></text:span></text:p>
      <text:p text:style-name="P17"><text:span text:style-name="T13"><text:tab/><text:tab/></text:span><text:span text:style-name="T3">Одредбом члана 103. </text:span><text:span text:style-name="T3">став 1.</text:span><text:span text:style-name="T3"> Закона о општем управном поступку</text:span><text:span text:style-name="T6"> </text:span><text:span text:style-name="Font_20_Style31"><text:span text:style-name="T48">(„Сл. гласник РС</text:span></text:span><text:span text:style-name="Font_20_Style31"><text:span text:style-name="T49">”</text:span></text:span><text:span text:style-name="Font_20_Style31"><text:span text:style-name="T48">, бр. 18/16 и 95/18 -аутентично тумачење), </text:span></text:span><text:span text:style-name="Font_20_Style31"><text:span text:style-name="T41">прописано је да је о</text:span></text:span><text:span text:style-name="T56">рган дужан да по службеној дужности, у складу са законом, врши увид, прибавља и обрађује податке о чињеницама о којима се води службена евиденција, а који су неопходни за одлучивање (члан 9. став (3) овог закона). </text:span><text:span text:style-name="T46">Ставом <text:s/>2. истог члана закона прописано је да а</text:span><text:span text:style-name="T56">ко службену евиденцију води други орган, орган који води поступак дужан је да хитно затражи податке, а замољени орган да бесплатно уступи податке у року од 15 дана, ако није друкчије прописано. Ако се тражени подаци могу добити електронским путем, замољени орган их доставља у најкраћем року. </text:span><text:span text:style-name="T46">Према ставу 3. истог члана закона,</text:span><text:span text:style-name="T56"> </text:span><text:span text:style-name="T46">у</text:span><text:span text:style-name="T56"> поступку који се покреће по захтеву странке орган може да врши увид, прибавља и обрађује личне податке о чињеницама о којима се води службена евиденција када је то неопходно за одлучивање, осим ако странка изричито изјави да ће те податке прибавити сама, </text:span><text:span text:style-name="T46">с тим да</text:span><text:span text:style-name="T56"> </text:span><text:span text:style-name="T46">а</text:span><text:span text:style-name="T56">ко странка у року не поднесе личне податке неопходне за одлучивање органа, захтев за покретање поступка ће се сматрати неуредним (члан 59. став (2) овог закона) </text:span><text:span text:style-name="T46">.</text:span></text:p>
      <text:p text:style-name="P18"><text:span text:style-name="T80"><text:tab/><text:tab/> </text:span><text:span text:style-name="T70">Имајући у виду </text:span><text:span text:style-name="T70">наведено</text:span><text:span text:style-name="T70"> </text:span><text:span text:style-name="T70">чињенично и правно стање ствари</text:span><text:span text:style-name="T70">, <text:s/>правилно је и по оцени </text:span><text:span text:style-name="T70">С</text:span><text:span text:style-name="T70">уда, поступила </text:span><text:span text:style-name="T71">И</text:span><text:span text:style-name="T74">зборн</text:span><text:span text:style-name="T71">а</text:span><text:span text:style-name="T74"> комисиј</text:span><text:span text:style-name="T71">а</text:span><text:span text:style-name="T74"> </text:span><text:span text:style-name="T71">Градске општине Звездара, </text:span><text:span text:style-name="Default_20_Paragraph_20_Font"><text:span text:style-name="T61">након што је </text:span></text:span><text:span text:style-name="Default_20_Paragraph_20_Font"><text:span text:style-name="T61">претходно утврдила да је приговор жалиоца дозвољен, благовремен и изјављен од овлашћеног лица, </text:span></text:span><text:span text:style-name="Default_20_Paragraph_20_Font"><text:span text:style-name="T61">када је </text:span></text:span><text:span text:style-name="T71">донела ожалбено решење </text:span><text:span text:style-name="T73">од </text:span><text:span text:style-name="T70">10.06</text:span><text:span text:style-name="T70">.2020. године </text:span><text:span text:style-name="T70">којим је приговор одбила као неоснован</text:span><text:span text:style-name="T70">, </text:span><text:span text:style-name="T70">дајући довољне и јасне разлоге за своју одлуку које као </text:span><text:span text:style-name="T70">правилне и на закону засноване прихвата Суд, правилно оцењујући, имајући у виду</text:span><text:span text:style-name="T70"> </text:span><text:span text:style-name="Font_20_Style39"><text:span text:style-name="T67"><text:s/>да <text:s/>подносилац Изборне листе Групе грађана - ЗАОКРУЖИ СВОЈ КРАЈ, поступајући по </text:span></text:span><text:soft-page-break/><text:span text:style-name="Font_20_Style39"><text:span text:style-name="T67">Закључку Изборне комисије Градске општине Звездара XI Број 013-1- 102 /20 донетом дана 05.06.2020. године у 21,10 часова којим му је наложено да најкасније у року од 48 часова од часа достављања овог закључка отклони недостатке изборне листе, није поступио по истом и није у </text:span></text:span><text:span text:style-name="Font_20_Style39"><text:span text:style-name="T68">оставље</text:span></text:span><text:span text:style-name="Font_20_Style39"><text:span text:style-name="T67">ном року доставио </text:span></text:span><text:span text:style-name="Font_20_Style39"><text:span text:style-name="T68">п</text:span></text:span><text:span text:style-name="Font_20_Style39"><text:span text:style-name="T67">отврде о пребивалишту кандидата, п</text:span></text:span><text:span text:style-name="Font_20_Style39"><text:span text:style-name="T68">а недостатке наложене закључком није отклонио</text:span></text:span><text:span text:style-name="Font_20_Style39"><text:span text:style-name="T67">,</text:span></text:span><text:span text:style-name="Font_20_Style39"><text:span text:style-name="T68"> због чега је Изборна комисија правилно</text:span></text:span><text:span text:style-name="Font_20_Style39"><text:span text:style-name="T67"> у складу са </text:span></text:span><text:span text:style-name="Font_20_Style39"><text:span text:style-name="T68">цитираном </text:span></text:span><text:span text:style-name="Font_20_Style39"><text:span text:style-name="T67">одредбом члана 25. став 3. Закона о локалним изборима </text:span></text:span><text:span text:style-name="Font_20_Style39"><text:span text:style-name="T68">одбила проглашење изборне листе </text:span></text:span><text:span text:style-name="Font_20_Style39"><text:span text:style-name="T67">Групе грађана - ЗАОКРУЖИ СВОЈ КРАЈ.</text:span></text:span></text:p>
      <text:p text:style-name="P4"><text:tab/><text:tab/><text:span text:style-name="T29">Суд је оценио неоснованим наводе жалиоца да је </text:span><text:span text:style-name="Font_20_Style31"><text:span text:style-name="T9">Изборна комисија Градске општине Звездара, која сходно примењује одредбе Закона о општем управном поступку, пропустила да правилно примени одредбе Закона о општем управном поступку и да по службеној дужности, прибави потврде о пребивалишту за све кандидате за одборнике испред изборне листе – ЗАОКРУЖИ СВОЈ КРАЈ, </text:span></text:span><text:span text:style-name="Font_20_Style31"><text:span text:style-name="T2">на основу </text:span></text:span><text:span text:style-name="Font_20_Style31"><text:span text:style-name="T9">чл</text:span></text:span><text:span text:style-name="Font_20_Style31"><text:span text:style-name="T2">ана</text:span></text:span><text:span text:style-name="Font_20_Style31"><text:span text:style-name="T9"> 103. Закона о општем управном поступку („Сл. гласник РС</text:span></text:span><text:span text:style-name="Font_20_Style31"><text:span text:style-name="T10">”</text:span></text:span><text:span text:style-name="Font_20_Style31"><text:span text:style-name="T9">, бр. 18/16 и 95/18 -аутентично тумачење) </text:span></text:span><text:span text:style-name="Font_20_Style31"><text:span text:style-name="T2">и по основу изјаве </text:span></text:span><text:span text:style-name="Font_20_Style31"><text:span text:style-name="T9">да орган може по службеној дужности да прибави податке о чињеницама о којима се води службена евиденција приликом отклањања недостатака документације у складу са Закључком Изборн</text:span></text:span><text:span text:style-name="Font_20_Style31"><text:span text:style-name="T2">е</text:span></text:span><text:span text:style-name="Font_20_Style31"><text:span text:style-name="T9"> комисије </text:span></text:span><text:span text:style-name="Font_20_Style31"><text:span text:style-name="T2">, </text:span></text:span><text:span text:style-name="Font_20_Style31"><text:span text:style-name="T9">а св</text:span></text:span><text:span text:style-name="Font_20_Style31"><text:span text:style-name="T2">е</text:span></text:span><text:span text:style-name="Font_20_Style31"><text:span text:style-name="T9"> из разлога јер је овлашћено лиц</text:span></text:span><text:span text:style-name="Font_20_Style31"><text:span text:style-name="T2">е</text:span></text:span><text:span text:style-name="Font_20_Style31"><text:span text:style-name="T9"> за подношење изборн</text:span></text:span><text:span text:style-name="Font_20_Style31"><text:span text:style-name="T2">е</text:span></text:span><text:span text:style-name="Font_20_Style31"><text:span text:style-name="T9"> лист</text:span></text:span><text:span text:style-name="Font_20_Style31"><text:span text:style-name="T2">е</text:span></text:span><text:span text:style-name="Font_20_Style31"><text:span text:style-name="T9"> уредно </text:span></text:span><text:span text:style-name="Font_20_Style31"><text:span text:style-name="T2">поднело</text:span></text:span><text:span text:style-name="Font_20_Style31"><text:span text:style-name="T9"> поднесак дана 08.06.2020. године Министарству унутрашњих послова </text:span></text:span><text:span text:style-name="Font_20_Style31"><text:span text:style-name="T2">за издавање тражених потврда, али да тај орган није из техничких разлога </text:span></text:span><text:span text:style-name="Font_20_Style31"><text:span text:style-name="T9">до остављеног рока за отклањање недостатака изборне листе </text:span></text:span><text:span text:style-name="Font_20_Style31"><text:span text:style-name="T2">успео да</text:span></text:span><text:span text:style-name="Font_20_Style31"><text:span text:style-name="T9"> изда потврде о пребивалишту за св</text:span></text:span><text:span text:style-name="Font_20_Style31"><text:span text:style-name="T2">е</text:span></text:span><text:span text:style-name="Font_20_Style31"><text:span text:style-name="T9"> кандидате. </text:span></text:span><text:span text:style-name="Font_20_Style31"><text:span text:style-name="T2">Ово стога што је одредбом члана 19. став 2. Закона о локалним изборима таксативно прописана документација која се доставља </text:span></text:span><text:span text:style-name="Font_20_Style31"><text:span text:style-name="T9">изборној комисији</text:span></text:span><text:span text:style-name="Font_20_Style35"><text:span text:style-name="T45"> уз</text:span></text:span><text:span text:style-name="Font_20_Style31"><text:span text:style-name="T19"> </text:span></text:span><text:span text:style-name="Font_20_Style31"><text:span text:style-name="T9">изборну листу, </text:span></text:span><text:span text:style-name="Font_20_Style31"><text:span text:style-name="T2">између осталог, <text:s/></text:span></text:span><text:span text:style-name="Font_20_Style31"><text:span text:style-name="T9">потврда о пребивалишту кандидата, </text:span></text:span><text:span text:style-name="Font_20_Style31"><text:span text:style-name="T2">као и имајући у виду надлежност изборне комисије прописану цитираном одредбом члана 15. истог закона, између осталог, да </text:span></text:span><text:span text:style-name="Font_20_Style31"><text:span text:style-name="T33"><text:s/>утврђује да ли су изборне листе сачињене и поднете у складу са прописима о избору одборника. Поред тога, код чињенице утврђених недостатака у Листи коју је подносилац листе сам поднео у складу са законским одредбама и делимично доставио потребну документацију, не може накнадно, у поступку отклањања недостатака поднете Листе у складу са налогом Изборне комисије захтевати да Изборна комисија уместо њега поступи по налогу који је Комисија законито издала закључком у смислу одредбе члана 25. став 2. Закона о локалним изборима. Како жалилац није поступио по том налогу за отклањање неправилности, правилно је Изборна комисија одбила проглашење изборне листе у смислу члана 25. став 3. истог закона. При томе су без значаја на другачије одлучивање наводи жалиоца да је он у остављеном року </text:span></text:span><text:span text:style-name="Font_20_Style31"><text:span text:style-name="T33">предузео</text:span></text:span><text:span text:style-name="Font_20_Style31"><text:span text:style-name="T33"> све фактичке и правне радње да прибави наведене потврде. Ово с обзиром да је подносилац имао законску обавезу да поднесе листу у свему у складу са законом, </text:span></text:span><text:span text:style-name="Default_20_Paragraph_20_Font"><text:span text:style-name="T59">имајући у виду да се сагласно одредби члана 19. став 1. Закона о локалним изборима, изборна листа доставља изборној комисији најкасније 15 дана пре дана одређеног за одржавање избора.</text:span></text:span></text:p>
      <text:p text:style-name="P4"><text:span text:style-name="Font_20_Style31"><text:span text:style-name="T33"><text:tab/><text:tab/></text:span></text:span><text:span text:style-name="Default_20_Paragraph_20_Font"><text:span text:style-name="T59">Код наведеног, без утицаја су на другачију оцену суда наводи жалиоца којима указује на другачије правно становиште Управног суда изражено у пресуди 4 Уж 12/20 од 09.03.2020. године, која је донета у предмету са другачијим </text:span></text:span><text:span text:style-name="Default_20_Paragraph_20_Font"><text:span text:style-name="T59">чињеничним и правним стањем ствари и у ком предмету су се недостаци односили на релевантне податке о статусу подносиоца приговора, а не на доказе које је подносилац изборне листе, по изричитој законској одредби, био дужан да органу </text:span></text:span><text:span text:style-name="Default_20_Paragraph_20_Font"><text:span text:style-name="T59">достави уз листу. </text:span></text:span></text:p>
      <text:p text:style-name="P16"><text:span text:style-name="T15"><text:tab/><text:tab/> </text:span><text:span text:style-name="T4">Суд је ценио наводе жалиоца <text:s/>којим оспорава наводе Изборне комисије о </text:span><text:soft-page-break/><text:span text:style-name="T4">датом пуномоћју </text:span><text:span text:style-name="Font_20_Style31"><text:span text:style-name="T22">Б.Б.</text:span></text:span><text:span text:style-name="Font_20_Style31"><text:span text:style-name="T11">, </text:span></text:span><text:span text:style-name="Font_20_Style31"><text:span text:style-name="T2">али је нашао да они нису од утицаја на другачије одлучивање код неспорне чињенице да у остављеном року није поступљено по закључку за отклањање неправилности.<text:tab/><text:tab/></text:span></text:span></text:p>
      <text:p text:style-name="P16"><text:span text:style-name="Font_20_Style31"><text:span text:style-name="T2"><text:tab/><text:tab/></text:span></text:span><text:span text:style-name="Default_20_Paragraph_20_Font"><text:span text:style-name="T32">Неосновано се, по оцени Управног суда, жалилац позива на недостатке ожалбеног решења у погледу његових саставних делова и садржине. </text:span></text:span><text:span text:style-name="Default_20_Paragraph_20_Font"><text:span text:style-name="T32">Ово</text:span></text:span><text:span text:style-name="Default_20_Paragraph_20_Font"><text:span text:style-name="T32"> са разлога што решење садржи све елементе и то увод, диспозитив и образложење, при чему околност да број донетог решења није садржан у уводу решења, како је прописано Законом о општем управном поступку, не представља повреду која је од утицаја на одлуку суда о основаности поднете жалбе, све имајући у виду да су број и датум решења садржани након упутства о правном средству, док је у уводу решења означено решење против кога је изјављен приговор и то по броју и датуму доношења, као и лице које је изјавило приговор, док су у садржини образложења ожалбеног решења јасно наведени елементи за идентификацију поднетог приговора. </text:span></text:span></text:p>
      <text:p text:style-name="P10"><text:span text:style-name="T29"><text:tab/><text:tab/>Са изнетих разлога, </text:span><text:span text:style-name="T29">н</text:span><text:span text:style-name="Default_20_Paragraph_20_Font"><text:span text:style-name="T60">алазећи да ожалбеним решењем није повређен закон на штету жалиоца, Управни суд је одлучио као у диспозитиву ове пресуде, на основу члана 40. став 2. Закона о управним споровима (</text:span></text:span><text:span text:style-name="Default_20_Paragraph_20_Font"><text:span text:style-name="T79">„</text:span></text:span><text:span text:style-name="Default_20_Paragraph_20_Font"><text:span text:style-name="T60">Службени гласник РС”, бр. 111/09), на чију сходну примену у поступку заштите изборног права упућује одредба члана 54. став 3. Закона о локалним изборима. </text:span></text:span></text:p>
      <text:p text:style-name="P10"/>
      <text:p text:style-name="P5"><text:s/>ПРЕСУЂЕНО У УПРАВНОМ СУДУ</text:p>
      <text:p text:style-name="P2"><text:span text:style-name="T15"><text:s text:c="5"/></text:span><text:span text:style-name="T1">Д</text:span><text:span text:style-name="T15">ана </text:span><text:span text:style-name="T1">11</text:span><text:span text:style-name="T1">.06.2020</text:span><text:span text:style-name="T15">. године, </text:span><text:span text:style-name="T1">у</text:span><text:span text:style-name="T47"> </text:span><text:span text:style-name="T47">17,45</text:span><text:span text:style-name="T47"> часова</text:span><text:span text:style-name="T1">, </text:span><text:span text:style-name="Default_20_Paragraph_20_Font"><text:span text:style-name="T47">8 </text:span></text:span><text:span text:style-name="Default_20_Paragraph_20_Font"><text:span text:style-name="T47">Уж </text:span></text:span><text:span text:style-name="Default_20_Paragraph_20_Font"><text:span text:style-name="T47">71</text:span></text:span><text:span text:style-name="Default_20_Paragraph_20_Font"><text:span text:style-name="T47">/20</text:span></text:span></text:p>
      <text:p text:style-name="P2"><text:span text:style-name="Default_20_Paragraph_20_Font"><text:span text:style-name="T47"/></text:span></text:p>
      <text:p text:style-name="P5"/>
      <text:p text:style-name="P6">Записничар <text:s text:c="82"/>Председник већа-судија</text:p>
      <text:p text:style-name="P14"><text:span text:style-name="T27">Гордан Вукићевић, </text:span><text:span text:style-name="T85">с.р.</text:span> <text:s text:c="65"/><text:span text:style-name="T27">Биљана Шундерић, </text:span><text:span text:style-name="T85">с.р.</text:span></text:p>
      <text:p text:style-name="P4"/>
      <text:p text:style-name="P3"/>
      <text:p text:style-name="P21">За тачност отправка</text:p>
      <text:p text:style-name="P21">Управитељ писарнице</text:p>
      <text:p text:style-name="P21">Дејан Ђурић</text:p>
      <text:p text:style-name="P21"/>
      <text:p text:style-name="P22"><text:span text:style-name="T8">ОИ/ОИ</text:span></text:p>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Fd2670" svg:font-family="Fd2670, Fd" style:font-family-generic="roman"/>
    <style:font-face style:name="Fd2686" svg:font-family="Fd2686, Fd" style:font-family-generic="roman"/>
    <style:font-face style:name="Fd3078" svg:font-family="Fd3078, Fd" style:font-family-generic="roman"/>
    <style:font-face style:name="Fd3082" svg:font-family="Fd3082, Fd" style:font-family-generic="roman"/>
    <style:font-face style:name="Fd4389" svg:font-family="Fd4389, Fd" style:font-family-generic="roman"/>
    <style:font-face style:name="Fd622" svg:font-family="Fd622, Fd" style:font-family-generic="roman"/>
    <style:font-face style:name="Times New Roman1" svg:font-family="'Times New Roman'" style:font-family-generic="roman"/>
    <style:font-face style:name="Lucida Sans Unicode" svg:font-family="'Lucida Sans Unicode'"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Style11" style:family="paragraph" style:parent-style-name="Standard" style:next-style-name="Standard">
      <style:paragraph-properties fo:line-height="0.457cm" fo:text-align="justify" style:justify-single-word="false"/>
    </style:style>
    <style:style style:name="Style5" style:family="paragraph" style:parent-style-name="Standard" style:next-style-name="Standard">
      <style:paragraph-properties fo:text-align="justify" style:justify-single-word="false"/>
    </style:style>
    <style:style style:name="Style2" style:family="paragraph" style:parent-style-name="Standard" style:next-style-name="Standard">
      <style:paragraph-properties fo:margin-left="0cm" fo:margin-right="0cm" fo:line-height="0.54cm" fo:text-indent="1.231cm" style:auto-text-indent="false"/>
    </style:style>
    <style:style style:name="Style15" style:family="paragraph" style:parent-style-name="Standard" style:next-style-name="Standard">
      <style:paragraph-properties fo:margin-left="0cm" fo:margin-right="0cm" fo:line-height="0.473cm" fo:text-align="justify" style:justify-single-word="false" fo:text-indent="1.055cm" style:auto-text-indent="false"/>
    </style:style>
    <style:style style:name="CM1" style:family="paragraph" style:parent-style-name="Standard" style:next-style-name="Standard">
      <style:paragraph-properties style:line-height-at-least="0.487cm" fo:text-align="start" style:justify-single-word="false"/>
      <style:text-properties style:use-window-font-color="true" style:font-name="Fd2670" fo:font-size="12pt" style:font-name-asian="Fd2670" style:font-size-asian="12pt" style:font-name-complex="Fd2670" style:font-size-complex="12pt"/>
    </style:style>
    <style:style style:name="Style19" style:family="paragraph" style:parent-style-name="Standard" style:next-style-name="Standard">
      <style:paragraph-properties fo:line-height="0.411cm" fo:text-align="justify" style:justify-single-word="false"/>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0" style:display-name="Font Style30" style:family="text" style:parent-style-name="Default_20_Paragraph_20_Font">
      <style:text-properties style:font-name="Times New Roman1" fo:font-size="12pt" fo:letter-spacing="0.088cm" fo:font-weight="bold" style:font-name-asian="Times New Roman1" style:font-size-asian="12pt" style:font-weight-asian="bold" style:font-name-complex="Times New Roman1" style:font-size-complex="12pt" style:font-weight-complex="bold"/>
    </style:style>
    <style:style style:name="Font_20_Style35" style:display-name="Font Style35" style:family="text" style:parent-style-name="Default_20_Paragraph_20_Fon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Font_20_Style39" style:display-name="Font Style3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40" style:display-name="Font Style40" style:family="text" style:parent-style-name="Default_20_Paragraph_20_Font">
      <style:text-properties style:font-name="Lucida Sans Unicode" fo:font-size="6pt" fo:font-weight="bold" style:font-name-asian="Lucida Sans Unicode" style:font-size-asian="6pt" style:font-weight-asian="bold" style:font-name-complex="Lucida Sans Unicode" style:font-size-complex="6pt" style:font-weight-complex="bold"/>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9</text:page-number> <text:s text:c="51"/><text:span text:style-name="MT1">8 </text:span><text:span text:style-name="MT2">У</text:span><text:span text:style-name="MT1">ж 71/20<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1T08:20:07.70</meta:creation-date>
    <meta:editing-duration>PT11H13M19S</meta:editing-duration>
    <meta:editing-cycles>13</meta:editing-cycles>
    <meta:generator>OpenOffice/4.1.1$Win32 OpenOffice.org_project/411m6$Build-9775</meta:generator>
    <dc:title>template upravni BGDnovi2</dc:title>
    <meta:initial-creator>Jelica Pajović</meta:initial-creator>
    <dc:date>2020-06-11T22:23:29.61</dc:date>
    <meta:print-date>2020-06-11T21:34:25.84</meta:print-date>
    <dc:creator>Ika Radusinović</dc:creator>
    <meta:document-statistic meta:table-count="0" meta:image-count="1" meta:object-count="0" meta:page-count="9" meta:paragraph-count="39" meta:word-count="4606" meta:character-count="3008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11T08:20:07.37"/>
  </office:meta>
</office:document-meta>
</file>