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center" style:justify-single-word="false"/>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Header">
      <style:paragraph-properties fo:text-align="center" style:justify-single-word="false"/>
    </style:style>
    <style:style style:name="P1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writing-mode="lr-tb"/>
    </style:style>
    <style:style style:name="P18"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style:text-underline-style="none"/>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T14"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fo:language="zxx" fo:country="none"/>
    </style:style>
    <style:style style:name="T19" style:family="text">
      <style:text-properties fo:color="#000000" fo:language="zxx" fo:country="none" fo:font-weight="normal" style:letter-kerning="false" style:font-weight-asian="normal" style:font-name-complex="Arial" style:font-weight-complex="normal" style:text-scale="104%"/>
    </style:style>
    <style:style style:name="T20" style:family="text">
      <style:text-properties fo:color="#000000" fo:language="en" fo:country="US"/>
    </style:style>
    <style:style style:name="T21" style:family="text">
      <style:text-properties fo:color="#000000" fo:language="en" fo:country="US" fo:font-weight="normal" style:letter-kerning="false" style:font-weight-asian="normal" style:font-name-complex="Arial" style:font-weight-complex="normal" style:text-scale="104%"/>
    </style:style>
    <style:style style:name="T22" style:family="text">
      <style:text-properties fo:color="#000000" fo:language="none" fo:country="none" fo:font-weight="normal" style:letter-kerning="false" style:font-weight-asian="normal" style:font-name-complex="Arial" style:font-weight-complex="normal" style:text-scale="104%"/>
    </style:style>
    <style:style style:name="T23" style:family="text">
      <style:text-properties style:font-name="Times New Roman" fo:language="zxx" fo:country="none" fo:font-weight="normal" style:letter-kerning="false" style:font-weight-asian="normal" style:font-weight-complex="normal"/>
    </style:style>
    <style:style style:name="T24" style:family="text">
      <style:text-properties style:font-name="Times New Roman" fo:language="zxx" fo:country="none" fo:font-weight="bold" style:letter-kerning="false" style:font-weight-asian="bold" style:font-weight-complex="bold"/>
    </style:style>
    <style:style style:name="T25" style:family="text">
      <style:text-properties style:font-name="Times New Roman" fo:language="zxx" fo:country="none" style:letter-kerning="false" style:font-weight-complex="normal"/>
    </style:style>
    <style:style style:name="T26" style:family="text">
      <style:text-properties style:font-name="Times New Roman" fo:language="en" fo:country="US" fo:font-weight="bold" style:letter-kerning="false" style:font-weight-asian="bold" style:font-weight-complex="normal"/>
    </style:style>
    <style:style style:name="T27" style:family="text">
      <style:text-properties style:font-name="Times New Roman" fo:language="en" fo:country="US" fo:font-weight="normal" style:letter-kerning="false" style:font-weight-asian="normal"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fo:font-variant="normal" fo:text-transform="none" fo:color="#000000" style:text-line-through-style="none" style:font-name="Times New Roman" fo:font-size="12pt" fo:letter-spacing="-0.007cm" fo:language="zxx" fo:country="none" fo:font-style="italic" style:text-underline-style="none"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105%"/>
    </style:style>
    <style:style style:name="T30" style:family="text">
      <style:text-properties fo:font-size="12pt" fo:language="sr" fo:country="YU" style:font-size-asian="12pt" style:font-size-complex="12pt" style:text-scale="104%"/>
    </style:style>
    <style:style style:name="T31" style:family="text">
      <style:text-properties fo:font-size="12pt" fo:language="sr" fo:country="YU" fo:font-weight="normal" style:font-size-asian="12pt" style:font-weight-asian="normal" style:font-size-complex="12pt" style:font-weight-complex="normal" style:text-scale="104%"/>
    </style:style>
    <style:style style:name="T32" style:family="text">
      <style:text-properties fo:font-size="12pt" fo:language="zxx" fo:country="none" fo:font-weight="normal" style:font-size-asian="12pt" style:font-weight-asian="normal" style:font-size-complex="12pt" style:font-weight-complex="normal" style:text-scale="104%"/>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fo:language="sr" fo:country="RS" fo:font-weight="bold" style:font-weight-asian="bold" style:font-weight-complex="bold"/>
    </style:style>
    <style:style style:name="T36" style:family="text">
      <style:text-properties fo:language="none" fo:country="none"/>
    </style:style>
    <style:style style:name="T37" style:family="text">
      <style:text-properties fo:language="none" fo:country="none"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text:span text:style-name="T4">Република Србија</text:span><text:tab/><text:tab/><text:tab/><text:tab/><text:tab/><text:tab/><text:tab/></text:p>
      <text:p text:style-name="P3">УПРАВНИ СУД</text:p>
      <text:p text:style-name="P9"><text:span text:style-name="T33">17</text:span> У<text:span text:style-name="T1">ж</text:span> <text:span text:style-name="T1">70</text:span>/<text:span text:style-name="T33">20</text:span></text:p>
      <text:p text:style-name="P9"><text:span text:style-name="T18">11.</text:span><text:span text:style-name="T20">06.2020</text:span><text:span text:style-name="T18">.</text:span><text:span text:style-name="T5"> год</text:span>ине</text:p>
      <text:p text:style-name="P1">Б <text:span text:style-name="T1">Е О Г Р А Д</text:span></text:p>
      <text:p text:style-name="P10"/>
      <text:p text:style-name="P10"/>
      <text:p text:style-name="P10"/>
      <text:p text:style-name="P10">У ИМЕ НАРОДА</text:p>
      <text:p text:style-name="P10"/>
      <text:p text:style-name="P10"/>
      <text:p text:style-name="P10"/>
      <text:p text:style-name="P5"><text:span text:style-name="T30"><text:tab/></text:span><text:span text:style-name="T31">Управни суд, у већу састављеном од судија: </text:span><text:span text:style-name="T12">Биљане Шундерић, </text:span><text:span text:style-name="T7">председника већа,</text:span><text:span text:style-name="T12"> Јелице Пајовић и Весне Иконић,</text:span><text:span text:style-name="T7"> чланова већа</text:span><text:span text:style-name="T31">, са судијским помоћником </text:span><text:span text:style-name="T32">Горданом Вукићевићем, </text:span><text:span text:style-name="T31">записничарем</text:span><text:span text:style-name="Default_20_Paragraph_20_Font"><text:span text:style-name="T23">, </text:span></text:span><text:span text:style-name="Default_20_Paragraph_20_Font"><text:span text:style-name="T8">одлучујући о жалби кандидата </text:span></text:span><text:span text:style-name="Default_20_Paragraph_20_Font"><text:span text:style-name="T16">А.А.</text:span></text:span><text:span text:style-name="Default_20_Paragraph_20_Font"><text:span text:style-name="T8"> из ..., ул. ..., изјављеној против решења Изборне комисије Градске општине Звездара </text:span></text:span><text:span text:style-name="Default_20_Paragraph_20_Font"><text:span text:style-name="T14">XI </text:span></text:span><text:span text:style-name="Default_20_Paragraph_20_Font"><text:span text:style-name="T8">број: 013-1-120/20 од 10.06.2020. године, у предмету заштите изборног права, у </text:span></text:span><text:span text:style-name="Default_20_Paragraph_20_Font"><text:span text:style-name="T6">нејавној седници већа, одржаној </text:span></text:span><text:span text:style-name="Default_20_Paragraph_20_Font"><text:span text:style-name="T8">11.06.2020.</text:span></text:span><text:span text:style-name="Default_20_Paragraph_20_Font"><text:span text:style-name="T6"> године, </text:span></text:span><text:span text:style-name="Default_20_Paragraph_20_Font"><text:span text:style-name="T8">у 17,22 часова,</text:span></text:span><text:span text:style-name="Default_20_Paragraph_20_Font"><text:span text:style-name="T6"> донео је</text:span></text:span></text:p>
      <text:p text:style-name="P5"><text:span text:style-name="Default_20_Paragraph_20_Font"><text:span text:style-name="T8"/></text:span></text:p>
      <text:p text:style-name="P5"><text:span text:style-name="Default_20_Paragraph_20_Font"><text:span text:style-name="T8"/></text:span></text:p>
      <text:p text:style-name="P5"><text:span text:style-name="Default_20_Paragraph_20_Font"><text:span text:style-name="T8"/></text:span></text:p>
      <text:p text:style-name="P5"><text:span text:style-name="Default_20_Paragraph_20_Font"><text:span text:style-name="T23"/></text:span></text:p>
      <text:p text:style-name="P6"><text:span text:style-name="Default_20_Paragraph_20_Font"><text:span text:style-name="T26">П Р Е С У Д <text:s/>У</text:span></text:span></text:p>
      <text:p text:style-name="P6"><text:span text:style-name="Default_20_Paragraph_20_Font"><text:span text:style-name="T27"/></text:span></text:p>
      <text:p text:style-name="P6"><text:span text:style-name="Default_20_Paragraph_20_Font"><text:span text:style-name="T27"/></text:span></text:p>
      <text:p text:style-name="P4"><text:span text:style-name="Default_20_Paragraph_20_Font"><text:span text:style-name="T27"><text:tab/><text:tab/> </text:span></text:span><text:span text:style-name="Default_20_Paragraph_20_Font"><text:span text:style-name="T9">Жалба</text:span></text:span><text:span text:style-name="Default_20_Paragraph_20_Font"><text:span text:style-name="T11"> СЕ ОДБИЈА</text:span></text:span><text:span text:style-name="Default_20_Paragraph_20_Font"><text:span text:style-name="T34">.</text:span></text:span></text:p>
      <text:p text:style-name="P4"><text:span text:style-name="Default_20_Paragraph_20_Font"><text:span text:style-name="T24"/></text:span></text:p>
      <text:p text:style-name="P4"><text:span text:style-name="Default_20_Paragraph_20_Font"><text:span text:style-name="T24"/></text:span></text:p>
      <text:p text:style-name="P7"><text:span text:style-name="Default_20_Paragraph_20_Font"><text:span text:style-name="T25">О б р а з л о ж е њ е</text:span></text:span></text:p>
      <text:p text:style-name="P4"><text:span text:style-name="Default_20_Paragraph_20_Font"><text:span text:style-name="T28"/></text:span></text:p>
      <text:p text:style-name="P4"><text:span text:style-name="Default_20_Paragraph_20_Font"><text:span text:style-name="T28"/></text:span></text:p>
      <text:p text:style-name="P4"><text:span text:style-name="Default_20_Paragraph_20_Font"><text:span text:style-name="T28"/></text:span></text:p>
      <text:p text:style-name="P11"><text:span text:style-name="Default_20_Paragraph_20_Font"><text:span text:style-name="T19"><text:tab/><text:tab/>Решењем Изборне комисије Градске општине Звездара </text:span></text:span><text:span text:style-name="Default_20_Paragraph_20_Font"><text:span text:style-name="T21">XI </text:span></text:span><text:span text:style-name="Default_20_Paragraph_20_Font"><text:span text:style-name="T19">број: 013-1-120/20 од 10.06.2020. године, донетим на седници одржаној дана 10.06.2020. године у 12,05 часова, одбијен је као неоснован приговор кандидата </text:span></text:span><text:span text:style-name="Default_20_Paragraph_20_Font"><text:span text:style-name="T22">А.А.</text:span></text:span><text:span text:style-name="Default_20_Paragraph_20_Font"><text:span text:style-name="T19"> из ..., поднет против решења Изборне комисије Градске општине Звездара </text:span></text:span><text:span text:style-name="Default_20_Paragraph_20_Font"><text:span text:style-name="T21">XI </text:span></text:span><text:span text:style-name="Default_20_Paragraph_20_Font"><text:span text:style-name="T19">број: 013-1-111/20 од 09.06.2020. године. Наведеним решењем од 09.06.2020. године, одбија се проглашење изборне листе Група грађана – ЗАОКРУЖИ СВОЈ КРАЈ, коју је дана 05.06.2020. године у 20.12 часова поднела Група грађана – ЗАОКРУЖИ СВОЈ КРАЈ.</text:span></text:span></text:p>
      <text:p text:style-name="P11"><text:span text:style-name="Default_20_Paragraph_20_Font"><text:span text:style-name="T19"/></text:span></text:p>
      <text:p text:style-name="P4"><text:span text:style-name="Default_20_Paragraph_20_Font"><text:span text:style-name="T10"><text:tab/><text:tab/>Жалбом, поднетом Управном суду дана 10.06.2020. године у 18.54 часова, жалилац оспорава законитост решења Изборне комисије Градске општине Звездара од 10.06.2020. године из свих законских разлога. Наводима жалбе указује </text:span></text:span><text:soft-page-break/><text:span text:style-name="Default_20_Paragraph_20_Font"><text:span text:style-name="T10">да је подносилац изборне листе доставио Изјаву да орган може по службеној дужности да прибави податке о чињеницама о којима се води службена евиденција приликом отклањања недостатака документације у складу са Закључком Изборне комисије Градске општине Звездара </text:span></text:span><text:span text:style-name="Default_20_Paragraph_20_Font"><text:span text:style-name="T15">XI </text:span></text:span><text:span text:style-name="Default_20_Paragraph_20_Font"><text:span text:style-name="T10">бр. 013-1-102/20 од 05.06.2020. године, а све са разлога јер је уредно поднет поднесак Министарству унутрашњих послова које из техничких разлога, није могло да – до остављеног рока за отклањање недостатака изборне листе, изда потврде о пребивалишту за све кандидате за одборнике испред Групе грађана – ЗАОКРУЖИ СВОЈ КРАЈ. Такође указује да је наведени поднесак достављен Изборној комисији Градске општине Звездара, са којих разлога налази да подносилац изборне листе не може да трпи штету због непоступања органа државне управе</text:span></text:span><text:span text:style-name="T1">. Такође указује на одредбу члана 3. Закона о општем управном поступку и одредбу члана 23. Пословника о раду Изборне комисије Градске општине Звездара, сагласно којој у поступку по приговорима, у питањима која нису изричито уређена Законом о локалним изборима, Законом о избору народних посланика, Законом о јединственом бирачком списку и Законом о финансирању политичких активности и актима донетим у споровођењу тих закона, Комисија сходно примењује одредбе Закона о општем управном поступку, сагласно чему није било сметњи да Изборна комисија по захтеву подносиоца изборне листе – у складу са одредбом члана 103. Закона о општем управном поступку, по службеној дужности, прибави потврде о пребивалишту кандидата. У вези са тим сматра неоснованим наводе Изборне комисије Градске општине Звездара да у поступку заштите изборног права спроводи Закон о локалним изборима као lex specialis, све имајући у виду да су сви закони </text:span><text:span text:style-name="T13">Републике Србије</text:span>, <text:span text:style-name="T1">начелно једнаке правне снаге и истог ранга, нарочито уколико се има у виду норма Устава да је правни поредак јединствен. У прилог својој тврдњи жалилац се позива на одредбе чл. 9. став 3, 103. став 1. и 214. Закона о општем управном поступку, одредбу чл. 7. и 25. став 3. Закона о пребивалишту и боравишту грађана, члана 11. ст. 1. и 4. Закона о локалним изборима и одредбу члана 23. Пословника о раду Изборне комисије Градске општине Звездара, које у жалби и цитира. Наводима жалбе указује да је од нарочите важности да се Законом о општем управном поступку битно олакшава процесна позиција странке што је посебно уређено кроз начело делотворности и економичности поступка, у вези са чим цитира одредбу члана 9. ст. 1. и 2. Закона о општем управном поступку, сагласно којој је орган дужан да странкама омогући да успешно и целовито остваре и заштите права и правне интересе, као и да се поступак води без одуговлачења и уз што мање трошкове за странку и другог учесника у поступку, али тако да се изведу сви докази потребни за правилно и потпуно утврђивање чињеничног стања. Ставом 3. истог члана, предвиђено је да је орган дужан да по службеној дужности, у складу са законом, врши увид у податке о чињеницама неопоходним за одлучивање о којима се води службена евиденција, да их прибавља и обрађује, док сагласно ставу 4. тог члана, орган може од странке да захтева само оне податке који су неопходни за њену идентификацију и документе који потврђују чињенице о којима се не води службена евиденција, с тим да нарочито истиче да службена евиденција јесте евиденција установљена законом, односно другим прописом, у којој се организовано региструју подаци или чињенице за одређене намене, односно потребе одређених корисника. Сагласно наведеном, жалилац истиче да је на основу чињеничног и правног стања те изборне ствари, ожалбеним решењем повређен закон на штету подносиоца жалбе управо са разлога што Изборна комисија Градске општине Звездара, која сходно примењује одредбе Закона о општем управном </text:span><text:soft-page-break/><text:span text:style-name="T1">поступку није правилно применила одредбе Закона о општем управном поступку и по службеној дужности прибавила потврде о пребивалишту за све кандидате за одборнике испред Изборне листе - <text:s/>ЗАОКРУЖИ СВОЈ КРАЈ, јер подносилац изборне листе омашком државног органа, исте није могао да прибави до остављеног рока, већ их је накнадно доставио. Жалилац такође истиче да се потврде о пребивалишту за кандидате за одборнике испред изборне листе Група грађана – ЗАОКРУЖИ СВОЈ КРАЈ налазе у материјалу Изборне комисије Градске општине Звездара који су достављени у вези са другом изборном листом која је поништена, с тим да је Изборна комисија Градске општине Звездара одбила да врати достављени материјал, па самим тим и потврде о пребивалишту. Жалилац се такође позива на пресуду Управног суда 4 Уж.12/20 од 09.03.2020. године, налазећи да је у истој Управни суд заузео став да Изборна комисија у свом раду, приликом доношења одлука, има могућност да по службеној дужности прибавља релевантне недостајуће податке и чињенице у складу са одредбама Закона о локалним изборима, Закона о јединственом бирачком списку и Закона о општем управном поступку. Указујући на незаконитост оспореног решења жалилац наводи да је исто противуречно у погледу чињеничног стања и писаних исправа и то у делу у коме Изборна комисија оспорава овлашћење </text:span><text:span text:style-name="T36">А.А.</text:span><text:span text:style-name="T1">, да у име подносиоца изборне листе може органу поступка предати документацију којом се отклањају недостаци изборне листе. У вези са тим истиче да је овлашћени предлагач Групе грађана – ЗАОКРУЖИ СВОЈ КРАЈ предао Изборној комисији овлашћење за </text:span><text:span text:style-name="T36">А.А.</text:span><text:span text:style-name="T1">, оверено код јавног бележника, при чему није тачно да је </text:span><text:span text:style-name="T36">А.А.</text:span><text:span text:style-name="T1"> предузимао самостално било какве радње у вези са отклањањем недостатака на које је указано Закључком изборне комисије Градске општине Звездара од 05.06.2020. године, за које би посебно морао да буде овлашћен од стане свих лица која су образовала групу грађана. Ово тим пре што су приликом предаје документације којом се врши поступање по закључку Изборне комисије Градске општине Звездара истовремено били присутни и </text:span><text:span text:style-name="T36">А.А.</text:span><text:span text:style-name="T1"> и </text:span><text:span text:style-name="T36">Б.Б.</text:span><text:span text:style-name="T1">, као овлашћено лице за заступање групе грађана. У том смислу, жалилац сматра погрешним став органа да је свако лице оснивач ГГ био дужан да потпише овлашћење трећем лицу, за предузимање радњи у име и за рачун ГГ, имајући у виду слободно дату изјаву воље садржану у члану 6. став 2. Споразума о образовању групе грађана – ЗАОКРУЖИ СВОЈ КРАЈ, по којој пуноважно овлашћење у правном саобраћају у име и за рачун ГГ преноси </text:span><text:span text:style-name="T36">Б.Б</text:span><text:span text:style-name="T1">. Позивајући се на одредбу члана 49. Закона о општем управном поступку, којом је прописано право странке да овласти пуномоћника да је заступа у поступку, жалилац истиче да уколико је Изборна комисија сматрала да дато овлашћено за </text:span><text:span text:style-name="T36">А.А.</text:span><text:span text:style-name="T1"> не садржи ЈМБГ или аресу, или да је непотпуно, то је иста била дужан да као колегијални управни орган за споровођење избора, пре него што се упусти у решавање управне ствари, наложи странци да достави уредно пуномоћје и поучи странку које недостатке у вези са пуномоћјем треба да отклони, и да јој за такво поступање остави рок, све имајући у виду и досадашњу судску праксу у управној материји, да непостојање пуномоћја или неуредно пуномоћје – по својој природи представљају отклоњиве процесне недостаке у заступању странке преко пуномоћника. Такође налази да је погрешено тумачење Изборне комисије Градске општине Звездара да лице овлашћено за поношење изборне листе Група грађана – ЗАОКРУЖИ СВОЈ КРАЈ није могло да овласти </text:span><text:span text:style-name="T36">А.А.</text:span><text:span text:style-name="T1"> за заступање наведене групе грађана, без навођења личних података (ближих податка ЈМБГ</text:span><text:span text:style-name="T3"> и адресе), с обзиром да је овлашћено лице </text:span><text:span text:style-name="T37">А.А.</text:span><text:span text:style-name="T3"> и кандидат за одборника Скупштине Градске општине Звездара и сви подаци о њему се већ налазе у Изборној комисији Градске општине Звездара, с тим да нигде и није прописана обавеза </text:span><text:soft-page-break/><text:span text:style-name="T3">навођења личних података овлашћеног лица. Жалилац такође наводи да је у случају сумње у веродостојност овереног пуномоћја, Изборна комисија Градске општине Звездара могла да наложи подносиоцу изборне лице и лицу овлашћеном за заступање Групе грађана, </text:span><text:span text:style-name="T37">Б.Б.</text:span><text:span text:style-name="T3">, да у одређеном року достави посебно оверено пуномоћје од стране свих потписника Споразума о образовању групе грађана – ЗАОКРУЖИ СВОЈ КРАЈ, или да узме усмено пуномоћје на записник од стране свих потписника Споразума, с обзиром да су сви потписници Споразума присустовали предаји документације ради отклањања недостатака по Закључку комисије. Жалилац такође налази да је у проведеном поступку који је претходио доношењу оспореног решења повређена и одредба члана 21. Пословника о раду Изборне комисије Градске општине Звездара имајући у виду да стручно мишљење секретара, односно заменика секретара није констатовано у оспореном решењу којим је одбијен приговор жалиоца као неоснован. Са напред наведених разлога, указујући и на мањкавости оспореног решења које према наводима жалиоца, у уводу не садржи број и датум доношења решења, а у диспозитиву који је нејасан није назначен број приговора нити датум када је исти предат, жалилац предлаже да Управни суд поништи оспорено решење и на тај начин омогући учешће изборне листе Група грађана – ЗАОКРУЖИ СВОЈ КРАЈ на изборима за одборнике Скупштине Градске општине Звездара, с обзиром да изборна листа Група грађана – ЗАОКРУЖИ СВОЈ КРАЈ испуњава све законом прописане услове. </text:span></text:p>
      <text:p text:style-name="P11"><text:span text:style-name="Default_20_Paragraph_20_Font"><text:span text:style-name="T19"/></text:span></text:p>
      <text:p text:style-name="P11"><text:span text:style-name="Default_20_Paragraph_20_Font"><text:span text:style-name="T19"><text:tab/><text:tab/>Изборна комисија Градске општине Звездара је доставила суду списе предмета и одговор на жалбу, па је остајући у свему при разлозима датим у образложењу о</text:span></text:span><text:span text:style-name="Default_20_Paragraph_20_Font"><text:span text:style-name="T19">жалбеног</text:span></text:span><text:span text:style-name="Default_20_Paragraph_20_Font"><text:span text:style-name="T19"> решења предложила да суд жалбу одбије.</text:span></text:span></text:p>
      <text:p text:style-name="P11"><text:span text:style-name="Default_20_Paragraph_20_Font"><text:span text:style-name="T19"/></text:span></text:p>
      <text:p text:style-name="P4"><text:span text:style-name="Default_20_Paragraph_20_Font"><text:span text:style-name="T10"><text:tab/><text:tab/>Одлучујући о жалби, применом одредбе члана 54. ст. 3. и 4. Закона о локалним изборима (''Службени гласник РС'', бр. 129/07...</text:span></text:span><text:span text:style-name="Default_20_Paragraph_20_Font"><text:span text:style-name="T10">68</text:span></text:span><text:span text:style-name="Default_20_Paragraph_20_Font"><text:span text:style-name="T10">/20), Управни суд је, утврдивши да је жалба благовремена, допуштена и изјављена од овлашћеног лица, оценом навода жалбе, одговора на жалбу и списа предмета ове правне ствари, нашао да жалба није основана. </text:span></text:span></text:p>
      <text:p text:style-name="P14"/>
      <text:p text:style-name="P14"><text:tab/><text:tab/>Из <text:span text:style-name="T1">списа предмета и </text:span>образложења ожалбеног решења произлази да је <text:span text:style-name="T1">дана 05.06.2020. године у 20.12 часова, Група грађана – ЗАОКРУЖИ СВОЈ КРАЈ поднела Изборној комисији Градске општине Звездара Изборну листу са 36 кандидата за одборнике Скупштине Градске општине Звездара на изборима расписаним за 21.јун 2020. године; да је увидом у поднети материјал Изборна комисија Градске општине Звездара утврдила да изборна листа садржи недостатке који су сметења за проглашење изборне листе, са којих разлога је на седници одржаној 05.06.2020. године у 21.10 часова донела закључак којим се налаже Групи грађана – ЗАОКРУЖИ СВОЈ КРАЈ да најкасније у року од 48 часова од часа достављања тог закључка отклони недостатке изборне листе и то тако што ће Изборној комисији Градске општине Звездара доставити: потребан број оверених потписа бирача који подржавају изборну листу на одговарајућем обрасцу 6, прописаном од стране Изборне комисије Градске општине Звездара, односно доставити још 1067 (хиљадушездесетседам) оверених потписа што ће укупно, са већ предатим овереним потписима 13 (тринаест) износити 1080 (хиљадуосамдесет) исправних потписа бирача; као и да достави, за 36 кандидата за одборнике, Уверење о пребивалишту не старије од 6 месеци уз писмену изјаву кандидата за одборника да прихвата да буде кандидат за одборника – образац 4. Из </text:span><text:soft-page-break/><text:span text:style-name="T1">списа такође произлази да је поступајући по наведеном закључку, подносилац изборне листе Група грађана – ЗАОКРУЖИ СВОЈ <text:s/>КРАЈ дана 08.06.2020. године у 10.38 часова доставио документацију, поред осталог и: на Обрасцу 1 пречишћен текст Изборне листе <text:s/>кандидата, изјаве о повлачењу кандидатуре за 18 кандидата за одборнике Скупштине Градске општине Звездара од броја 19 закључно са бројем 36; изјаве о прихватању кандидатуре на обрасцу 4; овлашћење за подношење листе овлашћеног лица </text:span><text:span text:style-name="T36">Б.Б.</text:span><text:span text:style-name="T1">; потврде о бирачком праву; овлашћење за заступање ГГ ЗАОКРУЖИ СВОЈ КРАЈ за </text:span><text:span text:style-name="T36">А.А.</text:span><text:span text:style-name="T1">; као и Изјаву којом </text:span><text:span text:style-name="T36">Б.Б.</text:span><text:span text:style-name="T1"> овлашћује Изборну комисију Градске општине Звездара да прибави податке по службеној дужности, уз коју је приложена и потврда о пријему поднеска Министарства унутрашњих послова од 08.06.2020. године, поднетог ради издавања потврда о пребивалишту. Истом приликом достављени су и спискови бирача на обрасцу 5; изјаве бирача који подржавају изборну листу достављене по азбучном реду на обрасцу 6 изјаве бирача и пример судске праксе Управног суда у Београду. У поступку који је претходио доношењу решења Изборне комисије Градске општине Звездара од 09.06.2020. године, утврђено је и то да је овлашћени подносилац листе Група грађана – ЗАОКРУЖИ СВОЈ КРАЈ, </text:span><text:span text:style-name="T36">Б.Б.</text:span><text:span text:style-name="T1">, доставио дана 08.06.2020. године у 13.48 часова 18 (осамнаест) уверења о пребивалишту за кандидате за одборнике Скупштине Градске општине Звездара. Код напред наведеног, а како по оцени Изборне комисије Градске општине Звездара, подносилац изборне листе, поступајући по закључку од 05.06.2020. године није поступио, односно како није отклонио недостатке изборне листе и није у наведеном року доставио потврде о пребивалишту кандидата, то је Изборна комисија Градске општине Звездара, на седници одржаној дана 09.06.2020. године у 10.00, часова донела решење којим је одбила проглашење изборне листе Група грађана – ЗАОКРУЖИ СВОЈ КРАЈ. Образлажући донету одлуку, а у вези захтева подносиоца изборне листе који је постављен дана 08.06.2020. године да Изборна комисија у складу са одредбом члана 103. Закона о општем управном поступку, по службеној дужности, прибави потврде о пребивалишту кандидата Изборна комисија је нашла да је такав захтев неоснован, све имајући у виду да је одредбом члана 19. Закона о локалним изборима прописано да се уз изборну листу, Изборној комисији доставља документација која између осталог садржи и потврду о пребивалишту кандидата. По оцени органа, Закон о општем управном поступку је општи правни пропис – lex generalis који на уопштен начин регулише одређени однос и примену права, док Закон о локалним изборима као </text:span><text:span text:style-name="T33">lex specialis </text:span><text:span text:style-name="T1">регулише избор и престанак мандата одборника скупштине јединице локалне самоуправе – изборни поступак, односно на прецизнији и детаљнији начин уређује односе и примену права у односу на општи правни пропис. Како </text:span><text:span text:style-name="T33">lex speciali</text:span><text:span text:style-name="T1">s</text:span><text:span text:style-name="T33"> derogat legi generali, </text:span><text:span text:style-name="T1">у случају сукоба посебног и општег интереса, посебни пропис дерогира у односу на општи, јер је његово поље примене уже постављено, то није било места поступању Изборне комисије у складу са одредбом члана 103. Закона о општем управном поступку, да по службеној дужности прибави потврде о пребивалишту кандидата. По оцени органа, а имајући у виду одредбу члана 18. Закона о локалним изборима, Изборна комисија Градске општине Звездара оценила је и да овлашћено лице за подношење изборне листе и за заступање групе грађана, која је у овом случају </text:span><text:span text:style-name="T36">Б.Б.</text:span><text:span text:style-name="T1"> (члан 6. став 1. Споразума о образовању групе грађана – ЗАОКРУЖИ СВОЈ КРАЈ), није могао да на основу члана 6. став 2. истог Споразума овласти </text:span><text:span text:style-name="T36">А.А.</text:span><text:span text:style-name="T1">, без навођења ближих података попут ЈМБГ и адресе, да може да заступа и предузима све правне и фактичке радње у вези са предајом изборне листе, имајући у виду да је одредбом члана 6. став 2. наведеног споразума само одређено да лице </text:span><text:soft-page-break/><text:span text:style-name="T1">овлашћено за заступање може пренети овлашћење за заступање групе грађана на друга лица ради лакшег обављања поверених послова овереним пуномоћјем за заступање али не и да може овластити друго лице за подношење изборне листе.</text:span></text:p>
      <text:p text:style-name="P14"/>
      <text:p text:style-name="P4"><text:span text:style-name="T1"><text:tab/><text:tab/>Према наводима приговора изјављеног против решења Изборне комисије, </text:span>који је садржан у списима предмета, произлази да је <text:span text:style-name="T36">А.А.</text:span> из ... у својству кандидата, оспорио решење Изборне комисије Градске општине Звездара <text:span text:style-name="T33">XI </text:span><text:span text:style-name="T1">број: 013-1-111/20 од 09.06.2020. године, којим се одбија проглашење изборне листе Група грађана – ЗАОКРУЖИ СВОЈ КРАЈ. </text:span></text:p>
      <text:p text:style-name="P4"><text:span text:style-name="Default_20_Paragraph_20_Font"><text:span text:style-name="T10"/></text:span></text:p>
      <text:p text:style-name="P4"><text:span text:style-name="Default_20_Paragraph_20_Font"><text:span text:style-name="T10"><text:tab/><text:tab/>Оцењујући законитост ожалбеног решења, Управни суд налази да нису основани наводи жалбе, који су уједно и поновљени наводи из приговора жалиоца поднетог против решења Изборне комисије Градске општине Звездара од 09.06.2020. године којима се указује на незаконитост оспореног решења и неправилност поступка у коме је исто донето. </text:span></text:span></text:p>
      <text:p text:style-name="P4"><text:span text:style-name="Default_20_Paragraph_20_Font"><text:span text:style-name="T10"/></text:span></text:p>
      <text:p text:style-name="P4"><text:span text:style-name="Default_20_Paragraph_20_Font"><text:span text:style-name="T10"><text:tab/><text:tab/>Одредбом члана 15. став 1. Закона о локалним изборима (“Службени гласник РС”, бр. 129/07...</text:span></text:span><text:span text:style-name="Default_20_Paragraph_20_Font"><text:span text:style-name="T10">68</text:span></text:span><text:span text:style-name="Default_20_Paragraph_20_Font"><text:span text:style-name="T10">/20), прописано је да се Изборна комисија стара о законитости спровођења избора одборника (тачка 1.); даје </text:span></text:span><text:span text:style-name="Default_20_Paragraph_20_Font"><text:span text:style-name="T10">у</text:span></text:span><text:span text:style-name="Default_20_Paragraph_20_Font"><text:span text:style-name="T10">путства бирачким одборима у погледу спровођења поступка избора одборника (тачка 4.); утврђује да ли су изборне листе сачињене и поднете у складу са прописима о избору одборника (тачка 6.), и проглашава изборне листе (тачка 7.). Одредбом става 2. овог члана,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span></text:span></text:p>
      <text:p text:style-name="P4"><text:span text:style-name="Default_20_Paragraph_20_Font"><text:span text:style-name="T10"/></text:span></text:p>
      <text:p text:style-name="P4"><text:span text:style-name="Default_20_Paragraph_20_Font"><text:span text:style-name="T10"><text:tab/><text:tab/>Одредбом члана 18. став 1. наведеног закона, прописано је да кандидате за одборнике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Предлагач мора на изборној листи имати најмању 1/3 кандидата од укупног броја одборника који се бира. </text:span></text:span><text:span text:style-name="Default_20_Paragraph_20_Font"><text:span text:style-name="T10">С</text:span></text:span><text:span text:style-name="Default_20_Paragraph_20_Font"><text:span text:style-name="T10">тав</text:span></text:span><text:span text:style-name="Default_20_Paragraph_20_Font"><text:span text:style-name="T10">ом 2</text:span></text:span><text:span text:style-name="Default_20_Paragraph_20_Font"><text:span text:style-name="T10">. </text:span></text:span><text:span text:style-name="Default_20_Paragraph_20_Font"><text:span text:style-name="T10">прописано је да</text:span></text:span><text:span text:style-name="Default_20_Paragraph_20_Font"><text:span text:style-name="T10"> </text:span></text:span><text:span text:style-name="Default_20_Paragraph_20_Font"><text:span text:style-name="T10">у</text:span></text:span><text:span text:style-name="Default_20_Paragraph_20_Font"><text:span text:style-name="T10"> јединицама локалне самоуправе које имају мање од 20.000 бирача, изборне листе из става 1. овог члана утврђене су и када их својим потписом подржи најмање 200 бирача. </text:span></text:span><text:span text:style-name="Default_20_Paragraph_20_Font"><text:span text:style-name="T10">Ставом 3. прописано је да</text:span></text:span><text:span text:style-name="Default_20_Paragraph_20_Font"><text:span text:style-name="T10"> </text:span></text:span><text:span text:style-name="Default_20_Paragraph_20_Font"><text:span text:style-name="T10">у</text:span></text:span><text:span text:style-name="Default_20_Paragraph_20_Font"><text:span text:style-name="T10"> име политичке странке или групе грађана, предлоге из ст. 1. и 2. овог члана може поднети само лице које је политичка странка или група грађана овластила.</text:span></text:span></text:p>
      <text:p text:style-name="P4"><text:span text:style-name="Default_20_Paragraph_20_Font"><text:span text:style-name="T10"/></text:span></text:p>
      <text:p text:style-name="P4"><text:span text:style-name="Default_20_Paragraph_20_Font"><text:span text:style-name="T10"><text:s/></text:span></text:span></text:p>
      <text:p text:style-name="P4"><text:span text:style-name="Default_20_Paragraph_20_Font"><text:span text:style-name="T10"><text:tab/><text:tab/>Одредбом <text:s/>члана 19. <text:s/></text:span></text:span><text:span text:style-name="Default_20_Paragraph_20_Font"><text:span text:style-name="T10">став 1. </text:span></text:span><text:span text:style-name="Default_20_Paragraph_20_Font"><text:span text:style-name="T10">истог закона, прописано је да се изборна листа доставља изборној комисији </text:span></text:span><text:span text:style-name="Default_20_Paragraph_20_Font"><text:span text:style-name="T10">најкасније </text:span></text:span><text:span text:style-name="Default_20_Paragraph_20_Font"><text:span text:style-name="T10">15 дана пре дана одређеног за одржавање избора. У ставу 2. истог члана, прописано је да се уз изборну <text:s/>листу изборној комисији доставља документација, и то: потврда о изборном праву за сваког кандидата са изборне листе, у којој је назначено име и презиме, датум рођења, занимање и јединствени матични број кандидата (тачка1.); писмена изјава кандидата да прихвата кандидатуру (тачка 2.); потврда о пребивалишту кандидата (тачка 3.), уверење о држављанству (тачка 6.); и потписи бирача који су подржали </text:span></text:span><text:soft-page-break/><text:span text:style-name="Default_20_Paragraph_20_Font"><text:span text:style-name="T10">одређену изборну листу (тачка 7.).</text:span></text:span></text:p>
      <text:p text:style-name="P4"><text:span text:style-name="Default_20_Paragraph_20_Font"><text:span text:style-name="T10"><text:s/></text:span></text:span></text:p>
      <text:p text:style-name="P4"><text:span text:style-name="Default_20_Paragraph_20_Font"><text:span text:style-name="T10"><text:tab/><text:tab/>Одредбом члана 24. Пословника Републичке изборне комисије (“Службени гласник РС”, бр. 5/12...16/20) прописано је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4"><text:span text:style-name="Default_20_Paragraph_20_Font"><text:span text:style-name="T10"/></text:span></text:p>
      <text:p text:style-name="P4"><text:span text:style-name="Default_20_Paragraph_20_Font"><text:span text:style-name="T10"><text:tab/><text:tab/>Одредбом <text:s/>члана 103. Закона о општем управном поступку (“Службени гласник Републике Србије”, бр. 18/16), прописано је да је орган дужан да по службеној дужности, у складу са законом, врши увид, прибавља и обрађује податке о чињеницама о којима се води службена евиденција, а који су неопходни за одлучивање (члан 9. став (3) овог закона). (став 1). Ако службену евиденцију води други орган који води поступак дужан је да хитно затражи податке, а замољени орган да бесплатно уступи податке у року од 15 дана, ако није друкчије прописано. Ако се тражени подаци могу добити електронским путем, замо</text:span></text:span><text:span text:style-name="Default_20_Paragraph_20_Font"><text:span text:style-name="T10">љ</text:span></text:span><text:span text:style-name="Default_20_Paragraph_20_Font"><text:span text:style-name="T10">е</text:span></text:span><text:span text:style-name="Default_20_Paragraph_20_Font"><text:span text:style-name="T10">н</text:span></text:span><text:span text:style-name="Default_20_Paragraph_20_Font"><text:span text:style-name="T10">и орган их доставља у најкраћем року (став 2). У поступку који се покреће по захтеву странке орган може да врши увид, прибавља и обрађује личне податке о чињеницама о којима се води службена евиденција када је то неопходно за одлучивање, осим ако странка изричито изјави да ће те податке прибавити сама. Ако странка у року не поднесе личне податке неопходне за одлучивање органа, захтев за покретање поступка ће се сматрати неуредним (члан 59. став (2) овог закона). (став 3). </text:span></text:span></text:p>
      <text:p text:style-name="P4"><text:span text:style-name="Default_20_Paragraph_20_Font"><text:span text:style-name="T10"/></text:span></text:p>
      <text:p text:style-name="P4"><text:span text:style-name="Default_20_Paragraph_20_Font"><text:span text:style-name="T10"><text:tab/><text:tab/>Код напред утврђеног чињеничног и правног стања ствари, Управни суд налази да је правилно Изборна комисија Градске општине Звездара, након што је претходно утврдила да је приговор жалиоца дозвољен, благовремен и изјављен од овлашћеног лица, исти одбила као неоснован, дајући за своју одлуку довољно разлога које у свему као правилне и на закону засноване прихвата и овај суд. Ово стога што жалилац ни поднетим приговором, као ни наводима жалбе, не спори чињеницу да поступајући по закључку Изборне комисије Градске општине Звездара од 05.06.2020. године, није у потпуности отклонио недостатке предметне изборне листе, односно да до истека датог рока од 48 часова од часа достављања наведеног закључка, није доставио потврде о пребивалишту кандидата, а који недостаци представљају сметњу за проглашење изборне листе. Сагласно наведеном, правилна је оцена Изборне комисије Градске општине Звездара да је решењем исте комисије од 09.06.2020. године, донета законита одлука, на основу члана 25. став 3. Закона о локалним изборима, којом је прописано да кад изборна комисија утврди да изборна листа садржи недостатке <text:s/>предвиђене овим законом, или кад утврди да недостаци изборне листе нису отклоњени, или нису отклоњени у предвиђеном року, донеће у </text:span></text:span><text:span text:style-name="Default_20_Paragraph_20_Font"><text:span text:style-name="T10">наредних 24 часа решење којим се одбија проглашење изборне листе. </text:span></text:span></text:p>
      <text:p text:style-name="P4"><text:span text:style-name="Default_20_Paragraph_20_Font"><text:span text:style-name="T10"/></text:span></text:p>
      <text:p text:style-name="P4"><text:span text:style-name="Default_20_Paragraph_20_Font"><text:span text:style-name="T10"><text:tab/><text:tab/>Управни суд налази да је правилна оцена <text:s/>Изборне комисије Градске општине Звездара да у предметном случају нису основани наводи жалиоца да је Изборна комисија, у складу са одредбом члана 103. Закона о општем управном поступку, била дужна да по службеној дужности, прибави податке о пребивалишту кандидата, све имајући у виду да се у конкретном случају не ради о недостајућим подацима, већ прописаној изборној документацији која је, сагласно одредби члана 19. Закона о локалним изборима морала бити достављена уз Изборну листу. Ово </text:span></text:span><text:soft-page-break/><text:span text:style-name="Default_20_Paragraph_20_Font"><text:span text:style-name="T10">нарочито имајући у виду да се ради о изборном поступку у коме је подносилац изборне листе, подносећи исту само делимично доставио прописану документацију, са којих разлога се не може очекивати да накнадно, у поступку отклањања недостатака поднете листе, у складу са налогом Изборне комисије, Изборна комисија уместо подносиоца листе поступа по налогу који је дат сагласно одредби члана 25. став 2. Закона о локалним изборима. </text:span></text:span></text:p>
      <text:p text:style-name="P4"><text:span text:style-name="Default_20_Paragraph_20_Font"><text:span text:style-name="T10"/></text:span></text:p>
      <text:p text:style-name="P4"><text:span text:style-name="Default_20_Paragraph_20_Font"><text:span text:style-name="T10"><text:tab/><text:tab/>Код наведеног, без утицаја су на другачију оцену суда </text:span></text:span><text:span text:style-name="Default_20_Paragraph_20_Font"><text:span text:style-name="T10">и </text:span></text:span><text:span text:style-name="Default_20_Paragraph_20_Font"><text:span text:style-name="T10">наводи жалиоца којима указује на другачије правно становиште Управног суда изражено у пресуди 4 Уж 12/20 од 09.03.2020. године, која је донета у предмету са другачијим чињеничним и правним стањем ствари и у ком предмету су се недостаци односили на релевантне податке о статусу подносиоца приговора, а не на доказе које је подносилац изборне листе, по изричитој законској одредби, био дужан да органу достави уз листу. </text:span></text:span></text:p>
      <text:p text:style-name="P4"><text:span text:style-name="Default_20_Paragraph_20_Font"><text:span text:style-name="T10"/></text:span></text:p>
      <text:p text:style-name="P4"><text:span text:style-name="Default_20_Paragraph_20_Font"><text:span text:style-name="T10"><text:tab/><text:tab/>Неосновано се, по оцени Управног суда, жалилац позива на недостатке ожалбеног решења у погледу његових саставних делова и садржине. Наведено са разлога што решење у писаном облику садржи све елементе и то увод, диспозитив и образложење, при чему околност да број донетог решења није садржан у уводу решења, како је прописано Законом о општем управном поступку, не представља повреду која је од утицаја на одлуку суда о </text:span></text:span><text:span text:style-name="Default_20_Paragraph_20_Font"><text:span text:style-name="T10">не</text:span></text:span><text:span text:style-name="Default_20_Paragraph_20_Font"><text:span text:style-name="T10">основаности поднете жалбе, све имајући у виду да су број и датум решења садржани након упутства о правном средству, <text:s/>док је у уводу решења означено решење против кога је изјављен приговор и то по броју и датуму доношења, као и лице које је изјавило приговор, док су у садржини образложења ожалбеног решења јасно наведени елементи за идентификацију поднетог приговора. </text:span></text:span></text:p>
      <text:p text:style-name="P4"><text:span text:style-name="Default_20_Paragraph_20_Font"><text:span text:style-name="T10"/></text:span></text:p>
      <text:p text:style-name="P4"><text:span text:style-name="Default_20_Paragraph_20_Font"><text:span text:style-name="T10"><text:tab/><text:tab/>Без утицаја су на другачију одлуку суда у овом предмету и наводи жалиоца да се овлашћено лице за подношење Изборне листе, </text:span></text:span><text:span text:style-name="Default_20_Paragraph_20_Font"><text:span text:style-name="T17">Б.Б.</text:span></text:span><text:span text:style-name="Default_20_Paragraph_20_Font"><text:span text:style-name="T10"> дана 08.06.2020.године обратио Министарству унутрашњих послова захтевом за издавање потврда о <text:s/>пребивалишту за све кандидате за одборнике испред Групе грађана-ЗАОКРУЖИ СВОЈ КРАЈ, по ком захтеву Министарство унутрашњих послова као државни орган није могло да поступи у остављеном року. Ово стога што се, сагласно одредби члана 19. став 1. Закона о локалним изборима, изборна листа доставља изборној комисији најкасније 15 дана пре дана одређеног за одржавање избора, па су подносиоци изборне листе били у прилици да благовремено прибаве потврде које представљају обавезни саставни део изборне документације.</text:span></text:span></text:p>
      <text:p text:style-name="P4"><text:span text:style-name="Default_20_Paragraph_20_Font"><text:span text:style-name="T10"><text:s/></text:span></text:span></text:p>
      <text:p text:style-name="P4"><text:span text:style-name="Default_20_Paragraph_20_Font"><text:span text:style-name="T10"/></text:span></text:p>
      <text:p text:style-name="P4"><text:span text:style-name="Default_20_Paragraph_20_Font"><text:span text:style-name="T10"><text:tab/><text:tab/>Код напред наведеног, суд је и остале наводе жалбе оценио као наводе без утицаја на другачију оцену суда о законитости оспореног решења. </text:span></text:span></text:p>
      <text:p text:style-name="P4"><text:span text:style-name="Default_20_Paragraph_20_Font"><text:span text:style-name="T10"/></text:span></text:p>
      <text:p text:style-name="P4"><text:span text:style-name="Default_20_Paragraph_20_Font"><text:span text:style-name="T10"><text:tab/><text:tab/>Са наведених разлога, налазећи да </text:span></text:span><text:span text:style-name="Default_20_Paragraph_20_Font"><text:span text:style-name="T10">ожалбеним</text:span></text:span><text:span text:style-name="Default_20_Paragraph_20_Font"><text:span text:style-name="T10"> решењем није повређен закон на штету жалиоца, Управни суд је одлучио као у диспозитиву ове пресуде, на основу члана 40. став 2. Закона о управним споровима (“Службени гласник РС”, бр. 111/09), на чију сходну примену у поступку заштите изборног права упућује одредба члана 54. став 3. Закона о локалним изборима. </text:span></text:span></text:p>
      <text:p text:style-name="P12"><text:soft-page-break/></text:p>
      <text:p text:style-name="P8"><text:span text:style-name="T1">ПРЕСУЂЕНО</text:span> У УПРАВНОМ СУДУ</text:p>
      <text:p text:style-name="P13"><text:span text:style-name="Default_20_Paragraph_20_Font"><text:span text:style-name="T4">Дана </text:span></text:span><text:span text:style-name="Default_20_Paragraph_20_Font"><text:span text:style-name="T2">11.06.2020</text:span></text:span><text:span text:style-name="Default_20_Paragraph_20_Font"><text:span text:style-name="T4">. године, </text:span></text:span><text:span text:style-name="Default_20_Paragraph_20_Font"><text:span text:style-name="T2">у </text:span></text:span><text:span text:style-name="Default_20_Paragraph_20_Font"><text:span text:style-name="T2">17.22 </text:span></text:span><text:span text:style-name="Default_20_Paragraph_20_Font"><text:span text:style-name="T2">часова</text:span></text:span><text:span text:style-name="Default_20_Paragraph_20_Font"><text:span text:style-name="T4"> 17 У</text:span></text:span><text:span text:style-name="Default_20_Paragraph_20_Font"><text:span text:style-name="T2">ж 70</text:span></text:span><text:span text:style-name="Default_20_Paragraph_20_Font"><text:span text:style-name="T4">/</text:span></text:span><text:span text:style-name="Default_20_Paragraph_20_Font"><text:span text:style-name="T2">20</text:span></text:span></text:p>
      <text:p text:style-name="P13"><text:span text:style-name="Default_20_Paragraph_20_Font"><text:span text:style-name="T2"/></text:span></text:p>
      <text:p text:style-name="P12"/>
      <text:p text:style-name="P12"><text:span text:style-name="Default_20_Paragraph_20_Font"><text:span text:style-name="T4">Записничар<text:tab/><text:tab/><text:tab/><text:tab/><text:tab/><text:tab/><text:tab/></text:span></text:span><text:span text:style-name="Default_20_Paragraph_20_Font"><text:span text:style-name="T35"> <text:s text:c="7"/></text:span></text:span><text:span text:style-name="Default_20_Paragraph_20_Font"><text:span text:style-name="T4">Председник већа – судија</text:span></text:span></text:p>
      <text:p text:style-name="P12"><text:span text:style-name="Default_20_Paragraph_20_Font"><text:span text:style-name="T2">Гордан Вукићевић, </text:span></text:span><text:span text:style-name="Default_20_Paragraph_20_Font"><text:span text:style-name="T2">с.р.<text:tab/><text:tab/></text:span></text:span><text:span text:style-name="Default_20_Paragraph_20_Font"><text:span text:style-name="T4"><text:tab/><text:tab/></text:span></text:span><text:span text:style-name="Default_20_Paragraph_20_Font"><text:span text:style-name="T35"> <text:s text:c="23"/></text:span></text:span><text:span text:style-name="Default_20_Paragraph_20_Font"><text:span text:style-name="T4">Биљана Шундерић, </text:span></text:span><text:span text:style-name="Default_20_Paragraph_20_Font"><text:span text:style-name="T2">с.р.</text:span></text:span></text:p>
      <text:p text:style-name="P12"/>
      <text:p text:style-name="P12"/>
      <text:p text:style-name="P16">За тачност отправка</text:p>
      <text:p text:style-name="P16">Управитељ писарнице</text:p>
      <text:p text:style-name="P16">Дејан Ђурић</text:p>
      <text:p text:style-name="P16"/>
      <text:p text:style-name="P17"><text:span text:style-name="Default_20_Paragraph_20_Font"><text:span text:style-name="T29">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7 </text:span>У<text:span text:style-name="MT1">ж</text:span> <text:span text:style-name="MT1">70</text:span>/<text:span text:style-name="MT1">20</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3H5M12S</meta:editing-duration>
    <meta:editing-cycles>385</meta:editing-cycles>
    <meta:generator>OpenOffice/4.1.1$Win32 OpenOffice.org_project/411m6$Build-9775</meta:generator>
    <dc:date>2020-06-11T21:10:51.20</dc:date>
    <meta:printed-by>Ika Radusinović</meta:printed-by>
    <meta:print-date>2020-06-11T20:56:01.05</meta:print-date>
    <dc:creator>Ika Radusinović</dc:creator>
    <meta:document-statistic meta:table-count="0" meta:image-count="1" meta:object-count="0" meta:page-count="9" meta:paragraph-count="42" meta:word-count="3886" meta:character-count="25326"/>
    <meta:user-defined meta:name="Info 1"/>
    <meta:user-defined meta:name="Info 2"/>
    <meta:user-defined meta:name="Info 3"/>
    <meta:user-defined meta:name="Info 4"/>
  </office:meta>
</office:document-meta>
</file>