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cm" style:type="center"/>
          <style:tab-stop style:position="15.783cm" style:type="right"/>
        </style:tab-stops>
      </style:paragraph-properties>
    </style:style>
    <style:style style:name="P2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4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text-scale="99%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size-complex="12pt" style:font-weight-complex="normal"/>
    </style:style>
    <style:style style:name="T7" style:family="text">
      <style:text-properties fo:language="zxx" fo:country="none" fo:font-weight="normal" style:font-weight-asian="normal" style:font-size-complex="12pt" style:font-weight-complex="normal" style:text-scale="104%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bold" style:font-weight-asian="bold" style:font-weight-complex="bold" style:text-scale="99%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language="sr" fo:country="YU" fo:font-weight="normal" style:font-weight-asian="normal" style:font-size-complex="12pt" style:font-weight-complex="normal" style:text-scale="104%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zxx" fo:country="none"/>
    </style:style>
    <style:style style:name="T1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7" style:family="text">
      <style:text-properties fo:language="sh" fo:country="YU"/>
    </style:style>
    <style:style style:name="T18" style:family="text">
      <style:text-properties fo:language="sh" fo:country="YU" fo:font-weight="bold" style:font-weight-asian="bold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23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24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9" style:family="text">
      <style:text-properties fo:color="#000000" style:font-name="Times New Roman" fo:font-size="12pt" fo:letter-spacing="-0.009cm" fo:language="ru" fo:country="R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31" style:family="text">
      <style:text-properties fo:color="#000000" fo:language="zxx" fo:country="none"/>
    </style:style>
    <style:style style:name="T32" style:family="text">
      <style:text-properties fo:color="#000000" fo:letter-spacing="-0.004cm" fo:font-weight="bold" style:font-weight-asian="bold" style:text-scale="99%"/>
    </style:style>
    <style:style style:name="T33" style:family="text">
      <style:text-properties fo:color="#000000" fo:letter-spacing="-0.004cm" fo:language="zxx" fo:country="none" fo:font-weight="bold" style:font-weight-asian="bold" style:text-scale="99%"/>
    </style:style>
    <style:style style:name="T34" style:family="text">
      <style:text-properties fo:color="#000000" fo:language="sr" fo:country="YU" fo:font-weight="normal" style:font-name-asian="Verdana" style:font-weight-asian="normal" style:font-name-complex="Verdana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language="zxx" fo:country="none" style:font-size-asian="12pt"/>
    </style:style>
    <style:style style:name="T38" style:family="text">
      <style:text-properties fo:font-size="12pt" style:font-size-asian="12pt"/>
    </style:style>
    <style:style style:name="T39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weight="bold" style:font-weight-asian="bold" style:font-weight-complex="bold" style:text-scale="99%"/>
    </style:style>
    <style:style style:name="T41" style:family="text">
      <style:text-properties fo:font-weight="bold" style:font-weight-asian="bold" style:text-scale="99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language="ru" fo:country="RU"/>
    </style:style>
    <style:style style:name="T44" style:family="text">
      <style:text-properties fo:language="none" fo:country="none"/>
    </style:style>
    <style:style style:name="T45" style:family="text">
      <style:text-properties fo:language="none" fo:country="none" fo:font-weight="normal" style:font-weight-asian="normal" style:font-weight-complex="normal"/>
    </style:style>
    <style:style style:name="T46" style:family="text">
      <style:text-properties fo:language="none" fo:country="none"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/text:p>
      <text:p text:style-name="P2">УПРАВНИ СУД</text:p>
      <text:p text:style-name="P2"><text:span text:style-name="T1">16 </text:span>У<text:span text:style-name="T1">ж</text:span>. <text:span text:style-name="T1">76</text:span>/<text:span text:style-name="T1">20</text:span></text:p>
      <text:p text:style-name="P2"><text:span text:style-name="T31">11.6.2020</text:span><text:span text:style-name="T31">.</text:span><text:span text:style-name="T19"> год</text:span>ине</text:p>
      <text:p text:style-name="P2">Б е о г р а д</text:p>
      <text:p text:style-name="P3"/>
      <text:p text:style-name="P5"><text:tab/><text:tab/><text:span text:style-name="T20">Управни суд, у већу састављеном од судија:</text:span><text:span text:style-name="T30"> </text:span><text:span text:style-name="Default_20_Paragraph_20_Font"><text:span text:style-name="T30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30">, чланова већа, са судским саветником </text:span></text:span><text:span text:style-name="Default_20_Paragraph_20_Font"><text:span text:style-name="T21">Сандом Грујић</text:span></text:span><text:span text:style-name="Default_20_Paragraph_20_Font"><text:span text:style-name="T30">, као записничарем, </text:span></text:span><text:span text:style-name="T8">одлучујући</text:span><text:span text:style-name="T1"> по жалби</text:span><text:span text:style-name="T8"> </text:span><text:span text:style-name="T1">Групе грађана “Социјализам једини излаз”, чији је представник </text:span><text:span text:style-name="T44">А.А.</text:span><text:span text:style-name="T1"> из ..., ул. ..., против <text:s/>Републичке изборне комисије, ради поништаја решења број: 013-295-20 од 9.06.2020. године</text:span><text:span text:style-name="T17">,</text:span><text:span text:style-name="T1"> у предмету заштитe изборног права, у нејавној седници већа одржаној дана 11.06.2020.</text:span><text:span text:style-name="T2"> </text:span><text:span text:style-name="T5">године, у 16,00 часова, </text:span><text:span text:style-name="T1">донео је </text:span><text:span text:style-name="T8"><text:s/></text:span></text:p>
      <text:p text:style-name="P4"/>
      <text:p text:style-name="P4"/>
      <text:p text:style-name="P13"><text:span text:style-name="Default_20_Paragraph_20_Font"><text:span text:style-name="T14">Р Е</text:span></text:span><text:span text:style-name="Default_20_Paragraph_20_Font"><text:span text:style-name="T13">Ш Е Њ Е</text:span></text:span></text:p>
      <text:p text:style-name="P15"/>
      <text:p text:style-name="P15"/>
      <text:p text:style-name="P14"><text:span text:style-name="T35"><text:tab/><text:tab/>Жалба</text:span> <text:span text:style-name="Default_20_Paragraph_20_Font">СЕ </text:span><text:span text:style-name="Default_20_Paragraph_20_Font"><text:span text:style-name="T1">ОДБАЦУЈЕ</text:span></text:span><text:span text:style-name="Default_20_Paragraph_20_Font"><text:span text:style-name="T8">. </text:span></text:span></text:p>
      <text:p text:style-name="P14"><text:span text:style-name="Default_20_Paragraph_20_Font"><text:span text:style-name="T36"/></text:span></text:p>
      <text:p text:style-name="P14"><text:span text:style-name="Default_20_Paragraph_20_Font"><text:span text:style-name="T36"/></text:span></text:p>
      <text:p text:style-name="P17">О б р а з л о ж е њ е</text:p>
      <text:p text:style-name="P17"/>
      <text:p text:style-name="P8"><text:span text:style-name="T18"><text:tab/><text:tab/></text:span><text:span text:style-name="T11"> </text:span><text:span text:style-name="T5">Група грађана “Социјализам једини излаз”, поднела је Управном суду непосредно дана 11.06.2020. године, у 9,16 часова, преко представника </text:span><text:span text:style-name="T45">А.А.</text:span><text:span text:style-name="T5"> из ..., поднесак насловљен као ''тужба'' ради </text:span><text:span text:style-name="T6">поништаја решења Републичке изборне комисије број: 013-295-20 од 09.06.2020. године.</text:span></text:p>
      <text:p text:style-name="P10"/>
      <text:p text:style-name="P8"><text:span text:style-name="T6"><text:tab/><text:tab/> </text:span><text:span text:style-name="T12">Налазећи да </text:span><text:span text:style-name="T7">се по наведеном акту не може поступати, Управни суд је, <text:s/></text:span><text:span text:style-name="T12">на основу одредбе члана 25. став 1, у вези са </text:span><text:span text:style-name="T7">одредбом</text:span><text:span text:style-name="T12"> </text:span><text:span text:style-name="T7">члана</text:span><text:span text:style-name="T12"> 22. став 1. Закона о управним споровима (</text:span><text:span text:style-name="T7">''</text:span><text:span text:style-name="T12">Службени гласник РС</text:span><text:span text:style-name="T7">''</text:span><text:span text:style-name="T12">, </text:span><text:span text:style-name="T7">брoj </text:span><text:span text:style-name="T12">111/09), које одредбе се сходно примењују на основу одредбе члана </text:span><text:span text:style-name="T7">97. став 4. Закона о избору народних посланика (''Службени гласник РС'', бр. 35/00...68/20), решењем 16 Уж 76/20 од 11.06.2020. године наложио подносиоцу да исти уреди тако што ће се прецизно изјаснити којим тачно правним средством оспорава наведени акт туженог органа, имајући у виду доносиоца оспореног акта, </text:span><text:span text:style-name="T6">означити у ком својству исто подноси, да ли као лице овлашћено за заступање Групе грађана “Социјализам једини излаз” или правно средство подноси Група грађана “Социјализам једини излаз” преко овлашћеног лица за заступање, </text:span><text:span text:style-name="T46">А.А.</text:span><text:span text:style-name="T6"> уз достављање овлашћења за подношење правног средства и </text:span><text:span text:style-name="T7">определити у ком правцу и обиму предлаже поништај акта, уз упозорење да ће у случају непоступања по налогу суда из овог решења у остављеном року поднесак бити одбачен.</text:span></text:p>
      <text:p text:style-name="P10"/>
      <text:p text:style-name="P10"><text:soft-page-break/><text:tab/><text:tab/>Поступајући по наведеном налогу <text:span text:style-name="T1">с</text:span>уда, <text:span text:style-name="T44">А.А.</text:span> је Управном суду, дана 11.6.2020. године, у 15,30 часова, доставио поднесак означен као жалба, <text:s/>наводећи <text:span text:style-name="T1">да је жалилац Група грађана “Социјализам једини излаз”, а себе је означио као представника те Групе грађана, недостављајући овлашћење за подношење жалбе. </text:span></text:p>
      <text:p text:style-name="P10"/>
      <text:p text:style-name="P8"><text:span text:style-name="T6"><text:tab/><text:tab/></text:span><text:span text:style-name="T15">Одредбом члана <text:s/>94. Закона о избору народних посланика,</text:span><text:span text:style-name="T16"> прописано </text:span><text:span text:style-name="T15">је да с</text:span><text:span text:style-name="T22">ваки бирач, кандидат за посланика и подносилац изборне листе има право на заштиту изборног права, по поступку утврђеном овим законом.</text:span></text:p>
      <text:p text:style-name="P12"/>
      <text:p text:style-name="P18"><text:span text:style-name="T1"><text:tab/><text:tab/></text:span><text:span text:style-name="T11">Одредбом члана </text:span><text:span text:style-name="T5">97. став 4. Закона о избору народних посланика,</text:span><text:span text:style-name="T11"> прописано је да </text:span><text:span text:style-name="T34">Управни суд одлучује по жалби сходном применом одредаба закона којим се уређује поступак у управним споровима.</text:span></text:p>
      <text:p text:style-name="P16"><text:span text:style-name="Default_20_Paragraph_20_Font"><text:span text:style-name="T27"/></text:span></text:p>
      <text:p text:style-name="P16"><text:span text:style-name="Default_20_Paragraph_20_Font"><text:span text:style-name="T27"><text:tab/><text:tab/></text:span></text:span><text:span text:style-name="Default_20_Paragraph_20_Font"><text:span text:style-name="T25">Одредбама </text:span></text:span><text:span text:style-name="Default_20_Paragraph_20_Font"><text:span text:style-name="T27">члана 25. Закона о управним споровима <text:s/>прописано је да </text:span></text:span><text:span text:style-name="Default_20_Paragraph_20_Font"><text:span text:style-name="T25">а</text:span></text:span><text:span text:style-name="Default_20_Paragraph_20_Font"><text:span text:style-name="T29">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25">(став 1.), те да а</text:span></text:span><text:span text:style-name="T43"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/text:span><text:span text:style-name="T1">(став 2.), с тим да а</text:span><text:span text:style-name="T43">ко судија појединац пропусти да одбаци тужбу као неуредну, то ће учинити веће суда </text:span><text:span text:style-name="T1">(став 3.).</text:span></text:p>
      <text:p text:style-name="P16"><text:span text:style-name="Default_20_Paragraph_20_Font"><text:span text:style-name="T27"/></text:span></text:p>
      <text:p text:style-name="P16"><text:span text:style-name="Default_20_Paragraph_20_Font"><text:span text:style-name="T27"><text:tab/><text:tab/></text:span></text:span><text:span text:style-name="Default_20_Paragraph_20_Font"><text:span text:style-name="T25">Полазећи од цитираних законских одредаба и садржине поднеска достављеног по налогу датом решењем 16 Уж 76/20 од 11.6.2020. године, Управни суд је нашао да истим нису отклоњени недостаци на које је наведеним решењем указано, будући да </text:span></text:span><text:span text:style-name="Default_20_Paragraph_20_Font"><text:span text:style-name="T25">није опредељено ко је овлашћено лице за подношење жалбе, нити је овлашћење за подношење жалбе достављено. </text:span></text:span></text:p>
      <text:p text:style-name="P16"><text:span text:style-name="Default_20_Paragraph_20_Font"><text:span text:style-name="T25"/></text:span></text:p>
      <text:p text:style-name="P16"><text:span text:style-name="Default_20_Paragraph_20_Font"><text:span text:style-name="T25"><text:tab/><text:tab/></text:span></text:span><text:span text:style-name="Default_20_Paragraph_20_Font"><text:span text:style-name="T25">Управни суд је, следом изнетог, нашао да је жалба неуредна, те је применом </text:span></text:span><text:span text:style-name="Default_20_Paragraph_20_Font"><text:span text:style-name="T26">одредбе</text:span></text:span><text:span text:style-name="Default_20_Paragraph_20_Font"><text:span text:style-name="T26"> </text:span></text:span><text:span text:style-name="Default_20_Paragraph_20_Font"><text:span text:style-name="T28">члана 25. став 3, у вези са ставом 2. </text:span></text:span><text:span text:style-name="Default_20_Paragraph_20_Font"><text:span text:style-name="T26">наведеног члана </text:span></text:span><text:span text:style-name="Default_20_Paragraph_20_Font"><text:span text:style-name="T26">Закона о управним споровима, </text:span></text:span><text:span text:style-name="Default_20_Paragraph_20_Font"><text:span text:style-name="T28">које одредбе се сходно примењују на основу одредбе члана </text:span></text:span><text:span text:style-name="Default_20_Paragraph_20_Font"><text:span text:style-name="T26">97. став 4. Закона о избору народних посланика, решио као у диспозитиву овог решења.</text:span></text:span></text:p>
      <text:p text:style-name="P16"><text:span text:style-name="Default_20_Paragraph_20_Font"><text:span text:style-name="T28"/></text:span></text:p>
      <text:p text:style-name="P16"><text:span text:style-name="Default_20_Paragraph_20_Font"><text:span text:style-name="T28"/></text:span></text:p>
      <text:p text:style-name="P21"><text:span text:style-name="Default_20_Paragraph_20_Font"><text:span text:style-name="T39"/></text:span></text:p>
      <text:p text:style-name="P6"><text:span text:style-name="T1">РЕШЕНО </text:span>У УПРАВНОМ СУДУ</text:p>
      <text:p text:style-name="P20"><text:span text:style-name="Default_20_Paragraph_20_Font"><text:span text:style-name="T40">дана </text:span></text:span><text:span text:style-name="Default_20_Paragraph_20_Font"><text:span text:style-name="T3">11.6</text:span></text:span><text:span text:style-name="Default_20_Paragraph_20_Font"><text:span text:style-name="T40">.2020. године, </text:span></text:span><text:span text:style-name="Default_20_Paragraph_20_Font"><text:span text:style-name="T3">У 16,00</text:span></text:span><text:span text:style-name="Default_20_Paragraph_20_Font"><text:span text:style-name="T3"> часова, </text:span></text:span><text:span text:style-name="Default_20_Paragraph_20_Font"><text:span text:style-name="T3">16 </text:span></text:span><text:span text:style-name="Default_20_Paragraph_20_Font"><text:span text:style-name="T10">У</text:span></text:span><text:span text:style-name="Default_20_Paragraph_20_Font"><text:span text:style-name="T3">ж</text:span></text:span><text:span text:style-name="Default_20_Paragraph_20_Font"><text:span text:style-name="T10">. </text:span></text:span><text:span text:style-name="Default_20_Paragraph_20_Font"><text:span text:style-name="T3">76</text:span></text:span><text:span text:style-name="Default_20_Paragraph_20_Font"><text:span text:style-name="T10">/</text:span></text:span><text:span text:style-name="Default_20_Paragraph_20_Font"><text:span text:style-name="T3">20</text:span></text:span></text:p>
      <text:p text:style-name="P20"><text:span text:style-name="Default_20_Paragraph_20_Font"><text:span text:style-name="T3"/></text:span></text:p>
      <text:p text:style-name="P20"><text:span text:style-name="Default_20_Paragraph_20_Font"><text:span text:style-name="T42"/></text:span></text:p>
      <text:p text:style-name="P7"><text:s text:c="4"/>Записничар <text:s text:c="80"/>Председник већа-судија</text:p>
      <text:p text:style-name="P9"><text:span text:style-name="Default_20_Paragraph_20_Font"><text:span text:style-name="T4"><text:s text:c="2"/>Санда Грујић,</text:span></text:span><text:span text:style-name="Default_20_Paragraph_20_Font"><text:span text:style-name="T4">с.р.</text:span></text:span><text:span text:style-name="Default_20_Paragraph_20_Font"><text:span text:style-name="T41"> <text:s text:c="15"/><text:tab/><text:tab/><text:tab/><text:tab/> <text:s text:c="8"/></text:span></text:span><text:span text:style-name="Default_20_Paragraph_20_Font"><text:span text:style-name="T32"><text:s text:c="3"/></text:span></text:span><text:span text:style-name="Default_20_Paragraph_20_Font"><text:span text:style-name="T33"><text:s text:c="3"/>мр Зоран Рељић,</text:span></text:span><text:span text:style-name="Default_20_Paragraph_20_Font"><text:span text:style-name="T33">с.р.</text:span></text:span></text:p>
      <text:p text:style-name="P9"><text:span text:style-name="Default_20_Paragraph_20_Font"><text:span text:style-name="T32"/></text:span></text:p>
      <text:p text:style-name="P11">За тачност отправка</text:p>
      <text:p text:style-name="P11">Управитељ писарнице</text:p>
      <text:p text:style-name="P11">Дејан Ђурић</text:p>
      <text:p text:style-name="P22"/>
      <text:p text:style-name="P23"><text:span text:style-name="T38"><text:tab/><text:tab/><text:tab/><text:tab/><text:tab/><text:tab/><text:tab/></text:span><text:span text:style-name="T37"><text:tab/><text:tab/><text:tab/><text:tab/></text:span></text:p>
      <text:p text:style-name="P19"><text:span text:style-name="Default_20_Paragraph_20_Font"><text:span text:style-name="T23">ОИ/</text:span></text:span><text:span text:style-name="Default_20_Paragraph_20_Font"><text:span text:style-name="T23">ОИ <text:s text:c="30"/></text:span></text:span><text:span text:style-name="Default_20_Paragraph_20_Font"><text:span text:style-name="T24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32cm" style:type="center"/>
          <style:tab-stop style:position="15.783cm" style:type="right"/>
        </style:tab-stops>
      </style:paragraph-properties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2</text:page-number><text:tab/><text:span text:style-name="MT1">16 </text:span><text:span text:style-name="MT2">У</text:span><text:span text:style-name="MT1">ж</text:span><text:span text:style-name="MT2">. </text:span><text:span text:style-name="MT1">76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3T11:27:52.23</meta:creation-date>
    <meta:editing-duration>PT11H7M47S</meta:editing-duration>
    <meta:editing-cycles>39</meta:editing-cycles>
    <meta:generator>OpenOffice/4.1.1$Win32 OpenOffice.org_project/411m6$Build-9775</meta:generator>
    <dc:title>UPRAVNI NOVI SAD1</dc:title>
    <meta:initial-creator>Jelena Iskić</meta:initial-creator>
    <dc:date>2020-06-11T19:51:56.46</dc:date>
    <meta:print-date>2020-06-11T16:39:37.26</meta:print-date>
    <meta:printed-by>Zoran Reljić</meta:printed-by>
    <meta:document-statistic meta:table-count="0" meta:image-count="1" meta:object-count="0" meta:page-count="2" meta:paragraph-count="27" meta:word-count="642" meta:character-count="4268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UPRAVNI NOVI SAD1" xlink:href="../../../../jelena.iskic.UPRAVNI/Desktop/Documents/JELENA/MOJE%20ODLUKE/oktobar%202018/uz%20196%2018%20usvoj.zalba,%20nema%20obrazlozenja.ott" meta:date="2018-10-03T11:27:52.04"/>
  </office:meta>
</office:document-meta>
</file>