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1056" svg:font-family="Fd1056, Fd" style:font-family-generic="roman"/>
    <style:font-face style:name="Fd1087" svg:font-family="Fd1087, Fd" style:font-family-generic="roman"/>
    <style:font-face style:name="Fd1089" svg:font-family="Fd1089, Fd" style:font-family-generic="roman"/>
    <style:font-face style:name="Fd3121" svg:font-family="Fd3121, Fd" style:font-family-generic="roman"/>
    <style:font-face style:name="Fd3541" svg:font-family="Fd3541, Fd" style:font-family-generic="roman"/>
    <style:font-face style:name="Fd3542" svg:font-family="Fd3542, Fd" style:font-family-generic="roman"/>
    <style:font-face style:name="Fd3559" svg:font-family="Fd3559, Fd" style:font-family-generic="roman"/>
    <style:font-face style:name="Fd3561" svg:font-family="Fd3561, Fd" style:font-family-generic="roman"/>
    <style:font-face style:name="Fd3874" svg:font-family="Fd3874, Fd" style:font-family-generic="roman"/>
    <style:font-face style:name="Fd3875" svg:font-family="Fd3875, Fd" style:font-family-generic="roman"/>
    <style:font-face style:name="Fd3894" svg:font-family="Fd3894, Fd" style:font-family-generic="roman"/>
    <style:font-face style:name="Fd4386" svg:font-family="Fd4386, Fd" style:font-family-generic="roman"/>
    <style:font-face style:name="Fd4389" svg:font-family="Fd4389,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weight-complex="bold" style:text-scale="99%"/>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fo:language="sr" fo:country="YU" style:font-size-asian="12pt" style:font-size-complex="12pt" style:text-scale="99%"/>
    </style:style>
    <style:style style:name="P8"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text-scale="99%"/>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center" style:justify-single-word="false"/>
      <style:text-properties fo:font-weight="bold" style:font-weight-asian="bold" style:text-scale="99%"/>
    </style:style>
    <style:style style:name="P13" style:family="paragraph" style:parent-style-name="Standard">
      <style:text-properties fo:font-weight="bold" style:font-weight-asian="bold" style:font-weight-complex="bold" style:text-scale="99%"/>
    </style:style>
    <style:style style:name="P14" style:family="paragraph" style:parent-style-name="Standard">
      <style:paragraph-properties fo:text-align="justify" style:justify-single-word="false"/>
      <style:text-properties fo:font-weight="bold" style:font-weight-asian="bold" style:font-weight-complex="bold" style:text-scale="99%"/>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text-properties fo:language="sr" fo:country="YU" fo:font-weight="bold" style:font-weight-asian="bold" style:font-size-complex="12pt" style:font-weight-complex="bold" style:text-scale="99%"/>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99%"/>
    </style:style>
    <style:style style:name="P18" style:family="paragraph" style:parent-style-name="Standard">
      <style:paragraph-properties fo:line-height="100%" fo:text-align="center" style:justify-single-word="false"/>
      <style:text-properties fo:font-size="12pt" fo:language="sr" fo:country="YU" style:font-size-asian="12pt" style:font-size-complex="12pt" style:text-scale="99%"/>
    </style:style>
    <style:style style:name="P19"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text-scale="99%"/>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text-scale="99%"/>
    </style:style>
    <style:style style:name="P22"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3894" style:font-size-asian="12pt" style:font-weight-asian="normal" style:font-name-complex="Fd3894" style:font-size-complex="12pt" style:font-weight-complex="normal" style:text-scale="99%"/>
    </style:style>
    <style:style style:name="P23"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style:font-name-asian="Fd3541" style:font-size-asian="12pt" style:font-name-complex="Fd3541" style:font-size-complex="12pt" style:text-scale="99%"/>
    </style:style>
    <style:style style:name="P24" style:family="paragraph" style:parent-style-name="Standard">
      <style:paragraph-properties fo:line-height="100%" fo:text-align="justify" style:justify-single-word="false"/>
      <style:text-properties fo:color="#000000" style:text-line-through-style="none" style:text-position="0% 100%" style:font-name="Times New Roman" fo:font-size="12pt" style:text-underline-style="none" style:font-name-asian="Fd3561" style:font-size-asian="12pt" style:font-name-complex="Fd3561" style:font-size-complex="12pt" style:text-scale="99%"/>
    </style:style>
    <style:style style:name="P25"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6"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Fd4389" style:font-size-asian="12pt" style:font-weight-asian="normal" style:font-name-complex="Fd4389" style:font-size-complex="12pt" style:font-weight-complex="normal" style:text-scale="99%"/>
    </style:style>
    <style:style style:name="P27"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style:font-name-asian="Fd3874" style:font-size-asian="12pt" style:font-name-complex="Fd3874" style:font-size-complex="12pt" style:text-scale="99%"/>
    </style:style>
    <style:style style:name="P28" style:family="paragraph" style:parent-style-name="Standard">
      <style:paragraph-properties fo:line-height="100%" fo:text-align="justify" style:justify-single-word="false"/>
      <style:text-properties fo:color="#b2b2b2" style:font-name="Times New Roman" fo:font-size="12pt" fo:language="sr" fo:country="YU" fo:font-weight="normal" style:font-size-asian="12pt" style:font-weight-asian="normal" style:font-size-complex="12pt" style:font-weight-complex="normal" style:text-scale="99%"/>
    </style:style>
    <style:style style:name="P29" style:family="paragraph" style:parent-style-name="Standard">
      <style:text-properties style:text-scale="99%"/>
    </style:style>
    <style:style style:name="P30" style:family="paragraph" style:parent-style-name="Standard">
      <style:paragraph-properties fo:line-height="100%" fo:text-align="justify" style:justify-single-word="false"/>
      <style:text-properties style:text-scale="99%"/>
    </style:style>
    <style:style style:name="P31" style:family="paragraph" style:parent-style-name="Standard">
      <style:text-properties fo:language="en" fo:country="US" fo:font-weight="bold" style:font-weight-asian="bold" style:font-size-complex="12pt" style:font-weight-complex="bold" style:text-scale="99%"/>
    </style:style>
    <style:style style:name="P32" style:family="paragraph" style:parent-style-name="Standard">
      <style:paragraph-properties fo:margin-left="0cm" fo:margin-right="0cm" fo:margin-top="0cm" fo:margin-bottom="0.22cm" fo:line-height="100%" fo:text-align="justify" style:justify-single-word="false" fo:text-indent="0cm" style:auto-text-indent="false" style:text-autospace="none"/>
      <style:text-properties style:font-name="Times New Roman" fo:font-size="12pt" style:font-size-asian="12pt" style:font-size-complex="12pt" style:text-scale="99%"/>
    </style:style>
    <style:style style:name="P33" style:family="paragraph" style:parent-style-name="Standard">
      <style:paragraph-properties fo:margin-left="0cm" fo:margin-right="0cm" fo:margin-top="0cm" fo:margin-bottom="0.22cm" fo:line-height="100%" fo:text-align="justify" style:justify-single-word="false" fo:text-indent="0cm" style:auto-text-indent="false" style:text-autospace="none"/>
      <style:text-properties style:text-scale="99%"/>
    </style:style>
    <style:style style:name="P34" style:family="paragraph" style:parent-style-name="Standard">
      <style:paragraph-properties fo:margin-left="0cm" fo:margin-right="0cm" fo:margin-top="0cm" fo:margin-bottom="0.22cm" fo:line-height="100%" fo:text-align="justify" style:justify-single-word="false" fo:text-indent="0cm" style:auto-text-indent="false" style:text-autospace="non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35" style:family="paragraph" style:parent-style-name="Standard">
      <style:paragraph-properties fo:margin-left="0cm" fo:margin-right="0cm" fo:margin-top="0cm" fo:margin-bottom="0.22cm" fo:line-height="100%"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36" style:family="paragraph" style:parent-style-name="Text_20_body">
      <style:paragraph-properties fo:margin-top="0cm" fo:margin-bottom="0cm" fo:text-align="center" style:justify-single-word="false"/>
    </style:style>
    <style:style style:name="P3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text-scale="99%"/>
    </style:style>
    <style:style style:name="T5" style:family="text">
      <style:text-properties fo:language="zxx" fo:country="none" fo:font-weight="normal" style:font-weight-asian="normal" style:font-weight-complex="normal" style:text-scale="99%"/>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zxx" fo:country="none" style:text-scale="99%"/>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style:text-scale="99%"/>
    </style:style>
    <style:style style:name="T13" style:family="text">
      <style:text-properties fo:language="sh" fo:country="YU" style:font-size-complex="12pt"/>
    </style:style>
    <style:style style:name="T14" style:family="text">
      <style:text-properties fo:language="en" fo:country="US"/>
    </style:style>
    <style:style style:name="T15"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fo:font-size="12pt" fo:language="sr" fo:country="YU" fo:font-weight="normal" style:font-size-asian="12pt" style:font-weight-asian="normal" style:font-size-complex="12pt" style:font-weight-complex="normal" style:text-scale="99%"/>
    </style:style>
    <style:style style:name="T17"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fo:font-size="12pt" fo:letter-spacing="-0.004cm" fo:language="zxx" fo:country="none" fo:font-style="normal" fo:font-weight="bold" style:font-size-asian="12pt" style:font-style-asian="normal" style:font-weight-asian="bold" style:font-size-complex="12pt" style:font-style-complex="normal" style:font-weight-complex="bold" style:text-scale="99%"/>
    </style:style>
    <style:style style:name="T20" style:family="text">
      <style:text-properties fo:color="#000000" fo:language="sr" fo:country="YU"/>
    </style:style>
    <style:style style:name="T21" style:family="text">
      <style:text-properties fo:color="#000000" fo:language="sr" fo:country="YU" fo:font-weight="bold" style:font-weight-asian="bold" style:font-weight-complex="bold"/>
    </style:style>
    <style:style style:name="T22" style:family="text">
      <style:text-properties fo:color="#000000" fo:language="sh" fo:country="YU" fo:font-weight="bold" style:font-weight-asian="bold" style:font-weight-complex="bold"/>
    </style:style>
    <style:style style:name="T23" style:family="text">
      <style:text-properties fo:color="#000000" fo:language="zxx" fo:country="none" fo:font-weight="normal" style:font-weight-asian="normal" style:font-weight-complex="normal"/>
    </style:style>
    <style:style style:name="T24" style:family="text">
      <style:text-properties fo:color="#000000" fo:language="zxx" fo:country="none" fo:font-weight="normal" style:font-name-asian="Fd3121" style:font-weight-asian="normal" style:font-name-complex="Fd3121" style:font-weight-complex="normal"/>
    </style:style>
    <style:style style:name="T25" style:family="text">
      <style:text-properties fo:color="#000000" fo:language="zxx" fo:country="none" fo:font-weight="bold" style:font-weight-asian="bold" style:font-weight-complex="bold"/>
    </style:style>
    <style:style style:name="T26" style:family="text">
      <style:text-properties fo:color="#000000" style:text-line-through-style="none" style:font-name="Times New Roman" fo:font-size="12pt" fo:language="zxx" fo:country="none" style:text-underline-style="none" fo:font-weight="normal" style:font-name-asian="Fd4389" style:font-size-asian="12pt" style:font-weight-asian="normal" style:font-name-complex="Fd4389" style:font-size-complex="12pt" style:font-weight-complex="normal"/>
    </style:style>
    <style:style style:name="T27" style:family="text">
      <style:text-properties fo:color="#000000" style:text-line-through-style="none"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style>
    <style:style style:name="T28" style:family="text">
      <style:text-properties fo:color="#000000" style:text-line-through-style="none"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style>
    <style:style style:name="T29" style:family="text">
      <style:text-properties fo:color="#000000" style:text-line-through-style="none" style:font-name="Times New Roman" fo:font-size="12pt" fo:language="zxx" fo:country="none" style:text-underline-style="none" style:font-name-asian="Fd3541" style:font-size-asian="12pt" style:font-name-complex="Fd3541" style:font-size-complex="12pt"/>
    </style:style>
    <style:style style:name="T30" style:family="text">
      <style:text-properties fo:color="#000000" style:text-line-through-style="none" style:font-name="Times New Roman" fo:font-size="12pt" fo:language="zxx" fo:country="none" style:text-underline-style="none" style:font-name-asian="Fd3874" style:font-size-asian="12pt" style:font-name-complex="Fd3874" style:font-size-complex="12pt"/>
    </style:style>
    <style:style style:name="T31" style:family="text">
      <style:text-properties fo:color="#000000" style:text-line-through-style="none" style:font-name="Times New Roman" fo:font-size="12pt" fo:language="zxx" fo:country="none" style:text-underline-style="none" style:font-name-asian="Fd3874" style:font-size-asian="12pt" style:font-name-complex="Fd3874" style:font-size-complex="12pt" style:text-scale="99%"/>
    </style:style>
    <style:style style:name="T32" style:family="text">
      <style:text-properties fo:color="#000000" style:text-line-through-style="none" style:font-name="Times New Roman" fo:font-size="12pt" fo:language="zxx" fo:country="none" style:text-underline-style="none" style:font-name-asian="Fd3875" style:font-size-asian="12pt" style:font-name-complex="Fd3875" style:font-size-complex="12pt"/>
    </style:style>
    <style:style style:name="T33" style:family="text">
      <style:text-properties fo:color="#000000" style:text-line-through-style="none" style:font-name="Times New Roman" fo:font-size="12pt" fo:language="zxx" fo:country="none" style:text-underline-style="none" style:font-name-asian="Fd1056" style:font-size-asian="12pt" style:font-name-complex="Fd1056" style:font-size-complex="12pt"/>
    </style:style>
    <style:style style:name="T34" style:family="text">
      <style:text-properties fo:color="#000000" style:text-line-through-style="none" style:font-name="Times New Roman" fo:font-size="12pt" style:text-underline-style="none" style:font-name-asian="Fd3541" style:font-size-asian="12pt" style:font-name-complex="Fd3541" style:font-size-complex="12pt"/>
    </style:style>
    <style:style style:name="T35" style:family="text">
      <style:text-properties fo:color="#000000" style:text-line-through-style="none" style:font-name="Times New Roman" fo:font-size="12pt" style:text-underline-style="none" style:font-name-asian="Fd3561" style:font-size-asian="12pt" style:font-name-complex="Fd3561" style:font-size-complex="12pt"/>
    </style:style>
    <style:style style:name="T36" style:family="text">
      <style:text-properties fo:color="#000000" style:text-line-through-style="none" style:font-name="Times New Roman" fo:font-size="12pt" style:text-underline-style="none" style:font-name-asian="Fd3874" style:font-size-asian="12pt" style:font-name-complex="Fd3874" style:font-size-complex="12pt"/>
    </style:style>
    <style:style style:name="T37" style:family="text">
      <style:text-properties fo:color="#000000" style:text-line-through-style="none" style:font-name="Times New Roman" fo:font-size="12pt" style:text-underline-style="none" style:font-name-asian="Fd3874" style:font-size-asian="12pt" style:font-name-complex="Fd3874" style:font-size-complex="12pt" style:text-scale="99%"/>
    </style:style>
    <style:style style:name="T38" style:family="text">
      <style:text-properties fo:color="#000000" style:text-line-through-style="none" style:font-name="Times New Roman" fo:font-size="12pt" style:text-underline-style="none" style:font-name-asian="Fd3875" style:font-size-asian="12pt" style:font-name-complex="Fd3875" style:font-size-complex="12pt"/>
    </style:style>
    <style:style style:name="T39" style:family="text">
      <style:text-properties fo:color="#000000" style:text-line-through-style="none" style:font-name="Times New Roman" fo:font-size="12pt" style:text-underline-style="none" style:font-name-asian="Fd1056" style:font-size-asian="12pt" style:font-name-complex="Fd1056" style:font-size-complex="12pt"/>
    </style:style>
    <style:style style:name="T40" style:family="text">
      <style:text-properties fo:color="#000000" style:text-line-through-style="none" style:font-name="Times New Roman" fo:font-size="12pt" style:text-underline-style="none" style:font-name-asian="Fd1089" style:font-size-asian="12pt" style:font-name-complex="Fd1089" style:font-size-complex="12pt"/>
    </style:style>
    <style:style style:name="T41" style:family="text">
      <style:text-properties fo:color="#000000" style:text-line-through-style="none" style:font-name="Times New Roman" fo:font-size="12pt" fo:language="none" fo:country="none" style:text-underline-style="none" fo:font-weight="normal" style:font-name-asian="Fd3874" style:font-size-asian="12pt" style:font-weight-asian="normal" style:font-name-complex="Fd3874" style:font-size-complex="12pt"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894" style:font-size-asian="12pt" style:font-weight-asian="normal" style:font-name-complex="Fd3894" style:font-size-complex="12pt"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style>
    <style:style style:name="T45"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style>
    <style:style style:name="T46" style:family="text">
      <style:text-properties fo:color="#000000" style:text-line-through-style="none" style:text-position="0% 100%" style:font-name="Times New Roman" fo:font-size="12pt" fo:language="zxx" fo:country="none" style:text-underline-style="none" fo:font-weight="normal" style:font-name-asian="Fd3875" style:font-size-asian="12pt" style:font-weight-asian="normal" style:font-name-complex="Fd3875" style:font-size-complex="12pt" style:font-weight-complex="normal"/>
    </style:style>
    <style:style style:name="T47" style:family="text">
      <style:text-properties fo:color="#000000" style:text-line-through-style="none" style:text-position="0% 100%" style:font-name="Times New Roman" fo:font-size="12pt" fo:language="zxx" fo:country="none" style:text-underline-style="none" style:font-name-asian="Fd3541" style:font-size-asian="12pt" style:font-name-complex="Fd3541" style:font-size-complex="12pt"/>
    </style:style>
    <style:style style:name="T48" style:family="text">
      <style:text-properties fo:color="#000000" style:text-line-through-style="none" style:text-position="0% 100%" style:font-name="Times New Roman" fo:font-size="12pt" fo:language="zxx" fo:country="none" style:text-underline-style="none" style:font-name-asian="Fd3542" style:font-size-asian="12pt" style:font-name-complex="Fd3542" style:font-size-complex="12pt"/>
    </style:style>
    <style:style style:name="T49" style:family="text">
      <style:text-properties fo:color="#000000" style:text-line-through-style="none" style:text-position="0% 100%" style:font-name="Times New Roman" fo:font-size="12pt" fo:language="zxx" fo:country="none" style:text-underline-style="none" style:font-name-asian="Fd1056" style:font-size-asian="12pt" style:font-name-complex="Fd1056" style:font-size-complex="12pt"/>
    </style:style>
    <style:style style:name="T50" style:family="text">
      <style:text-properties fo:color="#000000" style:text-line-through-style="none" style:text-position="0% 100%" style:font-name="Times New Roman" fo:font-size="12pt" style:text-underline-style="none" style:font-name-asian="Fd3561" style:font-size-asian="12pt" style:font-name-complex="Fd3561" style:font-size-complex="12pt"/>
    </style:style>
    <style:style style:name="T51" style:family="text">
      <style:text-properties fo:color="#000000" style:text-line-through-style="none" style:text-position="0% 100%" style:font-name="Times New Roman" fo:font-size="12pt" style:text-underline-style="none" style:font-name-asian="Fd3541" style:font-size-asian="12pt" style:font-name-complex="Fd3541" style:font-size-complex="12pt"/>
    </style:style>
    <style:style style:name="T52" style:family="text">
      <style:text-properties fo:color="#000000" style:text-line-through-style="none" style:text-position="0% 100%" style:font-name="Times New Roman" fo:font-size="12pt" style:text-underline-style="none" style:font-name-asian="Fd3559" style:font-size-asian="12pt" style:font-name-complex="Fd3559" style:font-size-complex="12pt"/>
    </style:style>
    <style:style style:name="T53" style:family="text">
      <style:text-properties fo:color="#000000" style:text-line-through-style="none" style:text-position="0% 100%" style:font-name="Times New Roman" fo:font-size="12pt" style:text-underline-style="none" style:font-name-asian="Fd3542" style:font-size-asian="12pt" style:font-name-complex="Fd3542" style:font-size-complex="12pt"/>
    </style:style>
    <style:style style:name="T54" style:family="text">
      <style:text-properties fo:color="#000000" style:text-line-through-style="none" style:text-position="0% 100%" style:font-name="Times New Roman" fo:font-size="12pt" style:text-underline-style="none" style:font-name-asian="Fd1087" style:font-size-asian="12pt" style:font-name-complex="Fd1087" style:font-size-complex="12pt"/>
    </style:style>
    <style:style style:name="T55" style:family="text">
      <style:text-properties fo:color="#000000" style:text-line-through-style="none" style:text-position="0% 100%" style:font-name="Times New Roman" fo:font-size="12pt" style:text-underline-style="none" style:font-name-asian="Fd1056" style:font-size-asian="12pt" style:font-name-complex="Fd1056" style:font-size-complex="12pt"/>
    </style:style>
    <style:style style:name="T56" style:family="text">
      <style:text-properties fo:color="#000000" style:text-line-through-style="none" style:text-position="0% 100%" style:text-underline-style="none" style:font-name-asian="Fd3561" style:font-name-complex="Fd3561"/>
    </style:style>
    <style:style style:name="T57" style:family="text">
      <style:text-properties fo:color="#000000" style:text-line-through-style="none" style:text-position="0% 100%" fo:language="zxx" fo:country="none" style:text-underline-style="none" fo:font-weight="normal" style:font-name-asian="Fd3561" style:font-weight-asian="normal" style:font-name-complex="Fd3561" style:font-weight-complex="normal"/>
    </style:style>
    <style:style style:name="T58" style:family="text">
      <style:text-properties fo:color="#000000" style:text-line-through-style="none" style:text-position="0% 100%" fo:language="zxx" fo:country="none" style:text-underline-style="none" fo:font-weight="normal" style:font-name-asian="Fd3121" style:font-weight-asian="normal" style:font-name-complex="Fd3121" style:font-weight-complex="normal"/>
    </style:style>
    <style:style style:name="T59" style:family="text">
      <style:text-properties fo:color="#000000" style:text-line-through-style="none" style:text-position="0% 100%" fo:language="none" fo:country="none" style:text-underline-style="none" fo:font-weight="normal" style:font-name-asian="Fd3121" style:font-weight-asian="normal" style:font-name-complex="Fd3121" style:font-weight-complex="normal"/>
    </style:style>
    <style:style style:name="T60" style:family="text">
      <style:text-properties fo:color="#000000" style:text-line-through-style="none" style:text-underline-style="none" style:font-name-asian="Fd3121" style:font-name-complex="Fd3121"/>
    </style:style>
    <style:style style:name="T61" style:family="text">
      <style:text-properties fo:color="#000000" style:text-line-through-style="none" fo:language="zxx" fo:country="none" style:text-underline-style="none" style:font-name-asian="Fd3121" style:font-name-complex="Fd3121"/>
    </style:style>
    <style:style style:name="T62" style:family="text">
      <style:text-properties fo:color="#000000" style:text-line-through-style="none" fo:language="none" fo:country="none" style:text-underline-style="none" style:font-name-asian="Fd3121" style:font-name-complex="Fd3121"/>
    </style:style>
    <style:style style:name="T6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6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font-name-asian="Fd3874" style:font-size-asian="12pt" style:font-weight-asian="normal" style:font-name-complex="Fd3874" style:font-size-complex="12pt" style:font-weight-complex="normal"/>
    </style:style>
    <style:style style:name="T66" style:family="text">
      <style:text-properties fo:color="#000000" style:font-name="Times New Roman" fo:font-size="12pt" fo:language="zxx" fo:country="none" fo:font-weight="normal" style:font-name-asian="Fd3121" style:font-size-asian="12pt" style:font-weight-asian="normal" style:font-name-complex="Fd3121" style:font-size-complex="12pt" style:font-weight-complex="normal"/>
    </style:style>
    <style:style style:name="T67" style:family="text">
      <style:text-properties fo:color="#000000" style:font-name="Times New Roman" fo:font-size="12pt" fo:language="zxx" fo:country="none" style:font-name-asian="Verdana" style:font-size-asian="12pt" style:font-name-complex="Verdana" style:font-size-complex="12pt"/>
    </style:style>
    <style:style style:name="T68" style:family="text">
      <style:text-properties fo:color="#000000" style:font-name="Times New Roman" fo:font-size="12pt" style:font-name-asian="Verdana" style:font-size-asian="12pt" style:font-name-complex="Verdana" style:font-size-complex="12pt"/>
    </style:style>
    <style:style style:name="T69" style:family="text">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text-scale="99%"/>
    </style:style>
    <style:style style:name="T70" style:family="text">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text-scale="99%"/>
    </style:style>
    <style:style style:name="T71" style:family="text">
      <style:text-properties fo:color="#000000" fo:letter-spacing="-0.004cm" fo:font-weight="bold" style:font-weight-asian="bold" style:text-scale="99%"/>
    </style:style>
    <style:style style:name="T72" style:family="text">
      <style:text-properties fo:color="#000000" fo:letter-spacing="-0.004cm" fo:language="zxx" fo:country="none" fo:font-weight="bold" style:font-weight-asian="bold" style:text-scale="99%"/>
    </style:style>
    <style:style style:name="T73" style:family="text">
      <style:text-properties fo:color="#000000" style:font-name-asian="Fd3121" style:font-name-complex="Fd3121"/>
    </style:style>
    <style:style style:name="T74" style:family="text">
      <style:text-properties fo:color="#000000" style:font-name="Fd3874" fo:font-size="12pt" fo:language="zxx" fo:country="none" fo:font-weight="normal" style:font-name-asian="Fd3874" style:font-size-asian="12pt" style:font-weight-asian="normal" style:font-name-complex="Fd3874" style:font-size-complex="12pt" style:font-weight-complex="normal"/>
    </style:style>
    <style:style style:name="T75" style:family="text">
      <style:text-properties style:font-name="Times New Roman" fo:font-size="12pt" fo:language="zxx" fo:country="none" style:font-size-asian="12pt" style:font-size-complex="12pt"/>
    </style:style>
    <style:style style:name="T76" style:family="text">
      <style:text-properties style:font-name="Times New Roman" fo:font-size="12pt" fo:language="zxx" fo:country="none" style:font-size-asian="12pt" style:font-size-complex="12pt" style:text-scale="99%"/>
    </style:style>
    <style:style style:name="T77" style:family="text">
      <style:text-properties style:font-name="Times New Roman" fo:font-size="12pt" fo:language="zxx" fo:country="none" fo:font-weight="normal" style:font-size-asian="12pt" style:font-weight-asian="normal" style:font-size-complex="12pt" style:font-weight-complex="normal"/>
    </style:style>
    <style:style style:name="T7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0" style:family="text">
      <style:text-properties fo:font-weight="bold" style:font-weight-asian="bold" style:font-weight-complex="bold" style:text-scale="99%"/>
    </style:style>
    <style:style style:name="T81" style:family="text">
      <style:text-properties fo:font-weight="bold" style:font-weight-asian="bold" style:text-scale="99%"/>
    </style:style>
    <style:style style:name="T82" style:family="text">
      <style:text-properties fo:language="sr" fo:country="RS" fo:font-weight="bold" style:font-weight-asian="bold" style:font-weight-complex="bold" style:text-scale="99%"/>
    </style:style>
    <style:style style:name="T83" style:family="text">
      <style:text-properties fo:font-size="12pt" fo:language="zxx" fo:country="none" style:font-size-asian="12pt" style:font-size-complex="12pt" style:text-scale="99%"/>
    </style:style>
    <style:style style:name="T84" style:family="text">
      <style:text-properties fo:language="none" fo:country="none"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9"><text:span text:style-name="T2">УПРАВНИ</text:span><text:span text:style-name="T10"> СУД </text:span></text:p>
      <text:p text:style-name="P3">1<text:span text:style-name="T1">2</text:span> Уж <text:span text:style-name="T1">73</text:span>/20</text:p>
      <text:p text:style-name="P13"><text:span text:style-name="T7">11.6</text:span><text:span text:style-name="T11">.</text:span><text:span text:style-name="T13">20</text:span><text:span text:style-name="T7">20</text:span><text:span text:style-name="T13">. године</text:span></text:p>
      <text:p text:style-name="P16">Б Е О Г Р А <text:span text:style-name="T14">Д</text:span></text:p>
      <text:p text:style-name="P31"/>
      <text:p text:style-name="P31"/>
      <text:p text:style-name="P31"/>
      <text:p text:style-name="P17">У ИМЕ НАРОДА</text:p>
      <text:p text:style-name="P17"/>
      <text:p text:style-name="P18"/>
      <text:p text:style-name="P4"><text:span text:style-name="T15"><text:tab/><text:tab/>Управни суд, у већу састављеном од судија:</text:span><text:span text:style-name="T18"> </text:span><text:span text:style-name="Default_20_Paragraph_20_Font"><text:span text:style-name="T18">мр Зорана Рељића, председника већа, Миње Бикицки </text:span></text:span><text:span text:style-name="Default_20_Paragraph_20_Font"><text:span text:style-name="T17">и Весне Иконић</text:span></text:span><text:span text:style-name="Default_20_Paragraph_20_Font"><text:span text:style-name="T18">, чланова већа, са судским саветником </text:span></text:span><text:span text:style-name="Default_20_Paragraph_20_Font"><text:span text:style-name="T17">Сандом Грујић</text:span></text:span><text:span text:style-name="Default_20_Paragraph_20_Font"><text:span text:style-name="T18">, као записничарем,</text:span></text:span><text:span text:style-name="T16"> </text:span><text:span text:style-name="T12">одлучујући </text:span><text:span text:style-name="T8">о жалби </text:span><text:span text:style-name="T5">Групе грађана ''Доста је било – Саша Радуловић'', из Београда, поднетој преко овлашћеног лица </text:span><text:span text:style-name="T84">А.А.</text:span><text:span text:style-name="T5">, из ..., ..., </text:span><text:span text:style-name="T8">против решења </text:span><text:span text:style-name="T5">Изборне комисије Градске општине Нови Београд, број: 013-1/2020-52 од 10.06.2020. године,</text:span><text:span text:style-name="T8"> у предмету заштите изборног права, у нејавној седници већа, одржаној дана 11.06.2020. го</text:span><text:span text:style-name="T76">дине, у </text:span><text:span text:style-name="T83">11,00</text:span><text:span text:style-name="T76"> часова, донео је </text:span></text:p>
      <text:p text:style-name="P7"/>
      <text:p text:style-name="P9">П Р Е С У Д У</text:p>
      <text:p text:style-name="P9"/>
      <text:p text:style-name="P19"/>
      <text:p text:style-name="P10"><text:span text:style-name="T20"><text:tab/><text:tab/></text:span><text:span text:style-name="T22"> </text:span><text:span text:style-name="T23">Жалба</text:span><text:span text:style-name="T20"> </text:span><text:span text:style-name="T21">СЕ </text:span><text:span text:style-name="T25">ОДБИЈА.</text:span></text:p>
      <text:p text:style-name="P20"/>
      <text:p text:style-name="P28"/>
      <text:p text:style-name="P9">О б р а з л о ж е њ е</text:p>
      <text:p text:style-name="P9"/>
      <text:p text:style-name="P8"/>
      <text:p text:style-name="P10"><text:span text:style-name="T9"><text:tab/><text:tab/></text:span><text:span text:style-name="T1">Ожалбеним решењем одбијен је, као неоснован, </text:span><text:span text:style-name="T73">приговор </text:span><text:span text:style-name="T24">Групе грађана ''Доста је било – Саша Радуловић'', </text:span><text:span text:style-name="T73">од 09.06.2020. године, </text:span><text:span text:style-name="T60">поднет против </text:span><text:span text:style-name="T61">р</text:span><text:span text:style-name="T60">ешења Изборне комисије градске општине Нови Београд број 013-1/2020-48 од 08.06.2020. године о одбијању проглашења Изборне листе "Суверенисти" -</text:span><text:span text:style-name="T62">Б.Б.</text:span><text:span text:style-name="T60">, коју је за изборе за одборнике градске општине Нови Београд расписане за 21. јун 2020. године поднела Група грађана "Доста је било-Саша Радуловић". </text:span></text:p>
      <text:p text:style-name="P6"/>
      <text:p text:style-name="P30"><text:span text:style-name="T75"><text:tab/><text:tab/>Жалбом поднетом Управном суду непосредно дана </text:span><text:span text:style-name="T75">10.06.2020.</text:span><text:span text:style-name="T75"> године, у 19,39 часова, </text:span><text:span text:style-name="T77">Група грађана ''Доста је било – Саша Радуловић'', је оспорила законитост </text:span><text:span text:style-name="T75">ожалбеног решења из свих законских разлога. Наведено је да је ожалбеним решењем подносиоцима приговора ускраћено право на образложену одлуку оценом свих навода изнетих у приговору, те уз паушалну примену права, из ког разлога је решење донето уз повреду Уставом зајемченог права на правично суђење, те противно пракси Европског суда за људска права наведеној у жалби. </text:span></text:p>
      <text:p text:style-name="P30"><text:span text:style-name="T75"><text:tab/><text:tab/>Понављајући наводе из приговора поводом кога је донето ожалбено </text:span><text:soft-page-break/><text:span text:style-name="T75">решење, жалилац истиче да је посебан скандал чињеница да је изборна комисија у току изборног процеса дана 11. маја 2020. </text:span><text:span text:style-name="T75">године </text:span><text:span text:style-name="T75">мењала обрасце на којима су грађани подржали изборну листу СУВЕРЕНИСТИ <text:s/>и тиме изборни процес учинила непредвидивим, а што је у супротности са начелом легитиминих очекивања и праксом и стандардима Европског суда за људска права у Стразбуру, према којима савестан појединац не може сносити последице мењања изборних правила у току изборног процеса. Спорећи правилност навода ожалбеног решења према којима се одбијање проглашења изборне листе заснива на неподударању назива изборне листе назначеног у Споразуму о оснивању </text:span><text:span text:style-name="T66">Групе грађана ''Доста је било – Саша Радуловић'' и И</text:span><text:span text:style-name="T74">зборне листе кандидата за одборнике на Обрасцу ЛИНБ, жалилац наводи да је на листи наведен назив изборне листе СУВЕРЕНИСТИ, заједно са именом првог на листи, тачније онако како би тај назив требало да изгледа на гласачком листићу, а у складу са чланом 59. став 1. тачка 2. Закона о избору народних посланика, напомињући да, иако је воља подносиоца у погледу листе јасна, а она произлази из споразума о </text:span><text:span text:style-name="T74">оснивању</text:span><text:span text:style-name="T74"> групе грађана и из изјава бирача, Изборна комисија је нашла да назив није у складу са Упутством и због тога одбила листу, иако се по закону листа може одбити само ако није у складу са законом. Жалилац посебно истиче да се Упутством врши ограничење изборног права грађана и исто не може представљати основ за одбијање проглашења изборне листе, при чему је, по својој садржини, исто у супротности са </text:span><text:span text:style-name="T65">стандардима ECHR, у погледу ограничења права на приватност, уз позивање на праксу тог суда. Следом наведеног, подносилац жалбе, закључује да се Упутством врши ''измишљање правила из законске материја'' и на тај начин изборни процес чини паушалним, уз истицање да је назив изборне листе јасан и он је СУВЕРЕНИСТИ, а то што је подносилац поред назива навео и име првог на листи, не пружа могућност Комисији да грађанима ускрати право на избор. У жалби је, најзад, истакнуто да закључком Изборне комисије од </text:span><text:span text:style-name="T65">06.06.2020.</text:span><text:span text:style-name="T65"> године, жалиоцу наложено отклањање недостатака у изборној документацији, те да је жалилац по истом поступио, али да након тога, по извршеном увиду у целокупну документацију, Комисија није донела нови закључак, а што је била дужна да учини, којим би наложила евентуалну исправку неправилности у документацији и за то остави рок за отклањање истих, већ је супротно наведеном, Комисија донела решење </text:span><text:span text:style-name="T27">број 013-1/2020-48 од 08.06.2020. године о одбијању проглашења изборне листе, заснивајући наведену одлуку на чудном тумачењу значења изборне листе и њене садржине, а све на уштрб воље грађана који су изборну листу подржали. Предложено је да Управни суд уважи жалбу, поништи решење Изборне комисије Градске општине Нови Београд, број: 013-1/2020-52 од </text:span><text:span text:style-name="T27">10.06.2020.</text:span><text:span text:style-name="T27"> године и прогласи изборну листу СУВЕРЕНИСТИ.</text:span></text:p>
      <text:p text:style-name="P25"/>
      <text:p text:style-name="P30"><text:span text:style-name="T27"><text:tab/><text:tab/>Изборна комисиј</text:span><text:span text:style-name="T27">а</text:span><text:span text:style-name="T27"> Градске општине Нови Београд,</text:span><text:span text:style-name="T77"> доставила је суду одговор на жалбу са списима, који је примљен дана </text:span><text:span text:style-name="T77">11.06.2020.</text:span><text:span text:style-name="T77"> године, у 01,14 <text:s/>часова. </text:span><text:span text:style-name="T26">У одговору је наведено да Комисија у свему остаје при наводима из образложења ожалбеног решења, предлажући да суд одбије жалбу и потврди ожалбено решење.</text:span></text:p>
      <text:p text:style-name="P26"/>
      <text:p text:style-name="P30"><text:span text:style-name="T6"><text:tab/><text:tab/>Одлучујући о поднетој жалби на основу одредаба члана 54. ст. 1 и 3. Закона о локалним изборима (''Службени гласник РС'', бр. 1</text:span><text:span text:style-name="T1">29/07...68/20), </text:span><text:span text:style-name="T1">С</text:span><text:span text:style-name="T1">уд налази да је жалба благовремена, допуштена и изјављена од овлашћеног лица, те је оценом навода жалбе, одговора на жалбу и списа ове изборне ствари, нашао да жалба није основана.</text:span></text:p>
      <text:p text:style-name="P30"><text:span text:style-name="T79"><text:tab/><text:tab/>Према наводима из образложења ожалбеног решења и стању у списима </text:span><text:soft-page-break/><text:span text:style-name="T79">предмета, </text:span><text:span text:style-name="T34">Група грађана </text:span><text:span text:style-name="T29">''</text:span><text:span text:style-name="T34">Доста је било-Саша Радуловић</text:span><text:span text:style-name="T29">'' је</text:span><text:span text:style-name="T34"> дана 05.06.2020. </text:span><text:span text:style-name="T29">године,</text:span><text:span text:style-name="T34"> </text:span><text:span text:style-name="T35">у </text:span><text:span text:style-name="T34">23.48 часова, предала изборну документацију за изборе за одборнике скупштине </text:span><text:span text:style-name="T29">Г</text:span><text:span text:style-name="T34">радске општине Нови Београд којој недостаје изборна листа на обрасцу ЛИНБ 1/2020. </text:span><text:span text:style-name="T29">Разматрајући наведену документацију, И</text:span><text:span text:style-name="T34">зборна комисија градске општине Нови Београд </text:span><text:span text:style-name="T29">је</text:span><text:span text:style-name="T34">, на седници одржаној 6. јуна 2020. године, донела Закључак број: 013-1/2020-44 којим је Групи грађана </text:span><text:span text:style-name="T29">''</text:span><text:span text:style-name="T34">Доста је било-Саша Радуловић</text:span><text:span text:style-name="T29">''</text:span><text:span text:style-name="T34"> наложено да најкасније у року од </text:span><text:span text:style-name="T50">48 </text:span><text:span text:style-name="T51">часова од часа достављања закључка отклони недостатке, тако што ће Изборној комисији градске општине Нови Београд доставити изборну листу и </text:span><text:span text:style-name="T47">на</text:span><text:span text:style-name="T51"> обрасцу ЛИНБ-1/2020 са најмање 17 кандидата за одборнике, уз сву осталу прописану правно ваљану документацију прописану Законом о локалним изборима. </text:span><text:span text:style-name="T47">Поступајући по наведном закључку, </text:span><text:span text:style-name="T51">овлашћено лице подносиоца листе </text:span><text:span text:style-name="T47">је</text:span><text:span text:style-name="T51"> дана 07. 06. 2020 године, у 11 часова, </text:span><text:span text:style-name="T47">доставило</text:span><text:span text:style-name="T51"> изборну лист</text:span><text:span text:style-name="T47">у</text:span><text:span text:style-name="T51"> кандидата за одборнике на Обрасцу ЛИНБ -1/2020. </text:span><text:span text:style-name="T47">П</text:span><text:span text:style-name="T51">ровером и упоређивањем достављене документације са изборном листом утврђено </text:span><text:span text:style-name="T47">је</text:span><text:span text:style-name="T51"> да изборна листа садржи недостатке предвиђене чланом 41. ст. </text:span><text:span text:style-name="T50">1. </text:span><text:span text:style-name="T51">и 2. Упутства за спровођење избора за народне посланике Народне скупштине, расписаних за 21. јун 2020. године ("Сл</text:span><text:span text:style-name="T47">ужбени</text:span><text:span text:style-name="T51"> гласник РС", </text:span><text:span text:style-name="T47">б</text:span><text:span text:style-name="T51">рој 70/2020), које се, сходно члану 15. став 2. Закона о локалним изборима, примењује и на изборе за одборнике локалне самоуправе, <text:s/></text:span><text:span text:style-name="T47">и то:</text:span></text:p>
      <text:p text:style-name="P23"/>
      <text:p text:style-name="P30"><text:span text:style-name="T47"><text:tab/><text:tab/>- </text:span><text:span text:style-name="T51">назив </text:span><text:span text:style-name="T53">изборне </text:span><text:span text:style-name="T51">листе није идентичан називу </text:span><text:span text:style-name="T47">утврђеном</text:span><text:span text:style-name="T51"> у Споразуму о оснивању </text:span><text:span text:style-name="T53">Групе </text:span><text:span text:style-name="T51">грађана </text:span><text:span text:style-name="T47">''Д</text:span><text:span text:style-name="T51">оста је било-Саша Радуловић",</text:span></text:p>
      <text:p text:style-name="P30"><text:span text:style-name="T53"><text:tab/><text:tab/>- изборна листа не </text:span><text:span text:style-name="T51">испуњава услове из члана 20. став З. </text:span><text:span text:style-name="T53">Закона </text:span><text:span text:style-name="T51">о </text:span><text:span text:style-name="T53">локалним </text:span><text:span text:style-name="T51">изборима, имајући у виду да </text:span><text:span text:style-name="T53">од </text:span><text:span text:style-name="T51">17 кандидата за одборнике, колико је </text:span><text:span text:style-name="T53">наведено </text:span><text:span text:style-name="T51">у изборној листи, шест су жене, а потребно је седам да би био испуњен услов у погледу заступљености мање заступљеног п</text:span><text:span text:style-name="T53">ол</text:span><text:span text:style-name="T51">а,</text:span></text:p>
      <text:p text:style-name="P30"><text:span text:style-name="T53"><text:tab/><text:tab/></text:span><text:span text:style-name="T48">- </text:span><text:span text:style-name="T51">изјаве бирача који подржавају изборну </text:span><text:span text:style-name="T53">листу достављене </text:span><text:span text:style-name="T48">су </text:span><text:span text:style-name="T51">на </text:span><text:span text:style-name="T53">старим обрасцима, </text:span><text:span text:style-name="T51">иако је 11. маја 2020. </text:span><text:span text:style-name="T53">године Изборна комисија градске општине Нови Београд донела Одлуку о измени одлуке </text:span><text:span text:style-name="T51">о </text:span><text:span text:style-name="T53">на</text:span><text:span text:style-name="T51">з</text:span><text:span text:style-name="T53">ив</text:span><text:span text:style-name="T51">у и </text:span><text:span text:style-name="T53">изгледу образаца за спровођење појединих изборних радњи </text:span><text:span text:style-name="T52">у </text:span><text:span text:style-name="T53">поступку </text:span><text:span text:style-name="T48">Избора</text:span><text:span text:style-name="T53"> за одборнике </text:span><text:span text:style-name="T47">Скупшине Градске општине </text:span><text:span text:style-name="T53">Нови Београд ("Сл. лист града Београда" број </text:span><text:span text:style-name="T50">52/20).</text:span></text:p>
      <text:p text:style-name="P24"/>
      <text:p text:style-name="P32"><text:span text:style-name="T56"><text:tab/><text:tab/></text:span><text:span text:style-name="T57">Полазећи од наведеног, Изборна комисија Градске општине Нови Београд је дана 08.06.2020. године донела решење о </text:span><text:span text:style-name="T58">одбијању проглашења Изборне листе "Суверенисти" -Б</text:span><text:span text:style-name="T59">.Б.</text:span><text:span text:style-name="T58">, коју је за изборе за одборнике градске општине Нови Београд расписане за 21. јун 2020. године поднела Група грађана "Доста је било-Саша Радуловић". </text:span></text:p>
      <text:p text:style-name="P34"><text:tab/><text:tab/>На наведено решење, подносилац листе је поднео приговор, оспоравајући наведену одлуку из разлога поновљених и у жалби поводом које је донето овде ожалбено решење.</text:p>
      <text:p text:style-name="P33"><text:span text:style-name="T45"><text:tab/><text:tab/></text:span><text:span text:style-name="T1">Одредбама</text:span><text:span text:style-name="T1"> Закона о локалним изборима (</text:span><text:span text:style-name="T1">''</text:span><text:span text:style-name="T1">Службени гласник РС</text:span><text:span text:style-name="T1">''</text:span><text:span text:style-name="T1">, број 129/07...68/20), прописано </text:span><text:span text:style-name="T1">је</text:span><text:span text:style-name="T1">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 text:style-name="T1">(члан 15. став 2.), те да </text:span><text:span text:style-name="T67">у</text:span><text:span text:style-name="T63">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text:span text:style-name="T63">(члан 22. став 3.).</text:span></text:p>
      <text:p text:style-name="P35"/>
      <text:p text:style-name="P11"><text:soft-page-break/><text:span text:style-name="T64"><text:tab/><text:tab/></text:span><text:span text:style-name="T78">Одредбама члана 41. Упутства за спровођење избора за народне посланике Народне скупштине расписаних за 21. јун 2020. године (''Службени гласник РС'', бр. 20/20...70/20), прописано је а</text:span><text:span text:style-name="T64">ко изборну листу подноси група грађана, назив изборне </text:span><text:span text:style-name="T64">листе садржи назив утврђен споразумом о образовању те групе грађана (став 1.), те да </text:span><text:span text:style-name="T64">н</text:span><text:span text:style-name="T68">азив изборне листе групе грађана може да садржи и име и презиме једног лица (носилац изборне листе), уз његову писмену сагласност која се даје на Обрасцу НПРС-3/20, </text:span><text:span text:style-name="T67">с тим да у</text:span><text:span text:style-name="T68"> овом случају, име и презиме носиоца изборне листе саставни је део назива изборне листе који се утврђује споразумом о образовању групе грађана</text:span><text:span text:style-name="T37"> </text:span><text:span text:style-name="T31">(став 2.).</text:span></text:p>
      <text:p text:style-name="P27"/>
      <text:p text:style-name="P30"><text:span text:style-name="T30"><text:tab/><text:tab/>Полазећи од цитираних одредаба Закона о локалним изборима и </text:span><text:span text:style-name="T28">Упутства за спровођење избора за народне посланике Народне скупштине расписаних за 21. јун 2020. године, те списа предмета који су суду достављени, Управни суд је оценио да је Изборна комисија Градске општине Нови Београд правилно закључила да из садржине целокупне достављене документације несумњиво произлази да је у Споразуму о оснивању </text:span><text:span text:style-name="T27"><text:s/>Групе грађана ''Доста је било – Саша Радуловић'', од 13.5.2020. године, као назив изборне листе наведено СУВЕРЕНИСТИ, док је у И</text:span><text:span text:style-name="T28">зборној листи кандидата за одборнике на Обрасцу ЛИНБ, као назив изборне листе наведено "СУВЕРЕНИСТИ" -</text:span><text:span text:style-name="T41">Б.Б</text:span><text:span text:style-name="T28">. Како из наведеног следи да не постоји сагласност између назива изборне листе која је </text:span><text:span text:style-name="T36">достављена на обрасцу изборне листе кандидата за одборнике скупштине </text:span><text:span text:style-name="T30">Г</text:span><text:span text:style-name="T36">радске општине Нови Београд и назива изборне листе који је </text:span><text:span text:style-name="T30">назначен</text:span><text:span text:style-name="T36"> </text:span><text:span text:style-name="T28">Споразуму о оснивању </text:span><text:span text:style-name="T27"><text:s/>Групе грађана ''Доста је било – Саша Радуловић'', од 13.5.2020. године, Управни суд је оценио да је доносилац ожалбеног решења правилно утврдио да нису испуњени услови за проглашење изборне листе, прописани Законом о локалним изборима и </text:span><text:span text:style-name="T28">Упутством за спровођење избора за народне посланике Народне скупштине расписаних за 21. јун 2020. године. Ово стога што наведена изборна листа </text:span><text:span text:style-name="T44">није </text:span><text:span text:style-name="T46">достављена у складу са изборним прописима, будући да постоји несагласност изборне листе и пратеће документације коју је подносилац листе предао изборној комисији, а што представља сметњу </text:span><text:span text:style-name="T44">за проглашење изборне </text:span><text:span text:style-name="T46">ли</text:span><text:span text:style-name="T44">ст</text:span><text:span text:style-name="T46">е</text:span><text:span text:style-name="T43">. Оспореним решењем се, притом, правилно констатује да се </text:span><text:span text:style-name="T44">не може прихватити као правилно </text:span><text:span text:style-name="T36">закључивање подносиоца приговора да закон не познаје принцип да назив изборне листе мора бити идентично наведен у споразуму о оснивању, називу </text:span><text:span text:style-name="T30">листе и изјавама бирача.</text:span></text:p>
      <text:p text:style-name="P22"/>
      <text:p text:style-name="P22"><text:tab/><text:tab/>Управни суд је ценио наводе жалбе и нашао да нису основани. </text:p>
      <text:p text:style-name="P22"/>
      <text:p text:style-name="P30"><text:span text:style-name="T43"><text:tab/><text:tab/>Ценећи, пре свега, наводе којима се законитост ожалбеног решења спори указивањем на то да је исто донето уз повреду права на образложену одлуку, те противно пракси Европског суда за људска права, Суд констатује да су исти неосновани. Ово стога што су, по налажењу Суда, у образложењу ожалбеног решења садржани јасни и на материјалним прописима и несумњиво утврђеном чињеничном стању, засновани наводи који се односе на утврђене недостатке изборне листе, а који су од значаја за одлучивање у овој изборној ствари. Неосновани су, по оцени Управног суда, и наводи жалбе, истицани и у приговору поводом кога је донето ожалбено решење, а којима се истиче да је посебан скандал чињеница да је изборна комисија у току изборног процеса дана 11. маја 2020. </text:span><text:span text:style-name="T43">године </text:span><text:span text:style-name="T43">мењала обрасце на којима су грађани подржали изборну листу СУВЕРЕНИСТИ и тиме изборни процес учинила непредвидивим, а што је у супротности са начелом легитиминих очекивања и праксом Суда у Стразбуру и стандардима ECHR.</text:span></text:p>
      <text:p text:style-name="P30"><text:soft-page-break/><text:span text:style-name="T43"><text:tab/><text:tab/>Суд је, наиме, имао у виду да из стања у списима предмета и навода ожалбеног решења, несумњиво произлази да </text:span><text:span text:style-name="T46">је изборна документација ''</text:span><text:span text:style-name="T36">Групе </text:span><text:span text:style-name="T38">грађана Доста </text:span><text:span text:style-name="T36">је </text:span><text:span text:style-name="T38">било-Саша Радуловић</text:span><text:span text:style-name="T32">''</text:span><text:span text:style-name="T38"> </text:span><text:span text:style-name="T32">предата </text:span><text:span text:style-name="T38">на новим обрасцима, </text:span><text:span text:style-name="T32">о</text:span><text:span text:style-name="T38">сим изјава бирача да подржавају изборну листу која је достављена на старим, </text:span><text:span text:style-name="T39">иако је овера </text:span><text:span text:style-name="T33">истих </text:span><text:span text:style-name="T39"><text:s/>извршена у мају месецу </text:span><text:span text:style-name="T40">2020. </text:span><text:span text:style-name="T39">године, </text:span><text:span text:style-name="T33">односно </text:span><text:span text:style-name="T39">након</text:span><text:span text:style-name="T54"> </text:span><text:span text:style-name="T55">одлуке о називу и изгледу образаца. </text:span><text:span text:style-name="T49">Суд стога налази да је неосновано указивање жалиоца на повреду легитимних очекивања, будући да се таква очекивања могу заснивати на поштовању и примени важећих норми којима је уређено поступање у изборном поступку, а што није случај у предметној изборној ствари. </text:span><text:span text:style-name="T55"><text:s/></text:span><text:span text:style-name="T43">Суд, такође, налази да су неосновани и жалбени наводи којима се истиче да се Упутством за спровођење избора за народне посланике Народне скупштине расписаних за 21. јун 2020. године </text:span><text:span text:style-name="T44">врши ограничење изборног права грађана и исто не може представљати основ за одбијање проглашења изборне листе. Ово стога што је наведени акт донет на основу закона и исти чини саставни део изборне регулативе, те се, као такав, непосредно примењује у односу на питања која су њиме уређена, из чега даље следи да се остваривање изборног права врши на начин и у складу са целокупном важећом регулативом. Ценећи, најзад, жалбени навод којим се указује на пропуст Изборне комисије да новим закључком укаже подносиоцу изборне листе на утврђене недостатке, Управни суд налази да исти није основан. Како је одлука Комисије о одбијању проглашења изборне листе заснована је на недостацима утврђеним након поступања подносиоца изборне листе по закључку Комисије </text:span><text:span text:style-name="T44">06.06.2020.</text:span><text:span text:style-name="T44"> године, Суд је, сагласно правном ставу заузетом на седници свих судија Управног суда одржаној дана 13. и </text:span><text:span text:style-name="T44">14.04.2016.</text:span><text:span text:style-name="T44"> године, нашао да није постојала обавеза Комисије за доношење новог закључка којим се налаже отклањање недостатака. Суд је, следом изнетог, оценио да је ожалбено решење правилно и на закону засновано, те да стога нема основа за његов поништај, а самим тим ни за доношење одлуке у </text:span><text:span text:style-name="T42">спору пуне јурисдикције, како је то жалбом захтевано.</text:span></text:p>
      <text:p text:style-name="P21"/>
      <text:p text:style-name="P5"><text:tab/><text:tab/>Са изнетих разлога, <text:s/>Управни суд је применом одредбе члана 54. став 3. <text:s/>Закона о локалним изборима и сходном применом члана 40. став 1. <text:s/>Закона о управним споровима <text:span text:style-name="T1">(</text:span><text:span text:style-name="T1">''</text:span>Службени гласник РС<text:span text:style-name="T1">'',</text:span> број 111/09), <text:s/>одлучио као у диспозитиву пресуде.</text:p>
      <text:p text:style-name="P30"/>
      <text:p text:style-name="P30"/>
      <text:p text:style-name="P12">ПРЕСУЂЕНО У УПРАВНОМ СУДУ</text:p>
      <text:p text:style-name="P36"><text:span text:style-name="Default_20_Paragraph_20_Font"><text:span text:style-name="T80">дана </text:span></text:span><text:span text:style-name="Default_20_Paragraph_20_Font"><text:span text:style-name="T3">11.6</text:span></text:span><text:span text:style-name="Default_20_Paragraph_20_Font"><text:span text:style-name="T80">.2020. године, </text:span></text:span><text:span text:style-name="Default_20_Paragraph_20_Font"><text:span text:style-name="T3">11</text:span></text:span><text:span text:style-name="Default_20_Paragraph_20_Font"><text:span text:style-name="T3">,00 часова, 12 Уж 73/20</text:span></text:span></text:p>
      <text:p text:style-name="P36"><text:span text:style-name="Default_20_Paragraph_20_Font"><text:span text:style-name="T3"/></text:span></text:p>
      <text:p text:style-name="P36"><text:span text:style-name="Default_20_Paragraph_20_Font"><text:span text:style-name="T82"/></text:span></text:p>
      <text:p text:style-name="P14"><text:s text:c="4"/>Записничар <text:s text:c="80"/>Председник већа-судија</text:p>
      <text:p text:style-name="P15"><text:span text:style-name="Default_20_Paragraph_20_Font"><text:span text:style-name="T4"><text:s text:c="2"/>Санда Грујић, </text:span></text:span><text:span text:style-name="Default_20_Paragraph_20_Font"><text:span text:style-name="T4">с.р.</text:span></text:span><text:span text:style-name="Default_20_Paragraph_20_Font"><text:span text:style-name="T81"> <text:s text:c="7"/><text:tab/><text:tab/><text:tab/><text:tab/> <text:s text:c="8"/></text:span></text:span><text:span text:style-name="Default_20_Paragraph_20_Font"><text:span text:style-name="T71"><text:s text:c="3"/></text:span></text:span><text:span text:style-name="Default_20_Paragraph_20_Font"><text:span text:style-name="T72"><text:s text:c="17"/>мр Зоран Рељић, </text:span></text:span><text:span text:style-name="Default_20_Paragraph_20_Font"><text:span text:style-name="T72">с.р.</text:span></text:span></text:p>
      <text:p text:style-name="P15"><text:span text:style-name="Default_20_Paragraph_20_Font"><text:span text:style-name="T71"/></text:span></text:p>
      <text:p text:style-name="P15"><text:span text:style-name="Default_20_Paragraph_20_Font"><text:span text:style-name="T19"/></text:span></text:p>
      <text:p text:style-name="P15"><text:span text:style-name="Default_20_Paragraph_20_Font"><text:span text:style-name="T70"><text:tab/><text:tab/><text:tab/> <text:s text:c="8"/></text:span></text:span><text:span text:style-name="Default_20_Paragraph_20_Font"><text:span text:style-name="T69">За тачност отправка</text:span></text:span></text:p>
      <text:p text:style-name="P37">Управитељ писарнице</text:p>
      <text:p text:style-name="P37">Дејан Ђурић</text:p>
      <text:p text:style-name="P37"/>
      <text:p text:style-name="P15"><text:span text:style-name="Default_20_Paragraph_20_Font"><text:span text:style-name="T6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1056" svg:font-family="Fd1056, Fd" style:font-family-generic="roman"/>
    <style:font-face style:name="Fd1087" svg:font-family="Fd1087, Fd" style:font-family-generic="roman"/>
    <style:font-face style:name="Fd1089" svg:font-family="Fd1089, Fd" style:font-family-generic="roman"/>
    <style:font-face style:name="Fd3121" svg:font-family="Fd3121, Fd" style:font-family-generic="roman"/>
    <style:font-face style:name="Fd3541" svg:font-family="Fd3541, Fd" style:font-family-generic="roman"/>
    <style:font-face style:name="Fd3542" svg:font-family="Fd3542, Fd" style:font-family-generic="roman"/>
    <style:font-face style:name="Fd3559" svg:font-family="Fd3559, Fd" style:font-family-generic="roman"/>
    <style:font-face style:name="Fd3561" svg:font-family="Fd3561, Fd" style:font-family-generic="roman"/>
    <style:font-face style:name="Fd3874" svg:font-family="Fd3874, Fd" style:font-family-generic="roman"/>
    <style:font-face style:name="Fd3875" svg:font-family="Fd3875, Fd" style:font-family-generic="roman"/>
    <style:font-face style:name="Fd3894" svg:font-family="Fd3894, Fd" style:font-family-generic="roman"/>
    <style:font-face style:name="Fd4386" svg:font-family="Fd4386, Fd" style:font-family-generic="roman"/>
    <style:font-face style:name="Fd4389" svg:font-family="Fd4389,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style:line-height-at-least="0.50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6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style:line-height-at-least="0.51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style:line-height-at-least="0.51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style:line-height-at-least="0.4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2 Уж <text:span text:style-name="MT1">73</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H24M12S</meta:editing-duration>
    <meta:editing-cycles>41</meta:editing-cycles>
    <meta:generator>OpenOffice/4.1.1$Win32 OpenOffice.org_project/411m6$Build-9775</meta:generator>
    <dc:title>template upravni BGDnovi2</dc:title>
    <dc:date>2020-06-11T15:01:06.76</dc:date>
    <meta:print-date>2020-06-11T10:51:12.07</meta:print-date>
    <dc:creator>Ika Radusinović</dc:creator>
    <meta:printed-by>Zoran Reljić</meta:printed-by>
    <meta:document-statistic meta:table-count="0" meta:image-count="1" meta:object-count="0" meta:page-count="5" meta:paragraph-count="38" meta:word-count="2198" meta:character-count="1441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