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Fd4386" svg:font-family="Fd4386, Fd"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text-properties fo:language="sr" fo:country="YU" fo:font-weight="bold" style:font-weight-asian="bold" style:font-size-complex="12pt" style:font-weight-complex="bold"/>
    </style:style>
    <style:style style:name="P8" style:family="paragraph" style:parent-style-name="Standard">
      <style:paragraph-properties fo:line-height="100%"/>
      <style:text-properties fo:language="sr" fo:country="YU" fo:font-weight="bold" style:font-weight-asian="bold" style:font-size-complex="12pt" style:font-weight-complex="bold"/>
    </style:style>
    <style:style style:name="P9" style:family="paragraph" style:parent-style-name="Standard">
      <style:paragraph-properties fo:line-height="100%"/>
      <style:text-properties fo:language="sr" fo:country="YU" fo:font-weight="normal" style:font-weight-asian="normal" style:font-size-complex="12pt" style:font-weight-complex="normal"/>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text-properties fo:language="en" fo:country="US"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fo:font-weight="normal" style:font-name-asian="Fd4386" style:font-size-asian="12pt" style:font-weight-asian="normal" style:font-name-complex="Fd4386" style:font-size-complex="12pt" style:font-weight-complex="normal"/>
    </style:style>
    <style:style style:name="P17" style:family="paragraph" style:parent-style-name="Standard">
      <style:paragraph-properties fo:line-height="100%" fo:text-align="center" style:justify-single-word="false"/>
      <style:text-properties fo:color="#000000" style:font-name="Times New Roman" fo:font-size="12pt" fo:language="sr" fo:country="YU" style:font-size-asian="12pt" style:font-size-complex="12pt"/>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language="zxx" fo:country="none"/>
    </style:style>
    <style:style style:name="P2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21"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2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3"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24" style:family="paragraph" style:parent-style-name="Standard">
      <style:paragraph-properties fo:line-height="100%" fo:text-align="justify" style:justify-single-word="false"/>
      <style:text-properties style:font-name="Times New Roman"/>
    </style:style>
    <style:style style:name="P25"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style:font-size-complex="12pt"/>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r" fo:country="YU" fo:font-weight="normal" style:font-weight-asian="normal" style:font-size-complex="12pt" style:font-weight-complex="normal"/>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color="#000000" fo:language="sr" fo:country="YU"/>
    </style:style>
    <style:style style:name="T10" style:family="text">
      <style:text-properties fo:color="#000000" fo:language="sr" fo:country="YU" fo:font-weight="bold" style:font-weight-asian="bold" style:font-weight-complex="bold"/>
    </style:style>
    <style:style style:name="T11" style:family="text">
      <style:text-properties fo:color="#000000" fo:language="sh" fo:country="YU" fo:font-weight="bold" style:font-weight-asian="bold" style:font-weight-complex="bold"/>
    </style:style>
    <style:style style:name="T12" style:family="text">
      <style:text-properties fo:color="#000000" fo:language="zxx" fo:country="none" fo:font-weight="normal" style:font-weight-asian="normal" style:font-weight-complex="normal"/>
    </style:style>
    <style:style style:name="T13" style:family="text">
      <style:text-properties fo:color="#000000" fo:language="zxx" fo:country="none" fo:font-weight="bold" style:font-weight-asian="bold" style:font-weight-complex="bold"/>
    </style:style>
    <style:style style:name="T14" style:family="text">
      <style:text-properties fo:color="#000000" style:font-name="Times New Roman" fo:font-size="12pt" fo:language="zxx" fo:country="none" fo:font-weight="bold" style:font-size-asian="12pt" style:font-weight-asian="bold" style:font-size-complex="12pt" style:font-weight-complex="bold"/>
    </style:style>
    <style:style style:name="T15"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19"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0" style:family="text">
      <style:text-properties fo:color="#000000" style:font-name="Times New Roman" fo:font-size="12pt" fo:language="sr" fo:country="YU" fo:font-weight="normal" style:font-size-asian="12pt" style:font-weight-asian="normal" style:font-size-complex="12pt" style:font-weight-complex="normal"/>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4" style:family="text">
      <style:text-properties fo:color="#000000" style:text-line-through-style="none" style:font-name="Times New Roman" fo:font-size="12pt" fo:language="zxx" fo:country="none" style:text-underline-style="none" fo:font-weight="normal" style:font-name-asian="Fd4386" style:font-size-asian="12pt" style:font-weight-asian="normal" style:font-name-complex="Fd4386" style:font-size-complex="12pt" style:font-weight-complex="normal"/>
    </style:style>
    <style:style style:name="T25" style:family="text">
      <style:text-properties fo:color="#000000" style:text-line-through-style="none" style:font-name="Times New Roman" fo:font-size="12pt" fo:language="en" fo:country="US" style:text-underline-style="none" fo:font-weight="normal" style:font-name-asian="Fd4386" style:font-size-asian="12pt" style:font-weight-asian="normal" style:font-name-complex="Fd4386" style:font-size-complex="12pt" style:font-weight-complex="normal"/>
    </style:style>
    <style:style style:name="T26" style:family="text">
      <style:text-properties fo:color="#000000" style:text-line-through-style="none" style:font-name="Times New Roman" fo:font-size="12pt" fo:language="sr" fo:country="YU" style:text-underline-style="none" style:font-name-asian="Fd4386" style:font-size-asian="12pt" style:font-name-complex="Fd4386" style:font-size-complex="12pt"/>
    </style:style>
    <style:style style:name="T27" style:family="text">
      <style:text-properties fo:color="#000000" style:text-line-through-style="none" style:font-name="Times New Roman" fo:font-size="12pt" fo:language="none" fo:country="none" style:text-underline-style="none" fo:font-weight="normal" style:font-name-asian="Fd4386" style:font-size-asian="12pt" style:font-weight-asian="normal" style:font-name-complex="Fd4386" style:font-size-complex="12pt" style:font-weight-complex="normal"/>
    </style:style>
    <style:style style:name="T28" style:family="text">
      <style:text-properties fo:font-size="12pt" fo:language="sr" fo:country="YU" style:font-size-asian="12pt" style:font-size-complex="12pt"/>
    </style:style>
    <style:style style:name="T29" style:family="text">
      <style:text-properties fo:font-size="12pt" fo:language="sr" fo:country="YU" fo:font-weight="bold" style:font-size-asian="12pt" style:font-weight-asian="bold" style:font-size-complex="12pt" style:font-weight-complex="bold"/>
    </style:style>
    <style:style style:name="T30" style:family="text">
      <style:text-properties fo:font-size="12pt" fo:language="zxx" fo:country="none" style:font-size-asian="12pt"/>
    </style:style>
    <style:style style:name="T31" style:family="text">
      <style:text-properties fo:font-size="12pt" fo:language="zxx" fo:country="none" style:font-size-asian="12pt" style:font-size-complex="12pt"/>
    </style:style>
    <style:style style:name="T32" style:family="text">
      <style:text-properties fo:font-size="12pt" fo:language="zxx" fo:country="none" fo:font-weight="bold" style:font-size-asian="12pt" style:font-weight-asian="bold" style:font-size-complex="12pt" style:font-weight-complex="bold"/>
    </style:style>
    <style:style style:name="T33" style:family="text">
      <style:text-properties fo:font-size="12pt" style:font-size-asian="12pt"/>
    </style:style>
    <style:style style:name="T34" style:family="text">
      <style:text-properties style:font-name="Times New Roman" fo:font-size="12pt" fo:language="zxx" fo:country="none" style:font-size-asian="12pt" style:font-size-complex="12pt"/>
    </style:style>
    <style:style style:name="T35" style:family="text">
      <style:text-properties style:font-name="Times New Roman" fo:language="sr" fo:country="YU"/>
    </style:style>
    <style:style style:name="T36" style:family="text">
      <style:text-properties style:font-name="Times New Roman" fo:language="zxx" fo:country="none"/>
    </style:style>
    <style:style style:name="T37" style:family="text">
      <style:text-properties style:font-name="Times New Roman" fo:language="none" fo:country="none"/>
    </style:style>
    <style:style style:name="T3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4"> СУД </text:span></text:p>
      <text:p text:style-name="P1">3 Уж <text:span text:style-name="T1">57</text:span>/20</text:p>
      <text:p text:style-name="P10"><text:span text:style-name="T5">Дана </text:span><text:span text:style-name="T3">10.06.2020</text:span><text:span text:style-name="T7">. године</text:span></text:p>
      <text:p text:style-name="P7">Б Е О Г Р А <text:span text:style-name="T8">Д</text:span></text:p>
      <text:p text:style-name="P15"/>
      <text:p text:style-name="P15"/>
      <text:p text:style-name="P12">У ИМЕ НАРОДА</text:p>
      <text:p text:style-name="P12"/>
      <text:p text:style-name="P12"/>
      <text:p text:style-name="P14"><text:span text:style-name="T21"><text:tab/><text:tab/></text:span><text:span text:style-name="T22">Управни суд, у већу састављеном од судија: </text:span><text:span text:style-name="T16">Стева Ђурановића</text:span><text:span text:style-name="T23">, председника већа, </text:span><text:span text:style-name="T16">Јелене Тишма-Јовановић и Братислава Ђокића,</text:span><text:span text:style-name="T23"> чланова већа, са суд</text:span><text:span text:style-name="T17">ијским помоћником Иваном Ђукић,</text:span><text:span text:style-name="T16"> </text:span><text:span text:style-name="T23"><text:s/>као записничарем,</text:span><text:span text:style-name="T20"> </text:span><text:span text:style-name="T35">одлучујући </text:span><text:span text:style-name="T36">о жалби “Коалиције Александар Вучић – За нашу децу, др Небојша Мијовић СНС, Ивица Дачић СПС, ПУПС”, поднетој преко овлашћеног лица </text:span><text:span text:style-name="T37">А.А.</text:span><text:span text:style-name="T36">, ..., ..., ради поништаја решења Општинске изборне комисије СО Голубац, број 013-24-1/2020 од 08.06.2020. године, у правној ствари заштите изборног права, у нејавној седници већа, одржаној дана 10.06.2020. године, у 21,30 часова, донео је </text:span></text:p>
      <text:p text:style-name="P19"/>
      <text:p text:style-name="P19"/>
      <text:p text:style-name="P20">П Р Е С У Д У</text:p>
      <text:p text:style-name="P17"/>
      <text:p text:style-name="P22"><text:span text:style-name="T9"><text:tab/><text:tab/></text:span><text:span text:style-name="T11"> </text:span><text:span text:style-name="T12">Жалба</text:span><text:span text:style-name="T9"> </text:span><text:span text:style-name="T10">СЕ </text:span><text:span text:style-name="T13">ОДБИЈА.</text:span></text:p>
      <text:p text:style-name="P18"/>
      <text:p text:style-name="P20">О б р а з л о ж е њ е</text:p>
      <text:p text:style-name="P20"/>
      <text:p text:style-name="P21"/>
      <text:p text:style-name="P24"><text:span text:style-name="T28"><text:tab/><text:tab/></text:span><text:span text:style-name="T31">Оспореним решењем одбијен је као неоснован приговор овлашћеног лица подносиоца Изборне листе “Коалиција Александар Вучић – За нашу децу, др Небојша Мијовић СНС, Ивица Дачић СПС, ПУПС” на решење Општинске изборне комисије СО Голубац, број 013-24/2020 од 05.06.2020. године којим је проглашена изборна листа број 2, кандидата за одборнике Скупштине општине Голубац под називом “ГРУПА ГРАЂАНА НОВА СНАГА – СВИ У КОЛО” коју је за изборе за одборнике СО Голубац, расписане за 21. јун 2020. године поднела ГРУПА ГРАЂАНА НОВА СНАГА. </text:span></text:p>
      <text:p text:style-name="P23"/>
      <text:p text:style-name="P14"><text:span text:style-name="T34"><text:tab/><text:tab/>Жалбом </text:span><text:span text:style-name="T24">предатом Управном суду непосредно дана 09.06.2020. године у 13,35 часова, жалилац је оспорио законитост ожалбеног решења из законом прописаних разлога. У жалби је наведено да је ожалбено решење донето услед погрешно утврђеног чињеничног стања и погрешне примене закона, како приликом проглашења спорне изборне листе, тако и приликом одлучивања о поднетом приговору, <text:s/>а што се огледа у томе да Споразум којим је образована Група грађана “НОВА СНАГА”, није у складу са законом из разлога што је након Споразума, накнадно закључен Анекс наведеног Споразума који није потписало свих 10 оснивача наведених </text:span><text:soft-page-break/><text:span text:style-name="T24">у Споразуму, већ је исти потписало и свој потпис оверило шест оснивача са бирачким правом. Ово је у супротности са законом који прописује да Споразум о оснивању групе <text:s/>грађана може основати најмање 10 грађана са бирачким правом. То се односи, по мишљењу жалиоца, како на основни Споразум, тако и на све његове измене и допуне, односно Анексе, који су интегрални део Споразума, па према томе, требају бити сачињени у истој форми и под истим условима као и Споразум. По навођењу жалиоца, Споразум о образовању групе грађана сматра се закљученим тек пошто потписи свих оснивача буду оверени, а датум овере последњег потписа сматра се датум образовања групе грађана, те се са прикупљањем потписа бирача да подржавају изборну листу групе грађана може почети тек након закључења споразума о њеном образовању. То значи да потврђена Изборна листа “ГРУПА ГРАЂАНА НОВА СНАГА – СВИ У КОЛО” нема довољну подршку бирача (најмање 200 бирача), јер потписи бирача прикупљени пре коначне верзије Споразума, односно пре Анекса, не важе. Даље, жалилац истиче да потврђена изборна листа нема носиоца изборне листе јер писмена изјава кандидата </text:span><text:span text:style-name="T27">Б.Б.</text:span><text:span text:style-name="T24"> из ... да прихвата кандидатуру је очигледно фалсификована јер у њој је наведено да је кандидат дана 05.06.2020. године у Голупцу потписао изјаву да прихвата кандидатуру за одборника, што по мишљењу жалиоца никако није могао учинити из разлога што је жалиоцу лично позната чињеница да се тог дана именовани налазио у иностранству, односно у Аустрији, у Бечу. Са свих разлога наведених у жалби, жалилац предлаже да се решење Општинске изборне комисије Голубац, број 013-24/2020 од 05.06.2020. године, којим је потврђена Изборна листа под називом “ГРУПА ГРАЂАНА НОВА СНАГА – СВИ У КОЛО” и решење број 013-24-1/2020 од 08.06.2020. године којим је одбијен приговор на првостепено решење пониште. Уз жалбу, жалилац је суду доставио коалициони споразум, ожалбено решење, приговор који је изјавио наведеној Општинској изборној комисији, копију дописа којим је жалилац тражио од СУП-а Пожаревац ПС Голубац, да му се што хитније достави извештај – потврда о томе да ли се </text:span><text:span text:style-name="T27">Б.Б.</text:span><text:span text:style-name="T24"> из ..., дана 05.06.2020.године, налазио у иностранству, као и службену белешку ПУ Пожаревац, ПС Голубац, која је сачињена дана 06.06.2020.године под КУ бр..../20 о обавештењу примљеном од грађана </text:span><text:span text:style-name="T27">А.А.</text:span><text:span text:style-name="T24"> на ову околност. </text:span></text:p>
      <text:p text:style-name="P16"/>
      <text:p text:style-name="P16"><text:tab/><text:tab/>Решењем Управног суда 3 Уж 57/20 од 09.06.2020.године, наложено је потписнику жалбе <text:span text:style-name="T38">А.А.</text:span>, да одмах, а најдаље у року од три сата од пријема тог решења уреди жалбу тако што ће се прецизно изјаснити ко подноси жалбу, у смислу одредбе члана 51. Закона о локалним изборима, а из разлога што је у потпису жалбе наведено да је подносилац жалбе овлашћено лице “Коалиције Александар Вучић – За нашу децу, др Небојша Мијовић СНС, Ивица Дачић СПС, ПУПС”, <text:span text:style-name="T38">А.А.</text:span>, ..., поред чијег имена је стављен потпис и печат СРПСКЕ НАПРЕДНЕ СТРАНКЕ, ОПШТИНСКИ ОДБОР ГОЛУБАЦ. Потписник жалбе упозорен је да ће у случају непоступања по том решењу у остављеном року, жалба бити одбачена. Поступајући по налогу из решења суда 3 Уж 57/20 од 09.06.2020. године, поднеском примљеним у Управном суду дана <text:span text:style-name="T1">10.06.2020. </text:span>године, у <text:span text:style-name="T1">16,36 </text:span>часова, <text:span text:style-name="T38">А.А.</text:span><text:span text:style-name="T1"> је</text:span> <text:span text:style-name="T1">прецизирао да жалбу подноси </text:span>“Коалициј<text:span text:style-name="T1">а</text:span> Александар Вучић – За нашу децу, др Небојша Мијовић СНС, Ивица Дачић СПС, ПУПС”, <text:span text:style-name="T1">која је предлагач кандидата у смислу члана 51. Закона о локалним изборима, за одборнике Скупштине општине Голубац за изборе расписане за 21. јун 2020. године, а чији је он овлашћено лице у складу са чланом 5. Коалиционог споразума који је у копији доставио суду. </text:span></text:p>
      <text:p text:style-name="P16"><text:tab/><text:tab/>У одговору на жалбу који је достављен Управном суду дана 10.06.2020. <text:soft-page-break/>године у 10,<text:span text:style-name="T1">12</text:span> часова са списима предмета, Општинска изборна комисија СО Голубац је предложила да суд одбије жалбу као неосновану, остајући у свему при разлозима датим у ожалбеном решењу. </text:p>
      <text:p text:style-name="P16"/>
      <text:p text:style-name="P16"><text:tab/><text:tab/>Одлучујући о поднетој жалби на основу одредбе члана 54. став 1. и став 3. Закона о локалним изборима (“Службени гласник РС”, број <text:span text:style-name="T1">129/07...68/20),</text:span> Управни суд је утврдио да је иста благовремена, допуштена и изјављена од овлашћеног лица, те је оценом навода жалбе, одговора на жалбу и достављених списа предмета, нашао да жалба није основана. </text:p>
      <text:p text:style-name="P16"/>
      <text:p text:style-name="P14"><text:span text:style-name="T24"><text:tab/><text:tab/>Према стању у списима и образложењу ожалбеног решења, решењем Општинске изборне комисије СО Голубац, број 013-24/2020 од 05.06.2020. године проглашена је изборна листа број 2, кандидата за одборнике Скупштине општине Голубац, под називом “ГРУПА ГРАЂАНА НОВА СНАГА – СВИ У КОЛО”, коју је за изборе за одборнике СО Голубац, расписане за 21. јун 2020. године поднела ГРУПА ГРАЂАНА НОВА СНАГА. Против наведеног решења дана 06.06.2020. године приговор је благовремено испред “Коалиције Александар Вучић – За нашу децу, др Небојша Мијовић СНС, Ивица Дачић СПС, ПУПС”, <text:s/>поднело овлашћено лице </text:span><text:span text:style-name="T27">А.А.</text:span><text:span text:style-name="T24"> из ..., због погрешно утврђеног чињеничног стања и погрешне примене закона. У приговору изнети су наводи који су поновљени и у жалби којом је покренут овај изборни спор. Одлучујући о наводима из приговора, Општинска изборна <text:s/>комисија СО Голубац је утврдила да је “ГРУПА ГРАЂАНА НОВА СНАГА” дана 09.03.2020. године у Великом Градишту закључила Споразум о оснивању Групе грађана, потписан од стране 10 потписника уписаних у бирачки списак. Чланом 6. наведеног Споразума уговорено је да се исти може мењати искључиво уз заједнички потпис заступника Групе грађана-</text:span><text:span text:style-name="T27">В.В.</text:span><text:span text:style-name="T24"> из ..., </text:span><text:span text:style-name="T27">Г.Г.</text:span><text:span text:style-name="T24"> из ... и још најмање четири потписника иницијалног споразума. Наведени споразум оверен је код јавног бележника </text:span><text:span text:style-name="T27">Д.Д.</text:span><text:span text:style-name="T24"> из ... дана 09.03.2020. године под бројем УОП-</text:span><text:span text:style-name="T25">I:</text:span><text:span text:style-name="T24">1818-2020. Анексом Споразума од 29.05.2020. године у члану 5. Споразума, додат је став два, којим је </text:span><text:span text:style-name="T27">В.В.</text:span><text:span text:style-name="T24"> из ... именован за овлашћено лице за финансијско пословање, подношење извештаја, вођење књига и контакт са Агенцијом за борбу против корупције. Наведени Анекс потписали су </text:span><text:span text:style-name="T27">В.В.</text:span><text:span text:style-name="T24"> из ..., </text:span><text:span text:style-name="T27">Г.Г.</text:span><text:span text:style-name="T24"> из ... и још четири потписника иницијалног споразума. Наведени Анекс оверен је код јавног бележника </text:span><text:span text:style-name="T27">Д.Д.</text:span><text:span text:style-name="T24"> из ... дана 29.05.2020. године, под бројем УОП-</text:span><text:span text:style-name="T25">I:4</text:span><text:span text:style-name="T24">302-2020. Дана 05.06.2020. године у 07,05 часова, ГРУПА ГРАЂАНА НОВА СНАГА поднела је Изборну листу кандидата за одборнике СО Голубац под називом “ГРУПА ГРАЂАНА НОВА СНАГА – СВИ У КОЛО”, а након пријема изборне листе, Изборна комисија донела је закључак и наложила подносиоцу листе да исту у законском року допуни, што је подносилац и учинио. Након тога, наведена изборна листа је проглашена решењем Општинске изборне комисије СО Голубац од 05.06.2020. године, <text:s/>а решењем број 013-24-1/2020 од 08.06.2020.године, Општинска изборна комисија СО Голубац је одбила жалиочев приговор од 06.06.2020.године, као неоснован.</text:span></text:p>
      <text:p text:style-name="P16"/>
      <text:p text:style-name="P16"/>
      <text:p text:style-name="P16"/>
      <text:p text:style-name="P14"><text:span text:style-name="T6"><text:tab/><text:tab/>Одредбом члана 5. Закона о локалним изборима </text:span><text:span text:style-name="T18">(“Службени гласник РС”, бр. 129/07, 34/10-Одлука УС, 54/11 и 68/20)</text:span><text:span text:style-name="T6">, прописано је да се одборници бирају на основу листа политичких странака, њихових коалиција, и листа које предложе групе <text:s/></text:span><text:soft-page-break/><text:span text:style-name="T6">грађана.</text:span></text:p>
      <text:p text:style-name="P6"/>
      <text:p text:style-name="P6"><text:tab/><text:tab/>Одредбом члана 22. став 3. Закона о локалним изборима, прописано је да уз назив изборне листе групе грађана подносилац одређује ближу ознаку те листе, а да се у назив може укључити име и презиме лица које група грађана одреди као носиоца изборне листе. <text:span text:style-name="T1">Одредбом члана 24. став 1. Закона о локалним изборима, прописано је да изборна комисија проглашава изборну листу, одмах по пријему изборне листе и одговарајуће документације, а најкасније у року од 24 часа од пријема изборне листе. </text:span></text:p>
      <text:p text:style-name="P6"/>
      <text:p text:style-name="P6"><text:span text:style-name="T24"><text:tab/><text:tab/>Одредбом члана 15. став 2. Закона о локалним изборима, <text:s/>прописано </text:span><text:span text:style-name="T26">је </text:span><text:span text:style-name="T24">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pan></text:p>
      <text:p text:style-name="P16"/>
      <text:p text:style-name="P14"><text:span text:style-name="T24"><text:tab/><text:tab/> </text:span><text:span text:style-name="T24">О</text:span><text:span text:style-name="T24">дредбом члана 32. став 1. Упутства о спровођењу избора за народне посланике Народне скупштине расписаних за 21. јун 2020. године, прописано </text:span><text:span text:style-name="T24">је </text:span><text:span text:style-name="T24">да групу грађана образује најмање десет бирача писменим споразумом који се оверава у складу са Законом о оверавању потписа, рукописа и преписа.</text:span></text:p>
      <text:p text:style-name="P16"/>
      <text:p text:style-name="P16"><text:tab/><text:tab/> Одредбом члана 34. став 1. истог Упутства, прописано је да изборна листа садржи назив подносиоца изборне листе, назив изборне листе, који може да садржи име и презиме носиоца изборне листе, ако је одређен, податке о свим кандидатима за народне посланике (редни број на изборној листи, име и презиме, ЈМБГ, годину рођења, занимање, пребивалиште и адресу стана кандидата према уверењу о пребивалишту) и име и презиме и потпис лица које подноси изборну листу. Одредбом члана 41. став 2. наведеног Упутства, предвиђено је да назив изборне листе групе грађана може да садржи име и презиме једног лица (носилац изборне листе), уз његову писмену сагласност која се даје на обрасцу НПРС-3/20. У овом случају, име и презиме носиоца изборне листе саставни је део назива изборне листе који се утврђује споразумом о образовању групе грађана. Одредбом члана 43. став 1. тачка 2. овог Упутства, прописано је да се уз изборну листу прилаже сагласност носиоца изборне листе да буде носилац изборне листе, на обрасцу НПРС-3/20 (ако назив изборне листе садржи име и презиме неког лица). Одредбом члана 32. став 2. тачка 5. наведеног Упутства, прописано је да споразум о образовању групе грађана мора да буде оверен пре почетка прикупљања потписа бирача за подршку изборној листи. </text:p>
      <text:p text:style-name="P16"/>
      <text:p text:style-name="P14"><text:span text:style-name="T24"><text:tab/><text:tab/>Код оваквог чињеничног и правног стања ове изборне ствари, суд налази да су ожалбеним решењем правилно оцењени, као неосновани, сви наводи приговора, који су поновљени и у жалби. Правилно је, по оцени Управног суда, закључивање Општинске изборне комисије СО Голубац да су неосновани наводи подносиоца приговора да споразум групе грађана није у складу са законом, јер Анекс споразума није потписан од стране десет грађана са изборним правом који су уписани у бирачки списак. Ово стога што је поменутом одредбом члана 32. став 1. наведеног Упутства, прописан најмањи број бирача који је потребан да би се образовала група грађана, те како је наведени Анекс Споразума потписало 6 од 10 потписника иницијалног Споразума, у свему у складу са одредбом члана 6. наведеног Споразума, то је, по налажењу суда, правилно закључивање наведене Изборне комисије да је овај навод приговора неоснован. Такође, правилно по оцени суда, комисија није ценила навод у </text:span><text:soft-page-break/><text:span text:style-name="T24">приговору који се односи на евентуални фалсификат изјаве којом се </text:span><text:span text:style-name="T27">Б.Б.</text:span><text:span text:style-name="T24"> прихвата кандидатуре за одборника, с обзиром да из законских одредби које регулишу рад Изборне комисије не произилази овлашћење Изборне комисије да проверава да ли је потпис на поменутој изјави фалсификован.</text:span></text:p>
      <text:p text:style-name="P16"/>
      <text:p text:style-name="P16"><text:tab/><text:tab/>Следом изнетог, Управни суд је, <text:span text:style-name="T1">ценећи све наводе жалбе,</text:span> <text:span text:style-name="T1">нашао да</text:span> је ожалбено решење правилно и на закону засновано, из разлога који су у њему дати, а које као правилне и на закону засноване прихвата и суд. <text:s/></text:p>
      <text:p text:style-name="P16"/>
      <text:p text:style-name="P16"><text:tab/><text:tab/>Са изнетих разлога, Управни суд је применом одредби члана 40. став 1. и став 2. Закона о управним споровима (“Службени гласник РС”, број 111/09), на чију сходну примену упућује одредба члана 54. став 3. Закона о локалним изборима, донео одлуку као у диспозитиву ове пресуде. </text:p>
      <text:p text:style-name="P14"/>
      <text:p text:style-name="P12"><text:s/>ПРЕСУЂЕНО У УПРАВНОМ СУДУ</text:p>
      <text:p text:style-name="P13"><text:span text:style-name="T29"><text:s text:c="5"/>дана </text:span><text:span text:style-name="T32">10.06.2020</text:span><text:span text:style-name="T29">. године, </text:span><text:span text:style-name="T32">у </text:span><text:span text:style-name="T32">21,30</text:span><text:span text:style-name="T32"> часова, </text:span><text:span text:style-name="Default_20_Paragraph_20_Font"><text:span text:style-name="T14">3 Уж <text:s/>57/20</text:span></text:span></text:p>
      <text:p text:style-name="P13"><text:span text:style-name="Default_20_Paragraph_20_Font"><text:span text:style-name="T14"/></text:span></text:p>
      <text:p text:style-name="P12"/>
      <text:p text:style-name="P11">Записничар <text:s text:c="82"/>Председник већа-судија</text:p>
      <text:p text:style-name="P4"><text:span text:style-name="T1">Ивана Ђукић,</text:span><text:span text:style-name="T1">с.р.</text:span> <text:s text:c="75"/><text:span text:style-name="T1">Стево Ђурановић,</text:span><text:span text:style-name="T1">с.р.</text:span><text:span text:style-name="T1"> </text:span></text:p>
      <text:p text:style-name="P8"/>
      <text:p text:style-name="P9"/>
      <text:p text:style-name="P5">За тачност отправка</text:p>
      <text:p text:style-name="P5">Управитељ писарнице</text:p>
      <text:p text:style-name="P5">Дејан Ђурић</text:p>
      <text:p text:style-name="P26"/>
      <text:p text:style-name="P27"><text:span text:style-name="T33"><text:tab/><text:tab/><text:tab/><text:tab/><text:tab/><text:tab/><text:tab/></text:span><text:span text:style-name="T30"><text:tab/><text:tab/><text:tab/><text:tab/></text:span></text:p>
      <text:p text:style-name="P25"><text:span text:style-name="Default_20_Paragraph_20_Font"><text:span text:style-name="T19">ТП/</text:span></text:span><text:span text:style-name="Default_20_Paragraph_20_Font"><text:span text:style-name="T19">ОИ <text:s text:c="30"/></text:span></text:span><text:span text:style-name="Default_20_Paragraph_20_Font"><text:span text:style-name="T15"><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Fd4386" svg:font-family="Fd4386, Fd"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1" style:family="paragraph" style:parent-style-name="Standard" style:next-style-name="Standard">
      <style:paragraph-properties style:line-height-at-least="0.434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 style:family="paragraph" style:parent-style-name="Standard" style:next-style-name="Standard">
      <style:paragraph-properties style:line-height-at-least="0.423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4" style:family="paragraph" style:parent-style-name="Standard" style:next-style-name="Standard">
      <style:paragraph-properties style:line-height-at-least="0.429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4"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5" style:family="paragraph" style:parent-style-name="Standard" style:next-style-name="Standard">
      <style:paragraph-properties style:line-height-at-least="0.437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6" style:family="paragraph" style:parent-style-name="Standard" style:next-style-name="Standard">
      <style:paragraph-properties style:line-height-at-least="0.434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5"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6"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7"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8" style:family="paragraph" style:parent-style-name="Standard" style:next-style-name="Standard">
      <style:paragraph-properties style:line-height-at-least="0.434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3 Уж <text:span text:style-name="MT1">57</text:span>/20</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11H8M38S</meta:editing-duration>
    <meta:editing-cycles>143</meta:editing-cycles>
    <meta:generator>OpenOffice/4.1.1$Win32 OpenOffice.org_project/411m6$Build-9775</meta:generator>
    <dc:title>template upravni BGDnovi2</dc:title>
    <dc:date>2020-06-11T02:14:45.19</dc:date>
    <meta:print-date>2020-06-11T02:14:08.97</meta:print-date>
    <meta:printed-by>Ika Radusinović</meta:printed-by>
    <dc:creator>Ika Radusinović</dc:creator>
    <meta:document-statistic meta:table-count="0" meta:image-count="1" meta:object-count="0" meta:page-count="5" meta:paragraph-count="35" meta:word-count="2003" meta:character-count="1304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