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Times New Roman" fo:font-size="12pt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 style:writing-mode="lr-tb"/>
    </style:style>
    <style:style style:name="P20" style:family="paragraph" style:parent-style-name="Standard" style:master-page-name="First_20_Page">
      <style:paragraph-properties style:page-number="auto">
        <style:tab-stops>
          <style:tab-stop style:position="6.249cm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style:letter-kerning="false"/>
    </style:style>
    <style:style style:name="T4" style:family="text">
      <style:text-properties fo:language="zxx" fo:country="none" fo:font-weight="normal" style:letter-kerning="false" style:font-weight-asian="normal" style:font-weight-complex="normal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style="normal" style:font-style-asian="normal" style:font-style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letter-kerning="false"/>
    </style:style>
    <style:style style:name="T10" style:family="text">
      <style:text-properties fo:font-size="12pt" fo:language="zxx" fo:country="none" style:font-size-asian="12pt" style:font-size-complex="12pt"/>
    </style:style>
    <style:style style:name="T1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en" fo:country="US" fo:font-style="normal" style:text-underline-style="none" fo:font-weight="normal" style:letter-kern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font-style="normal" style:text-underline-style="none" fo:font-weight="normal" style:letter-kerning="false" style:font-name-asian="Verdana" style:font-size-asian="12pt" style:font-style-asian="normal" style:font-weight-asian="normal" style:font-name-complex="Arial" style:font-size-complex="12pt" style:font-style-complex="normal" style:font-weight-complex="normal" style:text-scale="105%"/>
    </style:style>
    <style:style style:name="T20" style:family="text">
      <style:text-properties fo:color="#000000" style:font-name="Times New Roman" fo:font-size="12pt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none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font-variant="normal" fo:text-transform="none" fo:color="#000000" style:text-line-through-style="none" fo:letter-spacing="-0.007cm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26" style:family="text">
      <style:text-properties fo:font-variant="normal" fo:text-transform="none" fo:color="#000000" style:text-line-through-style="none" fo:letter-spacing="-0.007cm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27" style:family="text">
      <style:text-properties fo:font-variant="normal" fo:text-transform="none" fo:color="#000000" style:text-line-through-style="none" fo:letter-spacing="-0.007cm" fo:font-style="normal" style:text-underline-style="none" style:letter-kerning="false" style:text-blinking="false" fo:background-color="#ffffff" style:language-asian="zxx" style:country-asian="none" style:font-style-asian="normal" style:language-complex="zxx" style:country-complex="none" style:font-style-complex="normal" style:text-scale="105%"/>
    </style:style>
    <style:style style:name="T28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29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30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language-asian="zxx" style:country-asian="none" style:font-style-asian="normal" style:language-complex="zxx" style:country-complex="none" style:font-style-complex="normal" style:text-scale="105%"/>
    </style:style>
    <style:style style:name="T31" style:family="text">
      <style:text-properties fo:font-variant="normal" fo:text-transform="none" fo:color="#000000" style:text-line-through-style="none" fo:letter-spacing="-0.007cm" fo:language="sr" fo:country="YU" fo:font-style="normal" style:text-underline-style="none" style:letter-kerning="false" style:text-blinking="false" fo:background-color="#ffffff" style:language-asian="zxx" style:country-asian="none" style:font-style-asian="normal" style:language-complex="zxx" style:country-complex="none" style:font-style-complex="normal" style:text-scale="105%"/>
    </style:style>
    <style:style style:name="T32" style:family="text">
      <style:text-properties fo:font-variant="normal" fo:text-transform="none" fo:color="#000000" style:text-line-through-style="none" fo:letter-spacing="-0.007cm" fo:language="sr" fo:country="YU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33" style:family="text">
      <style:text-properties fo:language="sr" fo:country="YU"/>
    </style:style>
    <style:style style:name="T34" style:family="text">
      <style:text-properties fo:language="sr" fo:country="YU" fo:font-style="normal" style:font-style-asian="normal" style:font-style-complex="normal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style:font-name="Times New Roman" fo:font-size="12pt" fo:language="sr" fo:country="Y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07cm" svg:y="0.056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8">Република Србија</text:span></text:span></text:p>
      <text:p text:style-name="P3">УПРАВНИ СУД</text:p>
      <text:p text:style-name="P3">Одељење у Новом Саду<text:tab/><text:tab/><text:tab/><text:tab/></text:p>
      <text:p text:style-name="P3">III-<text:span text:style-name="T1">6</text:span> У<text:span text:style-name="T1">ж</text:span>. <text:span text:style-name="T1">62</text:span><text:span text:style-name="T1">/20</text:span></text:p>
      <text:p text:style-name="P3">Дана <text:span text:style-name="T1">10.</text:span><text:span text:style-name="T1">06.2020.</text:span> године</text:p>
      <text:p text:style-name="P4"><text:s text:c="6"/>Београд</text:p>
      <text:p text:style-name="P4"/>
      <text:p text:style-name="P5">У ИМЕ НАРОДА</text:p>
      <text:p text:style-name="P5"/>
      <text:p text:style-name="P8"><text:tab/><text:tab/><text:span text:style-name="Default_20_Paragraph_20_Font"><text:span text:style-name="T9">Управни суд, у већу</text:span></text:span><text:span text:style-name="Default_20_Paragraph_20_Font"><text:span text:style-name="T3"> састављеном од</text:span></text:span><text:span text:style-name="Default_20_Paragraph_20_Font"><text:span text:style-name="T9"> судија: </text:span></text:span><text:span text:style-name="Default_20_Paragraph_20_Font"><text:span text:style-name="T3">Јасминке Вукашиновић, председника већа, Зоране Брајовић и Мире Стевић Капус,</text:span></text:span><text:span text:style-name="Default_20_Paragraph_20_Font"><text:span text:style-name="T9"> чланов</text:span></text:span><text:span text:style-name="Default_20_Paragraph_20_Font"><text:span text:style-name="T3">а</text:span></text:span><text:span text:style-name="Default_20_Paragraph_20_Font"><text:span text:style-name="T9"> већа, </text:span></text:span><text:span text:style-name="Default_20_Paragraph_20_Font"><text:span text:style-name="T3">са судским саветником Снежаном Бјелановић</text:span></text:span><text:span text:style-name="Default_20_Paragraph_20_Font"><text:span text:style-name="T4">,</text:span></text:span><text:span text:style-name="Default_20_Paragraph_20_Font"><text:span text:style-name="T3"> као</text:span></text:span> <text:span text:style-name="T1">записничарем</text:span>, <text:span text:style-name="T1">одлучујући о жалби политичке странке Заједница Срба, са седиштем у Новом Саду, <text:s/>Хаџи Рувимова 1, поднетој преко законског заступника странке </text:span><text:span text:style-name="T37">А.А.</text:span><text:span text:style-name="T1"> из ..., </text:span><text:span text:style-name="T33">ради поништаја решења </text:span><text:span text:style-name="T1">Изборне комисије града Сремска Митровица, број: 013-22/2020-I-ИК од 08.06.2020. године,</text:span><text:span text:style-name="T33"> </text:span><text:span text:style-name="T11">у правној ствари заштите изборног права,</text:span><text:span text:style-name="T10"> у нејавној седници већа, одржаној дана 10.06.2020.године у 21,00 часова, <text:s/>донео је</text:span></text:p>
      <text:p text:style-name="P12"/>
      <text:p text:style-name="P2"/>
      <text:p text:style-name="P7"><text:s text:c="54"/><text:span text:style-name="Default_20_Paragraph_20_Font"><text:span text:style-name="T8"><text:s text:c="5"/></text:span></text:span><text:span text:style-name="Default_20_Paragraph_20_Font"><text:span text:style-name="T2"><text:s/>П Р Е С У Д У</text:span></text:span></text:p>
      <text:p text:style-name="P7"><text:span text:style-name="Default_20_Paragraph_20_Font"><text:span text:style-name="T2"/></text:span></text:p>
      <text:p text:style-name="P8"><text:span text:style-name="Default_20_Paragraph_20_Font"><text:span text:style-name="T2"><text:tab/><text:tab/></text:span></text:span><text:span text:style-name="Default_20_Paragraph_20_Font"><text:span text:style-name="T5">Жалба се </text:span></text:span><text:span text:style-name="Default_20_Paragraph_20_Font"><text:span text:style-name="T12">ОДБИЈА </text:span></text:span></text:p>
      <text:p text:style-name="P8"><text:span text:style-name="Default_20_Paragraph_20_Font"><text:span text:style-name="T12"/></text:span></text:p>
      <text:p text:style-name="P8"><text:span text:style-name="Default_20_Paragraph_20_Font"><text:span text:style-name="T12"/></text:span></text:p>
      <text:p text:style-name="P6"><text:s text:c="3"/>О б р а з л о ж е њ е</text:p>
      <text:p text:style-name="P6"/>
      <text:p text:style-name="P6"/>
      <text:p text:style-name="P8"><text:tab/><text:tab/><text:span text:style-name="T1">Ожалбеним решењем </text:span><text:span text:style-name="T11">одбија </text:span><text:span text:style-name="T11">се, </text:span><text:span text:style-name="T11">као неоснован, приговор подносиоца Заједница Срба на решење Изборне комисије града Сремска Митровица број: 013-22/2020-I-ИК од 08.06.2020. године, којим је одбијено проглашење Изборне листе кандидата за одборнике Скупштине града Сремска Митровица под називом Заједница Срба, јер није у целости поступила по Закључку Изборне комисије града Сремска Митровица број: 013-22/2020-I-ИК од 06.06.2020. године.</text:span></text:p>
      <text:p text:style-name="P11"/>
      <text:p text:style-name="P8"><text:span text:style-name="T1"><text:tab/><text:tab/>Жалбом, поднетом Управном суду дана 09.06.2020.године, препорученом поштом <text:s/>у 13,27 часова, <text:s/>која је <text:s/>у Управном суду примљена дана 10.06.2020. године у 10,40 часова,</text:span><text:span text:style-name="Default_20_Paragraph_20_Font"><text:span text:style-name="T21"> те допуном жалбе која <text:s/>је достављена 10.06.2020. године у 18,48 часова, жалилац, <text:s/>политичка странка <text:s/>Заједница Срба, оспорава законитост решења <text:s text:c="6"/>Изборне комисије града Сремска Митровица број: 013-22/2020-I-ИК од 08.06.2020. године. Указује да је <text:s/>Изборна <text:s/>комисија погрешно тумачила <text:s/>одредбу <text:s/>члана 22. став 1. Закона о <text:s/>локалним изборима. Наиме, <text:s/>у овој <text:s/>законској <text:s/>одредби <text:s/>нигде <text:s/>не <text:s/>стоји <text:s text:c="7"/>да <text:s/>назив изборне листе мора да буде истоветан <text:s/>са <text:s/>називом који се наводи у </text:span></text:span><text:soft-page-break/><text:span text:style-name="Default_20_Paragraph_20_Font"><text:span text:style-name="T21">обрасцима о подржавању изборне листе од стране бирача, већ се искључиво ради о називу изборне листе када је у питању политичка странка и када та листа мора садржавати назив политичке странке како је уписана у регистру и евентуално име и презиме носиоца листе. Накнадном доставом документације недостатак је исправљен, што је констатовано у самом ожалбеном решењу, те нема места примени наведене одредбе Закона о локалним изборима. Даљим наводима жалбе, жалилац цитира одредбу члана 19. Закона о политичким странкама, додајући да бирачи који су подржали изборну листу подносиоца нису ни на који начин доведени у заблуду јер на изјавама о подршци бирача јасно стоји назив политичке странке за коју дају своју подршку. У продужетку назива политичке странке стоји слоган “ Заједно за наш народ” што ни на који начин не доводи бирача у било какву недоумицу у погледу тога коме се даје подршка. Предлаже да Управни суд усвоји жалбу. </text:span></text:span></text:p>
      <text:p text:style-name="P12"><text:s/></text:p>
      <text:p text:style-name="P13"><text:tab/><text:tab/>У одговору на жалбу достављеном Управном суду са списима предмета дана <text:span text:style-name="T1">10.06.2020.</text:span>године у <text:span text:style-name="T1">18,40 </text:span>часова, Градска изборна комисија града <text:span text:style-name="T1">Сремска Митровица</text:span> <text:span text:style-name="T1">оспорава активну легитимацију </text:span><text:span text:style-name="T37">А.А.</text:span><text:span text:style-name="T1"> за подношење жалбе, те предлаже да Суд исту одбаци, односно да исту одбије као неосновану, са разлога детаљно наведених у образложењу ожалбеног решења. </text:span></text:p>
      <text:p text:style-name="P13"/>
      <text:p text:style-name="P16"><text:tab/><text:tab/><text:span text:style-name="T34">Одлучујући о жалби, која је благовремена, допуштена и изјављена од овлашћеног лица, на основу одредбе члана 54. став 1. и 3. Закона о локалним изборима („Службени гласник РС“, бр. 129/07...</text:span><text:span text:style-name="T35">68/20</text:span><text:span text:style-name="T34">), по оцени навода жалбе, одговора на жалбу и достављених списа предмета, Управни суд је нашао да </text:span><text:span text:style-name="Default_20_Paragraph_20_Font"><text:span text:style-name="T25">жалба није основана.</text:span></text:span></text:p>
      <text:p text:style-name="P16"><text:span text:style-name="T34"><text:tab/><text:tab/></text:span><text:span text:style-name="T34"><text:tab/><text:tab/></text:span></text:p>
      <text:p text:style-name="P16"><text:span text:style-name="T35"><text:tab/><text:tab/>Из списа предмета произлази да је </text:span><text:span text:style-name="T6">Заједница Срба дана 05.06.2020. године у 21,58 часова поднела Изборној комисији града Сремска Митровица, Изборну листу под називом Заједница Срба – За наш народ са 21 кандидатом за одборнике Скупштине града Сремска Митровица на изборима расписаним за дан 21. јун 2020. године. Увидом у поднету документацију, као и увидом у регистар политичких странака који се води при Министарству државне управе и локалне самоуправе, утврђено је да Изборна листа садржи недостатке у смислу члана 22. Закона о локалним изборима, будући да назив Изборне листе гласи Заједница Срба – За наш народ, што није регистровани назив политичке странке, јер исти гласи Заједница Срба. </text:span><text:span text:style-name="T35">Даље, утврђени недостатак повлачи са собом правну неваљаност поднетог Овлашћења да се поднесе Изборна листа, правну неваљаност 21 изјаве којим се прихвата кандидатура за одборника у Скупштини града Сремска Митровица, као и правну неваљаност 653 изјаве бирача који подржавају изборну листу, јер је и на овим прилозима назив изборне листе погрешно уписан као Заједница Срба - За наш народ. Такође, по тврдњи подносиоца, предато је укупно 695 изјава бирача који подржавају наведену изборну листу, а пребројавањем и провером у Изборној комисији утврђено је да је предато 653 изјаве бирача од којих је једна неоверена. </text:span></text:p>
      <text:p text:style-name="P15"/>
      <text:p text:style-name="P16"><text:span text:style-name="T35"><text:tab/><text:tab/>Имајући у <text:s/>виду утврђени недостатак, Изборна комисија је закључком <text:s/></text:span><text:span text:style-name="Default_20_Paragraph_20_Font"><text:span text:style-name="T25">број: 013-22/2020-I-ИК од 06.06.2020. године, наложила Заједници Срба, као подносиоцу Изборне листе кандидата за одборнике Скупштине града Сремска Митровица под називом Заједница Срба - За наш народ, да најкасније у року од 48 часова од часа достављања закључка, отклони недостатке Изборне листе и то тако што </text:span></text:span><text:soft-page-break/><text:span text:style-name="Default_20_Paragraph_20_Font"><text:span text:style-name="T25">ће уредити Изборну листу кандидата за одборнике Скупштине града Сремска Митровица на тај начин што ће назив изборне листе ускладити са називом регистроване политичке странке у складу са чланом 22. Закона о локалним изборима и исту доставити Изборној комисији града Сремска Митровица, а уз листу доставити Овлашћење да се поднесе изборна листа са уређеним називом Изборне листе ( образац СГСМ-4), доставити 21 изјаву </text:span></text:span><text:span text:style-name="Default_20_Paragraph_20_Font"><text:span text:style-name="T28">којом</text:span></text:span><text:span text:style-name="Default_20_Paragraph_20_Font"><text:span text:style-name="T25"> се прихвата кандидатура за одборника у Скупштини града Сремска Митровица са уређеним називом Изборне листе, доставити најмање 630 правно ваљаних оверених изјава бирача који подржавају изборну листу са уређеним називом Изборне листе и списак тих бирача у писменој и електронској форми </text:span></text:span><text:span text:style-name="Default_20_Paragraph_20_Font"><text:span text:style-name="T28">(обрасци</text:span></text:span><text:span text:style-name="Default_20_Paragraph_20_Font"><text:span text:style-name="T25"> СГСМ-6 и СГСМ-5/1 или СГСМ-5/2) који списак такође мора бити усклађен са називом изборне листе. </text:span></text:span></text:p>
      <text:p text:style-name="P16"><text:span text:style-name="Default_20_Paragraph_20_Font"><text:span text:style-name="T25"/></text:span></text:p>
      <text:p text:style-name="P16"><text:span text:style-name="Default_20_Paragraph_20_Font"><text:span text:style-name="T25"><text:tab/><text:tab/>Поступајући по закључку Изборне комисије од 06.06.2020. године, дана 08.06.2020. године у 9,07 часова политичка странка Заједница Срба поднела је Изборној комисији града Сремска Митровица документацију и то: изборну листу кандидата за одборнике Скупштине града Сремска Митровица у којој је назив Изборне листе усаглашен са одредбом члана 22. став 1. Закона о локалним изборима тако да иста носи назив: Заједница Срба; овлашћење да се поднесе изборна листа кандидата за одборнике Скупштине града Сремска Митровица усаглашена са одредбом члана 22. став 1. Закона о локалним изборима тако да Изборна листа носи назив: Заједница Срба; списак у коме су наведени бирачи који својим потписом подржавају Изборну листу Заједница Срба у једном примерку, у писменој и електронској форми, а који је подносилац означио називом: “Изборна листа кандидата за одборнике Скупштине града Сремска Митровица Заједница Срба група грађана”; 21 писмен</text:span></text:span><text:span text:style-name="Default_20_Paragraph_20_Font"><text:span text:style-name="T28">а</text:span></text:span><text:span text:style-name="Default_20_Paragraph_20_Font"><text:span text:style-name="T25"> изјав</text:span></text:span><text:span text:style-name="Default_20_Paragraph_20_Font"><text:span text:style-name="T28">а</text:span></text:span><text:span text:style-name="Default_20_Paragraph_20_Font"><text:span text:style-name="T25"> кандидата да прихвата кандидатуру усаглашена са одредбом члана 22. став 1. Закона о локалним изборима тако да Изборна листа носи назив: Заједница Срба. </text:span></text:span></text:p>
      <text:p text:style-name="P16"><text:span text:style-name="Default_20_Paragraph_20_Font"><text:span text:style-name="T28"/></text:span></text:p>
      <text:p text:style-name="P16"><text:span text:style-name="Default_20_Paragraph_20_Font"><text:span text:style-name="T25"><text:tab/><text:tab/>Међутим, подносилац Изборне листе није поступио у целости по закључку Изборне комисије од 06.06.2020. године јер није доставио: најмање 630 правно ваљаних оверених изјава бирача који подржавају изборну листу са називом Изборне листе у складу са чланом 22. став 1. Закона о локалним изборима, јер је увидом у поднету документацију и допуну исте, утврђено да је поднето 653 изјава бирача који подржавају </text:span></text:span><text:span text:style-name="Default_20_Paragraph_20_Font"><text:span text:style-name="T28">И</text:span></text:span><text:span text:style-name="Default_20_Paragraph_20_Font"><text:span text:style-name="T25">зборну листу Заједница Срба - “За наш народ”. </text:span></text:span></text:p>
      <text:p text:style-name="P16"><text:span text:style-name="Default_20_Paragraph_20_Font"><text:span text:style-name="T28"/></text:span></text:p>
      <text:p text:style-name="P16"><text:span text:style-name="Default_20_Paragraph_20_Font"><text:span text:style-name="T25"><text:tab/><text:tab/>О</text:span></text:span><text:span text:style-name="Default_20_Paragraph_20_Font"><text:span text:style-name="T31">дредб</text:span></text:span><text:span text:style-name="Default_20_Paragraph_20_Font"><text:span text:style-name="T27">ом</text:span></text:span><text:span text:style-name="Default_20_Paragraph_20_Font"><text:span text:style-name="T31"> члана </text:span></text:span><text:span text:style-name="Default_20_Paragraph_20_Font"><text:span text:style-name="T27">22. став 1.</text:span></text:span><text:span text:style-name="Default_20_Paragraph_20_Font"><text:span text:style-name="T31"> Закона о локалним изборима, </text:span></text:span><text:span text:style-name="Default_20_Paragraph_20_Font"><text:span text:style-name="T27">прописано је да се назив изборне листе одређује према називу политичке странке која подноси листу, а у назив се може укључити име и презиме лица које <text:s/>политичка странка одреди као носиоца изборне листе. </text:span></text:span></text:p>
      <text:p text:style-name="P16"><text:span text:style-name="Default_20_Paragraph_20_Font"><text:span text:style-name="T30"/></text:span></text:p>
      <text:p text:style-name="P16"><text:span text:style-name="Default_20_Paragraph_20_Font"><text:span text:style-name="T27"><text:tab/><text:tab/>Одредбама члана 25. Закона о локалним изборима, прописано је да <text:s/></text:span></text:span><text:span text:style-name="Default_20_Paragraph_20_Font"><text:span text:style-name="T30">кад </text:span></text:span><text:span text:style-name="Default_20_Paragraph_20_Font"><text:span text:style-name="T27"><text:s/></text:span></text:span><text:span text:style-name="Default_20_Paragraph_20_Font"><text:span text:style-name="T32">изборна комисија утврди да изборна листа садржи недостатке који су сметња за проглашење изборне листе у складу с овим законом, </text:span></text:span><text:span text:style-name="Default_20_Paragraph_20_Font"><text:span text:style-name="T26">доне</text:span></text:span><text:span text:style-name="Default_20_Paragraph_20_Font"><text:span text:style-name="T29">ће</text:span></text:span><text:span text:style-name="Default_20_Paragraph_20_Font"><text:span text:style-name="T32">, у року од 24 часа од пријема изборне листе, закључак којим се подносиоцу изборне листе налаже да најкасније у року од 48 часова од часа достављања закључка отклони те недостатке.</text:span></text:span><text:span text:style-name="Default_20_Paragraph_20_Font"><text:span text:style-name="T26"> </text:span></text:span><text:span text:style-name="Default_20_Paragraph_20_Font"><text:span text:style-name="T29">Т</text:span></text:span><text:span text:style-name="Default_20_Paragraph_20_Font"><text:span text:style-name="T26">им </text:span></text:span><text:span text:style-name="Default_20_Paragraph_20_Font"><text:span text:style-name="T29">закључком истовремено ће се подносиоцу изборне листе указати на радње које треба да обави ради отклањања недостатака </text:span></text:span><text:span text:style-name="Default_20_Paragraph_20_Font"><text:span text:style-name="T26">(став 2.)</text:span></text:span><text:span text:style-name="Default_20_Paragraph_20_Font"><text:span text:style-name="T29">. Кад изборна комисија утврди да изборна листа садржи недостатке предвиђене овим законом, или кад утврди да </text:span></text:span><text:soft-page-break/><text:span text:style-name="Default_20_Paragraph_20_Font"><text:span text:style-name="T32">недостаци изборне листе нису отклоњени, или нису отклоњени у предвиђеном року, </text:span></text:span><text:span text:style-name="Default_20_Paragraph_20_Font"><text:span text:style-name="T26"><text:s/>доне</text:span></text:span><text:span text:style-name="Default_20_Paragraph_20_Font"><text:span text:style-name="T29">ће </text:span></text:span><text:span text:style-name="Default_20_Paragraph_20_Font"><text:span text:style-name="T32"><text:s/>у наредних 24 часа решење којим се одбија проглашење изборне листе</text:span></text:span><text:span text:style-name="Default_20_Paragraph_20_Font"><text:span text:style-name="T26"> (став 3.).</text:span></text:span></text:p>
      <text:p text:style-name="P16"><text:span text:style-name="Default_20_Paragraph_20_Font"><text:span text:style-name="T26"/></text:span></text:p>
      <text:p text:style-name="P16"><text:span text:style-name="Default_20_Paragraph_20_Font"><text:span text:style-name="T30"><text:tab/><text:tab/>Одредбом члана 15. став 2. наведеног закона, прописано је да изборна комисија у свом раду сходно примењује упутства и друге акте Републичке изборне комисије који се односе на спровођење избора за народне посланике. </text:span></text:span></text:p>
      <text:p text:style-name="P16"><text:span text:style-name="Default_20_Paragraph_20_Font"><text:span text:style-name="T30"/></text:span></text:p>
      <text:p text:style-name="P16"><text:span text:style-name="Default_20_Paragraph_20_Font"><text:span text:style-name="T30"><text:tab/><text:tab/>Одредбом члана 39. Упутства за спровођење избора за народне посланике Народне Скупштине расписаних за 21.06.2020. године (“Службени гласник РС”, бр. 70/20-пречишћен такст), прописано је да ако изборну листу подноси политичка странка, назив изборне листе мора да садржи назив политичке странке онако како је уписан у Регистар политичких странака. У називу изборне листе може се користити скраћени назив политичке странке уписан у регистар политичких странака. Назив изборне листе може да садржи и име и презиме једног лица ( носилац изборне листе), уз његову писмену сагласност. </text:span></text:span></text:p>
      <text:p text:style-name="P16"><text:span text:style-name="Default_20_Paragraph_20_Font"><text:span text:style-name="T30"/></text:span></text:p>
      <text:p text:style-name="P2"><text:span text:style-name="Default_20_Paragraph_20_Font"><text:span text:style-name="T36"><text:tab/><text:tab/></text:span></text:span><text:span text:style-name="Default_20_Paragraph_20_Font"><text:span text:style-name="T19">Код оваквог стања ствари, одлучујући о жалби, </text:span></text:span><text:span text:style-name="Default_20_Paragraph_20_Font"><text:span text:style-name="T20">Управни суд налази да је ожалбено решење правилно и на закону засновано, а да наводи жалбе нису основани. </text:span></text:span><text:span text:style-name="Default_20_Paragraph_20_Font"><text:span text:style-name="T14">Наиме,</text:span></text:span><text:span text:style-name="Default_20_Paragraph_20_Font"><text:span text:style-name="T20"> Изборна комисија града Сремска Митровица утврдила </text:span></text:span><text:span text:style-name="Default_20_Paragraph_20_Font"><text:span text:style-name="T14">је</text:span></text:span><text:span text:style-name="Default_20_Paragraph_20_Font"><text:span text:style-name="T20"> да постоји несагласност Изборне листе и пратеће документације коју је подносилац Изборне листе доставио Изборној комисији уз Изборну листу за одборнике у Скупштини града Сремска Митровица. </text:span></text:span><text:span text:style-name="Default_20_Paragraph_20_Font"><text:span text:style-name="T14">Ово са разлога што</text:span></text:span><text:span text:style-name="Default_20_Paragraph_20_Font"><text:span text:style-name="T20"> не постоји сагласност између назива Изборне листе достављене на обрасцу СГСМ – 1 </text:span></text:span><text:span text:style-name="Default_20_Paragraph_20_Font"><text:span text:style-name="T14">и назива </text:span></text:span><text:span text:style-name="Default_20_Paragraph_20_Font"><text:span text:style-name="T20">Изборне листе </text:span></text:span><text:span text:style-name="Default_20_Paragraph_20_Font"><text:span text:style-name="T14">на обрасцу изјаве</text:span></text:span><text:span text:style-name="Default_20_Paragraph_20_Font"><text:span text:style-name="T20"> кандидата </text:span></text:span><text:span text:style-name="Default_20_Paragraph_20_Font"><text:span text:style-name="T14">којом се прихвата кандидатура</text:span></text:span><text:span text:style-name="Default_20_Paragraph_20_Font"><text:span text:style-name="T20"> за одборнике Скупштине града Сремска Митровица </text:span></text:span><text:span text:style-name="Default_20_Paragraph_20_Font"><text:span text:style-name="T14">на којој је</text:span></text:span><text:span text:style-name="Default_20_Paragraph_20_Font"><text:span text:style-name="T20"> наведен назив Изборне листе Заједница Срба –</text:span></text:span><text:span text:style-name="Default_20_Paragraph_20_Font"><text:span text:style-name="T14"> За наш народ</text:span></text:span><text:span text:style-name="Default_20_Paragraph_20_Font"><text:span text:style-name="T20"> </text:span></text:span><text:span text:style-name="Default_20_Paragraph_20_Font"><text:span text:style-name="T14">(на обрасцу </text:span></text:span><text:span text:style-name="Default_20_Paragraph_20_Font"><text:span text:style-name="T20">СГСМ-5/1</text:span></text:span><text:span text:style-name="Default_20_Paragraph_20_Font"><text:span text:style-name="T14">), као и изјаве 653</text:span></text:span><text:span text:style-name="Default_20_Paragraph_20_Font"><text:span text:style-name="T20"> бирач</text:span></text:span><text:span text:style-name="Default_20_Paragraph_20_Font"><text:span text:style-name="T14">а који су</text:span></text:span><text:span text:style-name="Default_20_Paragraph_20_Font"><text:span text:style-name="T20"> подржали Изборн</text:span></text:span><text:span text:style-name="Default_20_Paragraph_20_Font"><text:span text:style-name="T14">у</text:span></text:span><text:span text:style-name="Default_20_Paragraph_20_Font"><text:span text:style-name="T20"> лист</text:span></text:span><text:span text:style-name="Default_20_Paragraph_20_Font"><text:span text:style-name="T14">у</text:span></text:span><text:span text:style-name="Default_20_Paragraph_20_Font"><text:span text:style-name="T20"> Заједница Срба-За наш народ (на обрасцу СГСМ-5/2). Следом изнетог, по оцени суда, правилно је Изборна комисија града Сремска Митровица утврдила да није поступљено у складу са цитираним одредбама Закона о локалним изборима и </text:span></text:span><text:span text:style-name="Default_20_Paragraph_20_Font"><text:span text:style-name="T23">Упутства за спровођење избора за народне посланике Народне Скупштине расписаних за 21.06.2020. године, јер Изборна листа уз коју није достављена изборним прописима прописана документација и документација која није прописно сачињена, садржи недостатак који је сметња за проглашење исте, а подносилац листе, овде жалилац, није у целости поступио по закључку Изборне комисије од 06.06.2020. године и није отклонио све недостатке, </text:span></text:span><text:span text:style-name="Default_20_Paragraph_20_Font"><text:span text:style-name="T22">на које му је тим закључком указано.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23"><text:tab/><text:tab/>Суд је ценио све наводе жалбе али је нашао да </text:span></text:span><text:span text:style-name="Default_20_Paragraph_20_Font"><text:span text:style-name="T22">су</text:span></text:span><text:span text:style-name="Default_20_Paragraph_20_Font"><text:span text:style-name="T23"> исти </text:span></text:span><text:span text:style-name="Default_20_Paragraph_20_Font"><text:span text:style-name="T22">неосновани, а да је одлука донета по приговору правилна и на закону заснована. </text:span></text:span></text:p>
      <text:p text:style-name="P8"><text:span text:style-name="Default_20_Paragraph_20_Font"><text:span text:style-name="T21"/></text:span></text:p>
      <text:p text:style-name="P8"><text:span text:style-name="Default_20_Paragraph_20_Font"><text:span text:style-name="T21"><text:tab/><text:tab/>Суд је оценио неоснованим приговор Изборне комисије којим оспорава активну легитимацију </text:span></text:span><text:span text:style-name="Default_20_Paragraph_20_Font"><text:span text:style-name="T24">А.А.</text:span></text:span><text:span text:style-name="Default_20_Paragraph_20_Font"><text:span text:style-name="T21"> за изјављивање жалбе јер је увидом у решење Министарства државне управе и локалне самоуправе РС, број: 00-00-00115/2018-28 од 01.02.2019. године, а које решење је достављено уз допуну жалбе, утврђено да је именовани лице овлашћено за заступање политичке странке Заједница Срба. </text:span></text:span></text:p>
      <text:p text:style-name="P8"><text:span text:style-name="Default_20_Paragraph_20_Font"><text:span text:style-name="T21"/></text:span></text:p>
      <text:p text:style-name="P8"><text:soft-page-break/><text:span text:style-name="Default_20_Paragraph_20_Font"><text:span text:style-name="T14"><text:tab/><text:tab/></text:span></text:span><text:span text:style-name="Default_20_Paragraph_20_Font"><text:span text:style-name="T15">Са изнетог, Управни суд је одлучио као у</text:span></text:span><text:span text:style-name="Default_20_Paragraph_20_Font"><text:span text:style-name="T17"> </text:span></text:span><text:span text:style-name="Default_20_Paragraph_20_Font"><text:span text:style-name="T15">диспозитив</text:span></text:span><text:span text:style-name="Default_20_Paragraph_20_Font"><text:span text:style-name="T15">у</text:span></text:span><text:span text:style-name="Default_20_Paragraph_20_Font"><text:span text:style-name="T15"> ове пресуде, применом одредбе члана 40. став 2. Закона о управним споровима </text:span></text:span><text:span text:style-name="Default_20_Paragraph_20_Font"><text:span text:style-name="T18">(„Службени гласник РС“ број 111/09) на чију сходну примену у поступку заштите изборног права упућује одредба</text:span></text:span><text:span text:style-name="Default_20_Paragraph_20_Font"><text:span text:style-name="T15"> члана 54. став 3. Закона о локалним изборима.</text:span></text:span></text:p>
      <text:p text:style-name="P8"><text:span text:style-name="Default_20_Paragraph_20_Font"><text:span text:style-name="T14"><text:tab/></text:span></text:span><text:span text:style-name="Default_20_Paragraph_20_Font"><text:span text:style-name="T15"> </text:span></text:span></text:p>
      <text:p text:style-name="P8"><text:span text:style-name="Default_20_Paragraph_20_Font"><text:span text:style-name="T14"><text:tab/><text:tab/></text:span></text:span></text:p>
      <text:p text:style-name="P17"><text:span text:style-name="Default_20_Paragraph_20_Font"><text:span text:style-name="T8">ПРЕСУЂЕНО У УПРАВНОМ СУДУ</text:span></text:span></text:p>
      <text:p text:style-name="P10"><text:span text:style-name="Default_20_Paragraph_20_Font"><text:span text:style-name="T8">Дана </text:span></text:span><text:span text:style-name="Default_20_Paragraph_20_Font"><text:span text:style-name="T2">10.</text:span></text:span><text:span text:style-name="Default_20_Paragraph_20_Font"><text:span text:style-name="T2">06.2020.</text:span></text:span><text:span text:style-name="Default_20_Paragraph_20_Font"><text:span text:style-name="T8"> године </text:span></text:span><text:span text:style-name="Default_20_Paragraph_20_Font"><text:span text:style-name="T2">у </text:span></text:span><text:span text:style-name="Default_20_Paragraph_20_Font"><text:span text:style-name="T2">21,00</text:span></text:span><text:span text:style-name="Default_20_Paragraph_20_Font"><text:span text:style-name="T2"> часова</text:span></text:span><text:span text:style-name="Default_20_Paragraph_20_Font"><text:span text:style-name="T8">, </text:span></text:span><text:span text:style-name="Default_20_Paragraph_20_Font"><text:span text:style-name="T2">III-6 Уж. 62/20 </text:span></text:span></text:p>
      <text:p text:style-name="P10"><text:span text:style-name="Default_20_Paragraph_20_Font"><text:span text:style-name="T2"/></text:span></text:p>
      <text:p text:style-name="P8"><text:span text:style-name="Default_20_Paragraph_20_Font"><text:span text:style-name="T7">Записничар <text:s text:c="4"/><text:tab/><text:tab/> <text:s text:c="13"/><text:tab/> <text:s text:c="2"/><text:tab/><text:tab/> <text:s text:c="2"/>Председник већа-судија</text:span></text:span><text:span text:style-name="Default_20_Paragraph_20_Font"><text:span text:style-name="T13"> </text:span></text:span></text:p>
      <text:p text:style-name="P8"><text:span text:style-name="Default_20_Paragraph_20_Font"><text:span text:style-name="T13">Снежана Бјелановић, </text:span></text:span><text:span text:style-name="Default_20_Paragraph_20_Font"><text:span text:style-name="T13">с.р.<text:tab/></text:span></text:span><text:span text:style-name="Default_20_Paragraph_20_Font"><text:span text:style-name="T13"><text:tab/> <text:s text:c="22"/>Јасминка Вукашиновић, </text:span></text:span><text:span text:style-name="Default_20_Paragraph_20_Font"><text:span text:style-name="T13">с.р.</text:span></text:span></text:p>
      <text:p text:style-name="P9"><text:span text:style-name="Default_20_Paragraph_20_Font"><text:span text:style-name="T16"/></text:span></text:p>
      <text:p text:style-name="P18">За тачност отправка</text:p>
      <text:p text:style-name="P18">Управитељ писарнице</text:p>
      <text:p text:style-name="P18">Дејан Ђурић</text:p>
      <text:p text:style-name="P18"/>
      <text:p text:style-name="P19"><text:span text:style-name="Default_20_Paragraph_20_Font"><text:span text:style-name="T13">И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/>III-</text:span><text:span text:style-name="Default_20_Paragraph_20_Font"><text:span text:style-name="MT2">6</text:span></text:span><text:span text:style-name="Default_20_Paragraph_20_Font"> </text:span><text:span text:style-name="Default_20_Paragraph_20_Font"><text:span text:style-name="MT2">Уж.</text:span></text:span><text:span text:style-name="Default_20_Paragraph_20_Font"> </text:span><text:span text:style-name="Default_20_Paragraph_20_Font"><text:span text:style-name="MT2">62</text:span></text:span><text:span text:style-name="Default_20_Paragraph_20_Font"><text:span text:style-name="MT2">/20</text:span>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6-11T00:47:48.04</dc:date>
    <meta:editing-duration>P1DT23H31M4S</meta:editing-duration>
    <meta:editing-cycles>643</meta:editing-cycles>
    <meta:generator>OpenOffice/4.1.1$Win32 OpenOffice.org_project/411m6$Build-9775</meta:generator>
    <meta:print-date>2020-06-11T00:39:15.55</meta:print-date>
    <dc:creator>Ika Radusinović</dc:creator>
    <meta:printed-by>Ika Radusinović</meta:printed-by>
    <meta:document-statistic meta:table-count="0" meta:image-count="1" meta:object-count="0" meta:page-count="5" meta:paragraph-count="41" meta:word-count="1774" meta:character-count="11923"/>
  </office:meta>
</office:document-meta>
</file>