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zxx" fo:country="none" fo:font-style="normal" fo:font-weight="normal" style:font-style-asian="normal" style:font-weight-asian="normal" style:font-size-complex="12pt" style:font-style-complex="normal" style:font-weight-complex="normal"/>
    </style:style>
    <style:style style:name="T6" style:family="text">
      <style:text-properties fo:language="zxx" fo:country="none" fo:font-style="normal" style:font-style-asian="normal" style:font-style-complex="normal"/>
    </style:style>
    <style:style style:name="T7" style:family="text">
      <style:text-properties fo:language="zxx" fo:country="none" style:text-underline-style="none" fo:font-weight="normal" style:font-weight-asian="normal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language="sr" fo:country="YU" fo:font-style="normal" style:font-style-asian="normal" style:font-style-complex="normal"/>
    </style:style>
    <style:style style:name="T13" style:family="text">
      <style:text-properties fo:letter-spacing="-0.004cm" fo:language="zxx" fo:country="none" style:font-name-asian="Times New Roman CYR" style:font-name-complex="Times New Roman CYR"/>
    </style:style>
    <style:style style:name="T14" style:family="text">
      <style:text-properties style:font-name="Times New Roman" fo:language="zxx" fo:country="none" fo:font-weight="normal" style:font-weight-asian="normal" style:font-weight-complex="normal"/>
    </style:style>
    <style:style style:name="T15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language="none" fo:country="none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fo:font-size="12pt" style:font-size-asian="12pt"/>
    </style:style>
    <style:style style:name="T20" style:family="text">
      <style:text-properties fo:color="#000000" fo:font-size="12pt" fo:language="sr" fo:country="YU" style:font-size-asian="12pt"/>
    </style:style>
    <style:style style:name="T21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language="none" fo:country="none"/>
    </style:style>
    <style:style style:name="T2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УПРАВНИ СУД</text:p>
      <text:p text:style-name="P2">III-10 <text:span text:style-name="T1">Уж 61/20</text:span></text:p>
      <text:p text:style-name="P7"><text:span text:style-name="T1">10.</text:span><text:span text:style-name="T1">06.2020. </text:span>године <text:s text:c="69"/><text:span text:style-name="T1"><text:s/></text:span></text:p>
      <text:p text:style-name="P7">Б е о г р а д</text:p>
      <text:p text:style-name="P9"/>
      <text:p text:style-name="P9"/>
      <text:p text:style-name="P9"/>
      <text:p text:style-name="P9"/>
      <text:p text:style-name="P10"/>
      <text:p text:style-name="P10"><text:span text:style-name="T9"><text:tab/><text:tab/></text:span><text:span text:style-name="T8">Управни суд, у већу судија </text:span><text:span text:style-name="T1">Надa Балешевић, председник већа, Веснa Слијепчевић и Гордана Николић Врбашки, чланови већа, </text:span><text:span text:style-name="T8">са </text:span><text:span text:style-name="T1">судским саветником др Весном Билбија, записничарем, одлучујући о жалби Изборне листе Заједница Срба - “Заједно за наш народ” поднетој преко овлашћеног лица </text:span><text:span text:style-name="T25">А.А.</text:span><text:span text:style-name="T1">, </text:span><text:span text:style-name="T8">изјављеној ради поништаја решења </text:span><text:span text:style-name="T1">Општинске и</text:span><text:span text:style-name="T8">зборне комисије </text:span><text:span text:style-name="T1">општине Стара Пазова, б</text:span><text:span text:style-name="T8">р</text:span><text:span text:style-name="T1">ој:</text:span><text:span text:style-name="T8"> 013-</text:span><text:span text:style-name="T1">43/2020-I од 07. јуна 2020. </text:span><text:span text:style-name="T8">године, у н</text:span><text:span text:style-name="T13">ејавној седници већа, </text:span><text:span text:style-name="T1">одржаној дана 10.06.2020. године у</text:span><text:span text:style-name="T8"> </text:span><text:span text:style-name="T1">20,30</text:span><text:span text:style-name="T8"> <text:s/></text:span><text:span text:style-name="T1"><text:s/>часова, донео је </text:span></text:p>
      <text:p text:style-name="P6"/>
      <text:p text:style-name="P10"/>
      <text:p text:style-name="P10"/>
      <text:p text:style-name="P3">Р <text:s/>Е <text:s/>Ш <text:s/>Е <text:s/>Њ <text:s/>Е</text:p>
      <text:p text:style-name="P3"/>
      <text:p text:style-name="P11"/>
      <text:p text:style-name="P11"/>
      <text:p text:style-name="P10"><text:span text:style-name="T9"><text:tab/><text:tab/></text:span><text:span text:style-name="T2">Жалба</text:span><text:span text:style-name="T9"> СЕ</text:span><text:span text:style-name="T2"> </text:span><text:span text:style-name="T3">ОДБАЦУЈЕ</text:span><text:span text:style-name="T2">.</text:span></text:p>
      <text:p text:style-name="P5"/>
      <text:p text:style-name="P5"/>
      <text:p text:style-name="P5"/>
      <text:p text:style-name="P10"/>
      <text:p text:style-name="P8">О б р а з л о ж е њ е</text:p>
      <text:p text:style-name="P8"/>
      <text:p text:style-name="P8"/>
      <text:p text:style-name="P11"/>
      <text:p text:style-name="P10"><text:span text:style-name="T9"><text:tab/><text:tab/></text:span><text:span text:style-name="T2">Ожалбеним решењем </text:span><text:span text:style-name="T10">одбиј</text:span><text:span text:style-name="T2">ен је, као неоснован, приговор подносиоца Изборне листе Заједница Срба - “Заједно за наш народ”, изјављен од стране овлашћеног лица за подношење Изборне листе, </text:span><text:span text:style-name="T26">Б.Б.</text:span><text:span text:style-name="T2"> против решења Општинске изборне комисије општине Стара Пазова број: 013-43/2020 од 06. јуна 2020. године, којим решењем се одбацује Изборна листа Заједница Срба - “Заједно за наш народ” коју је дана 06. јуна 2020. године, поднела Заједница Срба за изборе за одборнике Скупштине општине Стара Пазова, као неблаговремена. </text:span></text:p>
      <text:p text:style-name="P5"/>
      <text:p text:style-name="P10"><text:span text:style-name="T2"><text:tab/><text:tab/>Изборна листа </text:span><text:span text:style-name="Подразумевани_20_фонт_20_пасуса"><text:span text:style-name="T15">Заједница Срба - “Заједно за наш народ” је преко </text:span></text:span><text:span text:style-name="T2"><text:s/></text:span><text:span text:style-name="Подразумевани_20_фонт_20_пасуса"><text:span text:style-name="T18">А.А.</text:span></text:span><text:span text:style-name="Подразумевани_20_фонт_20_пасуса"><text:span text:style-name="T15"> дана 09.06.2020. године у 13,27 часова, препорученом пошиљком PE ... RS, предала </text:span></text:span><text:soft-page-break/><text:span text:style-name="Подразумевани_20_фонт_20_пасуса"><text:span text:style-name="T15">жалбу, која је у Управном суду примљена 10.06.2020. године у 10,25 часова, као и допуну жалбе коју је суду доставила дана 10.06.2020. године у 18,48 часова. Наводи да је у образложењу решења Општинске изборне комисије општине Стара Пазова, број: 013-43/2020-I од 07.06.2020. године, којим је одбијен приговор од 06.06.2020. године Изборне листе <text:s/>Заједница Срба - “Заједно за наш народ” за изборе за одборнике Скупштине општине Стара Пазова, <text:s/>погрешно наведено да је приговор поднет против решења број: 013-43/2020-I од 06.06.2020. године, а да то није тачно јер је решење број 013-43/2020-I донето 07.06.2020. године. Сматра да је Изборна листа Заједница Срба - “Заједно за наш народ”, материјал за изборе за одборнике Скупштине општине Стара Пазова предала на време, благовремено дана 05.06.2020. године, како то ближе наводи у жалби због чега </text:span></text:span><text:span text:style-name="Подразумевани_20_фонт_20_пасуса"><text:span text:style-name="T14">предлаже да суд донесе пресуду у спору пуне јурисдикције мериторно одлучи, поништи решење Општинске изборне комисије општине Стара Пазова 013-43/2020-I од 07.06.2020. године, којим је одбијен приговор од 06.06.2020. године Изборне листе Заједница Срба - “Заједно за наш народ” за изборе за одборнике Скупштине општине Стара Пазова, као неоснован и да омогући Изборној листи Заједница Срба - “Заједно за наш народ” за изборе за одборнике Скупштине општине Стара Пазова да настави са изборним радњама. </text:span></text:span></text:p>
      <text:p text:style-name="P10"><text:span text:style-name="Подразумевани_20_фонт_20_пасуса"><text:span text:style-name="T14"/></text:span></text:p>
      <text:p text:style-name="P10"><text:span text:style-name="Подразумевани_20_фонт_20_пасуса"><text:span text:style-name="T14"><text:tab/><text:tab/>У одговору на жалбу, који је достављен суду 10.06.2020. године у 18,56 часова са списима, Општинска изборна комисија општине Стара Пазова оспорава наводе жалбе, понавља разлоге из образложења ожалбеног решења и предлаже да суд жалбу одбаци као изјављену од неовлашћеног лица или одбије, као неосновану. </text:span></text:span></text:p>
      <text:p text:style-name="P10"><text:span text:style-name="Подразумевани_20_фонт_20_пасуса"><text:span text:style-name="T16"/></text:span></text:p>
      <text:p text:style-name="P4"><text:tab/><text:tab/><text:span text:style-name="T19">У поступку испитивања жалбе, </text:span><text:span text:style-name="T20">Управни суд је нашао:</text:span></text:p>
      <text:p text:style-name="P13"/>
      <text:p text:style-name="P14"><text:span text:style-name="T21"><text:tab/><text:tab/></text:span><text:span text:style-name="T22">-</text:span><text:span text:style-name="T21"> жалба је </text:span><text:span text:style-name="T23">недозвољена</text:span><text:span text:style-name="T22">.</text:span></text:p>
      <text:p text:style-name="P16"><text:span text:style-name="Default_20_Paragraph_20_Font"><text:span text:style-name="T5"/></text:span></text:p>
      <text:p text:style-name="P10"><text:span text:style-name="Default_20_Paragraph_20_Font"><text:span text:style-name="T12"><text:tab/><text:tab/></text:span></text:span><text:span text:style-name="Default_20_Paragraph_20_Font"><text:span text:style-name="T6">Одредбом ч</text:span></text:span><text:span text:style-name="Default_20_Paragraph_20_Font"><text:span text:style-name="T12">лан</text:span></text:span><text:span text:style-name="Default_20_Paragraph_20_Font"><text:span text:style-name="T6">а</text:span></text:span><text:span text:style-name="Default_20_Paragraph_20_Font"><text:span text:style-name="T12"> 51. </text:span></text:span><text:span text:style-name="Default_20_Paragraph_20_Font"><text:span text:style-name="T11">Закона о локалним изборима („Службени гласник </text:span></text:span><text:span text:style-name="Default_20_Paragraph_20_Font"><text:span text:style-name="T4">Републике Србије“,</text:span></text:span><text:span text:style-name="Default_20_Paragraph_20_Font"><text:span text:style-name="T11"> бр. 129/07 … </text:span></text:span><text:span text:style-name="Default_20_Paragraph_20_Font"><text:span text:style-name="T4">68/20</text:span></text:span><text:span text:style-name="Default_20_Paragraph_20_Font"><text:span text:style-name="T11">) </text:span></text:span><text:span text:style-name="Default_20_Paragraph_20_Font"><text:span text:style-name="T4">је</text:span></text:span><text:span text:style-name="Default_20_Paragraph_20_Font"><text:span text:style-name="T11"> прописано да </text:span></text:span><text:span text:style-name="Default_20_Paragraph_20_Font"><text:span text:style-name="T4">сваки</text:span></text:span><text:span text:style-name="Default_20_Paragraph_20_Font"><text:span text:style-name="T11"> бирач, кандидат за одборника и предлагач кандидата има право </text:span></text:span><text:span text:style-name="Default_20_Paragraph_20_Font"><text:span text:style-name="T4">на заштиту изборног права, по поступку утврђеном у закону</text:span></text:span><text:span text:style-name="Default_20_Paragraph_20_Font"><text:span text:style-name="T11">. </text:span></text:span><text:span text:style-name="Default_20_Paragraph_20_Font"><text:span text:style-name="T6">Одредбом ч</text:span></text:span><text:span text:style-name="Default_20_Paragraph_20_Font"><text:span text:style-name="T12">лан</text:span></text:span><text:span text:style-name="Default_20_Paragraph_20_Font"><text:span text:style-name="T6">а</text:span></text:span><text:span text:style-name="Default_20_Paragraph_20_Font"><text:span text:style-name="T12"> 5</text:span></text:span><text:span text:style-name="Default_20_Paragraph_20_Font"><text:span text:style-name="T6">4. став 3</text:span></text:span><text:span text:style-name="Default_20_Paragraph_20_Font"><text:span text:style-name="T12">. </text:span></text:span><text:span text:style-name="Default_20_Paragraph_20_Font"><text:span text:style-name="T4">истог з</text:span></text:span><text:span text:style-name="Default_20_Paragraph_20_Font"><text:span text:style-name="T11">акона </text:span></text:span><text:span text:style-name="Default_20_Paragraph_20_Font"><text:span text:style-name="T4">је</text:span></text:span><text:span text:style-name="Default_20_Paragraph_20_Font"><text:span text:style-name="T11"> прописано да </text:span></text:span><text:span text:style-name="Default_20_Paragraph_20_Font"><text:span text:style-name="T4">у поступку заштите изборног права су</text:span></text:span><text:span text:style-name="Default_20_Paragraph_20_Font"><text:span text:style-name="T11">д </text:span></text:span><text:span text:style-name="Default_20_Paragraph_20_Font"><text:span text:style-name="T4">примењуј</text:span></text:span><text:span text:style-name="Default_20_Paragraph_20_Font"><text:span text:style-name="T11">е </text:span></text:span><text:span text:style-name="Default_20_Paragraph_20_Font"><text:span text:style-name="T4">одредбе закона којим се уређује поступак у управним споровима</text:span></text:span><text:span text:style-name="Default_20_Paragraph_20_Font"><text:span text:style-name="T11">.</text:span></text:span></text:p>
      <text:p text:style-name="P10"><text:span text:style-name="Default_20_Paragraph_20_Font"><text:span text:style-name="T11"/></text:span></text:p>
      <text:p text:style-name="P17"><text:span text:style-name="Default_20_Paragraph_20_Font"><text:span text:style-name="T2">Имајући у виду наведено и цитиране законске одредбе, по оцени суда, подносилац жалбе </text:span></text:span><text:span text:style-name="Default_20_Paragraph_20_Font"><text:span text:style-name="T7">Изборна листа </text:span></text:span><text:span text:style-name="Подразумевани_20_фонт_20_пасуса"><text:span text:style-name="T16"><text:s/>Заједница Срба - “Заједно за наш народ”, како се означава у жалби </text:span></text:span><text:span text:style-name="Default_20_Paragraph_20_Font"><text:span text:style-name="T16">не спада</text:span></text:span><text:span text:style-name="Default_20_Paragraph_20_Font"><text:span text:style-name="T2"> у круг лица која имају право на заштиту изборног права. Ов</text:span></text:span><text:span text:style-name="Default_20_Paragraph_20_Font"><text:span text:style-name="T17">о стога што право на заштиту изборног права, у које спада и право на изјављивање жалбе Управном суду против решења изборне комисије, има сваки бирач, кандидат за одборника и предлагач кандидата, што даље значи да то право није установљено у корист лица ван круга лица из цитиране одредбе члана 51. Закона о локалним изборима</text:span></text:span><text:span text:style-name="T1">. Како у конкретном случају подносилац жалбе не спада у круг лица из наведене законске одредбе, <text:s/>жалба је поднета од неовлашћеног лица.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Са изнетог, применом одредаба члана 26. став 2. у вези са ставом 1. тачка </text:span></text:span><text:span text:style-name="Default_20_Paragraph_20_Font"><text:span text:style-name="T17">4) Закона о управним споровима (“Службени гласник Републике Србије”, број 111/09)</text:span></text:span><text:span text:style-name="T2">, </text:span><text:span text:style-name="T10">који се </text:span><text:span text:style-name="Default_20_Paragraph_20_Font"><text:span text:style-name="T10">сходно примењује на основу члана 54. став 3. Закона о локалним изборима, </text:span></text:span><text:soft-page-break/><text:span text:style-name="Default_20_Paragraph_20_Font"><text:span text:style-name="T10">одлуч</text:span></text:span><text:span text:style-name="Default_20_Paragraph_20_Font"><text:span text:style-name="T2">ен</text:span></text:span><text:span text:style-name="Default_20_Paragraph_20_Font"><text:span text:style-name="T10">о </text:span></text:span><text:span text:style-name="Default_20_Paragraph_20_Font"><text:span text:style-name="T2">је </text:span></text:span><text:span text:style-name="Default_20_Paragraph_20_Font"><text:span text:style-name="T10">као у диспозитиву решења.</text:span></text:span></text:p>
      <text:p text:style-name="P5"><text:tab/><text:tab/></text:p>
      <text:p text:style-name="P3"><text:span text:style-name="T1">РЕШЕНО</text:span> У УПРАВНОМ СУДУ</text:p>
      <text:p text:style-name="P8"><text:span text:style-name="T1">дана </text:span><text:span text:style-name="T1">10.06</text:span><text:span text:style-name="T1">.2020. године у </text:span><text:span text:style-name="T1">20.30 </text:span><text:span text:style-name="T1">часова, III-10 Уж 61/20</text:span></text:p>
      <text:p text:style-name="P8"/>
      <text:p text:style-name="P2">Записничар<text:tab/><text:tab/><text:tab/><text:tab/><text:tab/><text:tab/><text:tab/> <text:s text:c="11"/>Председник већа-судија</text:p>
      <text:p text:style-name="P2"><text:span text:style-name="T1">др Весна Билбија, </text:span><text:span text:style-name="T1">с.р.</text:span><text:tab/> <text:s text:c="62"/><text:span text:style-name="T1">Нада Балешевић, </text:span><text:span text:style-name="T1">с.р.</text:span></text:p>
      <text:p text:style-name="P12"/>
      <text:p text:style-name="P12"/>
      <text:p text:style-name="P12"/>
      <text:p text:style-name="P19"><text:tab/><text:tab/><text:tab/><text:tab/> <text:s text:c="6"/>За тачност отправка</text:p>
      <text:p text:style-name="P18">Управитељ писарнице</text:p>
      <text:p text:style-name="P18">Дејан Ђурић</text:p>
      <text:p text:style-name="P18"/>
      <text:p text:style-name="P19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Подразумевани_20_фонт_20_пасуса" style:display-name="Подразумевани фонт пасуса" style:family="text"/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Calibri" fo:font-size="10.5pt" fo:font-style="normal" style:text-underline-style="none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10 <text:span text:style-name="MT1">Уж 61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10M59S</meta:editing-duration>
    <meta:editing-cycles>68</meta:editing-cycles>
    <meta:generator>OpenOffice/4.1.1$Win32 OpenOffice.org_project/411m6$Build-9775</meta:generator>
    <dc:date>2020-06-10T22:42:19.08</dc:date>
    <meta:print-date>2020-06-10T21:37:16.29</meta:print-date>
    <dc:creator>Ika Radusinović</dc:creator>
    <meta:document-statistic meta:table-count="0" meta:image-count="1" meta:object-count="0" meta:page-count="3" meta:paragraph-count="28" meta:word-count="723" meta:character-count="4786"/>
    <meta:user-defined meta:name="Info 1"/>
    <meta:user-defined meta:name="Info 2"/>
    <meta:user-defined meta:name="Info 3"/>
    <meta:user-defined meta:name="Info 4"/>
  </office:meta>
</office:document-meta>
</file>