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9" style:family="paragraph" style:parent-style-name="Standard">
      <style:paragraph-properties fo:margin-left="0cm" fo:margin-right="0.026cm" fo:line-height="100%" fo:text-align="justify" style:justify-single-word="false" fo:text-indent="0cm" style:auto-text-indent="false"/>
    </style:style>
    <style:style style:name="P10" style:family="paragraph" style:parent-style-name="Standard">
      <style:paragraph-properties fo:margin-left="0cm" fo:margin-right="0.026cm" fo:line-height="100%" fo:text-align="justify" style:justify-single-word="false" fo:text-indent="0cm" style:auto-text-indent="false" style:writing-mode="lr-tb"/>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paragraph-properties fo:margin-left="0cm" fo:margin-right="0cm" fo:line-height="100%" fo:text-align="center"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bold" style:font-name-asian="Verdana" style:font-size-asian="12pt" style:font-weight-asian="bold" style:font-name-complex="Verdana"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weight-complex="normal"/>
    </style:style>
    <style:style style:name="P16" style:family="paragraph" style:parent-style-name="Standard" style:master-page-name="">
      <style:paragraph-properties fo:line-height="100%" fo:text-align="center" style:justify-single-word="false" style:page-number="auto"/>
    </style:style>
    <style:style style:name="P17" style:family="paragraph" style:parent-style-name="Standard">
      <style:paragraph-properties fo:margin-left="0cm" fo:margin-right="0cm" fo:line-height="100%" fo:text-align="justify" style:justify-single-word="false" fo:text-indent="1.245cm" style:auto-text-indent="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normal" style:font-weight-asian="normal" style:font-weight-complex="normal"/>
    </style:style>
    <style:style style:name="T8" style:family="text">
      <style:text-properties fo:color="#000000" style:font-name="Times New Roman" fo:font-size="12pt" fo:letter-spacing="-0.004cm" fo:language="sr" fo:country="YU"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9"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0"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1"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6" style:family="text">
      <style:text-properties style:font-name="Times New Roman" fo:language="zxx" fo:country="none" fo:font-weight="normal" style:letter-kerning="false" style:font-weight-asian="normal" style:font-weight-complex="normal"/>
    </style:style>
    <style:style style:name="T27" style:family="text">
      <style:text-properties style:font-name="Times New Roman" fo:language="zxx" fo:country="none" fo:font-weight="bold" style:font-weight-asian="bold"/>
    </style:style>
    <style:style style:name="T28" style:family="text">
      <style:text-properties style:font-name="Times New Roman" fo:font-weight="bold" style:font-weight-asian="bold"/>
    </style:style>
    <style:style style:name="T29" style:family="text">
      <style:text-properties style:font-name="Times New Roman" fo:language="ru" fo:country="RU" fo:font-weight="bold" style:font-weight-asian="bold"/>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3" style:family="text">
      <style:text-properties fo:font-weight="bold" style:font-weight-asian="bold"/>
    </style:style>
    <style:style style:name="T34" style:family="text">
      <style:text-properties fo:language="sh" fo:country="YU" fo:font-weight="bold" style:font-weight-asian="bold"/>
    </style:style>
    <style:style style:name="T35" style:family="text">
      <style:text-properties fo:language="en" fo:country="US" fo:font-weight="bold" style:font-weight-asian="bold"/>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s text:c="62"/></text:p>
      <text:p text:style-name="P7"><text:span text:style-name="T5">II-3</text:span><text:span text:style-name="T3"> У</text:span><text:span text:style-name="T5">ж.</text:span><text:span text:style-name="T3"> </text:span><text:span text:style-name="T5">65/2020</text:span></text:p>
      <text:p text:style-name="P8">Одељење у Нишу</text:p>
      <text:p text:style-name="P3"><text:span text:style-name="T5">10.06.2020</text:span>. године</text:p>
      <text:p text:style-name="P3">Б е о г р а д<text:tab/><text:tab/> <text:s text:c="3"/></text:p>
      <text:p text:style-name="P3"/>
      <text:p text:style-name="P3"/>
      <text:p text:style-name="P3"/>
      <text:p text:style-name="P3"/>
      <text:p text:style-name="P6"><text:span text:style-name="T4"><text:tab/><text:tab/></text:span><text:span text:style-name="T3">Управни суд, у већу састављеном од судија: </text:span><text:span text:style-name="T21">Драгана Јовановића, </text:span><text:span text:style-name="T24">председника већа, Ненада Стојановића и </text:span><text:span text:style-name="T21">Сандре Пауновић, чланова већа, са </text:span><text:span text:style-name="Default_20_Paragraph_20_Font"><text:span text:style-name="T22">судским саветником </text:span></text:span>Милошем Бакалићем, као записничарем, о<text:span text:style-name="Default_20_Paragraph_20_Font"><text:span text:style-name="T25">длучујући о жалби</text:span></text:span><text:span text:style-name="Default_20_Paragraph_20_Font"><text:span text:style-name="T22"> предлагача кандидата Коалиције “Akademik Muamer Zukorlić-Samo prаvo-Stranka Pravde i Pomirenja (SPP)-Demokratska partija Makedonaca (DPM)”, </text:span></text:span>изјављеној преко овлашћеног лица <text:span text:style-name="T36">А.А.</text:span> из ..., ..., <text:span text:style-name="Default_20_Paragraph_20_Font"><text:span text:style-name="T22">против решења Изборне комисије општине Блаце, Број: 43/2020, донетог на седници комисије одржаној 08.06.2020. године,</text:span></text:span><text:span text:style-name="Default_20_Paragraph_20_Font"><text:span text:style-name="T23"> </text:span></text:span><text:span text:style-name="Default_20_Paragraph_20_Font"><text:span text:style-name="T16">у прeдмету </text:span></text:span><text:span text:style-name="Default_20_Paragraph_20_Font"><text:span text:style-name="T9">заштите изборног права,</text:span></text:span><text:span text:style-name="Default_20_Paragraph_20_Font"><text:span text:style-name="T11"> у нејавној седници већа, одржаној 10.06.2020. године, у 17</text:span></text:span><text:span text:style-name="Default_20_Paragraph_20_Font"><text:span text:style-name="T10">,30</text:span></text:span><text:span text:style-name="Default_20_Paragraph_20_Font"><text:span text:style-name="T8"> </text:span></text:span><text:span text:style-name="Default_20_Paragraph_20_Font"><text:span text:style-name="T10">часова, донео је</text:span></text:span></text:p>
      <text:p text:style-name="P6"><text:span text:style-name="Default_20_Paragraph_20_Font"><text:span text:style-name="T22"/></text:span></text:p>
      <text:p text:style-name="P6"><text:span text:style-name="Default_20_Paragraph_20_Font"><text:span text:style-name="T12"/></text:span></text:p>
      <text:p text:style-name="P6"><text:span text:style-name="Default_20_Paragraph_20_Font"><text:span text:style-name="T12"/></text:span></text:p>
      <text:p text:style-name="P16"><text:span text:style-name="Default_20_Paragraph_20_Font"><text:span text:style-name="T33">Р Е Ш Е Њ Е</text:span></text:span></text:p>
      <text:p text:style-name="P6"/>
      <text:p text:style-name="P6"/>
      <text:p text:style-name="P6"/>
      <text:p text:style-name="P17"><text:span text:style-name="T5"><text:tab/><text:tab/>Жалба </text:span><text:span text:style-name="Default_20_Paragraph_20_Font"><text:span text:style-name="T33">СЕ ОДБАЦУЈ</text:span></text:span><text:span text:style-name="Default_20_Paragraph_20_Font"><text:span text:style-name="T6">Е</text:span></text:span><text:span text:style-name="Default_20_Paragraph_20_Font"><text:span text:style-name="T33">.</text:span></text:span></text:p>
      <text:p text:style-name="P4"/>
      <text:p text:style-name="P4"/>
      <text:p text:style-name="P4"/>
      <text:p text:style-name="P5">О б р а з л о ж е њ е</text:p>
      <text:p text:style-name="P6"/>
      <text:p text:style-name="P6"/>
      <text:p text:style-name="P6"/>
      <text:p text:style-name="P11"><text:span text:style-name="Default_20_Paragraph_20_Font"><text:span text:style-name="T12"><text:tab/><text:tab/>Жалбом, поднетом</text:span></text:span><text:span text:style-name="Default_20_Paragraph_20_Font"><text:span text:style-name="T13"> </text:span></text:span><text:span text:style-name="Default_20_Paragraph_20_Font"><text:span text:style-name="T12">непосредно </text:span></text:span><text:span text:style-name="Default_20_Paragraph_20_Font"><text:span text:style-name="T13">Изборној комисији општине Блаце дана 10.06.2020. године, у 09,50 часова</text:span></text:span>, <text:span text:style-name="T5">која је примљена у Управном суду 10.06.2020. године, у 16,00 часова, </text:span><text:span text:style-name="Default_20_Paragraph_20_Font"><text:span text:style-name="T12">подносилац жалбе истиче да није задовољан решењем </text:span></text:span><text:span text:style-name="Default_20_Paragraph_20_Font"><text:span text:style-name="T13">Изборне комисије општине Блаце, Број: 43/2020 </text:span></text:span>од 08.05.2020. године, које је приложио уз жалбу, а из кога произлази да је исто донето на седници <text:span text:style-name="T5">наведене </text:span>комисије одржаној 08.06.2020. године <text:span text:style-name="T5">(деловодни број решења, </text:span><text:span text:style-name="Default_20_Paragraph_20_Font"><text:span text:style-name="T22">Број: 43/2020 од 09.06.2020</text:span></text:span><text:span text:style-name="T5">)</text:span>, <text:span text:style-name="T5">којим је о</text:span>длучено да се одбија проглашење <text:span text:style-name="T5">И</text:span>зборне листе <text:span text:style-name="Default_20_Paragraph_20_Font"><text:span text:style-name="T13">“SAMO PRAVO-ZORAN RISTIĆ”, коју је 05. јуна 2020. године поднела Изборна листа “SAMO PRAVO-ZORAN RISTIĆ”.</text:span></text:span></text:p>
      <text:p text:style-name="P11"><text:soft-page-break/><text:span text:style-name="Default_20_Paragraph_20_Font"><text:span text:style-name="T12"><text:tab/><text:tab/></text:span></text:span><text:span text:style-name="Default_20_Paragraph_20_Font"><text:span text:style-name="T13">Изборна комисија општине Блаце је </text:span></text:span><text:span text:style-name="Default_20_Paragraph_20_Font"><text:span text:style-name="T12">доставила Управном суду 10.06.2020. године, у 16,00 </text:span></text:span><text:span text:style-name="Default_20_Paragraph_20_Font"><text:span text:style-name="T12">часова</text:span></text:span><text:span text:style-name="Default_20_Paragraph_20_Font"><text:span text:style-name="T12">, списе предмета ове изборне ствари и одговор на жалбу, у коме остаје код разлога датих у образложењу ожалбеног решења.</text:span></text:span></text:p>
      <text:p text:style-name="P11"><text:span text:style-name="Default_20_Paragraph_20_Font"><text:span text:style-name="T12"/></text:span></text:p>
      <text:p text:style-name="P11"><text:span text:style-name="Default_20_Paragraph_20_Font"><text:span text:style-name="T12"><text:tab/><text:tab/></text:span></text:span><text:span text:style-name="T7">Поступајући по жалби, Управни суд је нашао да жалбу треба одбацити као недозвољену.</text:span></text:p>
      <text:p text:style-name="P15"/>
      <text:p text:style-name="P11"><text:span text:style-name="T7"><text:tab/><text:tab/>Одредбама члана 25. Закона о локалним изборима </text:span><text:span text:style-name="Default_20_Paragraph_20_Font"><text:span text:style-name="T20">(“Службени гласник РС”, број </text:span></text:span><text:span text:style-name="Default_20_Paragraph_20_Font"><text:span text:style-name="T15">129</text:span></text:span><text:span text:style-name="Default_20_Paragraph_20_Font"><text:span text:style-name="T20">/0</text:span></text:span><text:span text:style-name="Default_20_Paragraph_20_Font"><text:span text:style-name="T15">7,... и 68/20</text:span></text:span><text:span text:style-name="Default_20_Paragraph_20_Font"><text:span text:style-name="T20">)</text:span></text:span><text:span text:style-name="T18">, </text:span><text:span text:style-name="T19">прописано је да кад изборна комисија утврди да изборна листа није поднета благовремено, донеће решење о њеном одбацивању ( став 1.). Кад изборна комисија утврди да изборна листа садржи недостатке који су <text:s/>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 2.).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став </text:span><text:span text:style-name="T19">3</text:span><text:span text:style-name="T19">.).</text:span></text:p>
      <text:p text:style-name="P13"/>
      <text:p text:style-name="P13"><text:tab/><text:tab/>Одредбом члана 52. став 1. Закона о локалним изборима прописано је да бирач, кандидат за одборника или предлагач кандидата има право да подно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закона је прописано да се приговор подноси у року 24 часа од дана када је донета одлука, односно извршена радња или учињен пропуст.</text:p>
      <text:p text:style-name="P13"/>
      <text:p text:style-name="P11"><text:span text:style-name="T19"><text:tab/><text:tab/>Према одредби члана 53. став 1. наведеног закона, изборна комисија </text:span><text:span text:style-name="T19">донеће</text:span><text:span text:style-name="T19"> решење у року од 48 часова од пријема приговора и доставити га подносиоцу приговора, а 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text:span></text:p>
      <text:p text:style-name="P13"/>
      <text:p text:style-name="P11"><text:span text:style-name="T19"><text:tab/><text:tab/>Код оваквог чињеничног и правног стања ствари, Управни суд је нашао да је жалба недозвољена. Ово због тога што из цитираних одредби Закона о локалним изборима, којима је уређено питање заштите изборног права, несумњиво произлази да је против решења </text:span><text:span text:style-name="Default_20_Paragraph_20_Font"><text:span text:style-name="T13">Изборне комисије општине Блаце, Број: 43/2020, </text:span></text:span>донето<text:span text:style-name="T5">г</text:span> на седници изборне комисије одржаној 08.06.2020. године,<text:span text:style-name="T19"> којим је</text:span><text:span text:style-name="T17"> одлучено да се одбија проглашење Изборне листе </text:span><text:span text:style-name="Default_20_Paragraph_20_Font"><text:span text:style-name="T13">“SAMO PRAVO-ZORAN RISTIĆ”, коју је 05. јуна 2020. године поднела Изборна листа “SAMO PRAVO-ZORAN RISTIĆ”, </text:span></text:span><text:span text:style-name="T19">подносилац жалбе имао право да поднесе приговор тој комисији у року од 24 часа од дана када је решење донето, о чему је подносиоцу жалбе у наведеном решењу дата уредна поука о правном средству. Како жалилац </text:span><text:span text:style-name="T14">није поступио по уредној поуци о правном средству, већ је, насупрот томе, </text:span><text:span text:style-name="Default_20_Paragraph_20_Font"><text:span text:style-name="T30">жалбом оспорио законитост </text:span></text:span><text:span text:style-name="Default_20_Paragraph_20_Font"><text:span text:style-name="T31">решења </text:span></text:span><text:span text:style-name="Default_20_Paragraph_20_Font"><text:span text:style-name="T30">против кога је дозвољено подношење приговора изборној комисији, то жалба изјављена Управном суду није дозвољена.</text:span></text:span></text:p>
      <text:p text:style-name="P11"><text:span text:style-name="Default_20_Paragraph_20_Font"><text:span text:style-name="T30"/></text:span></text:p>
      <text:p text:style-name="P11"><text:soft-page-break/><text:span text:style-name="T19"><text:tab/><text:tab/>Због наведених разлога, Управни суд је, применом одредбе члана 26. став 2. у вези </text:span><text:span text:style-name="T19">става </text:span><text:span text:style-name="T17">1. тачка 2) Закона о управним споровима (“Службени гласник РС”, бр</text:span><text:span text:style-name="T17">ој</text:span><text:span text:style-name="T17"> 111/09), на чију сходну примену упућује одредба члана 54. став 3. Закона о локалним изборима, одлучио као у диспозитиву решења.</text:span></text:p>
      <text:p text:style-name="P14"/>
      <text:p text:style-name="P12"><text:span text:style-name="T6">РЕШЕНО </text:span><text:span text:style-name="T4">У УПРАВНОМ СУДУ</text:span></text:p>
      <text:p text:style-name="P12"><text:span text:style-name="T6">д</text:span><text:span text:style-name="T4">ана </text:span><text:span text:style-name="T6">10.06.2020</text:span><text:span text:style-name="T4">. године, </text:span><text:span text:style-name="T6">у </text:span><text:span text:style-name="T6">17,30</text:span><text:span text:style-name="T6"> часова, </text:span><text:span text:style-name="T34">II-</text:span><text:span text:style-name="T6">3</text:span><text:span text:style-name="T34"> </text:span><text:span text:style-name="T4">Уж.</text:span><text:span text:style-name="T35">6</text:span><text:span text:style-name="T6">5/2020</text:span></text:p>
      <text:p text:style-name="P12"><text:span text:style-name="Default_20_Paragraph_20_Font"><text:span text:style-name="T27"/></text:span></text:p>
      <text:p text:style-name="P11"><text:span text:style-name="Default_20_Paragraph_20_Font"><text:span text:style-name="T27"><text:s text:c="3"/></text:span></text:span><text:span text:style-name="Default_20_Paragraph_20_Font"><text:span text:style-name="T28">Записничар,<text:tab/><text:tab/><text:tab/><text:tab/><text:tab/><text:tab/> <text:s text:c="10"/>Председник</text:span></text:span><text:span text:style-name="Default_20_Paragraph_20_Font"><text:span text:style-name="T29"> већа</text:span></text:span><text:span text:style-name="Default_20_Paragraph_20_Font"><text:span text:style-name="T28">-</text:span></text:span><text:span text:style-name="Default_20_Paragraph_20_Font"><text:span text:style-name="T29">судиј</text:span></text:span><text:span text:style-name="Default_20_Paragraph_20_Font"><text:span text:style-name="T28">а,</text:span></text:span></text:p>
      <text:p text:style-name="P9"><text:span text:style-name="Default_20_Paragraph_20_Font"><text:span text:style-name="T26">Милош Бакалић </text:span></text:span><text:span text:style-name="Default_20_Paragraph_20_Font"><text:span text:style-name="T26">с.р.</text:span></text:span><text:span text:style-name="Default_20_Paragraph_20_Font"><text:span text:style-name="T26"><text:tab/><text:tab/><text:tab/><text:tab/><text:tab/><text:tab/><text:tab/> <text:s text:c="5"/>Драган Јовановић </text:span></text:span><text:span text:style-name="Default_20_Paragraph_20_Font"><text:span text:style-name="T26">с.р.</text:span></text:span></text:p>
      <text:p text:style-name="P9"><text:span text:style-name="Default_20_Paragraph_20_Font"><text:span text:style-name="T26"/></text:span></text:p>
      <text:p text:style-name="P9"><text:span text:style-name="Default_20_Paragraph_20_Font"><text:span text:style-name="T26"/></text:span></text:p>
      <text:p text:style-name="P18">За тачност отправка</text:p>
      <text:p text:style-name="P18">Управитељ писарнице</text:p>
      <text:p text:style-name="P18">Дејан Ђурић</text:p>
      <text:p text:style-name="P18"/>
      <text:p text:style-name="P10"><text:span text:style-name="Default_20_Paragraph_20_Font"><text:span text:style-name="T3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6</text:span><text:span text:style-name="MT1">5</text:span><text:span text:style-name="MT1">/2020</text:span><text:span text:style-name="MT2"> </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7H6M22S</meta:editing-duration>
    <meta:editing-cycles>137</meta:editing-cycles>
    <meta:generator>OpenOffice/4.1.1$Win32 OpenOffice.org_project/411m6$Build-9775</meta:generator>
    <dc:title>template upravni BGDnovi2</dc:title>
    <dc:date>2020-06-10T21:19:26.91</dc:date>
    <meta:printed-by>Ika Radusinović</meta:printed-by>
    <meta:print-date>2020-06-10T21:19:12.51</meta:print-date>
    <dc:creator>Ika Radusinović</dc:creator>
    <meta:document-statistic meta:table-count="0" meta:image-count="1" meta:object-count="0" meta:page-count="3" meta:paragraph-count="28" meta:word-count="750" meta:character-count="499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