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style:text-properties fo:language="zxx" fo:country="none" fo:font-weight="bold" style:font-weight-asian="bold" style:font-weight-complex="bold"/>
    </style:style>
    <style:style style:name="P4" style:family="paragraph" style:parent-style-name="Standard">
      <style:paragraph-properties fo:line-height="100%" fo:text-align="center" style:justify-single-word="false">
        <style:tab-stops>
          <style:tab-stop style:position="2.514cm"/>
        </style:tab-stops>
      </style:paragraph-properties>
      <style:text-properties fo:language="zxx" fo:country="none" fo:font-weight="bold" style:font-weight-asian="bold" style:font-weight-complex="bold"/>
    </style:style>
    <style:style style:name="P5"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bold" style:font-weight-asian="bold" style:font-weight-complex="bold"/>
    </style:style>
    <style:style style:name="P6" style:family="paragraph" style:parent-style-name="Standard">
      <style:paragraph-properties fo:line-height="100%" fo:text-align="center" style:justify-single-word="false"/>
      <style:text-properties fo:language="zxx" fo:country="none" fo:font-weight="bold" style:font-weight-asian="bold" style:font-size-complex="12pt" style:font-weight-complex="bold"/>
    </style:style>
    <style:style style:name="P7" style:family="paragraph" style:parent-style-name="Standard">
      <style:paragraph-properties fo:line-height="100%" fo:text-align="justify" style:justify-single-word="false"/>
      <style:text-properties fo:language="zxx" fo:country="none" fo:font-weight="bold" style:font-weight-asian="bold" style:font-size-complex="12pt" style:font-weight-complex="bold"/>
    </style:style>
    <style:style style:name="P8" style:family="paragraph" style:parent-style-name="Standard">
      <style:paragraph-properties fo:text-align="center" style:justify-single-word="false"/>
      <style:text-properties fo:language="zxx" fo:country="none" fo:font-weight="bold" style:font-weight-asian="bold"/>
    </style:style>
    <style:style style:name="P9"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10"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normal" style:font-weight-asian="normal" style:font-weight-complex="normal"/>
    </style:style>
    <style:style style:name="P11" style:family="paragraph" style:parent-style-name="Standard">
      <style:paragraph-properties fo:line-height="100%" fo:text-align="justify" style:justify-single-word="false"/>
      <style:text-properties fo:language="zxx" fo:country="none"/>
    </style:style>
    <style:style style:name="P12" style:family="paragraph" style:parent-style-name="Standard">
      <style:paragraph-properties fo:line-height="100%"/>
      <style:text-properties fo:language="sr" fo:country="YU" fo:font-weight="bold" style:font-weight-asian="bold" style:font-size-complex="12pt" style:font-weight-complex="bold"/>
    </style:style>
    <style:style style:name="P13"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14" style:family="paragraph" style:parent-style-name="Standard">
      <style:paragraph-properties fo:line-height="100%" fo:text-align="center" style:justify-single-word="false"/>
      <style:text-properties fo:language="sr" fo:country="YU" fo:font-weight="bold" style:font-weight-asian="bold" style:font-size-complex="12pt" style:font-weight-complex="bold"/>
    </style:style>
    <style:style style:name="P15" style:family="paragraph" style:parent-style-name="Standard">
      <style:paragraph-properties fo:line-height="100%" fo:text-align="justify" style:justify-single-word="false"/>
      <style:text-properties fo:color="#000000" fo:font-size="12pt" fo:language="sr" fo:country="YU" fo:font-weight="normal" style:font-size-asian="12pt" style:font-weight-asian="normal" style:font-size-complex="12pt" style:font-weight-complex="normal"/>
    </style:style>
    <style:style style:name="P16"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7" style:family="paragraph" style:parent-style-name="Standard">
      <style:paragraph-properties fo:line-height="100%"/>
    </style:style>
    <style:style style:name="P18" style:family="paragraph" style:parent-style-name="Standard">
      <style:paragraph-properties fo:line-height="100%" fo:text-align="justify" style:justify-single-word="false"/>
    </style:style>
    <style:style style:name="P19" style:family="paragraph" style:parent-style-name="Standard">
      <style:paragraph-properties fo:line-height="100%"/>
      <style:text-properties fo:font-weight="bold" style:font-weight-asian="bold" style:font-weight-complex="bold"/>
    </style:style>
    <style:style style:name="P20" style:family="paragraph" style:parent-style-name="Standard">
      <style:paragraph-properties fo:margin-top="0cm" fo:margin-bottom="0cm" style:line-height-at-least="0cm" fo:text-align="justify" style:justify-single-word="false">
        <style:tab-stops>
          <style:tab-stop style:position="2.54cm"/>
        </style:tab-stops>
      </style:paragraph-properties>
    </style:style>
    <style:style style:name="P21"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fo:font-weight="normal" style:font-size-asian="12pt" style:font-weight-asian="normal" style:font-size-complex="12pt" style:font-weight-complex="normal"/>
    </style:style>
    <style:style style:name="P22"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weight="normal" style:font-weight-asian="normal" style:font-size-complex="12pt" style:font-weight-complex="normal"/>
    </style:style>
    <style:style style:name="P23" style:family="paragraph" style:parent-style-name="Standard" style:master-page-name="First_20_Page">
      <style:paragraph-properties fo:line-height="100%"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size-complex="12pt"/>
    </style:style>
    <style:style style:name="T4" style:family="text">
      <style:text-properties fo:language="zxx" fo:country="none" fo:font-weight="bold" style:font-weight-asian="bold" style:font-size-complex="12pt" style:font-weight-complex="bold"/>
    </style:style>
    <style:style style:name="T5" style:family="text">
      <style:text-properties fo:language="zxx" fo:country="none" fo:font-weight="normal" style:font-weight-asian="normal" style:font-size-complex="12pt" style:font-weight-complex="normal"/>
    </style:style>
    <style:style style:name="T6" style:family="text">
      <style:text-properties fo:language="zxx" fo:country="none" fo:font-weight="normal" style:font-weight-asian="normal" style:font-weight-complex="normal"/>
    </style:style>
    <style:style style:name="T7" style:family="text">
      <style:text-properties fo:language="zxx" fo:country="none" style:font-size-complex="12pt"/>
    </style:style>
    <style:style style:name="T8" style:family="text">
      <style:text-properties fo:language="sr" fo:country="YU" fo:font-weight="bold" style:font-weight-asian="bold" style:font-size-complex="12pt"/>
    </style:style>
    <style:style style:name="T9" style:family="text">
      <style:text-properties fo:language="sr" fo:country="YU" fo:font-weight="bold" style:font-weight-asian="bold" style:font-size-complex="12pt" style:font-weight-complex="bold"/>
    </style:style>
    <style:style style:name="T10" style:family="text">
      <style:text-properties fo:language="sr" fo:country="YU" fo:font-weight="normal" style:font-weight-asian="normal" style:font-size-complex="12pt" style:font-weight-complex="normal"/>
    </style:style>
    <style:style style:name="T11" style:family="text">
      <style:text-properties fo:language="sh" fo:country="YU" style:font-size-complex="12pt"/>
    </style:style>
    <style:style style:name="T12" style:family="text">
      <style:text-properties fo:language="en" fo:country="US"/>
    </style:style>
    <style:style style:name="T13" style:family="text">
      <style:text-properties fo:language="en" fo:country="US" fo:font-weight="normal" style:font-weight-asian="normal" style:font-size-complex="12pt" style:font-weight-complex="normal"/>
    </style:style>
    <style:style style:name="T14" style:family="text">
      <style:text-properties fo:font-weight="normal" style:font-weight-asian="normal" style:font-weight-complex="normal"/>
    </style:style>
    <style:style style:name="T15" style:family="text">
      <style:text-properties fo:font-weight="normal" style:font-weight-asian="normal" style:font-size-complex="12pt" style:font-weight-complex="normal"/>
    </style:style>
    <style:style style:name="T16" style:family="text">
      <style:text-properties fo:color="#000000" style:font-name="Times New Roman" fo:font-size="12pt" style:font-name-asian="Times New Roman" style:font-size-asian="12pt" style:font-name-complex="Times New Roman" style:font-size-complex="12pt" style:text-scale="101%"/>
    </style:style>
    <style:style style:name="T17" style:family="text">
      <style:text-properties fo:color="#000000" style:font-name="Times New Roman" fo:font-size="12pt" fo:language="sr" fo:country="YU"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8" style:family="text">
      <style:text-properties fo:color="#000000" style:font-name="Times New Roman" fo:font-size="12pt"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9" style:family="text">
      <style:text-properties fo:color="#000000" style:font-name="Times New Roman" fo:font-size="12pt" fo:language="zxx" fo:country="none" fo:font-weight="normal" style:font-size-asian="12pt" style:font-weight-asian="normal" style:font-size-complex="12pt" style:font-weight-complex="normal"/>
    </style:style>
    <style:style style:name="T20" style:family="text">
      <style:text-properties fo:color="#000000" style:font-name="Times New Roman" fo:font-size="12pt" fo:language="zxx" fo:country="none" fo:font-style="italic" fo:font-weight="normal" style:font-size-asian="12pt" style:font-style-asian="italic" style:font-weight-asian="normal" style:font-size-complex="12pt" style:font-style-complex="italic" style:font-weight-complex="normal" style:text-scale="105%"/>
    </style:style>
    <style:style style:name="T21" style:family="text">
      <style:text-properties fo:color="#000000" style:font-name="Times New Roman" fo:font-size="12pt" fo:language="zxx" fo:country="none" fo:font-style="italic" fo:font-weight="bold" style:font-size-asian="12pt" style:font-style-asian="italic" style:font-weight-asian="bold" style:font-size-complex="12pt" style:font-style-complex="italic" style:font-weight-complex="bold" style:text-scale="105%"/>
    </style:style>
    <style:style style:name="T22" style:family="text">
      <style:text-properties fo:color="#000000" style:font-name="Times New Roman" fo:font-size="12pt" fo:letter-spacing="-0.007cm" fo:language="zxx" fo:country="none" style:text-underline-style="none" fo:font-weight="normal" style:font-name-asian="Verdana" style:font-size-asian="12pt" style:font-weight-asian="normal" style:font-name-complex="Verdana" style:font-size-complex="12pt" style:font-weight-complex="normal"/>
    </style:style>
    <style:style style:name="T23" style:family="text">
      <style:text-properties fo:color="#000000" style:font-name="Times New Roman" fo:font-size="12pt" fo:language="en" fo:country="US" fo:font-weight="normal" style:font-size-asian="12pt" style:font-weight-asian="normal" style:font-size-complex="12pt" style:font-weight-complex="normal"/>
    </style:style>
    <style:style style:name="T24" style:family="text">
      <style:text-properties fo:color="#000000" fo:font-size="12pt" fo:language="sr" fo:country="YU" fo:font-weight="normal" style:font-size-asian="12pt" style:font-weight-asian="normal" style:font-size-complex="12pt" style:font-weight-complex="normal"/>
    </style:style>
    <style:style style:name="T25" style:family="text">
      <style:text-properties fo:color="#000000" fo:font-size="12pt" fo:language="zxx" fo:country="none" fo:font-weight="normal" style:font-size-asian="12pt" style:font-weight-asian="normal" style:font-size-complex="12pt" style:font-weight-complex="normal"/>
    </style:style>
    <style:style style:name="T26" style:family="text">
      <style:text-properties fo:color="#000000" fo:font-size="12pt" fo:language="zxx" fo:country="none" fo:font-weight="normal" style:font-size-asian="12pt" style:font-weight-asian="normal" style:font-size-complex="12pt" style:font-weight-complex="normal" style:text-scale="104%"/>
    </style:style>
    <style:style style:name="T27" style:family="text">
      <style:text-properties fo:font-size="12pt" fo:language="zxx" fo:country="none" fo:font-weight="normal" style:font-size-asian="12pt" style:font-weight-asian="normal" style:font-size-complex="12pt" style:font-weight-complex="normal" style:text-scale="104%"/>
    </style:style>
    <style:style style:name="T28" style:family="text">
      <style:text-properties fo:font-size="12pt" fo:language="zxx" fo:country="none" style:font-size-asian="12pt"/>
    </style:style>
    <style:style style:name="T29" style:family="text">
      <style:text-properties fo:font-size="12pt" style:font-size-asian="12pt"/>
    </style:style>
    <style:style style:name="T30" style:family="text">
      <style:text-properties style:font-name="Times New Roman" fo:font-size="12pt" fo:language="zxx" fo:country="none" fo:font-weight="normal" style:font-size-asian="12pt" style:font-weight-asian="normal" style:font-size-complex="12pt" style:font-weight-complex="normal"/>
    </style:style>
    <style:style style:name="T31" style:family="text">
      <style:text-properties style:font-name="Times New Roman" fo:font-size="12pt" fo:language="sr" fo:country="YU" fo:font-weight="normal" style:font-size-asian="12pt" style:font-weight-asian="normal" style:font-size-complex="12pt" style:font-weight-complex="normal"/>
    </style:style>
    <style:style style:name="T32" style:family="text">
      <style:text-properties style:font-name="Times New Roman" fo:language="zxx" fo:country="none"/>
    </style:style>
    <style:style style:name="T33" style:family="text">
      <style:text-properties style:font-name="Times New Roman" fo:language="zxx" fo:country="none" fo:font-style="normal" style:text-underline-style="none" style:letter-kerning="false" style:font-name-asian="Verdana" style:language-asian="zxx" style:country-asian="none" style:font-style-asian="normal" style:font-name-complex="Arial" style:language-complex="zxx" style:country-complex="none" style:font-style-complex="normal" style:text-scale="105%"/>
    </style:style>
    <style:style style:name="T34" style:family="text">
      <style:text-properties fo:language="none" fo:country="none"/>
    </style:style>
    <style:style style:name="T35" style:family="text">
      <style:text-properties fo:language="none" fo:country="none" fo:font-weight="normal" style:font-weight-asian="normal" style:font-weight-complex="normal"/>
    </style:style>
    <style:style style:name="T36" style:family="text">
      <style:text-properties fo:language="none" fo:country="none" fo:font-weight="normal" style:font-weight-asian="normal" style:font-size-complex="12pt"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1" text:anchor-type="paragraph" svg:x="0.011cm" svg:y="0cm" svg:width="2.388cm" svg:height="3.154cm" draw:z-index="0"><draw:image xlink:href="Pictures/20000008000025BE000037D1656C127C.svm" xlink:type="simple" xlink:show="embed" xlink:actuate="onLoad"/></draw:frame>РЕПУБЛИКА СРБИЈА</text:p>
      <text:p text:style-name="P17"><text:span text:style-name="T3">УПРАВНИ</text:span><text:span text:style-name="T8"> СУД</text:span></text:p>
      <text:p text:style-name="P17"><text:span text:style-name="T3">Одељење у Новом Саду</text:span><text:span text:style-name="T8"> </text:span></text:p>
      <text:p text:style-name="P3">III-1 <text:span text:style-name="T1">Уж 55/20</text:span></text:p>
      <text:p text:style-name="P19"><text:span text:style-name="T7">10.06.2020</text:span><text:span text:style-name="T11">. године</text:span></text:p>
      <text:p text:style-name="P12">Б Е О Г Р А <text:span text:style-name="T12">Д</text:span></text:p>
      <text:p text:style-name="P14"><text:tab/><text:tab/></text:p>
      <text:p text:style-name="P6">У ИМЕ НАРОДА</text:p>
      <text:p text:style-name="P6"/>
      <text:p text:style-name="P9"><text:tab/><text:tab/>Управни суд, у већу састављеном од судија: Сузане Гудураш, председника већа, Станимирке Лаловић и Весне Слијепчевић, чланова већа, уз учешће судског саветника др Весне Билбија, записничара, одлучујући о жалби бирача <text:span text:style-name="T34">А.А.</text:span> из ..., ул. ..., изјављеној против решења Градске изборне комисије <text:span text:style-name="T1">Града</text:span> Нов<text:span text:style-name="T1">ог</text:span> Сад<text:span text:style-name="T1">а</text:span>, број: 020-8/2020-163-1-<text:span text:style-name="T1">I </text:span>од 08.06.2020. године, у предмету заштите изборног права, у нејавној седници већа одржаној дана 10.06.2020. године, у <text:span text:style-name="T1">11,30</text:span><text:span text:style-name="T2"> </text:span>часова, донео је</text:p>
      <text:p text:style-name="P9"/>
      <text:p text:style-name="P6">П Р Е С У Д У </text:p>
      <text:p text:style-name="P6"/>
      <text:p text:style-name="P7"><text:tab/><text:tab/><text:span text:style-name="T14">Жалба </text:span>СЕ ОДБИЈА.</text:p>
      <text:p text:style-name="P12"/>
      <text:p text:style-name="P6">О б р а з л о ж е њ е</text:p>
      <text:p text:style-name="P6"/>
      <text:p text:style-name="P13"><text:span text:style-name="T1"><text:tab/><text:tab/></text:span><text:span text:style-name="T6">Ожалбеним решењем одбачен је, као недопуштен приговор </text:span><text:span text:style-name="T35">А.А.</text:span><text:span text:style-name="T6">, бирача из ..., поднет на закључак Градске изборне комисије <text:s/>Града Новог Сада, број: 020-8/2020-157-2-I од 06.06.2020. године.</text:span></text:p>
      <text:p text:style-name="P18"><text:span text:style-name="T5"><text:tab/><text:tab/>У жалби поднетој Управном суду непосредно дана 09.06.2020. године, у 09,45 часова, жалилац побија законитост ожалбеног решења из свих законом предвиђених разлога. Истиче да је 05.06.2020. године Градској изборној комисији поднета Изборна листа ''СУВЕРЕНИСТИ'' и да је уз исту приложен Споразум о образовању Групе грађана ''ДОСТА ЈЕ БИЛО – САША РАДУЛОВИЋ'', број овере УОП-I</text:span><text:span text:style-name="T4">:</text:span><text:span text:style-name="T5"> 2510-220 од 13.05.2020. године у ком је наведено да се та Група грађана оснива ради предлагања кандидата за избор посланика у Скупштину Аутономне покрајине Војводине, те да ће </text:span><text:span text:style-name="T36">Б.Б.</text:span><text:span text:style-name="T5"> бити носилац те листе, а уједно и лице овлашћено за подношење Изборне листе ''СУВЕРЕНИСТИ'' за покрајинске изборе, са којим циљем је поменута Група грађана и образована. Сматра да изборна листа има недостатак, јер је исту поднела Група грађана која није образована са циљем учешћа на локалним изборима у Граду Новом Саду, већ за изборе за посланике у Скупштини АПВ. Указује да се ради о неотклоњивом недостатку, из разлога што се у складу са Законом о локалним изборима и Упутством о спровођењу избора за народне посланике Народне скупштине, расписаних за 21.06.2020. године, прво мора образовати група грађана са циљем да учествује на конкретним изборима и одредити лице овлашћено за подношење изборне листе, након чега та Група грађана саставља Изборну листу коју заједно са свом потребном документацијом овлашћено лице предаје надлежној Изборној комисији. Указује да је и поред наведеног, Градска изборна комисија дана 05.06.2020. </text:span><text:soft-page-break/><text:span text:style-name="T5">године, примила такву изборну листу коју је поднео </text:span><text:span text:style-name="T36">Б.Б.</text:span><text:span text:style-name="T5">, а потом на својој 35-тој седници одржаној 06.06.2020. године, усвојила спорни закључак. Сматра да је доношењем наведеног закључка учињено више повреда изборног поступка, односно поступка кандидовања и да су Закон о локалним изборима, Упутство о спровођењу избора за народне посланике Народне скупштине расписани за 21.06.2020. године, које се сходно примењује на изборе за одборнике Скупштине Града Новог Сада и Закон о општем управном поступку, повређени у корист подносиоца Изборне листе ''СУВЕРЕНИСТИ''.</text:span><text:span text:style-name="T9"><text:tab/></text:span><text:span text:style-name="Podrazumevani_20_font_20_pasusa"><text:span text:style-name="T5">Истиче да је Градска изборна комисија учинила пропуст када је подносиоцу изборне листе “СУВЕРЕНИСТИ” дозволила да без правно ваљаног Споразума о образовању Групе грађана “ДОСТА ЈЕ БИЛО-САША РАДУЛОВИЋ” и без ваљаног овлашћења за подношење наведене Изборне листе, исту преда, а потом да у накнадном року отклања недостатке који се не могу отклонити, обзиром да се исти тичу недостатка активне легитимације на страни подносиоца изборне листе, те да је у таквој ситуацији једино правилно и законито решење било да Градска изборна комисија одбије проглашење Изборне листе, а који акт није донела, чиме је по трећи пут учињена повреда правила кандидовања. Позива се на члан 18. став 3. Закона о локалним изборима и наводи да је том одредбом прописано да листу кандидата у име групе грађана може поднети само лице које је група грађана овластила, те да је чланом 19. став 2. тачка 1.-7. истог закона, прописано која се документација доставља уз Изборну листу и наводи да је у овом случају битно да овлашћење лица које је поднело Изборну листу не проистиче из закљученог Споразума који је приложен. Додаје да је одредбом члана 32. став 2. тачка 2. Упутства о спровођењу избора за народне посланике Народне скупштине, расписаних за 21. јун 2020. године, прописано да Споразум о образовању групе грађана обавезно садржи навод да се група грађана оснива ради учешћа на изборима за народне посланике, односно сходном применом Упутства, ради учешћа на изборима за одборника Скупштине Града Новог Сада , што овде није случај. Указује на одредбу члана 29. став 3. наведеног Упутства и наводи да је Градска изборна комисија учинила повреду правила кандидовања када је супротно одредбама члана 25. став 3. Закона о локалним изборима у вези са чланом 18. став 3. истог Закона, Закључком од 06.06.2020. године наложила подносиоцу листе да отклони уочене недостатке који се једино и искључиво могу односити на Изборну листу, а никако на поступак кандидовања прописан чланом 18. Закона о локалним изборима и чланом 32. став 2. тачка 2. Упутства о спровођењу избора за народне посланике Народне скупштине, расписаних за 21. јун 2020. године. Сматра да је Градска изборна комисија била дужна да примени одредбу члана 25. став 3. Закона о локалним изборима и донесе решење којим се одбија проглашење Изборне листе “СУВЕРЕНИСТИ”, из чега произлази да је тиме учињена неправилност у поступку кандидовања, а која се покушава замаскирати одбачајем приговора, без оцене навода истог. Са наведеног, предлаже да Управни суд жалбу усвоји и у спору пуне јурисдикције донесе пресуду којом ће поништити решење Градске изборне комисије Града Новог Сада, број: 020-8/2020-163-1-I од 08.06.2020. године, а приговор бирача </text:span></text:span><text:span text:style-name="Podrazumevani_20_font_20_pasusa"><text:span text:style-name="T36">А.А.</text:span></text:span><text:span text:style-name="Podrazumevani_20_font_20_pasusa"><text:span text:style-name="T5"> из ..., заведен под бројем 020-8/2020-163-I од 07.06.2020. године ће усвојити и поништити Закључак Градске изборне комисије Града Новог Сада, број: 020-1/2020-157-2-I од 06.06.2020. године, те одбити проглашење Изборне листе “СУВЕРЕНИСТИ” коју је Градској изборној комисији Града Новог Сада дана 05.06.2020. године у 23,45 часова у име Групе грађана “ДОСТА ЈЕ БИЛО-САША РАДУЛОВИЋ”, поднео </text:span></text:span><text:span text:style-name="Podrazumevani_20_font_20_pasusa"><text:span text:style-name="T36">Б.Б</text:span></text:span><text:span text:style-name="Podrazumevani_20_font_20_pasusa"><text:span text:style-name="T5">. Уколико сматра да нису испуњени услови за доношење пресуде у спору пуне јурисдикције, предлаже да суд </text:span></text:span><text:soft-page-break/><text:span text:style-name="Podrazumevani_20_font_20_pasusa"><text:span text:style-name="T5">донесе пресуду којом се жалба усваја, укида решење Градске изборне комисије Града Новог Сада, број: 020-8/2020-163-1-I од 08.06.2020. године, као незаконито и налаже Градској изборној комисији Града Новог Сада да у поновљеном поступку донесе ново решење којим ће одлучити о приговору бирача </text:span></text:span><text:span text:style-name="Podrazumevani_20_font_20_pasusa"><text:span text:style-name="T36">А.А. </text:span></text:span><text:span text:style-name="Podrazumevani_20_font_20_pasusa"><text:span text:style-name="T5">из ... број 020-8/2020-163-</text:span></text:span><text:span text:style-name="Podrazumevani_20_font_20_pasusa"><text:span text:style-name="T13">I</text:span></text:span><text:span text:style-name="Podrazumevani_20_font_20_pasusa"><text:span text:style-name="T5"> од 07.06.2020. године изјављеног због учињених неправилности у погледу кандидовања и Закључка Градске изборне комисије Града Новог Сада број: 020-1/2020-157-2-</text:span></text:span><text:span text:style-name="Podrazumevani_20_font_20_pasusa"><text:span text:style-name="T13">I</text:span></text:span><text:span text:style-name="Podrazumevani_20_font_20_pasusa"><text:span text:style-name="T5"> од 06.06.2020. године.</text:span></text:span></text:p>
      <text:p text:style-name="P18"><text:span text:style-name="Podrazumevani_20_font_20_pasusa"><text:span text:style-name="T5"><text:tab/><text:tab/>Градска изборна комисија Града Новог Сада, доносилац ожалбеног решења је дана 09.06.2020. године у 22,59 часова, поступајући по налогу Управног суда од 09.06.2020. године, доставила суду тражене списе ове изборне ствари, као и одговор на жалбу, у коме наводи да остаје у целости при датим разлозима у ожалбеном решењу, да је жалба </text:span></text:span><text:span text:style-name="Podrazumevani_20_font_20_pasusa"><text:span text:style-name="T36">А.А.</text:span></text:span><text:span text:style-name="Podrazumevani_20_font_20_pasusa"><text:span text:style-name="T5"> бирача из ... изјављен на решење Градске изборне комисије број: 020-8/2020-163-1-I од 08.06.2020. године, у целости неоснована, те предлаже да суд исту одбије, односно одбаци.</text:span></text:span></text:p>
      <text:p text:style-name="P11"><text:span text:style-name="Podrazumevani_20_font_20_pasusa"><text:span text:style-name="T10"><text:tab/><text:tab/>Одлучујући</text:span></text:span><text:span text:style-name="Podrazumevani_20_font_20_pasusa"><text:span text:style-name="T15"> о поднетој жалби, која је благовремена, допуштена и изјављена од овлашћеног лица, на основу одредбе члана </text:span></text:span><text:span text:style-name="Podrazumevani_20_font_20_pasusa"><text:span text:style-name="T10">41</text:span></text:span><text:span text:style-name="Podrazumevani_20_font_20_pasusa"><text:span text:style-name="T15">. </text:span></text:span><text:span text:style-name="Podrazumevani_20_font_20_pasusa"><text:span text:style-name="T10">став</text:span></text:span><text:span text:style-name="Podrazumevani_20_font_20_pasusa"><text:span text:style-name="T15"> 1. Закона о </text:span></text:span><text:span text:style-name="Podrazumevani_20_font_20_pasusa"><text:span text:style-name="T10">управним споровима</text:span></text:span><text:span text:style-name="Podrazumevani_20_font_20_pasusa"><text:span text:style-name="T15"> (“Службени гласник РС”, бр. </text:span></text:span><text:span text:style-name="Podrazumevani_20_font_20_pasusa"><text:span text:style-name="T10">111/09</text:span></text:span><text:span text:style-name="Podrazumevani_20_font_20_pasusa"><text:span text:style-name="T15">), </text:span></text:span><text:span text:style-name="Podrazumevani_20_font_20_pasusa"><text:span text:style-name="T10">која се сходно примењује на основу одредбе члана 54. став 3. Закона о локалним изборима <text:s/></text:span></text:span><text:span text:style-name="Default_20_Paragraph_20_Font"><text:span text:style-name="T17">(“Службени гласник РС”, број </text:span></text:span><text:span text:style-name="Default_20_Paragraph_20_Font"><text:span text:style-name="T18">129</text:span></text:span><text:span text:style-name="Default_20_Paragraph_20_Font"><text:span text:style-name="T17">/0</text:span></text:span><text:span text:style-name="Default_20_Paragraph_20_Font"><text:span text:style-name="T18">7...68/20</text:span></text:span><text:span text:style-name="Default_20_Paragraph_20_Font"><text:span text:style-name="T17">)</text:span></text:span><text:span text:style-name="Podrazumevani_20_font_20_pasusa"><text:span text:style-name="T10">, </text:span></text:span><text:span text:style-name="Podrazumevani_20_font_20_pasusa"><text:span text:style-name="T15">оценом ожалбеног решења, навода жалбе, одговора на жалбу, као и свих списа ове изборне ствари, Управни суд је нашао да жалба није основана. </text:span></text:span></text:p>
      <text:p text:style-name="P18"><text:span text:style-name="Podrazumevani_20_font_20_pasusa"><text:span text:style-name="T5"><text:tab/><text:tab/>Из списа предмета ове изборне ствари, као и из образложења ожалбеног решења произлази да је жалилац 07.06.2020. године поднео приговор на закључак Градске изборне комисије Града Новог Сада број: 020-1/2020-157-2-</text:span></text:span><text:span text:style-name="Podrazumevani_20_font_20_pasusa"><text:span text:style-name="T13">I</text:span></text:span><text:span text:style-name="Podrazumevani_20_font_20_pasusa"><text:span text:style-name="T5"> од 06.06.2020. године, којим се утврђују недостаци у поднетој Изборној листи “СУВЕРЕНИСТИ” и уједно налаже подносиоцу Изборне листе да у року од 48 часова отклони наведене недостаке. </text:span></text:span>Одлучујући о приговору изјављеном против наведеног закључка Градска изборна комисија Града Новог Сада је оценила да је приговор недопуштен, из разлога што <text:span text:style-name="Podrazumevani_20_font_20_pasusa"><text:span text:style-name="T5">се против закључка Изборне комисије, којим се налаже отклањање недостатака у поступку проглашења изборне листе и указује на радње које подносилац листе треба да обави ради отклањања недостатака изборне листе, не може поднети посебан приговор, већ само приговор против решења којим се одлучује о проглашењу изборне листе. Са наведеног, ожалбеним решењем, с позивом на одредбе члана 146. Закона о општем управном поступку </text:span></text:span><text:span text:style-name="Podrazumevani_20_font_20_pasusa"><text:span text:style-name="T27">(“Службени гласник РС”, бр.</text:span></text:span><text:span text:style-name="T1">18/16 и 95/18-аутентично тумачење), одбачен је као недопуштен приговор бирача </text:span><text:span text:style-name="T34">А.А.</text:span><text:span text:style-name="T1"> поднет на закључак Градске изборне комисије број: 020-8/2020-157-2-</text:span><text:span text:style-name="T12">I </text:span><text:span text:style-name="T1">од 06.јуна 2020. године.</text:span></text:p>
      <text:p text:style-name="P18"><text:span text:style-name="Podrazumevani_20_font_20_pasusa"><text:span text:style-name="T8"><text:tab/><text:tab/></text:span></text:span><text:span text:style-name="Podrazumevani_20_font_20_pasusa"><text:span text:style-name="T24">Одредбом члана 15. став 2. Закона о локалним изборима </text:span></text:span><text:span text:style-name="Podrazumevani_20_font_20_pasusa"><text:span text:style-name="T26">(“Службени гласник РС”, бр.</text:span></text:span><text:span text:style-name="T1">129/07...86/20)</text:span><text:span text:style-name="Podrazumevani_20_font_20_pasusa"><text:span text:style-name="T24">, прописано је да у свом раду, Изборна комисија сходно примењује упутства и друге акте Републичке изборне комисије који се односе на спровођење избора за народне посланике. </text:span></text:span></text:p>
      <text:p text:style-name="P15"><text:tab/><text:tab/>Одредбом члана 25. став 2. наведеног <text:span text:style-name="T1">З</text:span>акона, <text:span text:style-name="T32">прописано је </text:span><text:span text:style-name="Default_20_Paragraph_20_Font"><text:span text:style-name="T33">да када изборна комисија утврди да изборна листа садржи недостатке који су сметња за проглашење изборне листе у складу са овим законом, донеће, у року од 24 часа од пријема изборне листе закључак којим се подносиоцу изборне листе налаже да најкасније у року од 48 часова од часа достављања закључка отклони те недостатке. Тим закључком истовремено ће се подносиоцу изборне листе указати на радње које треба да обави ради отклањања недостатака.</text:span></text:span></text:p>
      <text:p text:style-name="P15"><text:tab/><text:tab/>Одредбом члана 51. истог <text:span text:style-name="T1">З</text:span>акона, прописано је да сваки бирач, кандидат <text:soft-page-break/>за одборника и предлагач кандидата, има право на заштиту изборног права, по поступку утврђеног овим <text:span text:style-name="T1">з</text:span>аконом. Чланом 52. став 1. истог <text:span text:style-name="T1">З</text:span>акона, прописано је да бирач, кандидат за одборника или предлагач кандидата има право да поднесе приговор изборној комисије јединице локалне самоуправе, због неправилности у поступку кандидовања, спровођења, утврђивања и објављивања резултата избора. </text:p>
      <text:p text:style-name="P15"><text:tab/><text:tab/>Одредбом члана 24. Пословника Републичке изборне комисије („Службени гласник РС“, бр.5/12 <text:span text:style-name="T1">и 16/20</text:span>), прописано је да у поступку по приговорима, о питањима која нису изричито уређена законом, Комисија сходно примењује одредбе Закона о општем управном поступку. </text:p>
      <text:p text:style-name="P18"><text:span text:style-name="T24"><text:tab/><text:tab/></text:span><text:span text:style-name="T25">Одредбом члана </text:span><text:span text:style-name="T19">146. став (1) Закона о општем управном поступку </text:span><text:span text:style-name="T22">(„Службени гласник РС“, бр.</text:span><text:span text:style-name="T19">18/16) прописано је да је закључак управни акт којим орган управља поступком и који се доноси кад овим законом није одређено да се доноси решење, а ставом <text:s/>(3) <text:s/>прописано је да против закључка није дозвољена жалба, нити се може покренути управни спор. </text:span></text:p>
      <text:p text:style-name="P18"><text:span text:style-name="T19"><text:tab/><text:tab/>Према ставу Управног суда утврђеном на 62. седници свих судија од 31.03.2016. године, против закључка изборне комисије којим се налаже отклањање недостатака у поступку проглашења изборне листе и указује на радње које подносилац листе треба да обави ради отклањања недостатака изборне листе, не може се поднети посебан приговор. Имајући у виду неспорну чињеницу да је жалилац поднео приговор против закључка којим се налаже отклањање недостатака, Градска изборна комисија Града Новог Сада је </text:span><text:span text:style-name="T19">ожалбеним</text:span><text:span text:style-name="T19"> решењем </text:span><text:span text:style-name="T19">број:</text:span><text:span text:style-name="T19"> 020-8/2020-163-1-</text:span><text:span text:style-name="T23">I </text:span><text:span text:style-name="T19">од 08. јуна 2020. године, правилно одбацила његов приговор, као недопуштен.</text:span></text:p>
      <text:p text:style-name="P16"><text:s text:c="21"/><text:tab/>Суд је ценио наводе жалбе, али је, из разлога датих у образложењу пресуде, нашао да нису од утицаја на другачије решавање ове изборне ствари.<text:tab/><text:tab/></text:p>
      <text:p text:style-name="P16"><text:tab/><text:tab/>Управни суд је имао у виду захтев жалиоца да суд донесе одлуку у спору пуне јурисдикције, али је нашао да за овакав начин одлучивања нису испуњени услови, имајући у виду да је жалбу одбио.</text:p>
      <text:p text:style-name="P18"><text:span text:style-name="Podrazumevani_20_font_20_pasusa"><text:span text:style-name="T30"><text:tab/><text:tab/>Са <text:s/>наведених разлога, Управни суд је применом </text:span></text:span><text:span text:style-name="Podrazumevani_20_font_20_pasusa"><text:span text:style-name="T31">одредаба</text:span></text:span><text:span text:style-name="Podrazumevani_20_font_20_pasusa"><text:span text:style-name="T30"> члана 40. ст</text:span></text:span><text:span text:style-name="Podrazumevani_20_font_20_pasusa"><text:span text:style-name="T31">ав </text:span></text:span><text:span text:style-name="Podrazumevani_20_font_20_pasusa"><text:span text:style-name="T30">1. и </text:span></text:span><text:span text:style-name="Podrazumevani_20_font_20_pasusa"><text:span text:style-name="T31">став </text:span></text:span><text:span text:style-name="Podrazumevani_20_font_20_pasusa"><text:span text:style-name="T30">2. Закона о управним споровима (“Службени гласник РС”, бр. 111/09), </text:span></text:span><text:span text:style-name="Podrazumevani_20_font_20_pasusa"><text:span text:style-name="T31">кој</text:span></text:span><text:span text:style-name="Podrazumevani_20_font_20_pasusa"><text:span text:style-name="T30">е</text:span></text:span><text:span text:style-name="Podrazumevani_20_font_20_pasusa"><text:span text:style-name="T31"> се сходно примењују на основу одредбе члана 54. став 3. </text:span></text:span><text:span text:style-name="Podrazumevani_20_font_20_pasusa"><text:span text:style-name="T30">Закона о локалним изборима, одлучио као у диспозитиву ове пресуде.<text:tab/></text:span></text:span><text:span text:style-name="Podrazumevani_20_font_20_pasusa"><text:span text:style-name="T8"><text:tab/></text:span></text:span></text:p>
      <text:p text:style-name="P18"><text:span text:style-name="Podrazumevani_20_font_20_pasusa"><text:span text:style-name="T8"/></text:span></text:p>
      <text:p text:style-name="P4">ПРЕСУЂЕНО У УПРАВНОМ СУДУ</text:p>
      <text:p text:style-name="P4">дана 10.06.2020. године у <text:span text:style-name="T1">11,</text:span><text:span text:style-name="T1">3</text:span><text:span text:style-name="T1">0 </text:span>часова, <text:span text:style-name="Default_20_Paragraph_20_Font"><text:span text:style-name="T16">III-1 Уж. 55/20 </text:span></text:span></text:p>
      <text:p text:style-name="P10"/>
      <text:p text:style-name="P5">Записничар<text:tab/><text:tab/><text:tab/><text:tab/><text:tab/><text:tab/><text:tab/> <text:s text:c="6"/>Председник већа-судија</text:p>
      <text:p text:style-name="P5">др Весна Билбија,<text:span text:style-name="T1">с.р.</text:span><text:tab/><text:tab/> <text:s text:c="28"/><text:tab/><text:tab/>Сузана Гудураш,<text:span text:style-name="T1">с.р.</text:span></text:p>
      <text:p text:style-name="P5"><text:s/></text:p>
      <text:p text:style-name="P8">За тачност отправка</text:p>
      <text:p text:style-name="P8">Управитељ писарнице</text:p>
      <text:p text:style-name="P8">Дејан Ђурић</text:p>
      <text:p text:style-name="P21"/>
      <text:p text:style-name="P22"><text:span text:style-name="T29"><text:tab/><text:tab/><text:tab/><text:tab/><text:tab/><text:tab/><text:tab/></text:span><text:span text:style-name="T28"><text:tab/><text:tab/><text:tab/><text:tab/></text:span></text:p>
      <text:p text:style-name="P20"><text:span text:style-name="Default_20_Paragraph_20_Font"><text:span text:style-name="T20">АМ/</text:span></text:span><text:span text:style-name="Default_20_Paragraph_20_Font"><text:span text:style-name="T20">ОИ <text:s text:c="30"/></text:span></text:span><text:span text:style-name="Default_20_Paragraph_20_Font"><text:span text:style-name="T21"><text:s text:c="2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Podrazumevani_20_font_20_pasusa" style:display-name="Podrazumevani font pasusa"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III-1 Уж 55/20</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8-02T11:16:26.72</meta:creation-date>
    <meta:editing-duration>PT2H21M3S</meta:editing-duration>
    <meta:editing-cycles>21</meta:editing-cycles>
    <meta:generator>OpenOffice/4.1.1$Win32 OpenOffice.org_project/411m6$Build-9775</meta:generator>
    <dc:title>template upravni BGDnovi2</dc:title>
    <dc:date>2020-06-10T15:03:20.34</dc:date>
    <meta:printed-by>Javorka Zdravković</meta:printed-by>
    <meta:print-date>2020-06-10T13:45:55.57</meta:print-date>
    <meta:document-statistic meta:table-count="0" meta:image-count="1" meta:object-count="0" meta:page-count="4" meta:paragraph-count="38" meta:word-count="1819" meta:character-count="12149"/>
    <dc:creator>Ika Radusinović</dc:creator>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7-08-02T11:16:26.72"/>
  </office:meta>
</office:document-meta>
</file>