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50%" fo:text-align="center" style:justify-single-word="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line-height="100%" fo:text-align="justify" style:justify-single-word="false"/>
      <style:text-properties style:use-window-font-color="true" style:font-name="Times New Roman1" fo:font-size="12pt" fo:language="sr" fo:country="YU" fo:font-weight="normal" fo:background-color="transparent" style:font-name-asian="Times New Roman1" style:font-weight-asian="bold"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50%" fo:text-align="justify" style:justify-single-word="false"/>
      <style:text-properties style:use-window-font-color="true" style:font-name="Calibri" fo:font-size="12pt" fo:font-weight="normal" fo:background-color="transparent" style:font-name-asian="Calibri" style:font-size-asian="12pt" style:font-weight-asian="normal" style:font-name-complex="Calibri" style:font-size-complex="12pt" style:font-weight-complex="normal"/>
    </style:style>
    <style:style style:name="P9" style:family="paragraph" style:parent-style-name="Standard">
      <style:paragraph-properties fo:line-height="150%" fo:text-align="center" style:justify-single-word="false"/>
      <style:text-properties style:use-window-font-color="true" style:font-name="Calibri" fo:font-size="12pt" fo:font-weight="normal" fo:background-color="transparent" style:font-name-asian="Calibri" style:font-size-asian="12pt" style:font-weight-asian="normal" style:font-name-complex="Calibri" style:font-size-complex="12pt" style:font-weight-complex="normal"/>
    </style:style>
    <style:style style:name="P10" style:family="paragraph" style:parent-style-name="Standard">
      <style:paragraph-properties fo:line-height="100%" fo:text-align="justify" style:justify-single-word="false"/>
      <style:text-properties style:use-window-font-color="true" style:font-name="Calibri" fo:font-size="12pt" fo:font-weight="normal" fo:background-color="transparent" style:font-name-asian="Calibri" style:font-size-asian="12pt" style:font-weight-asian="normal" style:font-name-complex="Calibri" style:font-size-complex="12pt"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style>
    <style:style style:name="P14" style:family="paragraph" style:parent-style-name="Standard">
      <style:paragraph-properties fo:line-height="15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margin-top="0.035cm" fo:margin-bottom="0.035cm"/>
      <style:text-properties fo:language="sr" fo:country="YU" fo:font-weight="bold" style:font-weight-asian="bold"/>
    </style:style>
    <style:style style:name="P24" style:family="paragraph" style:parent-style-name="Standard">
      <style:paragraph-properties fo:margin-top="0.053cm" fo:margin-bottom="0.053cm"/>
      <style:text-properties fo:language="sr" fo:country="YU" style:text-underline-style="none" fo:font-weight="bold" style:font-weight-asian="bold"/>
    </style:style>
    <style:style style:name="P25"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6" style:family="paragraph" style:parent-style-name="Standard">
      <style:paragraph-properties fo:margin-top="0.053cm" fo:margin-bottom="0.053cm" fo:line-height="100%" fo:text-align="start" style:justify-single-word="false"/>
    </style:style>
    <style:style style:name="P27" style:family="paragraph" style:parent-style-name="Standard">
      <style:paragraph-properties fo:margin-top="0.053cm" fo:margin-bottom="0.053cm"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28" style:family="paragraph" style:parent-style-name="Standard">
      <style:paragraph-properties fo:margin-left="0cm" fo:margin-right="0cm" fo:line-height="150%" fo:text-align="justify" style:justify-single-word="false" fo:text-indent="2.54cm" style:auto-text-indent="false">
        <style:tab-stops>
          <style:tab-stop style:position="2.54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9" style:family="paragraph" style:parent-style-name="Standard">
      <style:paragraph-properties fo:margin-left="0.529cm" fo:margin-right="0cm" fo:margin-top="0cm" fo:margin-bottom="0cm" fo:text-align="start" style:justify-single-word="false" fo:text-indent="-0.529cm" style:auto-text-indent="false" style:text-autospace="none">
        <style:tab-stops/>
      </style:paragraph-properties>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style>
    <style:style style:name="P3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fo:font-weight="bold" style:font-weight-asian="bold"/>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style:use-window-font-color="true" style:font-name="Calibri" fo:font-size="11pt" fo:font-weight="normal" fo:background-color="transparent" style:font-name-asian="Calibri" style:font-name-complex="Calibri"/>
    </style:style>
    <style:style style:name="T8" style:family="text">
      <style:text-properties style:use-window-font-color="true" style:font-name="Calibri" fo:font-size="12pt" fo:font-weight="normal" fo:background-color="transparent" style:font-name-asian="Calibri" style:font-size-asian="12pt" style:font-name-complex="Calibri" style:font-size-complex="12pt"/>
    </style:style>
    <style:style style:name="T9" style:family="text">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T10" style:family="text">
      <style:text-properties style:use-window-font-color="true" style:font-name="Times New Roman1" fo:font-size="12pt" fo:language="zxx" fo:country="none" fo:background-color="transparent" style:font-name-asian="Times New Roman1" style:font-size-asian="12pt" style:font-name-complex="Times New Roman1" style:font-size-complex="12pt"/>
    </style:style>
    <style:style style:name="T11" style:family="text">
      <style:text-properties style:use-window-font-color="true" style:font-name="Times New Roman1" fo:font-size="12pt" fo:background-color="transparent" style:font-name-asian="Times New Roman1" style:font-name-complex="Times New Roman1"/>
    </style:style>
    <style:style style:name="T12"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13" style:family="text">
      <style:text-properties style:use-window-font-color="true" style:font-name="Times New Roman1" fo:font-size="12pt" fo:language="none" fo:country="none" fo:background-color="transparent" style:font-name-asian="Times New Roman1" style:font-size-asian="12pt" style:font-name-complex="Times New Roman1" style:font-size-complex="12pt"/>
    </style:style>
    <style:style style:name="T14" style:family="text">
      <style:text-properties style:use-window-font-color="true" style:font-name="Times New Roman1" fo:background-color="transparent" style:font-name-asian="Times New Roman1" style:font-name-complex="Times New Roman1"/>
    </style:style>
    <style:style style:name="T15" style:family="text">
      <style:text-properties style:use-window-font-color="true" style:font-name="Times New Roman1" fo:language="zxx" fo:country="none" fo:background-color="transparent" style:font-name-asian="Times New Roman1" style:font-name-complex="Times New Roman1"/>
    </style:style>
    <style:style style:name="T16"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17" style:family="text">
      <style:text-properties style:use-window-font-color="true" style:font-name="Times New Roman1" fo:language="zxx" fo:country="none" fo:font-weight="bold" fo:background-color="transparent" style:font-name-asian="Times New Roman1" style:font-weight-asian="bold" style:font-name-complex="Times New Roman1" style:font-weight-complex="bold"/>
    </style:style>
    <style:style style:name="T18" style:family="text">
      <style:text-properties style:use-window-font-color="true" style:font-name="Times New Roman1" fo:font-weight="normal" fo:background-color="transparent" style:font-name-asian="Times New Roman1" style:font-weight-asian="normal" style:font-name-complex="Times New Roman1" style:font-weight-complex="normal"/>
    </style:style>
    <style:style style:name="T19" style:family="text">
      <style:text-properties style:use-window-font-color="true" style:font-name="Times New Roman1" fo:language="none" fo:country="none" fo:background-color="transparent" style:font-name-asian="Times New Roman1" style:font-name-complex="Times New Roman1"/>
    </style:style>
    <style:style style:name="T2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21" style:family="text">
      <style:text-properties fo:font-weight="bold" style:font-weight-asian="bold"/>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style:font-name="Times New Roman" style:font-name-asian="Verdana" style:font-name-complex="Verdana"/>
    </style:style>
    <style:style style:name="T25" style:family="text">
      <style:text-properties fo:color="#000000" style:font-name="Times New Roman" fo:language="zxx" fo:country="none" style:font-name-asian="Verdana" style:font-name-complex="Verdana"/>
    </style:style>
    <style:style style:name="T26" style:family="text">
      <style:text-properties fo:color="#000000" fo:language="zxx" fo:country="none"/>
    </style:style>
    <style:style style:name="T27"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text:span text:style-name="T3">КРАГУЈЕВЦУ</text:span></text:p>
      <text:p text:style-name="P3">I-<text:span text:style-name="T3">1</text:span> <text:s/>У<text:span text:style-name="T3"> </text:span><text:span text:style-name="T3">8712/20</text:span></text:p>
      <text:p text:style-name="P23"><text:span text:style-name="T3">Дана </text:span><text:span text:style-name="T3">10.06.</text:span><text:span text:style-name="T3">2020</text:span>. године</text:p>
      <text:p text:style-name="P24">Београд</text:p>
      <text:p text:style-name="P24"/>
      <text:p text:style-name="P26"><text:span text:style-name="T7"><text:tab/><text:tab/><text:tab/><text:tab/> <text:s text:c="9"/></text:span><text:span text:style-name="T8"><text:s text:c="5"/></text:span><text:span text:style-name="T9">У ИМЕ НАРОДА</text:span></text:p>
      <text:p text:style-name="P27"/>
      <text:p text:style-name="P22"><text:span text:style-name="T11"><text:s text:c="14"/></text:span><text:span text:style-name="T12"><text:s text:c="7"/>Управни суд, у већу састављеном од судија: </text:span><text:span text:style-name="T10">Снежане</text:span><text:span text:style-name="T12"> Алексић, председника већа, Биљане Стојановић и Драгане Максимовић, чланова већа, са судским саветником Маријом Јосифов Алимпијевић, као записничарем, одлучујући </text:span><text:span text:style-name="T10">у управном спору по тужби тужиоца </text:span><text:span text:style-name="T13">А.А.</text:span><text:span text:style-name="T10"> из ..., ...., против туженог Министарства државне управе и локалне самоуправе Републике Србије, ради поништаја решења број: 208-00-104/2020-26 од 28.05.2020. године, у предмету промене података у Јединственом бирачком списку, у нејавној седници већа, одржаној дана 10.06.2020. године, у 10,15 часова, </text:span><text:span text:style-name="T12">донео је </text:span></text:p>
      <text:p text:style-name="P10"/>
      <text:p text:style-name="P8"/>
      <text:p text:style-name="P5">П Р Е С У Д У</text:p>
      <text:p text:style-name="P5"/>
      <text:p text:style-name="P20"><text:span text:style-name="T14"><text:tab/><text:tab/></text:span><text:span text:style-name="T15">Тужба </text:span><text:span text:style-name="T17">СЕ ОДБИЈА</text:span><text:span text:style-name="T15">.</text:span></text:p>
      <text:p text:style-name="P8"/>
      <text:p text:style-name="P5">О б р а з л о ж е њ е</text:p>
      <text:p text:style-name="P9"/>
      <text:p text:style-name="P21"><text:span text:style-name="T14"><text:tab/><text:tab/>О</text:span><text:span text:style-name="T15">спореним решењем одбијена је, као неоснована, жалба тужиоца изјављена против решења Општинске управе општине Параћин, број: 124-208-00-07/2020-00236 од 22.05.2020. године, којим се врши измена података у Јединственом бирачком списку под редним бројем ..., са <text:s text:c="2"/>име: </text:span><text:span text:style-name="T19">А.А.</text:span><text:span text:style-name="T15">, ЈМБГ ..., рођен: .... године, у: ..., пол: ..., из ..., ..., ..., тако да гласи: <text:s/>име: </text:span><text:span text:style-name="T19">А.А.</text:span><text:span text:style-name="T15">, ЈМБГ ..., рођен: .... године, у: ..., пол: ..., из ... ..., ...., <text:s/>по основу ПРОМЕНЕ ПОДАТАКА О МЕСТУ ПРЕБИВАЛИШТА.</text:span></text:p>
      <text:p text:style-name="P7"/>
      <text:p text:style-name="P19"><text:span text:style-name="T16"><text:tab/><text:tab/>У тужби, поднетој овом суду дана 05.06.2020. године у 14,00 часова, препорученом поштанском пошиљком АА...RS ...., која је у суду примљена дана 08.06.2020. године у 10,29 часова, против решења туженог органа од 28.05.2020. године, које је, према стању у списима, достављено тужиоцу дана 05.06.2020. године, тужилац је оспорио законитост решења туженог органа и навео да у свему остаје при наводима изнетим у жалби изјављеној на првостепено решење од 22.05.2020. године. </text:span><text:span text:style-name="T3">Како ожалбеним решењем нису измењени подаци о пребивалишту тужиоца на начин </text:span><text:soft-page-break/><text:span text:style-name="T3">како је захтевом тражио, већ као у диспозитиву овог решења, ћирилицом, а тужени орган није санкционисао овакво поступање првостепеног органа сматра да је оспорено решење незаконито. У тужби даље, наводи да тужени орган није санкционисао ни погрешно означен датум подношења захтева у ожалбеном решењу као 22.05.2020. године, с озбиром да је он захтев доставио препорученом пошиљком дана 21.05.2020. године. Указује и да је дана 02.06.2020. године, не знајући да је тужени орган донео решење по жалби тужиоца дана 28.05.2020. године, поново туженом органу доставио жалбу са документацијом, а што се доказује потврдом о пријему пошиљке од 02.06.2020. године. Предложио је да суд тужбу уважи и поништи оспорено решење. </text:span></text:p>
      <text:p text:style-name="P15"/>
      <text:p text:style-name="P15"><text:tab/><text:tab/>У одговору на тужбу, <text:s/><text:span text:style-name="T3">достављеном</text:span> суду са списима предмета дана 09.06.2020. године <text:span text:style-name="T3">у 10,52 </text:span><text:span text:style-name="T3">часа,</text:span> тужени <text:span text:style-name="T3">орган </text:span>је навео да <text:span text:style-name="T3">остаје</text:span> у свему при разлозима датим у образложењу оспореног решења, <text:span text:style-name="T3">те</text:span> да су наводи тужбе нејасни и неосновани и да у овој управној ствари није одлучено на штету тужиоца. <text:span text:style-name="T3">Сматра</text:span> да наводи који се односе на погрешно уписан датум подношења захтева нису од утицаја на <text:span text:style-name="T3">остваривање</text:span> права тужиоца у конкретном случају. Предложио је да суд тужбу као неосновану одбије.</text:p>
      <text:p text:style-name="P15"/>
      <text:p text:style-name="P15"><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 </text:p>
      <text:p text:style-name="P14"/>
      <text:p text:style-name="P18"><text:span text:style-name="T22"><text:tab/><text:tab/>Из списа предмета и образложења оспореног решења произлази да је тужени орган, решавајући по жалби тужиоца изјављеној против првостепеног решења од 22.05.2020. године, </text:span><text:span text:style-name="T6">којом је тужилац</text:span><text:span text:style-name="T18"> оспорио правилност и законитост првостепеног решења јер истим није одлучено онако како је захтевом тражио, и то да се у Јединственом бирачком списку под редним бројем ..., упише адреса подносиоца захтева стриктно према личној карти издатој од стране Министарства унутрашњих послова, Полицијске управе Параћин, односно стриктно према електронском читачу који гласи: пребивалиште и адреса стана: ..., ..., ..., ...-латиницом,</text:span><text:span text:style-name="T22"> нашао да је првостепни орган правилно одлучио првостепеним решењем у поступку по захтеву тужиоца </text:span><text:span text:style-name="T6">од 21.05.2020. године за промену података о адреси тужиоца у јединственом бирачком списку. Ово са разлога што је</text:span><text:span text:style-name="T22"> </text:span><text:span text:style-name="T6">првостепени орган ожалбеним решењем извршио промену података у Јединственом бирачком списку на начин као у диспозитиву, </text:span><text:span text:style-name="T22">на основу очитане личне карте број ... издате од Полицијске станице ... и потврд</text:span><text:span text:style-name="T6">е</text:span><text:span text:style-name="T22"> прибављене из </text:span><text:span text:style-name="T6">службене</text:span><text:span text:style-name="T22"> евиденције пребивалишта, боравишта и привременог боравка у иностранству Министарства унутрашњих послова од 22.05.2020. године, у складу са одредбом члана 9. </text:span><text:span text:style-name="T6">и </text:span><text:span text:style-name="T22">11. став 2. и 3. Закона о јединственом бирачком списку (“Службени гласник РС”, бр. 104/09 и 99/11), </text:span><text:span text:style-name="T6">члана</text:span><text:span text:style-name="T22"> 24. став 1. Закона о пребивалишту и боравишту грађана (“Службени гласник РС”, бр. </text:span><text:span text:style-name="T6">87/11</text:span><text:span text:style-name="T22">), </text:span><text:span text:style-name="T6">члана</text:span><text:span text:style-name="T22"> 1. став 2. Закона о службеној употреби језика и писама (“Службени гласник РС”, бр. 45/91...48/18) и тачком 14. Упутства за спровођење Закона о јединственом бирачком списку (“Службени гласник РС”, бр. 15/12 и 88/18). </text:span><text:s/><text:span text:style-name="T22">Стога је тужени орган налазећи да су наводи жалбе неосновани на основу члана 170. став 1. и 3. Закона о општем управном поступку, одлучио као у диспозитиву оспореног решења. </text:span></text:p>
      <text:p text:style-name="P17"><text:soft-page-break/></text:p>
      <text:p text:style-name="P16"><text:tab/><text:tab/>Одредбом члана <text:span text:style-name="T23"><text:s/>9. </text:span><text:span text:style-name="T26">став 1.</text:span><text:span text:style-name="T23"> Закона о јединственом бирачком списку <text:s/>прописано је да с</text:span>вака промена у бирачком списку мора да се заснива на одговарајућем решењу: решењу о упису бирача у бирачки списак, решењу о брисању бирача из бирачког списка или на решењу о измени, допуни или исправци неке чињенице о бирачу, <text:span text:style-name="T3">а ставом 2. истог члана закона, р</text:span>ешење на коме се заснива промена у бирачком списку доноси се по службеној дужности или на захтев грађана, а на основу података у матичним књигама, другим службеним евиденцијама и јавним исправама. О тим решењима се води евиденција према прописима о канцеларијском пословању. </text:p>
      <text:p text:style-name="P16"/>
      <text:p text:style-name="P19"><text:span text:style-name="T6"><text:tab/><text:tab/>Одредбом члана 11. став 2. истог закона прописано је да Министарство унутрашњих послова податке из службених евиденција о пребивалишту и боравишту грађана на којима се заснивају промене у бирачком списку доставља електронским путем, непосредно Министарству надлежном за послове управе, у року од 3 дана од дана настале промене, које ове податке прослеђује надлежној Општинској, односно Градској управи одмах, а најкасније у року од 3 дана од дана њиховог пријема. </text:span><text:span text:style-name="T6">Чланом 12. став 1. истог закона прописано је да с</text:span><text:span text:style-name="T24">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text:span></text:p>
      <text:p text:style-name="P17"/>
      <text:p text:style-name="P19"><text:span text:style-name="T6"><text:tab/><text:tab/>Одредбом тачке 14. Упутства за спровођење Закона о јединственом бирачком списку</text:span><text:span text:style-name="T20"> прописано је, између осталог, да</text:span><text:span text:style-name="T24"> Министарство надлежно за унутрашње послове доставља податке бирачког списка у текстуалној датотеци, </text:span><text:span text:style-name="T25">а п</text:span><text:span text:style-name="T24">одаци се испоручују у ћириличком формату, изузев података о адреси боравишта у иностранству, док се податак о имену, презимену и имену родитеља припадника националне мањине доставља и на језику и писму националне мањине. </text:span></text:p>
      <text:p text:style-name="P29"/>
      <text:p text:style-name="P19"><text:span text:style-name="T20"><text:tab/><text:tab/>Чланом 1. став 2. Закона о службеној употреби језика и писма </text:span><text:span text:style-name="T3"><text:s/>прописано је да је у Републици Србији у службеној употреби ћирилично писмо, а латинично писмо на начин утврђен овим законом.</text:span></text:p>
      <text:p text:style-name="P15"/>
      <text:p text:style-name="P19"><text:span text:style-name="T3"><text:tab/><text:tab/>Имајући у виду све напред наведено, Управни суд је нашао да је <text:s/>тужени орган одбио жалбу тужиоца изјављену против првостепеног решења од 22.05.2020. године, правилно закључујући да је првостепени орган у складу са цитираним прописима, извршио промену података у Јединственом бирачком списку, а <text:s/>који се односе на адресу тужиоца, на основу чињеничног стања утврђеног у поступку. <text:s/>Ово стога што се у Ј</text:span><text:span text:style-name="T25">единствени бирачки списак, који је</text:span><text:span text:style-name="T3"> према члану 1. став 2. Закона о јединственом бирачком списку </text:span><text:span text:style-name="T24"><text:s/>јавна исправа у којој се води јединствена евиденција држављана Републике Србије који имају бирачко право, </text:span><text:span text:style-name="T25">све чињенице о бирачу које се </text:span><text:span text:style-name="T25">уписују у бирачки списак уписују на ћириличном писму, осим имена и презимена бирача који је припадник националне мањине, које се уписује прво ћириличним писмом, а потом писмом и према правопису припадника националне мањине, </text:span><text:span text:style-name="T25">што у конкретном предмету није случај, будући да тужилац не указује да је припадник националне мањине</text:span><text:span text:style-name="T25">. </text:span></text:p>
      <text:p text:style-name="P15"><text:soft-page-break/></text:p>
      <text:p text:style-name="P19"><text:span text:style-name="T3"><text:tab/><text:tab/>Суд је ценио наводе тужбе којима се указује да првостепени орган није у свему одлучио по захтеву тужиоца, али је нашао да овај навод није основан, из разлога наведених у пресуди. Такође, није од утицаја на законитост <text:s/>оспореног и ожалбеног решења то што је у образложењу ожалбеног решења наведено да је тужилац поднео захтев дана 22.05.2020. године, јер тужилац не спори да се ради о истом захтеву поднетом органу препорученом поштанском пошиљком </text:span><text:span text:style-name="T27">RE...RS ...</text:span><text:span text:style-name="T3"> дана 21.05.2020. године у 10,00 часова, који је, према стању у списима, примљен у органу дана 22.05.2020. године и о коме је одлучено ожалбеним решењем.</text:span></text:p>
      <text:p text:style-name="P15"><text:s/></text:p>
      <text:p text:style-name="P15"><text:s/><text:tab/><text:tab/>Са изложеног, налазећи да оспореним решењем није повређен закон на штету тужиоца, Управни суд је, на основу одредбе члана 40. став 1. и <text:s/>2. Закона о управним споровима, одлучио као у диспозитиву пресуде. </text:p>
      <text:p text:style-name="P2"/>
      <text:p text:style-name="P4"><text:tab/><text:tab/><text:tab/> <text:s text:c="3"/>ПРЕСУЂЕНО У УПРАВНОМ СУДУ</text:p>
      <text:p text:style-name="P28"><text:s text:c="11"/>дана <text:span text:style-name="T3">10</text:span>.06.2020.године, <text:span text:style-name="T3">у </text:span><text:span text:style-name="T3">10,15</text:span><text:span text:style-name="T3"> часова <text:s/></text:span>I-<text:span text:style-name="T3">1</text:span> <text:span text:style-name="T3">У 8712/20</text:span></text:p>
      <text:p text:style-name="P6"><text:tab/><text:tab/></text:p>
      <text:p text:style-name="P25"/>
      <text:p text:style-name="P12"><text:span text:style-name="T1"><text:s/></text:span><text:span text:style-name="T2">Записничар<text:tab/><text:tab/><text:tab/><text:tab/><text:tab/><text:tab/><text:tab/>Председник већа - судија</text:span></text:p>
      <text:p text:style-name="P11"><text:span text:style-name="Default_20_Paragraph_20_Font"><text:span text:style-name="T4">Марија Јосифов Алимпијевић, </text:span></text:span><text:span text:style-name="Default_20_Paragraph_20_Font"><text:span text:style-name="T4">с.р.<text:tab/></text:span></text:span><text:span text:style-name="Default_20_Paragraph_20_Font"><text:span text:style-name="T21"><text:tab/> <text:s text:c="16"/></text:span></text:span><text:span text:style-name="Default_20_Paragraph_20_Font"><text:span text:style-name="T4">Снежана Алексић, </text:span></text:span><text:span text:style-name="Default_20_Paragraph_20_Font"><text:span text:style-name="T4">с.р.</text:span></text:span></text:p>
      <text:p text:style-name="P13"/>
      <text:p text:style-name="P13"/>
      <text:p text:style-name="P30">За тачност отправка</text:p>
      <text:p text:style-name="P30">Управитељ писарнице</text:p>
      <text:p text:style-name="P30">Дејан Ђурић</text:p>
      <text:p text:style-name="P30"/>
      <text:p text:style-name="P3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2</text:page-number> <text:s text:c="45"/><text:span text:style-name="MT1">I-</text:span><text:span text:style-name="MT2">1</text:span><text:span text:style-name="MT1"> <text:s/>У</text:span><text:span text:style-name="MT2"> </text:span><text:span text:style-name="MT2">871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9T10:45:19.51</meta:creation-date>
    <meta:editing-duration>PT3H43M16S</meta:editing-duration>
    <meta:editing-cycles>25</meta:editing-cycles>
    <meta:generator>OpenOffice/4.1.1$Win32 OpenOffice.org_project/411m6$Build-9775</meta:generator>
    <dc:title>template upravni BGDnovi2</dc:title>
    <dc:date>2020-06-10T13:21:22.96</dc:date>
    <dc:creator>Ika Radusinović</dc:creator>
    <meta:printed-by>Ika Radusinović</meta:printed-by>
    <meta:print-date>2020-06-10T13:12:20.29</meta:print-date>
    <meta:document-statistic meta:table-count="0" meta:image-count="1" meta:object-count="0" meta:page-count="4" meta:paragraph-count="34" meta:word-count="1461" meta:character-count="970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09T10:45:19.20"/>
  </office:meta>
</office:document-meta>
</file>