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fo:background-color="#ffffff">
        <style:background-image/>
      </style:paragraph-properties>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r" fo:country="YU"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color="#000000" fo:language="zxx" fo:country="none"/>
    </style:style>
    <style:style style:name="T15" style:family="text">
      <style:text-properties fo:color="#000000" fo:language="zxx" fo:country="none" fo:font-weight="normal" fo:background-color="#ffffff" style:font-weight-asian="normal" style:font-weight-complex="normal"/>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fo:font-weight="normal" fo:background-color="#ffffff" style:font-weight-asian="normal"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language="sr" fo:country="YU" fo:font-weight="normal" fo:background-color="#ffffff" style:font-size-asian="12pt" style:font-weight-asian="normal" style:font-size-complex="12pt" style:font-weight-complex="normal"/>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font-size="12pt" fo:language="zxx" fo:country="none" fo:font-weight="normal" fo:background-color="#ffffff" style:font-size-asian="12pt" style:font-weight-asian="normal" style:font-size-complex="12pt" style:font-weight-complex="normal"/>
    </style:style>
    <style:style style:name="T25" style:family="text">
      <style:text-properties fo:color="#000000" fo:font-size="12pt" fo:language="none" fo:country="none" fo:font-weight="normal" style:font-size-asian="12pt" style:font-weight-asian="normal" style:font-size-complex="12pt" style:font-weight-complex="normal"/>
    </style:style>
    <style:style style:name="T26" style:family="text">
      <style:text-properties fo:color="#000000" fo:language="sr" fo:country="YU"/>
    </style:style>
    <style:style style:name="T27" style:family="text">
      <style:text-properties fo:color="#000000" fo:language="none" fo:country="none" fo:font-weight="normal" fo:background-color="#ffffff" style:font-weight-asian="normal" style:font-weight-complex="normal"/>
    </style:style>
    <style:style style:name="T28" style:family="text">
      <style:text-properties fo:language="sh" fo:country="YU" fo:font-weight="bold" style:font-weight-asian="bold"/>
    </style:style>
    <style:style style:name="T29" style:family="text">
      <style:text-properties style:font-name="Times New Roman" fo:language="zxx" fo:country="none"/>
    </style:style>
    <style:style style:name="T30" style:family="text">
      <style:text-properties style:font-name="Times New Roman" fo:language="zxx" fo:country="none" fo:font-style="normal" style:text-underline-style="none" style:letter-kerning="false" style:font-name-asian="Verdana" style:language-asian="zxx" style:country-asian="none" style:font-style-asian="normal" style:font-name-complex="Arial" style:language-complex="zxx" style:country-complex="none" style:font-style-complex="normal" style:text-scale="105%"/>
    </style:style>
    <style:style style:name="T31"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32" style:family="text">
      <style:text-properties style:font-name="Times New Roman" fo:font-size="12pt" fo:language="sr" fo:country="YU" style:font-size-asian="12pt" style:font-size-complex="12pt"/>
    </style:style>
    <style:style style:name="T33" style:family="text">
      <style:text-properties style:font-name="Times New Roman" fo:font-size="12pt" fo:language="sr" fo:country="YU" fo:font-weight="normal" style:font-size-asian="12pt" style:font-weight-asian="normal" style:font-size-complex="12pt" style:font-weight-complex="normal"/>
    </style:style>
    <style:style style:name="T34"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506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2">Одељење у Нишу</text:p>
      <text:p text:style-name="P1"><text:span text:style-name="T10">II-1</text:span> У<text:span text:style-name="T10">ж.</text:span> <text:span text:style-name="T10">56/</text:span><text:span text:style-name="T10">20</text:span> </text:p>
      <text:p text:style-name="P3"><text:span text:style-name="T10">09</text:span><text:span text:style-name="T10">.06.2020.</text:span> године</text:p>
      <text:p text:style-name="P1"><text:span text:style-name="T10">Б е о г р а д</text:span> <text:s/></text:p>
      <text:p text:style-name="P4"/>
      <text:p text:style-name="P4"/>
      <text:p text:style-name="P4"/>
      <text:p text:style-name="P4"/>
      <text:p text:style-name="P4"/>
      <text:p text:style-name="P4"/>
      <text:p text:style-name="P7"><text:span text:style-name="T5"><text:tab/><text:tab/></text:span><text:span text:style-name="T6"> <text:tab/><text:tab/><text:tab/>У ИМЕ НАРОДА</text:span></text:p>
      <text:p text:style-name="P9"/>
      <text:p text:style-name="P10"/>
      <text:p text:style-name="P11"><text:span text:style-name="T8"><text:s text:c="15"/><text:tab/></text:span><text:span text:style-name="T7">Управни суд, у већу састављеном од судија:</text:span><text:span text:style-name="T2"> Бисерке Савић,</text:span><text:span text:style-name="T4"> председника већа, </text:span><text:span text:style-name="T2">Јасмине Крстић</text:span><text:span text:style-name="T4"> и </text:span><text:span text:style-name="T2">Ненада Стојановића, </text:span><text:span text:style-name="T7">чланова већа, са </text:span><text:span text:style-name="T10">судским саветником Милошем Бакалићем, као </text:span><text:span text:style-name="T7">записничарем, </text:span><text:span text:style-name="T21">одлучујући о жалби </text:span><text:span text:style-name="T23">ГРУПЕ ГРАЂАНА </text:span><text:span text:style-name="T21">„</text:span><text:span text:style-name="T23">ЉУДИ ОД ПОВЕРЕЊА</text:span><text:span text:style-name="T21">“, поднете </text:span><text:span text:style-name="T23">преко</text:span><text:span text:style-name="T21"> овлашћеног лица </text:span><text:span text:style-name="T25">А.А.</text:span><text:span text:style-name="T21"> из </text:span><text:span text:style-name="T23">...</text:span><text:span text:style-name="T21">, </text:span><text:span text:style-name="T23">...</text:span><text:span text:style-name="T21">, против решења </text:span><text:span text:style-name="T23">Општинске и</text:span><text:span text:style-name="T21">зборне комисије </text:span><text:span text:style-name="T23">о</text:span><text:span text:style-name="T21">пштине Бојник, 02 Број: </text:span><text:span text:style-name="T23">013-32-2/2020</text:span><text:span text:style-name="T21"> од </text:span><text:span text:style-name="T23">07.06.2020.</text:span><text:span text:style-name="T21"> године, у предмету заштите изборног права, </text:span><text:span text:style-name="T26">у нејавној седници већа, одржаној дана </text:span><text:span text:style-name="T14">09.06.2020</text:span><text:span text:style-name="T26">. године у </text:span><text:span text:style-name="T10"><text:s/>20,00</text:span><text:span text:style-name="T7"> часова</text:span><text:span text:style-name="T10">, донео је</text:span></text:p>
      <text:p text:style-name="P11"/>
      <text:p text:style-name="P11"/>
      <text:p text:style-name="P11"/>
      <text:p text:style-name="P9">П Р Е С У Д У</text:p>
      <text:p text:style-name="P11"/>
      <text:p text:style-name="P11"><text:span text:style-name="T28"><text:tab/><text:tab/></text:span><text:span text:style-name="T11"> </text:span><text:span text:style-name="T13">Жалба </text:span><text:span text:style-name="T12">се ОДБИЈА</text:span><text:span text:style-name="T13">.</text:span><text:span text:style-name="T9"> </text:span></text:p>
      <text:p text:style-name="P11"/>
      <text:p text:style-name="P11"/>
      <text:p text:style-name="P9">О б р а з л о ж е њ е</text:p>
      <text:p text:style-name="P9"/>
      <text:p text:style-name="P11"/>
      <text:p text:style-name="P11"><text:tab/><text:tab/><text:span text:style-name="T7">Ожалбеним решењем </text:span><text:span text:style-name="T10">одбијен је, </text:span><text:span text:style-name="T10">као неоснован,</text:span><text:span text:style-name="T10"> </text:span><text:span text:style-name="T7">приговор </text:span><text:span text:style-name="T10">Г</text:span><text:span text:style-name="T10">РУПЕ ГРАЂАНА</text:span><text:span text:style-name="T10"> </text:span><text:span text:style-name="T21">„</text:span><text:span text:style-name="T23">ЉУДИ ОД ПОВЕРЕЊА</text:span><text:span text:style-name="T21">“</text:span><text:span text:style-name="T10"> за избор одборника Скупштине општине Бојник, расписаних за 21.06.2020. године, </text:span><text:span text:style-name="T10">поднет против закључка </text:span><text:span text:style-name="T23">Општинске и</text:span><text:span text:style-name="T21">зборне комисије </text:span><text:span text:style-name="T23">о</text:span><text:span text:style-name="T21">пштине Бојник,</text:span><text:span text:style-name="T10"> 02 Број 013-32-1/2020 од 05.06.2020. године. </text:span></text:p>
      <text:p text:style-name="P11"/>
      <text:p text:style-name="P11"><text:span text:style-name="T10"><text:tab/><text:tab/></text:span><text:span text:style-name="T23">Ж</text:span><text:span text:style-name="T21">албом поднетом Управном суду, </text:span><text:span text:style-name="T23">препорученом пошиљком дана 08.06.2020.</text:span><text:span text:style-name="T21"> године у </text:span><text:span text:style-name="T23">13,49</text:span><text:span text:style-name="T21"> часова, </text:span><text:span text:style-name="T23">која је у Суду примљена 09.06.2020. године у 10,15 часова, </text:span><text:span text:style-name="T21">жалилац оспорава ожалбено решење и истиче да </text:span><text:span text:style-name="T23">је, поступајући по Закључку Општинске изборне комисије општине Бојник, доставио потврде о изборном праву за три лица, потписника Споразума и да није имало потребе за достављањем 200 изјава </text:span><text:soft-page-break/><text:span text:style-name="T23">бирача који подржавају изборну листу под називом ГРУПА ГРАЂАНА </text:span><text:span text:style-name="T21">„</text:span><text:span text:style-name="T23">ЉУДИ ОД ПОВЕРЕЊА</text:span><text:span text:style-name="T21">“</text:span><text:span text:style-name="T23">, јер је Општинској изборној комисији општине Бојник достављено 213 изјава бирача који подржавају изборну листу <text:s/>под називом ГРУПА ГРАЂАНА </text:span><text:span text:style-name="T21">„</text:span><text:span text:style-name="T23">ЉУДИ ОД ПОВЕРЕЊА</text:span><text:span text:style-name="T21">“</text:span><text:span text:style-name="T23"> </text:span><text:span text:style-name="T25">Б.Б</text:span><text:span text:style-name="T23">. Даље, наводи да је ожалбеним решењем наведено да предлагачи нису предали валидне потписе подршке бирача са називом изборне листе ГРУПА ГРАЂАНА </text:span><text:span text:style-name="T21">„</text:span><text:span text:style-name="T23">ЉУДИ ОД ПОВЕРЕЊА</text:span><text:span text:style-name="T21">“</text:span><text:span text:style-name="T23"> </text:span><text:span text:style-name="T25">Б.Б.</text:span><text:span text:style-name="T23">, да се из споразума и анекса споразума јасно може закључити да група грађана има носиоца листе, а како носилац листе мора бити назначен у називу листе, то је неправилан закључак да формулари потписа подршке нису усклађени са споразумом о оснивању, будући да је носилац изборне листе одређен Анексом споразума. Сматра да <text:s/>су самим одређењем носиоца изборне листе и његовом писменом сагласношћу да буде носилац изборне листе испуњени услови да се његово име нађе у предлогу назива изборне листе, а да би неправилност и довођење у заблуду потписника изјаве била у ситуацији да у називу није уврштено име и презиме носиоца изборне листе који је одређен анексом споразума <text:s/>и чија сагласност стоји на прописаном обрасцу. Такође, наводи да је попунио и предао изборну листу кандидата за одборнике под називом <text:s/>ГРУПА ГРАЂАНА </text:span><text:span text:style-name="T21">„</text:span><text:span text:style-name="T23">ЉУДИ ОД ПОВЕРЕЊА</text:span><text:span text:style-name="T21">“</text:span><text:span text:style-name="T23"> </text:span><text:span text:style-name="T25">Б.Б</text:span><text:span text:style-name="T23">. Закључује да је рестриктивним тумачењем одредби Закона о локалним изборима, Комисија онемогућила коришћење пасивног изборног права за ГРУПУ ГРАЂАНА </text:span><text:span text:style-name="T21">„</text:span><text:span text:style-name="T23">ЉУДИ ОД ПОВЕРЕЊА</text:span><text:span text:style-name="T21">“</text:span><text:span text:style-name="T23">, чиме је ускраћено Уставом гарантовано право учешћа у изборном поступку, те због свега наведеног предлаже Суду да усвоји жалбу, укине решење Општинске изборне комисије општине Бојник и прогласи изборну листу ГРУПА ГРАЂАНА </text:span><text:span text:style-name="T21">„</text:span><text:span text:style-name="T23">ЉУДИ ОД ПОВЕРЕЊА</text:span><text:span text:style-name="T21">“</text:span><text:span text:style-name="T23"> </text:span><text:span text:style-name="T25">Б.Б</text:span><text:span text:style-name="T21">.</text:span></text:p>
      <text:p text:style-name="P13"/>
      <text:p text:style-name="P14"><text:tab/><text:tab/><text:span text:style-name="T10">Општинска и</text:span><text:span text:style-name="T7">зборн</text:span><text:span text:style-name="T10">а</text:span><text:span text:style-name="T7"> комисиј</text:span><text:span text:style-name="T10">а</text:span><text:span text:style-name="T7"> </text:span><text:span text:style-name="T10">о</text:span><text:span text:style-name="T7">пштине Бојник, </text:span>доносилац ожалбеног решења је дана <text:span text:style-name="T10">09.06.2020.</text:span> године у <text:span text:style-name="T10">18,34</text:span> часова, поступајући по налогу Управног суда од <text:span text:style-name="T10">09.06.2020.</text:span> године у <text:span text:style-name="T10">11,45</text:span> часова, доставила Суду све тражене списе ове изборне ствари, као и одговор на жалбу, у коме <text:span text:style-name="T10">наводи да је одбила приговор </text:span>Г<text:span text:style-name="T10">РУПЕ ГРАЂАНА</text:span> <text:span text:style-name="T7">„</text:span>ЉУДИ ОД ПОВЕРЕЊА<text:span text:style-name="T7">“</text:span><text:span text:style-name="T10"> у поступку избора за одборнике Скупштине општине Бојник, као неоснован, из разлога што предлагач није поступио по Закључку Комисије од 05.06.2020. године, односно није прикупио 200 оверених изјава бирача који подржавају листу кандидата </text:span>Г<text:span text:style-name="T10">РУПЕ ГРАЂАНА</text:span> <text:span text:style-name="T7">„</text:span>ЉУДИ ОД ПОВЕРЕЊА<text:span text:style-name="T7">“</text:span><text:span text:style-name="T10">, у смислу одредбе члана 18. став 2. Закона о локалним изборима. Указују да су се приложене оверене изјаве бирача односиле на листу кандидата </text:span>Г<text:span text:style-name="T10">РУПЕ ГРАЂАНА</text:span> <text:span text:style-name="T7">„</text:span>ЉУДИ ОД ПОВЕРЕЊА<text:span text:style-name="T7">“</text:span> <text:span text:style-name="T36">Б.Б.</text:span><text:span text:style-name="T7">, </text:span><text:span text:style-name="T10">а да у приложеном Анексу на Споразум о оснивању групе грађана, овереног 05.06.2020. године, такође нису одредили назив изборне листе, односно нису јасно рекли да ће се изборна листа звати </text:span>Г<text:span text:style-name="T10">РУПА ГРАЂАНА</text:span> <text:span text:style-name="T7">„</text:span>ЉУДИ ОД ПОВЕРЕЊА<text:span text:style-name="T7">“</text:span> <text:span text:style-name="T36">Б.Б.</text:span>, <text:span text:style-name="T10">указујући <text:s text:c="3"/>притом на одредбе члана 15. став 2. Закона о локалним изборима, члана 32. став 1. и члана 32. став 5. Упутства за спровођење избора за народне посланике Народне скупштине, расписане за 26.04.2020. године. Даље, наводи да су нетачни наводи жалбе да се из Споразума јасно може закључити да Група грађана има носиоца листе, јер ни у једном од пет чланова Споразума о образовању Групе грађана од 01.06.2020. године, не спомиње се да ће носилац листе бити </text:span><text:span text:style-name="T36">Б.Б.</text:span><text:span text:style-name="T10">, нити да ће се Изборна листа звати </text:span>Г<text:span text:style-name="T10">РУПА ГРАЂАНА</text:span> <text:span text:style-name="T7">„</text:span>ЉУДИ ОД ПОВЕРЕЊА<text:span text:style-name="T7">“</text:span> <text:span text:style-name="T36">Б.Б.</text:span><text:span text:style-name="T10">. Предлаже Суду да донесе пресуду којом се одбацује, као недозвољена, жалба </text:span>Г<text:span text:style-name="T10">РУПЕ ГРАЂАНА</text:span> <text:span text:style-name="T7">„</text:span>ЉУДИ ОД ПОВЕРЕЊА<text:span text:style-name="T7">“.</text:span></text:p>
      <text:p text:style-name="P14"/>
      <text:p text:style-name="P12"><text:span text:style-name="T7"><text:tab/><text:tab/>Одлучујући</text:span> о поднетој жалби, која је благовремена, допуштена и изјављена од овлашћеног лица, на основу одредбе члана <text:span text:style-name="T7">41</text:span>. <text:span text:style-name="T7">став</text:span> 1. Закона о <text:span text:style-name="T7">управним споровима</text:span> (“Службени гласник РС”, бр. <text:span text:style-name="T7">111/09</text:span>), <text:span text:style-name="T7">која се сходно примењује на основу </text:span><text:soft-page-break/><text:span text:style-name="T7">одредбе члана 54. став 3. Закона о локалним изборима <text:s/></text:span><text:span text:style-name="Default_20_Paragraph_20_Font"><text:span text:style-name="T16">(“Службени гласник РС”, број </text:span></text:span><text:span text:style-name="Default_20_Paragraph_20_Font"><text:span text:style-name="T19">129</text:span></text:span><text:span text:style-name="Default_20_Paragraph_20_Font"><text:span text:style-name="T16">/0</text:span></text:span><text:span text:style-name="Default_20_Paragraph_20_Font"><text:span text:style-name="T19">7,... и 68/20</text:span></text:span><text:span text:style-name="Default_20_Paragraph_20_Font"><text:span text:style-name="T16">)</text:span></text:span><text:span text:style-name="T7">, </text:span>оценом ожалбеног решења, навода жалбе, одговора на жалбу, као и свих списа ове изборне ствари, Управни суд је нашао да жалба није основана. </text:p>
      <text:p text:style-name="P11"><text:tab/><text:tab/></text:p>
      <text:p text:style-name="P15"><text:tab/><text:tab/><text:span text:style-name="T34">Из списа </text:span><text:span text:style-name="T31">предмета ове изборне ствари, као и из образложења ожалбеног решења, произлази да је</text:span><text:span text:style-name="T20"> </text:span><text:span text:style-name="T15">жалилац</text:span><text:span text:style-name="T20"> дана </text:span><text:span text:style-name="T15">05.06.2020</text:span><text:span text:style-name="T20">. године, </text:span><text:span text:style-name="T15">поднео</text:span><text:span text:style-name="T20"> приговор на закључак </text:span><text:span text:style-name="T15">Општинске изборне комисије општине Бојник 02 Б</text:span><text:span text:style-name="T20">рој: </text:span><text:span text:style-name="T15">013-32-1/2020 </text:span><text:span text:style-name="T20"><text:s/>од </text:span><text:span text:style-name="T15">05.06.2020.</text:span><text:span text:style-name="T20"> године. </text:span><text:span text:style-name="T15">Тим закључком Комисије <text:s/>наложено је подносиоцу изборне листе кандидата за одборнике Скупштине општине Бојник, </text:span><text:span text:style-name="T24">ГРУПА ГРАЂАНА </text:span><text:span text:style-name="T22">„</text:span><text:span text:style-name="T24">ЉУДИ ОД ПОВЕРЕЊА</text:span><text:span text:style-name="T22">“</text:span><text:span text:style-name="T15"> да у року од 48 часова од часа достављања закључка, отклони недостатке изборне листе и то тако што ће Комисији доставити: 1. потврде о изборном праву за потписнике Споразума о образовању групе грађана, за </text:span><text:span text:style-name="T27">В.В.</text:span><text:span text:style-name="T15"> из ..., </text:span><text:span text:style-name="T27">Г.Г.</text:span><text:span text:style-name="T15"> из ... и </text:span><text:span text:style-name="T27">Д.Д.</text:span><text:span text:style-name="T15"> из ...; 2. 200 изјава бирача који подржавају изборну листу </text:span><text:span text:style-name="T24">ГРУПА ГРАЂАНА </text:span><text:span text:style-name="T22">„</text:span><text:span text:style-name="T24">ЉУДИ ОД ПОВЕРЕЊА</text:span><text:span text:style-name="T22">“</text:span><text:span text:style-name="T15">; 3. изборну листу кандидата за одборнике Скупштине општине Бојник попуњену са називом подносиоца изборне листе и називом изборне листе, у складу са Споразумом о образовању групе грађана, са правном поуком да се против закључка може изјавити приговор. Одлучујући</text:span><text:span text:style-name="T20"> </text:span><text:span text:style-name="T15">о приговору</text:span><text:span text:style-name="T20"> </text:span><text:span text:style-name="T15">изјављеном</text:span><text:span text:style-name="T20"> против </text:span><text:span text:style-name="T15">наведеног</text:span><text:span text:style-name="T20"> закључка, </text:span><text:span text:style-name="T15">Општинска изборна к</text:span><text:span text:style-name="T20">омисија </text:span><text:span text:style-name="T15">општине Бојник </text:span><text:span text:style-name="T20">је </text:span><text:span text:style-name="T15">исти</text:span><text:span text:style-name="T20"> </text:span><text:span text:style-name="T15">одбила, наводећи да је </text:span><text:span text:style-name="T24">ГРУПА ГРАЂАНА </text:span><text:span text:style-name="T22">„</text:span><text:span text:style-name="T24">ЉУДИ ОД ПОВЕРЕЊА</text:span><text:span text:style-name="T22">“ </text:span><text:span text:style-name="T15">дана 05.06.2020. године, уз приговор, доставила Анекс споразума Ов.бр.035-1/771 од 01.06.2020. године, о образовању </text:span><text:span text:style-name="T24">ГРУПЕ ГРАЂАНА </text:span><text:span text:style-name="T22">„</text:span><text:span text:style-name="T24">ЉУДИ ОД ПОВЕРЕЊА</text:span><text:span text:style-name="T22">“</text:span><text:span text:style-name="T15">, потврде о изборном праву за </text:span><text:span text:style-name="T27">В.В, Г.Г. и Д.Д.</text:span><text:span text:style-name="T15">, као и изборну листу кандидата за одборнике, те да је подносилац изборне листе </text:span><text:span text:style-name="T24">ГРУПА ГРАЂАНА </text:span><text:span text:style-name="T22">„</text:span><text:span text:style-name="T24">ЉУДИ ОД ПОВЕРЕЊА</text:span><text:span text:style-name="T22">“</text:span><text:span text:style-name="T15"> делимично поступио у складу са <text:s/>закључком од 05.06.2020. године, <text:s/>и сам потврдио да је поднета документација за изборну листу кандидата за одборнике Скупштине општине Бојник, испред </text:span><text:span text:style-name="T24">ГРУПЕ ГРАЂАНА </text:span><text:span text:style-name="T22">„</text:span><text:span text:style-name="T24">ЉУДИ ОД ПОВЕРЕЊА</text:span><text:span text:style-name="T22">“, </text:span><text:span text:style-name="T15">била непотпуна.</text:span><text:span text:style-name="T20"> </text:span></text:p>
      <text:p text:style-name="P11"/>
      <text:p text:style-name="P11"><text:tab/><text:tab/><text:span text:style-name="T21">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text:s/>који се односе на спровођење избора за народне посланике. </text:span></text:p>
      <text:p text:style-name="P13"/>
      <text:p text:style-name="P13"><text:tab/><text:tab/>Одредбом члана 25. став 2. наведеног <text:span text:style-name="T10">З</text:span>акона, <text:span text:style-name="T29">прописано је </text:span><text:span text:style-name="Default_20_Paragraph_20_Font"><text:span text:style-name="T30">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span></text:p>
      <text:p text:style-name="P13"/>
      <text:p text:style-name="P13"><text:tab/><text:tab/>Одредбом члана 51. истог <text:span text:style-name="T10">З</text:span>акона, прописано је да сваки бирач, кандидат за одборника и предлагач кандидата, има право на заштиту изборног права, по поступку утврђеног овим <text:span text:style-name="T10">з</text:span>аконом. Чланом 52. став 1. истог <text:span text:style-name="T10">З</text:span>акона, прописано је да бирач, кандидат за одборника или предлагач кандидата има право да поднесе приговор изборној комисије јединице локалне самоуправе, због неправилности у поступку кандидовања, спровођења, утврђивања и објављивања резултата избора. </text:p>
      <text:p text:style-name="P13"/>
      <text:p text:style-name="P13"><text:tab/><text:tab/>Одредбом члана 24. Пословника Републичке изборне комисије („Службени гласник РС“, број 5/12,... <text:span text:style-name="T10">и 16/20</text:span>), прописано је да у поступку по <text:soft-page-break/>приговорима, о питањима која нису изричито уређена законом, Комисија сходно примењује одредбе Закона о општем управном поступку. </text:p>
      <text:p text:style-name="P13"/>
      <text:p text:style-name="P11"><text:span text:style-name="T21"><text:tab/><text:tab/></text:span><text:span text:style-name="T23">Одредбом члана </text:span><text:span text:style-name="T17">146. став (1) Закона о општем управном поступку </text:span><text:span text:style-name="T18">(„Службени гласник РС“, бр.</text:span><text:span text:style-name="T17"> 18/16) прописано је да је закључак управни акт којим орган управља поступком и који се доноси кад овим законом није одређено да се доноси решење, а ставом <text:s/>(3) <text:s/>прописано је да против закључка није дозвољена жалба, нити се може покренути управни спор. </text:span></text:p>
      <text:p text:style-name="P6"/>
      <text:p text:style-name="P6"><text:tab/><text:tab/>Према правном ставу <text:span text:style-name="T10">Управног суда, </text:span>утврђеном на 62. Седници свих судија од 31.03.2016. године, против закључка изборне комисије којим се налаже отклањање недостатака <text:s/>у поступку проглашења изборне листе и указује на радње које подносилац листе треба да обави ради отклањања недостатка изборне листе, не може се поднети посебан приговор. Имајући у виду неспорну чињеницу да је жалилац <text:s/>поднео приговор против закључка којим се налаже отклањање недостатака, Изборна комисија општине <text:span text:style-name="T10">Бојник</text:span> је била дужна да, и поред погрешно дате поуке о правном средству, донесе одлуку којом се приговор одбацује као недозвољен. Међутим, по оцени Управног суда, доношењем одлуке којом је приговор одбијен, као неоснован, Изборна комисија општине <text:span text:style-name="T10">Бојник</text:span> није повредила закон на штету жалиоца, будући да му је признала више права него што му по закону припада.</text:p>
      <text:p text:style-name="P6"/>
      <text:p text:style-name="P6"><text:s text:c="21"/>Суд је ценио наводе жалбе, али је, из разлога датих у образложењу пресуде, нашао да нису од утицаја на другачије решавање ове изборне ствари.<text:tab/><text:tab/></text:p>
      <text:p text:style-name="P6"/>
      <text:p text:style-name="P6"><text:tab/><text:tab/>Управни суд је имао у виду захтев жалиоца да <text:span text:style-name="T10">С</text:span>уд донесе одлуку у спору пуне јурисдикције, али је нашао да за овакав начин одлучивања нису испуњени услови, имајући у виду да је жалбу одбио.</text:p>
      <text:p text:style-name="P6"/>
      <text:p text:style-name="P11"><text:span text:style-name="T35"><text:tab/><text:tab/>Са <text:s/>наведених разлога, Управни суд је применом </text:span><text:span text:style-name="T33">одредаба</text:span><text:span text:style-name="T35"> члана 40. ст</text:span><text:span text:style-name="T33">ав </text:span><text:span text:style-name="T35">1. и </text:span><text:span text:style-name="T33">став </text:span><text:span text:style-name="T35">2. Закона о управним споровима (“Службени гласник РС”, бр. 111/09), </text:span><text:span text:style-name="T33">кој</text:span><text:span text:style-name="T35">е</text:span><text:span text:style-name="T33"> се сходно примењују на основу одредбе члана 54. став 3. </text:span><text:span text:style-name="T35">Закона о локалним изборима, одлучио као у диспозитиву ове пресуде.<text:tab/></text:span><text:tab/><text:tab/><text:tab/></text:p>
      <text:p text:style-name="P11"/>
      <text:p text:style-name="P9">ПРЕСУЂЕНО У УПРАВНОМ СУДУ </text:p>
      <text:p text:style-name="P9">Дана <text:span text:style-name="T10">09</text:span><text:span text:style-name="T10">.06.2020.</text:span> године, у <text:span text:style-name="T10">20</text:span><text:span text:style-name="T10">,00</text:span> часова <text:s/><text:span text:style-name="T2">II-1</text:span><text:span text:style-name="T4"> У</text:span><text:span text:style-name="T2">ж.</text:span><text:span text:style-name="T4"> </text:span><text:span text:style-name="T2">56/20</text:span><text:span text:style-name="T4"> </text:span></text:p>
      <text:p text:style-name="P8"><text:span text:style-name="Default_20_Paragraph_20_Font"><text:span text:style-name="T32"><text:tab/> <text:s text:c="3"/></text:span></text:span></text:p>
      <text:p text:style-name="P5">Записничар<text:tab/><text:tab/><text:tab/><text:tab/><text:tab/><text:tab/> <text:s text:c="5"/><text:tab/> <text:tab/>Председник већа-судија</text:p>
      <text:p text:style-name="P5"><text:span text:style-name="T10">Милош Бакалић, </text:span><text:span text:style-name="T10">с.р.</text:span> <text:s text:c="68"/><text:span text:style-name="T10">Бисерка Савић, </text:span><text:span text:style-name="T10">с.р.</text:span></text:p>
      <text:p text:style-name="P18"/>
      <text:p text:style-name="P16">За тачност отправка</text:p>
      <text:p text:style-name="P16">Управитељ писарнице</text:p>
      <text:p text:style-name="P16">Дејан Ђурић</text:p>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 <text:tab/><text:span text:style-name="MT1">II-1</text:span><text:span text:style-name="MT2"> У</text:span><text:span text:style-name="MT1">ж.</text:span><text:span text:style-name="MT2"> </text:span><text:span text:style-name="MT1">56/</text:span><text:span text:style-name="MT1">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17:44:21.37</meta:creation-date>
    <meta:editing-duration>PT14H35M1S</meta:editing-duration>
    <meta:editing-cycles>86</meta:editing-cycles>
    <meta:generator>OpenOffice/4.1.1$Win32 OpenOffice.org_project/411m6$Build-9775</meta:generator>
    <dc:title>UPRAVNI NIS</dc:title>
    <dc:date>2020-06-09T21:37:50.88</dc:date>
    <dc:creator>Ika Radusinović</dc:creator>
    <meta:printed-by>Korisnik Korisnik</meta:printed-by>
    <meta:print-date>2020-02-29T12:45:43.67</meta:print-date>
    <meta:document-statistic meta:table-count="0" meta:image-count="1" meta:object-count="0" meta:page-count="4" meta:paragraph-count="36" meta:word-count="1579" meta:character-count="10420"/>
    <meta:user-defined meta:name="Info 1"/>
    <meta:user-defined meta:name="Info 2"/>
    <meta:user-defined meta:name="Info 3"/>
    <meta:user-defined meta:name="Info 4"/>
    <meta:template xlink:type="simple" xlink:actuate="onRequest" xlink:title="UPRAVNI NIS" xlink:href="../../../sandra.paunovic/AppData/Roaming/OpenOffice/4/user/template/UPRAVNI%20NIS.ott" meta:date="2019-03-25T17:44:21.37"/>
  </office:meta>
</office:document-meta>
</file>