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line-height="100%" fo:text-align="justify" style:justify-single-word="false">
        <style:tab-stops>
          <style:tab-stop style:position="2.54cm"/>
          <style:tab-stop style:position="9.446cm"/>
        </style:tab-stops>
      </style:paragraph-properties>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 style:position="9.446cm"/>
        </style:tab-stops>
      </style:paragraph-properties>
    </style:style>
    <style:style style:name="P14" style:family="paragraph" style:parent-style-name="Standard">
      <style:paragraph-properties fo:line-height="100%" fo:text-align="justify" style:justify-single-word="false"/>
      <style:text-properties fo:color="#009933" fo:language="zxx" fo:country="none" fo:font-weight="normal" style:font-weight-asian="normal" style:font-size-complex="12pt" style:font-weight-complex="normal" style:text-scale="99%"/>
    </style:style>
    <style:style style:name="P15" style:family="paragraph" style:parent-style-name="Standard">
      <style:paragraph-properties fo:line-height="100%" fo:text-align="justify" style:justify-single-word="false"/>
      <style:text-properties fo:color="#009933"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color="#000000" fo:language="sr" fo:country="YU"/>
    </style:style>
    <style:style style:name="P17"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8" style:family="paragraph" style:parent-style-name="Standard">
      <style:paragraph-properties fo:line-height="100%" fo:text-align="justify" style:justify-single-word="false">
        <style:tab-stops>
          <style:tab-stop style:position="2.54cm"/>
          <style:tab-stop style:position="9.446cm"/>
        </style:tab-stops>
      </style:paragraph-properties>
      <style:text-properties fo:color="#000000" fo:language="sr" fo:country="YU" fo:font-weight="normal" style:font-weight-asian="normal" style:font-weight-complex="normal"/>
    </style:style>
    <style:style style:name="P19" style:family="paragraph" style:parent-style-name="Standard">
      <style:paragraph-properties fo:line-height="100%" fo:text-align="start" style:justify-single-word="false"/>
      <style:text-properties fo:color="#000000" fo:language="sr" fo:country="YU" fo:font-weight="bold" style:font-weight-asian="bold" style:font-weight-complex="bold"/>
    </style:style>
    <style:style style:name="P20"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21" style:family="paragraph" style:parent-style-name="Standard">
      <style:paragraph-properties fo:line-height="100%" fo:text-align="center" style:justify-single-word="false"/>
      <style:text-properties fo:color="#000000" fo:language="zxx" fo:country="none" fo:font-weight="normal" style:font-weight-asian="normal" style:font-weight-complex="normal"/>
    </style:style>
    <style:style style:name="P22" style:family="paragraph" style:parent-style-name="Standard">
      <style:paragraph-properties fo:line-height="100%" fo:text-align="justify" style:justify-single-word="false"/>
      <style:text-properties fo:color="#b2b2b2" fo:language="zxx" fo:country="none" fo:font-weight="normal" style:font-weight-asian="normal"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ext-properties fo:color="#000000"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2.54cm"/>
        </style:tab-stops>
      </style:paragraph-properties>
    </style:style>
    <style:style style:name="P26"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underline-style="none"/>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size-complex="12pt" style:font-weight-complex="normal"/>
    </style:style>
    <style:style style:name="T10" style:family="text">
      <style:text-properties fo:language="sr" fo:country="YU" style:font-size-complex="12pt"/>
    </style:style>
    <style:style style:name="T11" style:family="text">
      <style:text-properties style:font-name="Times New Roman" fo:font-size="12pt" fo:letter-spacing="-0.004cm" fo:language="sr" fo:country="YU" fo:font-weight="bold" style:font-name-asian="Times New Roman CYR" style:font-size-asian="12pt" style:font-weight-asian="bold" style:font-name-complex="Times New Roman CYR" style:font-size-complex="12pt" style:font-weight-complex="bold" style:text-scale="105%"/>
    </style:style>
    <style:style style:name="T12" style:family="text">
      <style:text-properties style:font-name="Times New Roman" fo:font-size="12pt" fo:letter-spacing="-0.004cm" fo:language="en" fo:country="US" fo:font-weight="normal" style:font-name-asian="Times New Roman CYR" style:font-size-asian="12pt" style:font-weight-asian="normal" style:font-name-complex="Times New Roman CYR" style:font-size-complex="12pt" style:font-weight-complex="normal" style:text-scale="105%"/>
    </style:style>
    <style:style style:name="T13" style:family="text">
      <style:text-properties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4" style:family="text">
      <style:text-properties style:font-name="Times New Roman" fo:font-size="12pt" fo:letter-spacing="-0.004cm" style:font-name-asian="Times New Roman CYR" style:font-size-asian="12pt" style:font-name-complex="Times New Roman CYR" style:text-scale="105%"/>
    </style:style>
    <style:style style:name="T15" style:family="text">
      <style:text-properties style:font-name="Times New Roman" fo:font-size="12pt" fo:letter-spacing="-0.004cm" fo:language="none" fo:country="none" fo:font-weight="normal" style:font-name-asian="Times New Roman CYR" style:font-size-asian="12pt" style:font-weight-asian="normal" style:font-name-complex="Times New Roman CYR" style:font-size-complex="12pt" style:font-weight-complex="normal" style:text-scale="105%"/>
    </style:style>
    <style:style style:name="T16" style:family="text">
      <style:text-properties style:font-name="Times New Roman" fo:font-size="12pt" fo:letter-spacing="-0.004cm" fo:language="none" fo:country="none" style:font-name-asian="Times New Roman CYR" style:font-size-asian="12pt" style:font-name-complex="Times New Roman CYR" style:text-scale="105%"/>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font-size-complex="12pt"/>
    </style:style>
    <style:style style:name="T20" style:family="text">
      <style:text-properties fo:color="#000000"/>
    </style:style>
    <style:style style:name="T21" style:family="text">
      <style:text-properties fo:color="#000000" style:font-name="Times New Roman" fo:font-size="12pt" style:text-underline-style="none" style:font-size-asian="12pt" style:font-size-complex="12pt" style:text-scale="105%"/>
    </style:style>
    <style:style style:name="T22" style:family="text">
      <style:text-properties fo:color="#000000"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23" style:family="text">
      <style:text-properties fo:color="#000000" style:font-name="Times New Roman" fo:font-size="12pt" fo:letter-spacing="-0.004cm" fo:font-weight="normal" style:font-name-asian="Times New Roman CYR" style:font-size-asian="12pt" style:font-weight-asian="normal" style:font-name-complex="Times New Roman CYR" style:font-size-complex="12pt" style:font-weight-complex="normal" style:text-scale="105%"/>
    </style:style>
    <style:style style:name="T24" style:family="text">
      <style:text-properties fo:color="#000000" style:font-name="Times New Roman" fo:font-size="12pt" fo:letter-spacing="-0.004cm" style:font-name-asian="Times New Roman CYR" style:font-size-asian="12pt" style:font-name-complex="Times New Roman CYR" style:text-scale="105%"/>
    </style:style>
    <style:style style:name="T25" style:family="text">
      <style:text-properties fo:color="#000000" style:font-name="Times New Roman" fo:font-size="12pt" fo:letter-spacing="-0.004cm" style:font-name-asian="Times New Roman CYR" style:font-size-asian="12pt" style:font-name-complex="Times New Roman CYR" style:font-size-complex="12pt" style:text-scale="105%"/>
    </style:style>
    <style:style style:name="T26" style:family="text">
      <style:text-properties fo:color="#000000" style:font-name="Times New Roman" fo:font-size="12pt" style:font-name-asian="Times New Roman" style:font-size-asian="12pt" style:font-name-complex="Times New Roman"/>
    </style:style>
    <style:style style:name="T27" style:family="text">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9" style:family="text">
      <style:text-properties fo:color="#000000" style:font-name="Times New Roman" fo:font-size="12pt" fo:language="zxx" fo:country="none" fo:font-style="normal" style:text-underline-style="none" style:letter-kern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3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1" style:family="text">
      <style:text-properties fo:color="#000000" style:font-name="Times New Roman" fo:font-size="12pt" fo:font-style="normal" style:text-underline-style="none" style:letter-kern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32" style:family="text">
      <style:text-properties fo:color="#000000" fo:language="zxx" fo:country="none"/>
    </style:style>
    <style:style style:name="T33" style:family="text">
      <style:text-properties fo:color="#000000" fo:language="zxx" fo:country="none" fo:font-weight="normal" style:font-weight-asian="normal" style:font-weight-complex="normal"/>
    </style:style>
    <style:style style:name="T34" style:family="text">
      <style:text-properties fo:color="#000000" fo:language="zxx" fo:country="none" style:text-underline-style="none"/>
    </style:style>
    <style:style style:name="T35" style:family="text">
      <style:text-properties fo:color="#000000" fo:font-size="12pt" fo:language="zxx" fo:country="none" fo:font-weight="normal" style:font-size-asian="12pt" style:font-weight-asian="normal" style:font-size-complex="12pt" style:font-weight-complex="normal"/>
    </style:style>
    <style:style style:name="T36" style:family="text">
      <style:text-properties fo:color="#000000" fo:font-size="12pt" fo:font-weight="normal" style:font-size-asian="12pt" style:font-weight-asian="normal" style:font-size-complex="12pt" style:font-weight-complex="normal"/>
    </style:style>
    <style:style style:name="T37" style:family="text">
      <style:text-properties fo:color="#000000" fo:language="sr" fo:country="YU" fo:font-weight="normal" style:font-weight-asian="normal" style:font-weight-complex="normal"/>
    </style:style>
    <style:style style:name="T38" style:family="text">
      <style:text-properties fo:color="#000000" fo:font-weight="normal" style:font-weight-asian="normal" style:font-weight-complex="normal"/>
    </style:style>
    <style:style style:name="T39" style:family="text">
      <style:text-properties fo:color="#000000" style:text-underline-style="none"/>
    </style:style>
    <style:style style:name="T40" style:family="text">
      <style:text-properties fo:color="#000000" fo:language="none" fo:country="none"/>
    </style:style>
    <style:style style:name="T41" style:family="text">
      <style:text-properties fo:font-size="12pt" style:font-size-asian="12pt"/>
    </style:style>
    <style:style style:name="T42" style:family="text">
      <style:text-properties fo:font-size="12pt" fo:language="zxx" fo:country="none" style:font-size-asian="12pt"/>
    </style:style>
    <style:style style:name="T4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44" style:family="text">
      <style:text-properties fo:font-variant="normal" fo:text-transform="none" fo:color="#000000" style:text-line-through-style="none" style:font-name="Times New Roman" fo:font-size="12pt" fo:letter-spacing="-0.007cm" fo:font-style="normal" style:text-underline-style="none" style:letter-kerning="false" fo:background-color="#ffffff" style:font-name-asian="Verdana" style:font-size-asian="12pt" style:language-asian="zxx" style:country-asian="none" style:font-style-asian="normal" style:font-name-complex="Verdana" style:font-size-complex="12pt" style:language-complex="zxx" style:country-complex="none" style:font-style-complex="normal" style:font-weight-complex="bold" style:text-scale="105%"/>
    </style:style>
    <style:style style:name="T45" style:family="text">
      <style:text-properties fo:language="sh" fo:country="YU"/>
    </style:style>
    <style:style style:name="T46" style:family="text">
      <style:text-properties style:text-underline-style="none"/>
    </style:style>
    <style:style style:name="T47" style:family="text">
      <style:text-properties style:text-underline-style="none"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tab/><text:tab/></text:p>
      <text:p text:style-name="P2">УПРАВНИ СУД</text:p>
      <text:p text:style-name="P6">Одељење у Нишу</text:p>
      <text:p text:style-name="P2"><text:span text:style-name="T1">II-6</text:span> Уж <text:span text:style-name="T1">51/20</text:span></text:p>
      <text:p text:style-name="P19"><text:span text:style-name="T1">09</text:span><text:span text:style-name="T1">.06.2020.</text:span> године </text:p>
      <text:p text:style-name="P2">Б е о г р а д</text:p>
      <text:p text:style-name="P2"/>
      <text:p text:style-name="P1">У <text:s/>ИМЕ <text:s/>НАРОДА</text:p>
      <text:p text:style-name="P1"/>
      <text:p text:style-name="P1"/>
      <text:p text:style-name="P13"><text:span text:style-name="T11"><text:tab/></text:span><text:span text:style-name="T12">Управни суд, у већу састављеном од судија: </text:span><text:span text:style-name="T13">Бисерке Савић, председника већа, Јасмине Крстић и Сандре Пауновић, чланова већа, са судским саветником Милошем Бакалићем, као записничарем, одлучујући о жалби бирача </text:span><text:span text:style-name="T15">А.А.</text:span><text:span text:style-name="T13"> из ..., ...</text:span><text:span text:style-name="T22">, изјављеној против решења Општинске изборне комисије Општине Лебане, 02 број 013-5/76 од 04.06.2020. године, </text:span><text:span text:style-name="T33">у предмету заштите изборног права, у нејавној седници већа одржаној дана 09.06.2020. године у <text:s/>14,00 часова, </text:span><text:span text:style-name="T37"><text:s/>донео је </text:span></text:p>
      <text:p text:style-name="P18"/>
      <text:p text:style-name="P4"/>
      <text:p text:style-name="P1">П Р Е С У Д У</text:p>
      <text:p text:style-name="P1"/>
      <text:p text:style-name="P1"/>
      <text:p text:style-name="P3"><text:span text:style-name="T17"><text:tab/><text:tab/></text:span><text:span text:style-name="T18">Жалба</text:span><text:span text:style-name="T17"> </text:span><text:span text:style-name="T2">СЕ ОДБИЈА.</text:span></text:p>
      <text:p text:style-name="P5"/>
      <text:p text:style-name="P5"/>
      <text:p text:style-name="P7">О б р а з л о ж е њ е</text:p>
      <text:p text:style-name="P7"/>
      <text:p text:style-name="P21"/>
      <text:p text:style-name="P11"><text:span text:style-name="T38"><text:tab/><text:tab/>Решењем </text:span><text:span text:style-name="T23">Општинске изборне комисије Општине Лебане, 02 број 013-5/76 од 04.06.2020. године</text:span><text:span text:style-name="T38">, донетим на </text:span><text:span text:style-name="T33">14</text:span><text:span text:style-name="T38">. </text:span><text:span text:style-name="T33">с</text:span><text:span text:style-name="T38">едници одржаној дана </text:span><text:span text:style-name="T33">04.06.2020.</text:span><text:span text:style-name="T38"> године </text:span><text:span text:style-name="T33">са почетком у 10,00</text:span><text:span text:style-name="T38"> часова, одбијен је, као неоснован, приговор подносиоца жалбе, поднет против решења </text:span><text:span text:style-name="T33">исте Комисије, </text:span><text:span text:style-name="T23">02 број </text:span><text:span text:style-name="T38">013-5/65 од 02.06.2020. године, којим се проглашава Изборна листа кандидата за одборнике Скупштине општине Лебане, 02 број 013-5/58 од 01.06.2020. године, под називом: Група грађана “др Горан Јањић”, коју је за изборе расписане за 21.06.2020. године, поднела Група грађана “др Горан Јањић”, под ре</text:span><text:span text:style-name="T4">дним бројем 4. </text:span></text:p>
      <text:p text:style-name="P9"/>
      <text:p text:style-name="P12"><text:span text:style-name="T4"><text:tab/><text:tab/>Жалбом, поднетом Управном суду препорученом пошиљком дана 05.06.2020. године у 9,00 часова, жалилац оспорава законитост ожалбеног решења, наводећи да је решењем </text:span><text:span text:style-name="T13">Општинске изборне комисије Општине Лебане, 02 број </text:span><text:span text:style-name="T4">013-5/65 од 02.06.2020. године, проглашена изборна листа под називом: Група грађана “др Горан Јањић”, иако је у њеном називу садржана скраћеница “др”, која не представља део имена или презимена носиоца изборне листе, већ скраћеницу стручног назива </text:span><text:span text:style-name="T4">доктора наука. Сматра да је, због наведеног, проглашена изборна листа незаконита, јер </text:span><text:soft-page-break/><text:span text:style-name="T4">је скраћеница “др” у њеном називу чини претенциозном у односу на остале проглашене изборне листе, што може битно утицати на изборну вољу бирача Општине Лебане. Цитира одредбу члана 110. став 10. Закона о високом образовању (“Службени гласник РС”, број 88/2017...6/2020), којом је прописано да се с</text:span>краћеница стручног назива и академског назива мастер наводи иза имена и презимена, а скраћеница академског назива магистар наука, односно магистар уметности и научног назива доктор наука, односно уметничког назива доктор уметности испред имена и презимена. <text:span text:style-name="T4">Такође, <text:s/>цитира одредбу члана 22. став 3. Закона о локалним изборима, којом је прописано да, уз </text:span>назив изборне листе групе грађана подносилац одређује ближу ознаку те листе <text:span text:style-name="T1">и да се </text:span>у назив може укључити име и презиме лица које група грађана одреди као носиоца изборне листе, <text:span text:style-name="T1">те закључује да из овакве законске регулативе јасно произлази да скраћеница научног назива “доктор наука”, односно “др” испред имена и презимена носиоца изборне листе, не може бити садржана у називу изборне листе подносиоца. Како изборна листа под називом: </text:span><text:span text:style-name="T4">Група грађана “др Горан Јањић”, коју је за изборе расписане за 21.06.2020. године поднела Група грађана “др Горан Јањић” и која је проглашена решењем Општинске изборне комисије Општине Лебане, 02 број 013-5/65 од 02.06.2020. године, садржи недостатке због којих не може бити проглашена, </text:span><text:span text:style-name="T4">подносилац</text:span><text:span text:style-name="T4"> жалбе предлаже да Управни суд донесе пресуду којом се усваја жалба, поништава ожалбено решење и решава: усваја се приговор, поништава се решење Општинске <text:s/>изборне комисије Општине Лебане, 02 број 013-5/65 од 02.06.2020. године и поништава се, као незаконита, Изборна листа кандидата за одборнике Скупштине општине Лебане под називом: Група грађана “др Горан Јањић”, коју је за изборе расписане за 21.06.2020. године поднела Група грађана “др Горан Јањић”, под редним бројем 4. Такође, предлаже да Суд обавеже Општинску изборну комисију Општине Лебане да жалиоцу надокнади трошкове које је имао за састав жалбе, у износу од 33.000,00 динара, у року од 15 дана од дана достављања правноснажне пресуде, под претњом принудног извршења.</text:span></text:p>
      <text:p text:style-name="P9"/>
      <text:p text:style-name="P11"><text:span text:style-name="T18"><text:tab/><text:tab/></text:span><text:span text:style-name="T4">Општинска изборна комисија Општине Лебане, доставила је Суду</text:span><text:span text:style-name="T18"> </text:span><text:span text:style-name="T4">списе предмета и </text:span><text:span text:style-name="T18">одговор на жалбу, </text:span><text:span text:style-name="T4">којим </text:span><text:span text:style-name="T33">је</text:span><text:span text:style-name="T38"> поновила разлоге из образложења оспореног решења и предложила да </text:span><text:span text:style-name="T33">С</text:span><text:span text:style-name="T38">уд жалбу одбије, као неосновану.</text:span></text:p>
      <text:p text:style-name="P9"/>
      <text:p text:style-name="P3"><text:span text:style-name="T3"><text:tab/><text:tab/></text:span><text:span text:style-name="T35">Поступајући по поднетој жалби, </text:span><text:span text:style-name="T35">у </text:span><text:span text:style-name="T35">смислу одредбе члана 41. став 1. Закона о управним споровима </text:span><text:span text:style-name="T36">(„Службени гласник РС“бр.111/09</text:span><text:span text:style-name="T35">), која се сходно примењује на основу одредбе члана 54. Закона о локалним изборима, (“Службени гласник РС” број 129/07...68/20), Суд налази да је жалба дозвољена, да је благовремена и изјављена од стране овлашћеног лица, те да је неоснована.</text:span></text:p>
      <text:p text:style-name="P10"/>
      <text:p text:style-name="P10"><text:tab/><text:tab/>Из образложења <text:span text:style-name="T1">ожалбеног</text:span> решења и списа предмета произлази да је решењем <text:span text:style-name="T24">Општинске изборне комисије Општине Лебане, 02 број </text:span><text:span text:style-name="T20">013-5/65 од 02.06.2020. године,</text:span> под редним бројем 4, проглашена изборна листа под називом: Група грађана “др Горан Јањић”, која је поднета за изб<text:span text:style-name="T20">ор одборника Скупштине општине Лебане, заведена под бројем 02 број 013-5/58 дана 01.06.2020. године. Из списа предмета, даље, произлази да је подносилац наведене изборне листе Група грађана “др Горан Јањић”, образована Споразумом о образовању групе грађана, </text:span><text:span text:style-name="T32">ради учешћа у локалним изборима за одборнике </text:span><text:span text:style-name="T20">Скупштине општине Лебане расписаним за 21.06.2020. године, </text:span><text:span text:style-name="T32">којим је </text:span><text:span text:style-name="T20">одређен</text:span><text:span text:style-name="T32">о да је</text:span><text:span text:style-name="T20"> назив подносиоца изборне листе: Група грађана “др Горан Јањић”, да се за лице овлашћено за заступање Групе грађана </text:span><text:soft-page-break/><text:span text:style-name="T20">одређује </text:span><text:span text:style-name="T40">Б.Б.</text:span><text:span text:style-name="T20"> из ..., ..., да је назив изборне листе: Група грађана “др Горан Јањић” и да је носилац изборне листе др Горан Јањић из ..., .....</text:span></text:p>
      <text:p text:style-name="P10"/>
      <text:p text:style-name="P10"><text:tab/><text:tab/>Из приговора изјављеног против решења <text:span text:style-name="T24">Општинске изборне комисије Општине Лебане, 02 број </text:span><text:span text:style-name="T20">013-5/65 од 02.06.2020. године</text:span>, произлази да је <text:span text:style-name="T16">А.А.</text:span><text:span text:style-name="T14"> из ...,</text:span> у својству бирача, оспорио решење о проглашењу изборне листе под називом: Група грађана “др Горан Јањић<text:span text:style-name="T20">”, </text:span><text:span text:style-name="T24">02 број </text:span><text:span text:style-name="T20">013-5/65 од 02.06.2020. године, </text:span><text:span text:style-name="T32">због неправилности у поступку кандидовања, наводећи да наведена Изборна листа не испуњава законом предвиђене услове да буде проглашена, јер у свом називу садржи “др”, што представља титулу, односно стечено звање носиоца Изборне листе Групе грађана </text:span><text:span text:style-name="T20">“др Горан Јањић”, </text:span><text:span text:style-name="T32">што изборну листу чини претенциозном у односу на остале проглашене изборне листе и може бито утицати на изборну вољу бирача општине Лебане. </text:span></text:p>
      <text:p text:style-name="P10"/>
      <text:p text:style-name="P10"><text:tab/><text:tab/><text:span text:style-name="T20">Из образложења </text:span><text:span text:style-name="T32">ожалбеног</text:span><text:span text:style-name="T20"> решења, произлази да је Општинска изборна комисија Општине Лебане, одлучујући о наведеном приговору </text:span><text:span text:style-name="T32">жалиоца</text:span><text:span text:style-name="T20">, позивајући се на одредбе </text:span><text:span text:style-name="T32">чланова 52. и 22. став 3. </text:span><text:span text:style-name="T20">Закона о локалним изборима </text:span><text:span text:style-name="T26">(“Службени гласник РС”, бр. 129/07, 34/10-Одлука УС, 54/11 и 12/20),</text:span><text:span text:style-name="T20"> </text:span><text:span text:style-name="T32">на Правилник о листи стручних, академских и научних назива (“Службени гласник РС”, број 30/07...81/10) и на </text:span><text:span text:style-name="T32">одредбу</text:span><text:span text:style-name="T32"> члана 110. Закона о високом образовању (“Службени гласник РС”, број 88/17...6/2020), одбила приговор жалиоца, наводећи да је Горан Јањић, у складу са одредбом члана 38. </text:span><text:span text:style-name="T39">Упутства за спровођење избора за народне посланике Народне скупштине расписаних за 21. јун 2020. године, </text:span><text:span text:style-name="T34">као један од оснивача Групе грађана </text:span><text:span text:style-name="T39">“др Горан Јањић”, </text:span><text:span text:style-name="T34">формиране Споразумом од 22.05.2020. године ради учешћа на локалним изборима у општини Лебане 2020. године, дао оверену сагласност да се његово име и презиме може користити у њеном називу. Због наведеног, Општинска изборна комисија Општине Лебане је закључила да је Изборна листа под називом: Група грађана </text:span><text:span text:style-name="T39">“др Горан Јањић” </text:span><text:span text:style-name="T34">проглашена у складу са Законом.</text:span></text:p>
      <text:p text:style-name="P10"/>
      <text:p text:style-name="P12"><text:span text:style-name="T9"><text:tab/><text:tab/>Одредбом члана 5. Закона о локалним изборима </text:span><text:span text:style-name="T27">(“Службени гласник РС”, бр. 129/07, 34/10-Одлука УС, 54/11 и </text:span><text:span text:style-name="T27">68</text:span><text:span text:style-name="T27">/20)</text:span><text:span text:style-name="T9">, прописано је да се одборници бирају на основу листа политичких странака, њихових коалиција, и листа које предложе групе <text:s/>грађана.</text:span></text:p>
      <text:p text:style-name="P9"/>
      <text:p text:style-name="P12"><text:span text:style-name="T4"><text:tab/><text:tab/>Одредбом члана 22. став 3. Закона о локалним изборима, прописано је да уз назив изборне листе групе грађана подносилац одређује ближу ознаку те листе, а </text:span><text:span text:style-name="T4">да се</text:span><text:span text:style-name="T4"> у назив може укључити име и презиме лица које група грађана одреди као носиоца изборне листе. </text:span></text:p>
      <text:p text:style-name="P9"/>
      <text:p text:style-name="P9"><text:tab/><text:tab/>Одредбом члана 15. став 2. Закона о локалним изборима, <text:s/>прописано <text:span text:style-name="T7">је </text:span>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p>
      <text:p text:style-name="P9"/>
      <text:p text:style-name="P12"><text:span text:style-name="T4"><text:tab/><text:tab/>Одредбом члана </text:span><text:span text:style-name="T4">41</text:span><text:span text:style-name="T4">. став 1. </text:span><text:span text:style-name="T6">Упутства за спровођење избора за народне посланике Народне скупштине расписаних за 21. јун 2020. године (пречишћен текст), које је објављено у Службеном гласнику РС, број 70/20 од 11. маја 2020. године и </text:span><text:span text:style-name="T6">ступило на снагу даном објављивања, а које према члану 15. став 2. Закона о локалним изборима, изборна комисија сходно примењује у свом раду, прописано је да, </text:span><text:span text:style-name="T6">ако <text:s/>изборну листу подноси група грађана, назив изборне листе садржи назив утврђен </text:span><text:soft-page-break/><text:span text:style-name="T6">споразумом о образовању те групе грађана. Ставом 2. истог члана Упутства, прописано је да назив изборне листе групе грађана може да садржи и име и презиме једног лица (носилац изборне листе), уз његову писмену сагласност која се даје на Обрасцу НПРС-3/20. У овом случају, име и презиме носиоца изборне листе саставни је део назива изборне листе који се утврђује споразумом о образовању групе грађана. Ставом 3. истог члана Упутства, прописано је да назив </text:span>изборне листе групе грађана не може да садржи <text:span text:style-name="T1">реч “странка”</text:span> ни у једном падежу, нити назив регистроване политичке странке, укључујући и скраћени назив регистроване политичке странке, осим уколико за то добије писмену сагласност регистроване политичке странке.<text:span text:style-name="T6"> </text:span></text:p>
      <text:p text:style-name="P9"/>
      <text:p text:style-name="P9"><text:tab/><text:tab/>Имајући у виду цитиране одредбе <text:span text:style-name="T10">Закона о локалним изборима </text:span><text:span text:style-name="T19">и </text:span><text:span text:style-name="T47">Упутства за спровођење избора за народне посланике Народне скупштине расписаних за 21. јун 2020. године</text:span>, садржину поднетог приговора, о коме је одлучено ожалбеним решењем, садржину поднете жалбе, којом је оспорено <text:s/>наведено решење, као и то да су у жалби поновљени наводи приговора, које је Општинска изборна комисија Општине Лебане ценила у поступк<text:span text:style-name="T20">у доношења ожалбеног решења, Управни суд налази да наводима жалбе, жалилац није довео у сумњу правилност решења </text:span><text:span text:style-name="T25">Општинске изборне комисије Општине Лебане, 02 број 013-5/76 од 04.06.2020. године</text:span><text:span text:style-name="T20">, којим је одбијен приговор изјављен против решења истог органа од 02.06.2020. године. </text:span><text:span text:style-name="T32">Ово с тога што је, код стања у списима предмета, из кога произлази да назив Изборне листе Групе грађана садржи име и презиме Др Горана Јањића (носиоца Изборне листе), уз његову писмену сагласност, који назив Изборне листе је одређен и Споразумом о образовању ове Групе грађана, по оцени Управног суда, правилно закључила Општинска Изборна комисија Општине Лебане, да наводи изнети у приговору, а који су поновљени жалбом, не <text:s/>представљају разлоге који имају своје упориште у Закону о локалним изборима и у Упутству за спровођење избора за народне посланике Народне скупштине расписаних за 21. јун 2020. године.</text:span></text:p>
      <text:p text:style-name="P20"/>
      <text:p text:style-name="P9"><text:tab/><text:tab/><text:span text:style-name="T1">Управни суд је оценио неоснованим н</text:span>авод жалбе, да на изборну вољу бирача Општине Лебане може битно утицати чињеница да је у проглашеној изборној листи, <text:span text:style-name="T1">поред личног имена и презимена носиоца Изборне листе,</text:span> садржана скраћеница “др”. <text:span text:style-name="T1">Ово </text:span><text:span text:style-name="T1">с тога</text:span><text:span text:style-name="T1">, што </text:span>одредбама Закона о локалним изборима, којима је, у оквиру уређивања питања кандидовања, уређено и питање делокруга изборне комисије у поступку проглашења изборне листе, није прописано овлашћење изборне комисије да процењује да ли су називи изборних листа <text:span text:style-name="T1">такви да</text:span> могу утицати на изборну вољу бирача, <text:span text:style-name="T1">већ</text:span> <text:span text:style-name="T1">је прописано да </text:span>изборна комисија у поступку проглашења изборне листе оцењује да ли је, приликом подношења изборне листе, достављена потпуна и законита документација, која је регулисана изборним прописима, а што, у конкретном случају, приговором и поднетом жалбом није оспорено.</text:p>
      <text:p text:style-name="P22"/>
      <text:p text:style-name="P9"><text:tab/><text:tab/>Суд је имао у виду и навод жалбе којим се указује на одредбу члана 110. став 10. Закона о високом образовању, али је нашао да овај навод не може довести до другачије одлуке <text:span text:style-name="T1">Суда </text:span>по жалби, будући да је, као што је већ наведено, заштита изборног права прописана Законом о локалним изборима и <text:span text:style-name="T46">Упутств</text:span><text:span text:style-name="T5">ом</text:span><text:span text:style-name="T46"> за спровођење избора за народне посланике Народне скупштине расписаних за 21. јун 2020. године.</text:span></text:p>
      <text:p text:style-name="P9"/>
      <text:p text:style-name="P9"><text:span text:style-name="T19"><text:tab/><text:tab/></text:span><text:span text:style-name="T20">Управни суд је имао у виду </text:span><text:span text:style-name="T32">и </text:span><text:span text:style-name="T20">захтев жалиоца да </text:span><text:span text:style-name="T32">С</text:span><text:span text:style-name="T20">уд донесе одлуку у спору пуне јурисдикције, али је нашао да за овакав начин одлучивања нису испуњени </text:span><text:soft-page-break/><text:span text:style-name="T20">услови </text:span><text:span text:style-name="T32">прописани одредбом</text:span><text:span text:style-name="T20"> члана 55. </text:span><text:span text:style-name="T32">став 2.</text:span><text:span text:style-name="T20"> Закона о локалним изборима, </text:span><text:span text:style-name="T32">с обзиром </text:span><text:span text:style-name="T20">да је жалбу одбио.</text:span></text:p>
      <text:p text:style-name="P15"/>
      <text:p text:style-name="P9"><text:tab/><text:tab/><text:span text:style-name="T21"> </text:span><text:span text:style-name="Default_20_Paragraph_20_Font"><text:span text:style-name="T31">Са изнетих разлога, Управни суд налази да </text:span></text:span><text:span text:style-name="Default_20_Paragraph_20_Font"><text:span text:style-name="T29">је</text:span></text:span><text:span text:style-name="Default_20_Paragraph_20_Font"><text:span text:style-name="T31"> ожалбено решење правилно и на закону засновано, а да је жалба неоснована, </text:span></text:span><text:span text:style-name="Default_20_Paragraph_20_Font"><text:span text:style-name="T29">због чега је, </text:span></text:span><text:span text:style-name="Default_20_Paragraph_20_Font"><text:span text:style-name="T31">основом одредбе члана 40. став 2. Закона о управним споровима, која се сходно примењује на основу одредбе члана 54. став 3. Закона о локалним изборима, </text:span></text:span><text:span text:style-name="Default_20_Paragraph_20_Font"><text:span text:style-name="T29">одлучио </text:span></text:span><text:span text:style-name="Default_20_Paragraph_20_Font"><text:span text:style-name="T31">као у диспозитиву</text:span></text:span><text:span text:style-name="Default_20_Paragraph_20_Font"><text:span text:style-name="T43">.</text:span></text:span></text:p>
      <text:p text:style-name="P20"/>
      <text:p text:style-name="P9"><text:span text:style-name="T20"><text:tab/><text:tab/></text:span><text:span text:style-name="Default_20_Paragraph_20_Font"><text:span text:style-name="T44">Суд није одлучивао о захтеву жалиоца за накнаду трошкова судског поступка, јер Закон о локалним изборима не садржи посебне одредбе о трошковима поступка, а одредба члана 54. став 3. Закона о локалним изборима, упућује на сходну примену Закона о управним споровима само у погледу правила поступања и одлучивања. </text:span></text:span></text:p>
      <text:p text:style-name="P14"/>
      <text:p text:style-name="P9"/>
      <text:p text:style-name="P9"><text:tab/></text:p>
      <text:p text:style-name="P1">ПРЕСУЂЕНО У УПРАВНОМ СУДУ</text:p>
      <text:p text:style-name="P1">Дана<text:span text:style-name="T20"> </text:span><text:span text:style-name="T32">09.06.2020.</text:span><text:span text:style-name="T20">године, <text:s/>у</text:span><text:span text:style-name="T32"> 14,</text:span><text:span text:style-name="T32">00</text:span><text:span text:style-name="T32"> </text:span><text:span text:style-name="T20">часова,</text:span><text:span text:style-name="T32"> II-6</text:span><text:span text:style-name="T20"> Уж </text:span><text:span text:style-name="T32">51/20</text:span></text:p>
      <text:p text:style-name="P1"/>
      <text:p text:style-name="P16"><text:s text:c="5"/>Записничар<text:tab/><text:tab/><text:tab/><text:tab/><text:tab/><text:tab/> <text:s text:c="7"/><text:tab/> <text:s text:c="2"/>Председник већа-судија</text:p>
      <text:p text:style-name="P17"><text:span text:style-name="T1">Милош Бакалић,</text:span><text:span text:style-name="T1">с.р.</text:span> <text:s text:c="62"/><text:span text:style-name="T45"><text:s/><text:tab/> <text:s text:c="7"/></text:span><text:span text:style-name="T1">Бисерка Савић,</text:span><text:span text:style-name="T1">с.р.</text:span></text:p>
      <text:p text:style-name="P23"/>
      <text:p text:style-name="P23"/>
      <text:p text:style-name="P23"/>
      <text:p text:style-name="P8">За тачност отправка</text:p>
      <text:p text:style-name="P8">Управитељ писарнице</text:p>
      <text:p text:style-name="P8">Дејан Ђурић</text:p>
      <text:p text:style-name="P24"><text:span text:style-name="T41"><text:tab/><text:tab/><text:tab/><text:tab/><text:tab/><text:tab/><text:tab/></text:span><text:span text:style-name="T42"><text:tab/><text:tab/><text:tab/><text:tab/></text:span></text:p>
      <text:p text:style-name="P25"><text:span text:style-name="Default_20_Paragraph_20_Font"><text:span text:style-name="T28">БС/</text:span></text:span><text:span text:style-name="Default_20_Paragraph_20_Font"><text:span text:style-name="T28">ОИ <text:s text:c="30"/></text:span></text:span><text:span text:style-name="Default_20_Paragraph_20_Font"><text:span text:style-name="T3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5</text:page-number> <text:s text:c="50"/><text:span text:style-name="MT1">II-6</text:span><text:span text:style-name="MT2"> Уж </text:span><text:span text:style-name="MT1">5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18:44:03.53</meta:creation-date>
    <meta:editing-duration>PT9H8M24S</meta:editing-duration>
    <meta:editing-cycles>47</meta:editing-cycles>
    <meta:generator>OpenOffice/4.1.1$Win32 OpenOffice.org_project/411m6$Build-9775</meta:generator>
    <dc:title>template upravni BGDnovi2</dc:title>
    <dc:date>2020-06-09T18:37:02.67</dc:date>
    <meta:print-date>2020-06-09T18:26:40.07</meta:print-date>
    <meta:document-statistic meta:table-count="0" meta:image-count="1" meta:object-count="0" meta:page-count="5" meta:paragraph-count="39" meta:word-count="1938" meta:character-count="12965"/>
    <dc:creator>Ika Radusinović</dc:creator>
    <meta:user-defined meta:name="Info 1"/>
    <meta:user-defined meta:name="Info 2"/>
    <meta:user-defined meta:name="Info 3"/>
    <meta:user-defined meta:name="Info 4"/>
    <meta:template xlink:type="simple" xlink:actuate="onRequest" xlink:title="template upravni BGDnovi2" xlink:href="../ODLUKE/N.22.Už.23-18.ott" meta:date="2018-02-21T18:44:03.22"/>
  </office:meta>
</office:document-meta>
</file>