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13" style:family="paragraph" style:parent-style-name="Standard">
      <style:paragraph-properties fo:margin-top="0cm" fo:margin-bottom="0cm" fo:line-height="100%" fo:text-align="justify" style:justify-single-word="false"/>
      <style:text-properties fo:language="sh" fo:country="YU" fo:font-weight="bold" style:font-weight-asian="bold"/>
    </style:style>
    <style:style style:name="P14"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fo:line-height="100%"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weight-complex="normal"/>
    </style:style>
    <style:style style:name="T9" style:family="text">
      <style:text-properties fo:language="sr" fo:country="YU" fo:font-weight="normal" style:font-weight-asian="normal" style:font-weight-complex="normal"/>
    </style:style>
    <style:style style:name="T10" style:family="text">
      <style:text-properties fo:language="sh" fo:country="YU" fo:font-weight="bold" style:font-weight-asian="bold"/>
    </style:style>
    <style:style style:name="T1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1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color="#000000"/>
    </style:style>
    <style:style style:name="T19" style:family="text">
      <style:text-properties fo:color="#000000" fo:language="zxx" fo:country="none"/>
    </style:style>
    <style:style style:name="T20" style:family="text">
      <style:text-properties fo:color="#000000" fo:language="zxx" fo:country="none" fo:font-weight="normal" style:font-weight-asian="normal" style:font-weight-complex="normal"/>
    </style:style>
    <style:style style:name="T21" style:family="text">
      <style:text-properties fo:color="#000000" fo:font-weight="normal" style:font-weight-asian="normal" style:font-weight-complex="normal"/>
    </style:style>
    <style:style style:name="T22" style:family="text">
      <style:text-properties fo:color="#000000" fo:font-size="12pt" fo:language="sr" fo:country="YU" style:font-size-asian="12pt" style:font-size-complex="12pt"/>
    </style:style>
    <style:style style:name="T23" style:family="text">
      <style:text-properties fo:color="#000000" fo:font-size="12pt" style:font-size-asian="12pt" style:font-size-complex="12pt"/>
    </style:style>
    <style:style style:name="T24" style:family="text">
      <style:text-properties fo:color="#000000" fo:font-size="12pt" fo:language="zxx" fo:country="none" style:font-size-asian="12pt" style:font-size-complex="12pt"/>
    </style:style>
    <style:style style:name="T25" style:family="text">
      <style:text-properties fo:color="#000000" fo:language="none" fo:country="none"/>
    </style:style>
    <style:style style:name="T26" style:family="text">
      <style:text-properties fo:language="en" fo:country="US"/>
    </style:style>
    <style:style style:name="T27" style:family="text">
      <style:text-properties fo:language="en" fo:country="US" fo:font-weight="normal" style:font-weight-asian="normal" style:font-weight-complex="normal"/>
    </style:style>
    <style:style style:name="T28" style:family="text">
      <style:text-properties fo:language="ru" fo:country="RU" fo:font-weight="bold" style:font-weight-asian="bold" style:font-weight-complex="bold"/>
    </style:style>
    <style:style style:name="T29" style:family="text">
      <style:text-properties fo:language="ru" fo:country="RU" fo:font-weight="normal" style:font-weight-asian="normal" style:font-weight-complex="normal"/>
    </style:style>
    <style:style style:name="T30" style:family="text">
      <style:text-properties fo:font-size="12pt" style:font-size-asian="12pt"/>
    </style:style>
    <style:style style:name="T31" style:family="text">
      <style:text-properties fo:font-size="12pt" fo:language="zxx" fo:country="none" style:font-size-asian="12pt"/>
    </style:style>
    <style:style style:name="T3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6">РЕПУБЛИКА СРБИЈА</text:span></text:span></text:p>
      <text:p text:style-name="P6"><text:span text:style-name="Default_20_Paragraph_20_Font"><text:span text:style-name="T16">УПРАВНИ СУД</text:span></text:span></text:p>
      <text:p text:style-name="P6"><text:span text:style-name="Default_20_Paragraph_20_Font"><text:span text:style-name="T2">Одељење у Нишу</text:span></text:span></text:p>
      <text:p text:style-name="P4"><text:span text:style-name="T1">II-5</text:span> У<text:span text:style-name="T1">ж.47/20</text:span></text:p>
      <text:p text:style-name="P6"><text:span text:style-name="Default_20_Paragraph_20_Font"><text:span text:style-name="T17">Дана </text:span></text:span><text:span text:style-name="Default_20_Paragraph_20_Font"><text:span text:style-name="T4">08.06.2020.</text:span></text:span><text:span text:style-name="Default_20_Paragraph_20_Font"><text:span text:style-name="T17"> године</text:span></text:span></text:p>
      <text:p text:style-name="P4">Б Е О Г Р А Д</text:p>
      <text:p text:style-name="P5">У ИМЕ НАРОДА</text:p>
      <text:p text:style-name="P5"/>
      <text:p text:style-name="P7"><text:tab/><text:tab/><text:span text:style-name="T18">Управни суд, у већу састављеном од судија: </text:span><text:span text:style-name="T19">Драгана Јовановића, </text:span><text:span text:style-name="T18">председника већа, </text:span><text:span text:style-name="T19">Сандре Пауновић и Ненада Стојановића</text:span><text:span text:style-name="T18">, чланова већа, са судским саветником </text:span><text:span text:style-name="T19">Милошем Бакалићем,</text:span><text:span text:style-name="T18"> као записничарем, одлучујући </text:span><text:span text:style-name="T19">по жалби Коалиције:ЗА КРАЉЕВИНУ СРБИЈУ-СОКОБАЊА ЗА КРАЉА, поднетој преко овлашћеног лица </text:span><text:span text:style-name="T25">А.А.</text:span><text:span text:style-name="T19"> из ..., ..., </text:span><text:span text:style-name="T1">против решења Изборне комисије општине Сокобања, број 013-8-42/2020 од 06.06.2020. године, у предмету заштите изборног права,</text:span> у нејавној седници већа, <text:s/>одржаној дана <text:span text:style-name="T1">0</text:span><text:span text:style-name="Default_20_Paragraph_20_Font"><text:span text:style-name="T1">8.06</text:span></text:span><text:span text:style-name="T1">.2020</text:span>. године <text:span text:style-name="T19">у 18,03 час</text:span><text:span text:style-name="T1">ова,</text:span> донео је</text:p>
      <text:p text:style-name="P7"/>
      <text:p text:style-name="P12">П Р Е С У Д У</text:p>
      <text:p text:style-name="P13"/>
      <text:p text:style-name="P15"><text:span text:style-name="T10"><text:tab/><text:tab/></text:span><text:span text:style-name="T9">Жалба </text:span><text:span text:style-name="T7">СЕ </text:span><text:span text:style-name="T4">ОДБИЈА</text:span><text:span text:style-name="T9">.</text:span></text:p>
      <text:p text:style-name="P16"/>
      <text:p text:style-name="P14">О б р а з л о ж е њ е</text:p>
      <text:p text:style-name="P15"/>
      <text:p text:style-name="P15"><text:span text:style-name="T6"><text:tab/><text:tab/></text:span><text:span text:style-name="T9">Ожалбен</text:span><text:span text:style-name="T5">им решењем, одбијен је, као неоснован, приговор Коалиције: </text:span><text:span text:style-name="T20">ЗА КРАЉЕВИНУ СРБИЈУ-СОКОБАЊА ЗА КРАЉА, овде жалиоца, изјављен на решење Изборне комисије општине Сокобања, број 013-8-37/2020 од 04.06.2020. године, којим је одбијено проглашење изборне листе под називом: ЗА КРАЉЕВИНУ СРБИЈУ-СОКОБАЊА ЗА КРАЉА (Покрет обнове краљевине Србије, Монархистички фронт), коју је 04.06.2020. године у 18,40 часова поднела Коалиција:ЗА КРАЉЕВИНУ СРБИЈУ-СОКОБАЊА ЗА КРАЉА.</text:span></text:p>
      <text:p text:style-name="P17"/>
      <text:p text:style-name="P15"><text:span text:style-name="T20"><text:tab/><text:tab/>Жалбом, поднетом непосредно Управном суду 07.06.2020. године у 12,30 часова, жалилац наводи да жалбу против ожалбеног решења подноси из свих законом прописаних разлога. Истиче да у ожалбеном решењу није правилно примењен Закон о локалним изборима, да изборна комисија није могла да одбије изборну листу због техничке неисправности достављеног ЦД-а. Указује да је одредбом члана 19. Закона о локалним изборима прописана документација која се уз изборну листу доставља, док је одредбом члана 25. став 3. истог закона, јасно прописано да се изборна листа може одбити уколико садржи недостатке прописане тим законом. Указује да чињенично стање није правилно ни потпуно утврђено, с обзиром да је подносилац жалбе предао све што закон прописује и што му је наложено од стране органа. Даље, указује да, уколико је Комисија сматрала да је ЦД технички неисправан, да је имала могућност да, на основу изјава 202 бирача, датих на прописаном обрасцу у писаној форми, провери да </text:span><text:span text:style-name="T20">ли лица, која су дала подршку овој изборној листи, имају бирачко право и да ли су </text:span><text:soft-page-break/><text:span text:style-name="T20">евентуално</text:span><text:span text:style-name="T20"> дала подршку некој другој изборној листи. Предлаже да Суд поништи ожалбено решење и предмет врати Комисији на поновно одлучивање, или, ако за то постоје законске могућности, поништи ожалбено решење и реши изборну ствар у спору пуне јурисдикције. </text:span></text:p>
      <text:p text:style-name="P15"/>
      <text:p text:style-name="P15"><text:span text:style-name="T8"><text:tab/></text:span><text:span text:style-name="T9"><text:tab/></text:span><text:span text:style-name="T5">Изборна комисија општине Сокобања је доставила одговор на жалбу, са списима, које је Управни </text:span><text:span text:style-name="T9">с</text:span><text:span text:style-name="T5">уд примио 07.06.2020. године, у 20,55 часова. У одговору наводи</text:span><text:span text:style-name="T1"> да жалилац није предао изборну документацију у прописаној форми, сагласно одредби члана 15. став 1. тачка 5. Закона о локалним изборима и Одлуци о облику и садржају образаца за поједине радње спровођења избора за одборнике Скупштине општине Сокобања, који су расписани за 26. април 2020. године, број:013-8-3/2020 од 04.03.2020. године (“Службени лист општине Сокобања”, број 6/2020). </text:span><text:span text:style-name="T1">Истиче </text:span><text:span text:style-name="T1">да су нетачни наводи жалбе да Комисија није заузела јединствен став </text:span><text:span text:style-name="T1">о томе </text:span><text:span text:style-name="T1">да ли је приложени ЦД оштећен, отворен или празан, јер су сви чланови Комисије непосредно уверили да на ЦД-у нема прописан</text:span><text:span text:style-name="T1">е</text:span><text:span text:style-name="T1"> изборн</text:span><text:span text:style-name="T1">е</text:span><text:span text:style-name="T1"> </text:span><text:span text:style-name="T1">документације</text:span><text:span text:style-name="T1">. Указује да је наведено констатовано и у присуству подносиоца изборне листе и лица у његовој пратњи, приликом омогућавања да изврше увид </text:span><text:span text:style-name="T1">у предату документацију</text:span><text:span text:style-name="T1">, што је констатовано службеном белешком потписаном од стране представника подносиоца листе и записником са </text:span><text:span text:style-name="T26">XVII </text:span><text:span text:style-name="T1">с</text:span><text:span text:style-name="T1">еднице Изборне комисије општине Сокобања, одржане дана 05.06.2020. године. Даље, наводи да је од стране жалиоца накнадно достављен још један ЦД, који није узет у разматрање, јер су сви рокови за подношење изборне листе протекли. Предлаже да Суд жалбу одбије. <text:s text:c="2"/></text:span></text:p>
      <text:p text:style-name="P16"/>
      <text:p text:style-name="P15"><text:span text:style-name="T9"><text:tab/><text:tab/></text:span><text:span text:style-name="T5">Поступајући по поднетој жалби, у смислу члана 41. став 1. Закона о управним споровима (“Службени гласник РС”, број 111/09), која се сходно примењује на основу <text:s/>одредбе члана 54. став 3. Закона о локалним изборима (“Службени гласник РС”, бр. 129/07...</text:span><text:span text:style-name="T5">68</text:span><text:span text:style-name="T5">/20), Управни суд налази да је жалба допуштена, изјављена од стране овлашћеног лица и благовремена, те оценом навода жалбе, одговора на жалбу, као и достављених <text:s/>списа ове изборне ствари, Суд налази да жалба није основана. </text:span></text:p>
      <text:p text:style-name="P8"/>
      <text:p text:style-name="P8"><text:tab/><text:tab/>Из списа предмета ове изборне ствари произлази да је 02.06.2020. године, <text:s/><text:span text:style-name="T18">Коалиција: ЗА КРАЉЕВИНУ СРБИЈУ-СОКОБАЊА ЗА КРАЉА, поднела Комисији изборну листу са 10 кандидата за одборнике Скупштине општине Сокобања, на изборима расписаним за 21. јун 2020. године. </text:span>Из списа, као и разлога датих у образложењу ожалбеног решења, даље, произлази да је <text:span text:style-name="T1">з</text:span>акључком Комисије број 013-8-35/2020 од 02.06.2020. године, наложено подносиоцу жалбе да у року од 48 часова од часа достављања овог закључка отклони недостатке предате изборне листе, тако што ће доставити: правилно попуњен образац ЛИ-1/2020 у погледу занимања кандидата за одборнике и исправљену верзију овог обрасца доставити у писменом и електронском облику, тако да образац у оба облика буде истоветан, правилно попуњен образац ЛИ-4/2020 за кандидата одборника Скупштине општине Сокобања – <text:span text:style-name="T32">Б.Б.</text:span>, на тај начин што ће исправити погрешно означен ЈМБГ кандидата, најмање још 156 оверених изјава бирача који својим потписима подржавају изборну листу и потпуно попуњене обрасце ЛИ-8/2020, као и у складу са тим уподобљен списак бирача који својим потписима подржавају изборну листу кандидата за одборнике на обрасцу ЛИ-7/2020 у писменом и електронском облику, тако да образац у оба облика буде истоветан. Из списа и разлога датих у образложењу ожалбеног решења, даље, произлази да је решењем Комисије <text:span text:style-name="T21">број </text:span><text:soft-page-break/><text:span text:style-name="T21">013-8-37/2020 од 04.06.2020. године, одбијено проглашење изборне листе ЗА КРАЉЕВИНУ СРБИЈУ-СОКОБАЊА ЗА КРАЉА (Покрет обнове краљевине Србије, Монархистички фронт), коју је 04.06.2020. године поднела Коалиција: ЗА КРАЉЕВИНУ СРБИЈУ-СОКОБАЊА ЗА КРАЉА. Ово с разлога, што је провером коју је извршио службеник задужен за вођење бирачког списка, уз присуство свих чланова Комисије, утврђено да на приложеном ЦД-у не постоји образац ЛИ-1/2020 и ЛИ-7/2020 у електронском облику, те није било могуће извршити проверу да ли сва лица која су потписала подршку изборној листи имају бирачко право и да ли су евентуално дала подршку некој другој, раније проглашеној изборној листи сагласно Одлуци о облику и садржају образаца за поједине радње спровођења избора за одборнике Скупштине општине Сокобања, који су расписани за 26. април 2020. године, број:013-8-3/2020 од 04.03.2020. године (“Службени лист општине Сокобања”, број 6/2020). Имајући у виду да подносилац приговора није поступио по налозима из закључка о отклањању неправилности, те да није предао изборни материјал у прописаној форми у складу са чланом 15. став 1. тачка 5. Закона о локалним изборима и наведене Одлуке, која се, објављивањем у “Службеном листу општине Сокобања”, ставља на увид свим учесницима у изборном поступку, то је, ожалбеним решењем одбијен приговор жалиоца. </text:span></text:p>
      <text:p text:style-name="P19"><text:s/></text:p>
      <text:p text:style-name="P15"><text:span text:style-name="T9"><text:tab/><text:tab/>Одредбом члана </text:span><text:span text:style-name="T27">15</text:span><text:span text:style-name="T9">. став </text:span><text:span text:style-name="T27">1</text:span><text:span text:style-name="T9">. </text:span><text:span text:style-name="T5">тачка 5.</text:span><text:span text:style-name="T9"> Закона о локалним изборима </text:span><text:span text:style-name="T5">је</text:span><text:span text:style-name="T9"> прописано да </text:span><text:span text:style-name="T5">изборна комисија прописује обрасце и организује техничке припреме за спровођење избора за одборнике. Ставом 2. истог члана закон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p>
      <text:p text:style-name="P19"/>
      <text:p text:style-name="P19"><text:tab/><text:tab/>Одредбом члана 19. став 2. истог закона, прописана је документација, ближе означена у тачкама 1.-7., која се доставља изборној комисији уз изборну листу.</text:p>
      <text:p text:style-name="P19"/>
      <text:p text:style-name="P19"><text:tab/><text:tab/>Одредбом члана 25. став 2. истог закона, између осталог, прописано је да кад изборна комисија утврди да изборна листа садржи недостатке који су сметња за проглашење изборне листе у складу са овим законом, донеће, закључак којим се подносиоцу изборне листе налаже да најкасније у року од 48 часова од часа достављања закључка отклони те недостатке. Ставом 3. истог члана закона, прописано је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s/></text:p>
      <text:p text:style-name="P19"/>
      <text:p text:style-name="P19"><text:s text:c="2"/><text:tab/><text:tab/>Одредбом члана 34. став 1. Упутства за спровођење избора за народне посланике Народне скупштине, расписаних за 21. јун 2020. године (пречишћен текст), који је објављен у “Службеном гласнику РС”, број 70/20 од 11.05.2020. године и ступио на снагу даном објављивања, а коју, према члану 15. став 2. Закона о локалним изборима, изборна комисија сходно примењује у свом раду, прописано је да се изборна листа подноси на Обрасцу НПРС-1/20, у писменој и електронској форми (ЦД или ДВД). Ставом 2. истог члана Упутства, прописано је да садржина изборне листе у писменој форми и изборне листе у електронској форми мора бити истоветна. </text:p>
      <text:p text:style-name="P16"><text:span text:style-name="T1"><text:tab/><text:tab/>С обзиром на наведено чињенично и правно стање, по оцени Суда, <text:s/></text:span><text:soft-page-break/><text:span text:style-name="T1">неосновано се жалбом указује да је ожалбеним решењем повређен закон на штету жалиоца. Из списа предмета ове изборне ствари и разлога образложења ожалбеног решења произлази да је закључком Комисије број 013-8-35/2020 од 02.06.2020. године, наложено подносиоцу жалбе да у року од 48 часова од часа достављања овог закључка отклони недостатке предате изборне листе, а да подносилац жалбе, </text:span><text:span text:style-name="T19">поступајући по налозима из закључка Комисије, на приложеном ЦД-у, није доставио образац ЛИ-1/2020 и ЛИ-7/2020 у електронској форми, због чега садржина у писаној форми и електронској форми није истоветна. Имајући у виду одредбу члана 34. став 2. Упутства, коју </text:span><text:span text:style-name="T19">К</text:span><text:span text:style-name="T19">омисија сходно примењује у свом раду, сагласно одредби члана 15. став 2. Закона о локалним изборима, </text:span><text:span text:style-name="T19">затим </text:span><text:span text:style-name="T19">и одредбу члана 25. став 3. наведеног Закона, којом је, између осталог, прописано да </text:span><text:span text:style-name="T19">ће </text:span><text:span text:style-name="T19">Комисија, </text:span><text:span text:style-name="T19">кад</text:span><text:span text:style-name="T19"> утврди да недостаци изборне листе нису отклоњени донеће решење којим се одбија проглашење изборне листе, </text:span><text:span text:style-name="T19">те имајући у виду </text:span><text:span text:style-name="T19">чињениц</text:span><text:span text:style-name="T19">у</text:span><text:span text:style-name="T19"> да подносилац жалбе, поступајући по налозима из закључка Комисије, није отклонио </text:span><text:span text:style-name="T19">све </text:span><text:span text:style-name="T19">недостатке изборне листе, </text:span><text:span text:style-name="T19">на које му је тим закључком указано, </text:span><text:span text:style-name="T19">правилно је, по оцени Суда, </text:span><text:span text:style-name="T19">закључивање </text:span><text:span text:style-name="T19"><text:s/>Комисије да је </text:span><text:span text:style-name="T19">њеним </text:span><text:span text:style-name="T19">решењем, број 013-8-37/2020 од 04.06.2020. године, правилно одбијено проглашење изборне листе под називом: ЗА КРАЉЕВИНУ СРБИЈУ-СОКОБАЊА ЗА КРАЉА. </text:span></text:p>
      <text:p text:style-name="P17"/>
      <text:p text:style-name="P16"><text:span text:style-name="T19"><text:tab/><text:tab/></text:span><text:span text:style-name="T19">Имајући у виду наведено, Суд је наводе жалбе оценио, као неосноване и без утицаја на решење ове изборне ствари, налазећи да ожалбеним решењем није повређен закон на штету жалиоца. </text:span><text:span text:style-name="T19"><text:s/></text:span></text:p>
      <text:p text:style-name="P18"/>
      <text:p text:style-name="P19"><text:span text:style-name="T22"><text:tab/><text:tab/></text:span><text:span text:style-name="T23">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text:span><text:span text:style-name="Podrazumevani_20_font_20_pasusa"><text:span text:style-name="T11">с обзиром да</text:span></text:span><text:span text:style-name="Default_20_Paragraph_20_Font"><text:span text:style-name="T12"> је претпоставка за мериторно решавање изборног спора да се жалбом побијани акт поништи, што у конкретној ситуацији није случај. </text:span></text:span><text:span text:style-name="T24"><text:s/></text:span></text:p>
      <text:p text:style-name="P15"><text:span text:style-name="T20"><text:s text:c="2"/></text:span><text:span text:style-name="T5"><text:s/></text:span><text:span text:style-name="T9"><text:tab/></text:span></text:p>
      <text:p text:style-name="P15"><text:span text:style-name="T9"><text:tab/><text:tab/>С </text:span><text:span text:style-name="T5">обзиром на наведено, Суд је </text:span><text:span text:style-name="T5">осно</text:span><text:span text:style-name="T5">вом одредб</text:span><text:span text:style-name="T5">е</text:span><text:span text:style-name="T5"> члана 40. став 2. Закона о управним споровима, кој</text:span><text:span text:style-name="T5">а се</text:span><text:span text:style-name="T5"> сходно примењује на основу одредбе члана 54. став. 3 Закона о локалним изборима, одлуч</text:span><text:span text:style-name="T5">ио</text:span><text:span text:style-name="T5"> као у диспозитиву пресуде. </text:span></text:p>
      <text:p text:style-name="P9"><text:span text:style-name="Default_20_Paragraph_20_Font"><text:span text:style-name="T15"/></text:span></text:p>
      <text:p text:style-name="P10">ПРЕСУЂЕНО У УПРАВНОМ СУДУ</text:p>
      <text:p text:style-name="P10">дана 08<text:span text:style-name="Default_20_Paragraph_20_Font">.06.2020</text:span>. године, <text:span text:style-name="T18">у </text:span><text:span text:style-name="T19">18</text:span><text:span text:style-name="T18">,0</text:span><text:span text:style-name="T19">3</text:span><text:span text:style-name="T18"> ч</text:span>асова, <text:span text:style-name="Default_20_Paragraph_20_Font">II-5 Уж. 47/20</text:span></text:p>
      <text:p text:style-name="P3"/>
      <text:p text:style-name="P6"><text:span text:style-name="T28"><text:s text:c="3"/></text:span><text:span text:style-name="T29"><text:s text:c="2"/>Записничар <text:tab/><text:tab/><text:tab/><text:tab/><text:tab/><text:tab/> </text:span><text:span text:style-name="T5">П</text:span><text:span text:style-name="T29">редседник већа-судија</text:span></text:p>
      <text:p text:style-name="P7"><text:span text:style-name="Default_20_Paragraph_20_Font"><text:span text:style-name="T5"><text:s/>Милош Бакалић,</text:span></text:span><text:span text:style-name="Default_20_Paragraph_20_Font"><text:span text:style-name="T5">с.р.</text:span></text:span><text:span text:style-name="Default_20_Paragraph_20_Font"><text:span text:style-name="T5"> <text:s text:c="62"/>Драган Јовановић,</text:span></text:span><text:span text:style-name="Default_20_Paragraph_20_Font"><text:span text:style-name="T5">с.р.</text:span></text:span></text:p>
      <text:p text:style-name="P11">За тачност отправка</text:p>
      <text:p text:style-name="P11">Управитељ писарнице</text:p>
      <text:p text:style-name="P11">Дејан Ђурић</text:p>
      <text:p text:style-name="P21"/>
      <text:p text:style-name="P22"><text:span text:style-name="T30"><text:tab/><text:tab/><text:tab/><text:tab/><text:tab/><text:tab/><text:tab/></text:span><text:span text:style-name="T31"><text:tab/><text:tab/><text:tab/><text:tab/></text:span></text:p>
      <text:p text:style-name="P20"><text:span text:style-name="Default_20_Paragraph_20_Font"><text:span text:style-name="T14">СП/</text:span></text:span><text:span text:style-name="Default_20_Paragraph_20_Font"><text:span text:style-name="T14">ОИ <text:s text:c="30"/></text:span></text:span><text:span text:style-name="Default_20_Paragraph_20_Font"><text:span text:style-name="T1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5 Уж. 47/20</text:span></text:span></text:p>
        <text:p text:style-name="MP2"><text:span text:style-name="Default_20_Paragraph_20_Font"><text:span text:style-name="MT1"><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4:34:41.33</meta:creation-date>
    <meta:editing-duration>PT3H32M13S</meta:editing-duration>
    <meta:editing-cycles>22</meta:editing-cycles>
    <meta:generator>OpenOffice/4.1.1$Win32 OpenOffice.org_project/411m6$Build-9775</meta:generator>
    <dc:title>UPRAVNI NIS</dc:title>
    <dc:date>2020-06-08T20:52:24.86</dc:date>
    <meta:print-date>2020-06-08T20:52:22.52</meta:print-date>
    <meta:printed-by>Ika Radusinović</meta:printed-by>
    <meta:document-statistic meta:table-count="0" meta:image-count="1" meta:object-count="0" meta:page-count="4" meta:paragraph-count="37" meta:word-count="1684" meta:character-count="11253"/>
    <dc:creator>Ika Radusinović</dc:creator>
    <meta:user-defined meta:name="Info 1"/>
    <meta:user-defined meta:name="Info 2"/>
    <meta:user-defined meta:name="Info 3"/>
    <meta:user-defined meta:name="Info 4"/>
    <meta:template xlink:type="simple" xlink:actuate="onRequest" xlink:title="UPRAVNI NIS" xlink:href="../../../../OpenOffice/4/user/template/UPRAVNI%20NIS.ott" meta:date="2020-06-04T14:34:41.33"/>
  </office:meta>
</office:document-meta>
</file>