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fo:text-align="justify" style:justify-single-word="false"/>
      <style:text-properties fo:language="zxx" fo:country="non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start" style:justify-single-word="false"/>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2"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3" style:family="paragraph" style:parent-style-name="Header">
      <style:paragraph-properties fo:text-align="center" style:justify-single-word="false"/>
    </style:style>
    <style:style style:name="P14" style:family="paragraph" style:parent-style-name="Standard">
      <style:paragraph-properties fo:margin-left="0cm" fo:margin-right="0cm" fo:line-height="100%" fo:text-align="center" style:justify-single-word="false" fo:text-indent="0cm" style:auto-text-indent="false">
        <style:tab-stops/>
      </style:paragraph-properties>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7"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8" style:family="paragraph" style:parent-style-name="Standard" style:master-page-name="First_20_Page">
      <style:paragraph-properties style:page-number="auto">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style:letter-kerning="false"/>
    </style:style>
    <style:style style:name="T4" style:family="text">
      <style:text-properties fo:language="zxx" fo:country="none" fo:font-weight="normal" style:font-weight-asian="normal" style:font-weight-complex="normal"/>
    </style:style>
    <style:style style:name="T5" style:family="text">
      <style:text-properties fo:language="zxx" fo:country="none" style:text-underline-style="none"/>
    </style:style>
    <style:style style:name="T6" style:family="text">
      <style:text-properties fo:language="zxx" fo:country="none" style:text-underline-style="none" fo:font-weight="bold" style:font-weight-asian="bold"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letter-kerning="false"/>
    </style:style>
    <style:style style:name="T10" style:family="text">
      <style:text-properties fo:font-size="12pt" fo:language="zxx" fo:country="none" style:font-size-asian="12pt"/>
    </style:style>
    <style:style style:name="T11" style:family="text">
      <style:text-properties fo:font-size="12pt" fo:language="zxx" fo:country="none" style:font-size-asian="12pt" style:font-size-complex="12pt"/>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fo:language="zxx" fo:country="none" fo:font-weight="bold" style:font-size-asian="12pt" style:font-weight-asian="bold" style:font-size-complex="12pt" style:font-weight-complex="bold"/>
    </style:style>
    <style:style style:name="T14" style:family="text">
      <style:text-properties fo:font-size="12pt" fo:language="en" fo:country="US" fo:font-weight="normal" style:font-size-asian="12pt" style:font-weight-asian="normal" style:font-size-complex="12pt" style:font-weight-complex="normal"/>
    </style:style>
    <style:style style:name="T15" style:family="text">
      <style:text-properties fo:font-size="12pt" style:font-size-asian="12pt"/>
    </style:style>
    <style:style style:name="T16" style:family="text">
      <style:text-properties fo:font-size="12pt" fo:language="none" fo:country="none" fo:font-weight="normal" style:font-size-asian="12pt" style:font-weight-asian="normal" style:font-size-complex="12pt" style:font-weight-complex="normal"/>
    </style:style>
    <style:style style:name="T17"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language="sr" fo:country="YU" style:text-underline-style="none"/>
    </style:style>
    <style:style style:name="T21" style:family="text">
      <style:text-properties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style>
    <style:style style:name="T22" style:family="text">
      <style:text-properties style:font-name="Times New Roman" fo:font-size="12pt" fo:language="en" fo:country="US" style:text-underline-style="none" fo:font-weight="normal" style:font-name-asian="Times New Roman" style:font-size-asian="12pt" style:font-weight-asian="normal" style:font-name-complex="Times New Roman" style:font-size-complex="12pt" style:font-weight-complex="normal"/>
    </style:style>
    <style:style style:name="T23" style:family="text">
      <style:text-properties style:text-underline-style="none"/>
    </style:style>
    <style:style style:name="T24" style:family="text">
      <style:text-properties fo:language="en" fo:country="US"/>
    </style:style>
    <style:style style:name="T25"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8">Република Србија</text:span></text:span></text:p>
      <text:p text:style-name="P4">УПРАВНИ СУД</text:p>
      <text:p text:style-name="P4"><text:span text:style-name="T1">5</text:span> У<text:span text:style-name="T1">ж</text:span>. 50<text:span text:style-name="T1">/20</text:span></text:p>
      <text:p text:style-name="P4">Дана 08.06<text:span text:style-name="T1">.2020.</text:span> године</text:p>
      <text:p text:style-name="P5"><text:span text:style-name="T1">Б</text:span>еоград</text:p>
      <text:p text:style-name="P5"/>
      <text:p text:style-name="P6"/>
      <text:p text:style-name="P8"><text:tab/><text:tab/><text:span text:style-name="Default_20_Paragraph_20_Font"><text:span text:style-name="T9">Управни суд, у већу</text:span></text:span><text:span text:style-name="Default_20_Paragraph_20_Font"><text:span text:style-name="T3"> састављеном од</text:span></text:span><text:span text:style-name="Default_20_Paragraph_20_Font"><text:span text:style-name="T9"> судија: </text:span></text:span><text:span text:style-name="Default_20_Paragraph_20_Font"><text:span text:style-name="T3">Стева Ђурановића, председника већа, Братислава Ђокића и Јелене Тишма-Јовановић,</text:span></text:span><text:span text:style-name="Default_20_Paragraph_20_Font"><text:span text:style-name="T9"> чланов</text:span></text:span><text:span text:style-name="Default_20_Paragraph_20_Font"><text:span text:style-name="T3">а</text:span></text:span><text:span text:style-name="Default_20_Paragraph_20_Font"><text:span text:style-name="T9"> већа, </text:span></text:span><text:span text:style-name="Default_20_Paragraph_20_Font"><text:span text:style-name="T3">са судским саветником Иваном Ђукић, као</text:span></text:span> <text:span text:style-name="T1">записничарем</text:span>, <text:span text:style-name="T1">одлучујући по жалби </text:span><text:span text:style-name="T12">коју је поднела политичка странка “Боља Србија”, преко овлашћеног лица </text:span><text:span text:style-name="T16">А.А.</text:span><text:span text:style-name="T12">, против решења Изборне комисије општине Велика Плана, број: 013-22/2020-</text:span><text:span text:style-name="T14">III </text:span><text:span text:style-name="T12">од 06. јуна 2020. године, у правној ствари заштите изборног права, </text:span><text:span text:style-name="T11">у нејавној седници већа, одржаној дана 08.06.2020. године у 13,05 часова, <text:s/>донео је</text:span></text:p>
      <text:p text:style-name="P12"/>
      <text:p text:style-name="P7"/>
      <text:p text:style-name="P7"><text:s text:c="54"/><text:span text:style-name="Default_20_Paragraph_20_Font"><text:span text:style-name="T8"><text:s text:c="2"/><text:tab/> <text:s text:c="2"/></text:span></text:span><text:span text:style-name="Default_20_Paragraph_20_Font"><text:span text:style-name="T2">Р Е Ш Е Њ Е</text:span></text:span></text:p>
      <text:p text:style-name="P7"><text:span text:style-name="Default_20_Paragraph_20_Font"><text:span text:style-name="T2"/></text:span></text:p>
      <text:p text:style-name="P7"><text:span text:style-name="Default_20_Paragraph_20_Font"><text:span text:style-name="T2"/></text:span></text:p>
      <text:p text:style-name="P7"><text:span text:style-name="Default_20_Paragraph_20_Font"><text:span text:style-name="T2"><text:tab/><text:tab/></text:span></text:span><text:span text:style-name="Default_20_Paragraph_20_Font"><text:span text:style-name="T4">Жалба се </text:span></text:span><text:span text:style-name="Default_20_Paragraph_20_Font"><text:span text:style-name="T13">ОДБАЦУЈЕ. </text:span></text:span><text:tab/></text:p>
      <text:p text:style-name="P8"/>
      <text:p text:style-name="P8"/>
      <text:p text:style-name="P6"><text:s text:c="3"/>О б р а з л о ж е њ е</text:p>
      <text:p text:style-name="P6"/>
      <text:p text:style-name="P8"><text:tab/><text:tab/><text:span text:style-name="T1">Општинска изборна комисија општине Велика Плана доставила је <text:s/>Управном суду дана 07.06.2020. године у 23,40 часова електронском поштом, жалбу коју је поднела политичка странка “Боља Србија”, преко овлашћеног лица </text:span><text:span text:style-name="T25">А.А</text:span><text:span text:style-name="T1">. Иста изборна комисија је списе предмета, са оригиналима, доставила суду дана 08.06.2020. године у 08,00 часова. У поднетој жалби предложено је Управном суду да усвоји жалбу подносиоца и поништи решење Изборне комисије општине Велика Плана, број 013-22/2020-</text:span><text:span text:style-name="T24">III </text:span><text:span text:style-name="T1">од 6. јуна 2020. године. </text:span></text:p>
      <text:p text:style-name="P8"><text:span text:style-name="T1"><text:tab/><text:tab/>Ожалбеним решењем број 013-22/2020-</text:span><text:span text:style-name="T24">III </text:span><text:span text:style-name="T1">од 06.06.2020. године одбија се проглашење изборне листе кандидата за одборнике Скупштине општине Велика Плана на изборима расписаним за 21. јун 2020. године, под називом “Драган Милошевић за сигурну будућност-боља Србија-Драган Јовановић”, коју је дана 3. јуна 2020. године поднела “Боља Србија”. </text:span></text:p>
      <text:p text:style-name="P8"><text:span text:style-name="T1"><text:tab/><text:tab/>У поднетој жалби, жалилац наводи да је Изборна комисија Велика Плана својим решењем број 013-22/2020-</text:span><text:span text:style-name="T24">III </text:span><text:span text:style-name="T1">од 6. јуна 2020. године одбила проглашење Изборне листе “Драган Милошевић за сигурну будућност-боља Србија-Драган Јовановић” за одборнике Скупштине општине Велика Плана за локалне изборе који се одржавају 21. јуна 2020. године. Као разлог одбијања, наведено је непоступање по закључку Комисије којим је констатовано да је назив листе одређен супротно члану 22. </text:span><text:soft-page-break/><text:span text:style-name="T1">Закона о локалним изборима, с обзиром да садржи синтагму “За сигурну будућност”, те </text:span><text:span text:style-name="T1">је наложено да подносилац назива листе уподоби закону. Жалилац сматра да је ово решење незаконито, с обзиром на то да члан 22. Закона о локалним изборима не забрањује употребу синтагми, како то наводи Комисија. Будући да је назив изборне листе у складу са чланом 22. Закона о локалним изборима и чланом 39. Упутства Републичке изборне комисије које се примењује у смислу члана 15. Закона о локалним изборима, жалилац је предложио Управном суду да усвоји жалбу подносиоца и поништи решење Изборне комисије општине Велика Плана број 013-22/2020-</text:span><text:span text:style-name="T24">III </text:span><text:span text:style-name="T1">од 6. јуна 2020. године. </text:span></text:p>
      <text:p text:style-name="P8"><text:span text:style-name="T1"><text:tab/><text:tab/>У одговору на жалбу, Изборна комисија општине Велика Плана је оспорила наводе жалбе, наводећи да је дана 3. јуна 2020. године у 13,00 часова “Боља Србија” поднела Изборној комисији општине Велика Плана изборну листу под називом “Драган Милошевић за сигурну будућност-боља Србија-Драган Јовановић” са 13 кандидата за одборнике Скупштине општине Велика Плана на изборима расписаним за 21. јун 2020. године. Дана 4. јуна 2020. године Изборна комисија општине Велика Плана је, у складу са чланом 25. став 2. Закона о локалним изборима донела закључак број 013-22/2020-</text:span><text:span text:style-name="T24">III, </text:span><text:span text:style-name="T1">којим закључком се подносиоцу изборне листе налаже да у року од 48 часова од часа достављања закључка отклони недостатке изборне листе и изборној комисији достави недостајућу документацију, и којим се указује на радње које треба да обави ради отклањања недостатака. Обзиром да у остављеном року подносилац изборне листе није поступио по закључку изборне комисије и није изборној комисији доставио недостајућу и измењену документацију, Изборна комисија општине Велика Плана је дана 6. јуна 2020. године, у складу са чланом 25. став 3. Закона о локалним изборима донела решење број 013-22/2020-</text:span><text:span text:style-name="T24">III </text:span><text:span text:style-name="T1">којим се одбија проглашење изборне листе “Драган Милошевић за сигурну будућност-боља Србија-Драган Јовановић”, коју је поднела “Боља Србија”. Упутством о правном средству предвиђено је право да се на предметно решење може поднети приговор Изборној комисији општине Велика Плана у року од 24 часа од доношења решења. Дана 7. јуна 2020. године у 15,30 часова, “Боља Србија” је поднела Управном суду, преко Изборне комисије општине Велика Плана, жалбу на решење Изборне комисије општине Велика Плана. Изборна Комисија општине Велика Плана сматра да је жалба “Боља Србија” недозвољена, с обзиром на то да није исцрпљено право подношења приговора Изборној комисији општине Велика Плана, предвиђеног чланом 52. Закона о локалним изборима, па је <text:s/>предложила да Управни суд поднету жалбу одбаци. </text:span></text:p>
      <text:p text:style-name="P8"><text:span text:style-name="T1"><text:tab/><text:tab/>Према стању у списима, на седници одржаној дана 6. јуна 2020. године у 17,00 часова, Изборна комисија општине Велика Плана донела је решење број 013-22/2020-</text:span><text:span text:style-name="T24">III </text:span><text:span text:style-name="T1">којим се одбија проглашење изборне листе кандидата за одборнике Скупштине општине Велика Плана, на изборима расписаним за 21. јун 2020. године, под називом “Драган Милошевић за сигурну будућност-боља Србија-Драган Јовановић”, који је дана 3. јуна 2020. године поднела “Боља Србија”. Упутством о правном средству предвиђено је право да се на предметно решење може поднети приговор Изборној комисији општине Велика Плана у року од 24 часа од дана доношења решења. Против наведеног решења, подносилац изборне листе није изјавио приговор, већ је преко Изборне комисије општине Велика Плана поднео жалбу Управном суду дана 7. јуна 2020. године, у 15,30 часова. </text:span></text:p>
      <text:p text:style-name="P3"/>
      <text:p text:style-name="P3"/>
      <text:p text:style-name="P8"><text:soft-page-break/><text:span text:style-name="Default_20_Paragraph_20_Font"><text:span text:style-name="T21"><text:tab/><text:tab/></text:span></text:span><text:span text:style-name="Default_20_Paragraph_20_Font"><text:span text:style-name="T21">У поступку испитивања жалбе, Управни суд је нашао да је жалба </text:span></text:span><text:span text:style-name="Default_20_Paragraph_20_Font"><text:span text:style-name="T21">недозвољена. </text:span></text:span></text:p>
      <text:p text:style-name="P8"><text:span text:style-name="Default_20_Paragraph_20_Font"><text:span text:style-name="T21"><text:tab/><text:tab/>Наиме, одредбом члана 52. Закона о локалним изборима (“Службени гласник РС”, број 129/2007...68/20), прописано је да бирач, кандидат за одборнике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text:span></text:span><text:span text:style-name="Default_20_Paragraph_20_Font"><text:span text:style-name="T21">утврђивања и објављивања резултата избора (став 1.); приговор се подноси у року од 24 часа од дана када је донета одлука, односно извршена радња или учињен пропуст (став 2.). </text:span></text:span></text:p>
      <text:p text:style-name="P8"><text:span text:style-name="Default_20_Paragraph_20_Font"><text:span text:style-name="T21"><text:tab/><text:tab/>Одредбом члана 53. став 1. истог закона је прописано да ће Изборна комисија донети решење у року од 48 часова од пријема приговора и доставити га подносиоцу приговора. </text:span></text:span></text:p>
      <text:p text:style-name="P8"><text:span text:style-name="Default_20_Paragraph_20_Font"><text:span text:style-name="T21"><text:tab/><text:tab/>Одредбом члана 54. Закона о локалним изборима предвиђено је да се против решења Изборне комисије може изјавити жалба Управном суду у року од 24 часа од дана достављања решења. </text:span></text:span></text:p>
      <text:p text:style-name="P8"><text:span text:style-name="Default_20_Paragraph_20_Font"><text:span text:style-name="T21"><text:tab/><text:tab/>Како поднетом жалбом жалилац оспорава решење Изборне комисије општине Велика Плана, број 013-22/2020-</text:span></text:span><text:span text:style-name="Default_20_Paragraph_20_Font"><text:span text:style-name="T22">III </text:span></text:span><text:span text:style-name="Default_20_Paragraph_20_Font"><text:span text:style-name="T21">од 6. јуна 2020. године, којом је одбијено проглашење изборне листе кандидата за одборнике Скупштине општине Велика Плана, а против ког решења је дозвољено изјављивање приговора, то жалба није допуштена. </text:span></text:span><text:span text:style-name="Default_20_Paragraph_20_Font"><text:span text:style-name="T21"><text:tab/></text:span></text:span></text:p>
      <text:p text:style-name="P11"><text:span text:style-name="Default_20_Paragraph_20_Font"><text:span text:style-name="T6"><text:tab/><text:tab/></text:span></text:span><text:span text:style-name="Default_20_Paragraph_20_Font"><text:span text:style-name="T23">Са </text:span></text:span><text:span text:style-name="Default_20_Paragraph_20_Font"><text:span text:style-name="T5">напред наведених разлога</text:span></text:span><text:span text:style-name="Default_20_Paragraph_20_Font"><text:span text:style-name="T23">, Управни суд је </text:span></text:span><text:span text:style-name="Default_20_Paragraph_20_Font"><text:span text:style-name="T5">на основу члана 26. став 2., у вези става 1. тачка 2. Закона о управним споровима </text:span></text:span><text:span text:style-name="Default_20_Paragraph_20_Font"><text:span text:style-name="T23"><text:s/></text:span></text:span><text:span text:style-name="Default_20_Paragraph_20_Font"><text:span text:style-name="T20">(„Службени гласник РС“, број 111/09), </text:span></text:span><text:span text:style-name="Default_20_Paragraph_20_Font"><text:span text:style-name="T5">који се сходно примењује на основу члана </text:span></text:span><text:span text:style-name="Default_20_Paragraph_20_Font"><text:span text:style-name="T23">54. став 3. Закона о локалним изборима, </text:span></text:span><text:span text:style-name="Default_20_Paragraph_20_Font"><text:span text:style-name="T5">одлучио као у диспозитиву решења. </text:span></text:span><text:tab/></text:p>
      <text:p text:style-name="P14"><text:span text:style-name="Default_20_Paragraph_20_Font"><text:span text:style-name="T19"/></text:span></text:p>
      <text:p text:style-name="P14"><text:span text:style-name="Default_20_Paragraph_20_Font"><text:span text:style-name="T2">РЕШЕНО </text:span></text:span><text:span text:style-name="Default_20_Paragraph_20_Font"><text:span text:style-name="T8">У УПРАВНОМ СУДУ</text:span></text:span></text:p>
      <text:p text:style-name="P9"><text:span text:style-name="Default_20_Paragraph_20_Font"><text:span text:style-name="T8">Дана </text:span></text:span><text:span text:style-name="Default_20_Paragraph_20_Font"><text:span text:style-name="T2">08.06.2020.</text:span></text:span><text:span text:style-name="Default_20_Paragraph_20_Font"><text:span text:style-name="T8"> године </text:span></text:span><text:span text:style-name="Default_20_Paragraph_20_Font"><text:span text:style-name="T2">у </text:span></text:span><text:span text:style-name="Default_20_Paragraph_20_Font"><text:span text:style-name="T2">13</text:span></text:span><text:span text:style-name="Default_20_Paragraph_20_Font"><text:span text:style-name="T2">,0</text:span></text:span><text:span text:style-name="Default_20_Paragraph_20_Font"><text:span text:style-name="T2">5</text:span></text:span><text:span text:style-name="Default_20_Paragraph_20_Font"><text:span text:style-name="T2"> <text:s/>часова</text:span></text:span><text:span text:style-name="Default_20_Paragraph_20_Font"><text:span text:style-name="T8">, </text:span></text:span><text:span text:style-name="Default_20_Paragraph_20_Font"><text:span text:style-name="T2">5 Уж. 50/20 </text:span></text:span></text:p>
      <text:p text:style-name="P9"><text:span text:style-name="Default_20_Paragraph_20_Font"><text:span text:style-name="T2"/></text:span></text:p>
      <text:p text:style-name="P8"><text:span text:style-name="Default_20_Paragraph_20_Font"><text:span text:style-name="T7">Записничар <text:s text:c="4"/><text:tab/><text:tab/> <text:s text:c="13"/><text:tab/> <text:s text:c="2"/><text:tab/><text:tab/> <text:s text:c="2"/>Председник већа-судија</text:span></text:span><text:span text:style-name="Default_20_Paragraph_20_Font"><text:span text:style-name="T17"> </text:span></text:span></text:p>
      <text:p text:style-name="P8"><text:span text:style-name="Default_20_Paragraph_20_Font"><text:span text:style-name="T17">Ивана Ђукић,</text:span></text:span><text:span text:style-name="Default_20_Paragraph_20_Font"><text:span text:style-name="T17">с.р.</text:span></text:span><text:span text:style-name="Default_20_Paragraph_20_Font"><text:span text:style-name="T17"><text:tab/><text:tab/><text:tab/><text:tab/> <text:s text:c="26"/>Стево Ђурановић,</text:span></text:span><text:span text:style-name="Default_20_Paragraph_20_Font"><text:span text:style-name="T17">с.р.</text:span></text:span></text:p>
      <text:p text:style-name="P10"><text:span text:style-name="Default_20_Paragraph_20_Font"><text:span text:style-name="T17"/></text:span></text:p>
      <text:p text:style-name="P2">За тачност отправка</text:p>
      <text:p text:style-name="P2">Управитељ писарнице</text:p>
      <text:p text:style-name="P2">Дејан Ђурић</text:p>
      <text:p text:style-name="P15"/>
      <text:p text:style-name="P16"><text:span text:style-name="T15"><text:tab/><text:tab/><text:tab/><text:tab/><text:tab/><text:tab/><text:tab/></text:span><text:span text:style-name="T10"><text:tab/><text:tab/><text:tab/><text:tab/></text:span></text:p>
      <text:p text:style-name="P17"><text:span text:style-name="Default_20_Paragraph_20_Font"><text:span text:style-name="T18">ТП/</text:span></text:span><text:span text:style-name="Default_20_Paragraph_20_Font"><text:span text:style-name="T18">ОИ <text:s text:c="30"/></text:span></text:span><text:span text:style-name="Default_20_Paragraph_20_Font"><text:span text:style-name="T17"><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text:span><text:span text:style-name="Default_20_Paragraph_20_Font"><text:span text:style-name="MT2">5</text:span></text:span><text:span text:style-name="Default_20_Paragraph_20_Font"> </text:span><text:span text:style-name="Default_20_Paragraph_20_Font"><text:span text:style-name="MT2">Уж.</text:span></text:span><text:span text:style-name="Default_20_Paragraph_20_Font"> </text:span><text:span text:style-name="Default_20_Paragraph_20_Font"><text:span text:style-name="MT2">50</text:span></text:span><text:span text:style-name="Default_20_Paragraph_20_Font"><text:span text:style-name="MT2">/20</text:span></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6-08T16:39:16.84</dc:date>
    <meta:editing-duration>P1DT17H14M9S</meta:editing-duration>
    <meta:editing-cycles>539</meta:editing-cycles>
    <meta:generator>OpenOffice/4.1.1$Win32 OpenOffice.org_project/411m6$Build-9775</meta:generator>
    <meta:print-date>2020-06-08T13:22:25.24</meta:print-date>
    <meta:document-statistic meta:table-count="0" meta:image-count="1" meta:object-count="0" meta:page-count="3" meta:paragraph-count="31" meta:word-count="1066" meta:character-count="7277"/>
    <dc:creator>Ika Radusinović</dc:creator>
  </office:meta>
</office:document-meta>
</file>