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1pt" fo:language="zxx" fo:country="none" fo:font-weight="bold" style:font-size-asian="11pt" style:font-weight-asian="bold" style:font-size-complex="11pt" style:font-weight-complex="bold"/>
    </style:style>
    <style:style style:name="T2" style:family="text">
      <style:text-properties fo:font-size="11pt" fo:language="sr" fo:country="YU" fo:font-weight="bold" style:font-size-asian="11pt" style:font-weight-asian="bold" style:font-size-complex="11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style:text-underline-style="none" fo:font-weight="normal" style:font-size-asian="12pt" style:font-weight-asian="normal" style:font-size-complex="12pt" style:font-weight-complex="normal"/>
    </style:style>
    <style:style style:name="T5" style:family="text">
      <style:text-properties fo:font-size="12pt" fo:language="zxx" fo:country="none" style:font-size-asian="12pt"/>
    </style:style>
    <style:style style:name="T6" style:family="text">
      <style:text-properties fo:font-size="12pt" style:font-size-asian="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underline-style="none" fo:font-weight="normal" style:font-weight-asian="normal" style:font-weight-complex="normal"/>
    </style:style>
    <style:style style:name="T12" style:family="text">
      <style:text-properties fo:color="#000000" fo:font-size="12pt" fo:language="sr" fo:country="YU" fo:font-weight="normal" style:font-size-asian="12pt" style:font-weight-asian="normal" style:font-size-complex="12pt" style:font-weight-complex="normal"/>
    </style:style>
    <style:style style:name="T13" style:family="text">
      <style:text-properties fo:color="#000000" fo:font-size="12pt" fo:language="sr" fo:country="YU" style:text-underline-style="none" fo:font-weight="normal" style:font-size-asian="12pt" style:font-weight-asian="normal" style:font-size-complex="12pt" style:font-weight-complex="normal"/>
    </style:style>
    <style:style style:name="T14" style:family="text">
      <style:text-properties fo:color="#000000" fo:font-size="12pt" fo:language="zxx" fo:country="none" fo:font-weight="normal" style:font-size-asian="12pt" style:font-weight-asian="normal" style:font-size-complex="12pt" style:font-weight-complex="normal"/>
    </style:style>
    <style:style style:name="T15"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etter-spacing="-0.004cm"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text-scale="105%"/>
    </style:style>
    <style:style style:name="T18" style:family="text">
      <style:text-properties fo:color="#000000"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9" style:family="text">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fo:language="zxx" fo:country="none" fo:font-weight="normal" style:font-weight-asian="normal"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31" style:family="text">
      <style:text-properties style:font-name="Times New Roman" fo:font-size="12pt" fo:language="hr" fo:country="BA" style:text-underline-style="none" fo:font-weight="normal" style:font-size-asian="12pt" style:font-weight-asian="normal" style:font-size-complex="12pt" style:font-weight-complex="normal" style:text-scale="105%"/>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language="zxx" fo:country="none" fo:font-weight="normal" style:letter-kerning="false" style:font-weight-asian="normal" style:font-weight-complex="normal"/>
    </style:style>
    <style:style style:name="T35" style:family="text">
      <style:text-properties style:font-name="Times New Roman" fo:font-weight="bold" style:font-weight-asian="bold"/>
    </style:style>
    <style:style style:name="T36" style:family="text">
      <style:text-properties style:font-name="Times New Roman" fo:language="ru" fo:country="RU" fo:font-weight="bold" style:font-weight-asian="bold"/>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6"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language="hr" fo:country="BA"/>
    </style:style>
    <style:style style:name="T5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 <text:s text:c="62"/></text:p>
      <text:p text:style-name="P10"><text:span text:style-name="T9">II-3</text:span><text:span text:style-name="T7"> У</text:span><text:span text:style-name="T9">ж.</text:span><text:span text:style-name="T7"> </text:span><text:span text:style-name="T9">44/2020</text:span></text:p>
      <text:p text:style-name="P6"><text:span text:style-name="T9">06.06.2020</text:span>. године</text:p>
      <text:p text:style-name="P6">Б е о г р а д<text:tab/><text:tab/> </text:p>
      <text:p text:style-name="P6"/>
      <text:p text:style-name="P6"/>
      <text:p text:style-name="P7">У ИМЕ НАРОДА</text:p>
      <text:p text:style-name="P7"/>
      <text:p text:style-name="P7"/>
      <text:p text:style-name="P8"><text:span text:style-name="T8"><text:tab/><text:tab/></text:span><text:span text:style-name="T7">Управни суд, у већу састављеном од судија: </text:span><text:span text:style-name="T24">Драгана Јовановића, </text:span><text:span text:style-name="T28">председника већа, Ненада Стојановића и </text:span><text:span text:style-name="T24">Сандре Пауновић, чланова већа, са </text:span><text:span text:style-name="Default_20_Paragraph_20_Font"><text:span text:style-name="T25">судским саветником Милошем Бакалићем, као записничарем, о</text:span></text:span><text:span text:style-name="Default_20_Paragraph_20_Font"><text:span text:style-name="T29">длучујући о жалби</text:span></text:span><text:span text:style-name="Default_20_Paragraph_20_Font"><text:span text:style-name="T25"> </text:span></text:span><text:span text:style-name="Default_20_Paragraph_20_Font"><text:span text:style-name="T41">Синише Стојковића из ..., ...,</text:span></text:span><text:span text:style-name="Default_20_Paragraph_20_Font"><text:span text:style-name="T47"> </text:span></text:span><text:span text:style-name="Default_20_Paragraph_20_Font"><text:span text:style-name="T40">кандидата за одборника проглашенe Изборнe листe “Др. Синиша Стојковић – Руска странка” </text:span></text:span><text:span text:style-name="Default_20_Paragraph_20_Font"><text:span text:style-name="T41">за изборе расписане за 21. јун 2020. године, </text:span></text:span><text:span text:style-name="T24">против решења Општинске изборне комисије Житорађа, број 013-13-77/2020 од 02.06.2020. године, </text:span><text:span text:style-name="T23">у прeдмету </text:span><text:span text:style-name="T17">заштите изборног права,</text:span><text:span text:style-name="T19"> у нејавној седници већа, одржаној 06.06.2020. године, у 19</text:span><text:span text:style-name="T18">,50</text:span><text:span text:style-name="T16"> </text:span><text:span text:style-name="T18">часова, донео је</text:span></text:p>
      <text:p text:style-name="P3"/>
      <text:p text:style-name="P3"/>
      <text:p text:style-name="P3"/>
      <text:p text:style-name="P7">П Р Е С У Д У</text:p>
      <text:p text:style-name="P7"/>
      <text:p text:style-name="P11"><text:tab/><text:tab/></text:p>
      <text:p text:style-name="P4"><text:tab/><text:tab/>Жалба се <text:span text:style-name="T51">ОДБИЈА.</text:span></text:p>
      <text:p text:style-name="P4"/>
      <text:p text:style-name="P4"/>
      <text:p text:style-name="P7">О б р а з л о ж е њ е</text:p>
      <text:p text:style-name="P7"/>
      <text:p text:style-name="P7"/>
      <text:p text:style-name="P8"><text:span text:style-name="T8"><text:tab/><text:tab/></text:span><text:span text:style-name="T10">Ожалбеним решењем </text:span><text:span text:style-name="T3">одбијен је као неоснован приговор политичке странке “Руска странка”, подносиоца проглашене Изборне листе </text:span><text:span text:style-name="T4">“Др. Синиша Стојковић – Руска странка”, на изборима за одборнике Скупштине општине Житорађа расписаним за 21. јун 2020. године, против решења </text:span><text:span text:style-name="T15">Општинске изборне комисије Житорађа, број 013-13-75/2020 од 01.06.2020. године, којим је одбијен предлог политичке странке “Руска странка”, подносиоца проглашене изборне листе “Др. Синиша Стојковић – Руска странка”, за утврђивање положаја политичке странке националне мањине у расподели одборничких мандата, у смислу члана 40. став 5. Закона о локалним изборима, на изборима за одборнике Скупштине општине Житорађа, расписаним за 21. јун 2020. године.</text:span></text:p>
      <text:p text:style-name="P14"/>
      <text:p text:style-name="P8"><text:span text:style-name="T21"><text:tab/><text:tab/></text:span><text:span text:style-name="T27">Жалбом, поднето</text:span><text:span text:style-name="T30">м</text:span><text:span text:style-name="T27"> преко поште Управном суду 03.06.2020. године, у</text:span><text:span text:style-name="T30"> </text:span><text:span text:style-name="T27">16,37 часова, уређеном по налогу Управног суда из решења </text:span><text:span text:style-name="T31">II-3 </text:span><text:span text:style-name="T27">Уж. 44/2020 од </text:span><text:soft-page-break/><text:span text:style-name="T27">04.06.2020. године, поднеском поднетим преко поште од 04.06.2020. године, у 15,49 </text:span><text:span text:style-name="T27">часова, жалилац наводи да ожалбено решење није засновано на Закону о локалним изборима и Упутству за спровођење избора за народне посланике Народне скупштине, расписаних за 21. јун 2020. године. Истиче да доносилац ожалбеног решења не оспорава да је уз изборну листу предата сва потребна документација, али да погрешно налази </text:span>да предати докази јесу нужан, али не и довољан услов за утврђивање положаја странке националне мањине. Указује да<text:span text:style-name="T9"> </text:span>доносилац ожалбеног решења <text:span text:style-name="T9">наводи да је </text:span>извршио увид у јавно доступну документацију о активностима Руске странке, не наводећи када, где и у коју документацију је извршио увид, због чега је паушално закључивање да подносилац предлога не испуњава услове из члана 40. став 6. Закона о локалним изборима, <text:span text:style-name="T21">за утврђивање положаја политичке странке националне мањине, што је супротно прописима којима се уређују питања националних мањина у Републици Србији. Предлаже да Суд усвоји жалбу и у спору пуне јурисдикције реши овај изборни спор или предмет врати на поновно одлучивање.</text:span></text:p>
      <text:p text:style-name="P16"/>
      <text:p text:style-name="P8"><text:span text:style-name="T21"><text:tab/><text:tab/></text:span><text:span text:style-name="T27">Општинска изборна комисија Житорађа је доставила Управном суду 04.06.2020. године, у 22,00 часа, списе предмета ове изборне ствари и одговор на жалбу, у коме оспорава све наводе жалбе и остаје код разлога датих у образложењу ожалбеног решења. Предлаже да Суд одбије жалбу.</text:span></text:p>
      <text:p text:style-name="P12"/>
      <text:p text:style-name="P8"><text:span text:style-name="T27"><text:tab/><text:tab/>Одлучујући о поднетој жалби, основом одредбе члана 54. став 1. и 3. Закона о локалним изборима </text:span><text:span text:style-name="Default_20_Paragraph_20_Font"><text:span text:style-name="T22">(“Службени гласник РС”, број </text:span></text:span><text:span text:style-name="Default_20_Paragraph_20_Font"><text:span text:style-name="T20">129</text:span></text:span><text:span text:style-name="Default_20_Paragraph_20_Font"><text:span text:style-name="T22">/0</text:span></text:span><text:span text:style-name="Default_20_Paragraph_20_Font"><text:span text:style-name="T20">7,... и 68/20</text:span></text:span><text:span text:style-name="Default_20_Paragraph_20_Font"><text:span text:style-name="T22">)</text:span></text:span><text:span text:style-name="T9">, која је благовремена, допуштена и изјављена од овлашћеног лица, Управни суд је оценом ожалбеног решења, навода жалбе, одговора на жалбу и достављених списа ове изборне ствари, нашао да жалба </text:span><text:span text:style-name="T9">није </text:span><text:span text:style-name="T9">основана.</text:span></text:p>
      <text:p text:style-name="P3"/>
      <text:p text:style-name="P8"><text:span text:style-name="T14"><text:tab/><text:tab/></text:span><text:span text:style-name="T12">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15"/>
      <text:p text:style-name="P8"><text:span text:style-name="T13"><text:tab/><text:tab/></text:span><text:span text:style-name="T11">Према одредби члана 40. став 6. истог закона, </text:span><text:span text:style-name="T26">п</text:span><text:span text:style-name="T32">олитичка странка националне мањине, у смислу става 5. овог члана, јесте она странка за коју је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 правним стандардима, </text:span><text:span text:style-name="T26">док је ставом 7. истог члана, прописано да о</text:span><text:span text:style-name="T32">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 </text:span><text:span text:style-name="T26">Према ставу 8. истог члана закона, п</text:span><text:span text:style-name="T32">односилац изборне листе може имати положај политичке странке националне мањине, у смислу става 5. овог члана, само ако према подацима последњег пописа становништва на територији јединице локалне самоуправе живе припадници националне мањине коју репрезентује.</text:span></text:p>
      <text:p text:style-name="P19"><text:soft-page-break/><text:span text:style-name="T9"><text:tab/><text:tab/></text:span><text:span text:style-name="T11">Одредбом члана 44. став 1. тачка 1) до 3) Упутства за спровођење избора за народне посланике Народне скупштине расписаних за 21. јун 2020. године (пречишћен текст), које је објављено у Службеном гласнику РС, број 70/20 од 11. маја 2020. године и ступило на снагу даном објављивања, а које према члану 15. став 2. Закона о локалним изборима, изборна комисија сходно примењује у свом раду, прописано је да подносилац </text:span><text:span text:style-name="T26">изборне листе који намерава да стекне положај политичке странке националне мањине или коалиције политичких странака националних мањина у расподели посланичких мандата, дужан је да приликом подношења изборне листе, Комисији приложи и: </text:span><text:span text:style-name="T32">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у расподели посланичких мандата; 2) копије програма и статута политичке странке, оверених у складу са чланом 26. став 5. Закона о политичким странкама ("Службени гласник РС", бр. 36/09 и 61/15 - одлука УС); 3) доказе о политичком деловању на представљању и заступању интереса националне мањине и заштити и побољшању права припадника националне мањине. О</text:span><text:span text:style-name="T26">дредбом става 3. истог члана, прописано је да о</text:span><text:span text:style-name="T32"> томе да ли подносилац изборне листе има положај политичке странке националне мањине или коалиције политичких странака националних мањина у расподели посланичких мандата Комисија одлучује, посебним решењем,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text:span></text:p>
      <text:p text:style-name="P19"><text:span text:style-name="Default_20_Paragraph_20_Font"><text:span text:style-name="T42"/></text:span></text:p>
      <text:p text:style-name="P19"><text:span text:style-name="Default_20_Paragraph_20_Font"><text:span text:style-name="T44"><text:tab/><text:tab/></text:span></text:span><text:span text:style-name="Default_20_Paragraph_20_Font"><text:span text:style-name="T42">Према одредби члана 26. став 5. Закона о политичким странкама (“Службени гласник РС”, број 36/09 и 61/15 <text:s/>- одлука УС)</text:span></text:span>, у<text:span text:style-name="T33">з решење о упису политичке странке у Регистар политичкој странци доставља се по један примерак програма и статута које Министарство оверава својим печатом и потписом одређеног службеног лица, чиме се потврђује њихова истоветност са примерком програма и статута који се чувају у Министарству. </text:span></text:p>
      <text:p text:style-name="P13"/>
      <text:p text:style-name="P19"><text:span text:style-name="Default_20_Paragraph_20_Font"><text:span text:style-name="T40"><text:tab/><text:tab/>Из разлога датих у образложењу ожалбеног решења и списа ове изборне ствари, произлази </text:span></text:span><text:span text:style-name="T9">да је решењем </text:span><text:span text:style-name="T27">Општинске изборне комисије Житорађа</text:span><text:span text:style-name="Default_20_Paragraph_20_Font"><text:span text:style-name="T40">, број 013-13-73/2020 од 01.06.2020. године, проглашена Изборна листа кандидата за одборнике Скупштине општине Житорађа, под називом “Др. Синиша Стојковић – Руска странка”, коју је за изборе расписане за 21. јун 2020. године, поднела ”Руска странка”, као и да је при подношењу наведене изборне листе, достављен предлог да се подносиоцу изборне листе утврди положај политичке странке националне мањине. У образложењу ожалбеног решења се наводи да је </text:span></text:span><text:span text:style-name="T9">Општинска</text:span><text:span text:style-name="Default_20_Paragraph_20_Font"><text:span text:style-name="T40"> изборна комисија Житорађа, између осталог, извршила увид у поднети предлог подносиоца изборне листе, затим увид у неоверену фотокопију Статута Руске странке, без деловодног броја и печата, уз који је приложена неоверена фотокопија писмена потписаног од стране </text:span></text:span><text:span text:style-name="Default_20_Paragraph_20_Font"><text:span text:style-name="T49">А.А.</text:span></text:span><text:span text:style-name="Default_20_Paragraph_20_Font"><text:span text:style-name="T40"> од 19.07.2013. године, на коме је отиснут печат Министарства правде и државне управе, којим се потврђује да је Статут Руске странке од 09.06.2013. године истоветан примерку који се чува у списима предмета. Наводи се да је извршен увид у неоверен Програм Руске странке од 09.06.2013. године, затим неоверену фотокопију решења Министарства правде и државне управе, број 00-00-00058/2013-34 од 19.07.2013. године, којим се Руска странка са седиштем у Шапцу уписује у Регистар политичких странака на регистарском листу 94, као политичка странка националне мањине, као и увид у </text:span></text:span><text:soft-page-break/><text:span text:style-name="Default_20_Paragraph_20_Font"><text:span text:style-name="T40">неоверену фотокопију мишљења Националног савета Руске националне мањине од 18.05.2020. године,</text:span></text:span><text:span text:style-name="Default_20_Paragraph_20_Font"><text:span text:style-name="T43"> </text:span></text:span><text:span text:style-name="Default_20_Paragraph_20_Font"><text:span text:style-name="T40">којим се исказује да је Руска странка – странка националне мањине. Доносилац ожалбеног решења наводи да је извршен увид у приложену пресуду Управног суда, Одељења у Новом Саду, </text:span></text:span><text:span text:style-name="Default_20_Paragraph_20_Font"><text:span text:style-name="T46">III-1 </text:span></text:span><text:span text:style-name="Default_20_Paragraph_20_Font"><text:span text:style-name="T40">Уж. 26/20 од 16.05.2020. године, затим увид у Регистар политичких странака који се води код Министарства државне управе и локалне самоуправе, као и увид у Регистар удружења и јавно доступне податке о активностима Руске странке на територији општине Житорађа и увид у податке Републичког завода за статистику о попису становништва општине Житорађа из 2011. године. Општинска изборна комисија Житорађа наводи да је оценом свих доказа, дајући пуну веру достављеним доказима, без обзира на чињеницу што исти нису оверени, стала на становиште да је приговор неоснован. Након цитирања одредбе члана 40. став 6. и 8. Закона о локалним изборима, доносилац ожалбеног ршења је нашао да нема места примени става 8. наведеног члана закона, из разлога што ово јесте нужан, али не и довољан услов да се подносиоцу неке изборне листе утврди положај странке националне мањине, јер би се, поступањем супротно одредбама става 6. поменутог члана, суштински угрозила права припадника националних мањина. У образложењу ожалбеног решења се наводи да су, увидом у Програм и Статут Руске странке, утврђени најважнији циљеви и да је увидом у јавно доступну документацију о активностима Руске странке на територији општине Житорађа утврђено да није било нити једне активности Руске странке на територији општине Житорађа, којом би се заступали интереси припадника Руске националне мањине, нити остварила заштита и побољшала права истих, при чему Руска странка није партиципирала или аплицирала на било ком јавном позиву јединице локалне самоуправе за доделу средстава удружењима из области културе, јавног информисања, пољопривреде, спорта, заштите животне средине, социјалне заштите, нити је остварила било какву сарадњу са Канцеларијом за младе, која се бави промоцијом здравог начина живота, мотивацијом омладине на бављење спортом и омладинским предузетништвом. Исто тако, не постоји регистровано било какво удружење или институција коју је основала руска национална мањина на територији локалне самоуправе, а једина јавно доступна активност Руске странке у Житорађи јесте предаја изборне листе на изборима за одборнике Скупштине општине Житорађа одржаним 26. априла 2016. године. Према налажењу доносиоца ожалбеног решења, подносилац предлога не испуњава услове из члана 40. став 6. Закона о локалним изборима, за утврђивање положаја политичке странке националне мањине у расподели одборничких мандата, јер њихови циљеви и активности нису представљање и заступање руске националне мањине, нити заштита и побољшање права припадника те мањине, с обзиром на чињеницу да оваквих активности подносиоца никада није било. Због наведених разлога, одлучено је као у диспозитиву ожалбеног решења.</text:span></text:span></text:p>
      <text:p text:style-name="P19"><text:span text:style-name="Default_20_Paragraph_20_Font"><text:span text:style-name="T40"/></text:span></text:p>
      <text:p text:style-name="P19"><text:span text:style-name="Default_20_Paragraph_20_Font"><text:span text:style-name="T40"><text:tab/><text:tab/>Код </text:span></text:span><text:span text:style-name="Default_20_Paragraph_20_Font"><text:span text:style-name="T42">оваквог чињеничног и правног стања ствари, </text:span></text:span><text:span text:style-name="Default_20_Paragraph_20_Font"><text:span text:style-name="T38">а имајући у виду одредбе цитираних прописа</text:span></text:span><text:span text:style-name="Default_20_Paragraph_20_Font"><text:span text:style-name="T48">, </text:span></text:span><text:span text:style-name="Default_20_Paragraph_20_Font"><text:span text:style-name="T42">Управни суд </text:span></text:span><text:span text:style-name="Default_20_Paragraph_20_Font"><text:span text:style-name="T48">налази да </text:span></text:span><text:span text:style-name="Default_20_Paragraph_20_Font"><text:span text:style-name="T39">је правилно ожалбеним решењем одбијен приговор против решења Општинске изборне комисије Житорађа, број 013-13-75/2020 од 01.06.2020. године, </text:span></text:span><text:span text:style-name="T9">али не из разлога наведених у образложењу ожалбеног решења, већ из разлога наведених у овој пресуди. Према налажењу Суда, имајући у виду одредбе</text:span><text:span text:style-name="T11"> члана 40. став 6, 7. и 8. Закона о локалним изборима, а посебно одредбу члана </text:span>15. став 2. <text:span text:style-name="T11">истог закона и у том смислу </text:span><text:span text:style-name="T9">од</text:span><text:span text:style-name="Podrazumevani_20_font_20_pasusa"><text:span text:style-name="T39">редбу члана 44. став 1. Упутства за спровођење избора за народне посланике Народне скупштине расписаних за 21. јун </text:span></text:span><text:soft-page-break/><text:span text:style-name="Podrazumevani_20_font_20_pasusa"><text:span text:style-name="T39">2020. године, </text:span></text:span><text:span text:style-name="Podrazumevani_20_font_20_pasusa"><text:span text:style-name="T39">подносилац</text:span></text:span><text:span text:style-name="Podrazumevani_20_font_20_pasusa"><text:span text:style-name="T39"> изборне листе је био дужан да изборној комисији, поред писменог предлога и осталих доказа прописаних одредбама члана 44. став 1. тачка 1) и 3) наведеног упутства, приложи и доказе прописане одредбом тачке 2) истог члана упутства, односно </text:span></text:span>копије <text:span text:style-name="Podrazumevani_20_font_20_pasusa"><text:span text:style-name="T39">програма и статута политичке странке, оверених у складу са чланом 26. став 5. Закона о политичким странкама. Како из списа ове изборне ствари произлази да подносилац предлога, </text:span></text:span>уз писмени предлог <text:span text:style-name="T9">за утврђивање </text:span><text:span text:style-name="Podrazumevani_20_font_20_pasusa"><text:span text:style-name="T39">положаја политичке странке националне мањине у расподели посланичких мандата, није приложио копију програма политичке странке, овереног у складу са чланом 26. став 5. Закона о политичким странкама, како је то, између осталог, прописано наведеном одредбом члана 44. став 1. тачка 2) наведеног упутства, већ је, насупрот томе, приложио </text:span></text:span><text:span text:style-name="Default_20_Paragraph_20_Font"><text:span text:style-name="T40">неоверен Програм Руске странке од 09.06.2013. године, то Суд налази да је ожалбеним решењем правилно одбијен приговор против решења </text:span></text:span><text:span text:style-name="Default_20_Paragraph_20_Font"><text:span text:style-name="T39"><text:s/>Општинске изборне комисије Житорађа, број 013-13-75/2020 од 01.06.2020. године, којим је одбијен предлог да се подносиоцу изборне листе утврди положај политичке странке националне мањине у расподели одборничких мандата, </text:span></text:span><text:span text:style-name="Podrazumevani_20_font_20_pasusa"><text:span text:style-name="T39">на изборима за одборнике Скупштине општине Житорађа, расписаним за 21. јун 2020. године. Због наведених разлога, Суд је одлучио као у диспозитиву пресуде.</text:span></text:span></text:p>
      <text:p text:style-name="P19"><text:span text:style-name="Podrazumevani_20_font_20_pasusa"><text:span text:style-name="T39"/></text:span></text:p>
      <text:p text:style-name="P19"><text:span text:style-name="Podrazumevani_20_font_20_pasusa"><text:span text:style-name="T39"><text:tab/><text:tab/></text:span></text:span><text:span text:style-name="Podrazumevani_20_font_20_pasusa"><text:span text:style-name="T39">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с обзиром да</text:span></text:span><text:span text:style-name="Default_20_Paragraph_20_Font"><text:span text:style-name="T40"> је претпоставка за мериторно решавање изборног спора да се жалбом побијани акт поништи, што у конкретној ситуацији није случај. </text:span></text:span></text:p>
      <text:p text:style-name="P19"><text:span text:style-name="Podrazumevani_20_font_20_pasusa"><text:span text:style-name="T39"/></text:span></text:p>
      <text:p text:style-name="P19"><text:span text:style-name="Podrazumevani_20_font_20_pasusa"><text:span text:style-name="T42"><text:tab/><text:tab/></text:span></text:span><text:span text:style-name="Default_20_Paragraph_20_Font"><text:span text:style-name="T42">Са изнетих разлога</text:span></text:span><text:span text:style-name="Default_20_Paragraph_20_Font"><text:span text:style-name="T40">, налазећи да <text:s/>ожалбеним </text:span></text:span><text:span text:style-name="Default_20_Paragraph_20_Font"><text:span text:style-name="T47">решењем</text:span></text:span><text:span text:style-name="Default_20_Paragraph_20_Font"><text:span text:style-name="T40"> </text:span></text:span><text:span text:style-name="Default_20_Paragraph_20_Font"><text:span text:style-name="T40">није </text:span></text:span><text:span text:style-name="Default_20_Paragraph_20_Font"><text:span text:style-name="T40">повређен закон на штету жалиоца, </text:span></text:span><text:span text:style-name="Default_20_Paragraph_20_Font"><text:span text:style-name="T42">Управни суд је </text:span></text:span><text:span text:style-name="Default_20_Paragraph_20_Font"><text:span text:style-name="T40">применом одредбе члана 40. став 1. и 2. Закона о управним споровима (“Службени гласник РС”, број 111/09), на чију сходну примену у поступку заштите изборног права упућује одредба члана 54. став 3. Закона о локалним изборима, одлучио као у диспозитиву пресуде. </text:span></text:span></text:p>
      <text:p text:style-name="P20"><text:span text:style-name="Default_20_Paragraph_20_Font"><text:span text:style-name="T42"/></text:span></text:p>
      <text:p text:style-name="P9"><text:span text:style-name="T9">ПРЕСУЂЕНО</text:span> У УПРАВНОМ СУДУ </text:p>
      <text:p text:style-name="P9">дана <text:span text:style-name="T9">06.06.2020.</text:span> године, у <text:span text:style-name="T9">19,50</text:span><text:span text:style-name="T9"> </text:span>часова, <text:span text:style-name="T50">II-3</text:span> <text:span text:style-name="T9">Уж. </text:span><text:span text:style-name="T50">44</text:span><text:span text:style-name="T9">/20</text:span><text:span text:style-name="T50">20</text:span></text:p>
      <text:p text:style-name="P11"/>
      <text:p text:style-name="P17"><text:span text:style-name="Default_20_Paragraph_20_Font"><text:span text:style-name="T35"><text:s text:c="2"/>Записничар,<text:tab/><text:tab/><text:tab/><text:tab/><text:tab/><text:tab/> <text:s text:c="10"/>Председник</text:span></text:span><text:span text:style-name="Default_20_Paragraph_20_Font"><text:span text:style-name="T36"> већа</text:span></text:span><text:span text:style-name="Default_20_Paragraph_20_Font"><text:span text:style-name="T35">-</text:span></text:span><text:span text:style-name="Default_20_Paragraph_20_Font"><text:span text:style-name="T36">судиј</text:span></text:span><text:span text:style-name="Default_20_Paragraph_20_Font"><text:span text:style-name="T35">а,</text:span></text:span></text:p>
      <text:p text:style-name="P17"><text:span text:style-name="Default_20_Paragraph_20_Font"><text:span text:style-name="T34">Милош Бакалић,</text:span></text:span><text:span text:style-name="Default_20_Paragraph_20_Font"><text:span text:style-name="T34">с.р.</text:span></text:span><text:span text:style-name="Default_20_Paragraph_20_Font"><text:span text:style-name="T34"><text:tab/><text:tab/><text:tab/><text:tab/><text:tab/><text:tab/><text:tab/> <text:s text:c="2"/>Драган Јовановић,</text:span></text:span><text:span text:style-name="Default_20_Paragraph_20_Font"><text:span text:style-name="T34">с.р.</text:span></text:span></text:p>
      <text:p text:style-name="P17"><text:span text:style-name="Default_20_Paragraph_20_Font"><text:span text:style-name="T34"/></text:span></text:p>
      <text:p text:style-name="P17"><text:span text:style-name="Default_20_Paragraph_20_Font"><text:span text:style-name="T34"/></text:span></text:p>
      <text:p text:style-name="P5">За тачност отправка</text:p>
      <text:p text:style-name="P5">Управитељ писарнице</text:p>
      <text:p text:style-name="P5">Дејан Ђурић</text:p>
      <text:p text:style-name="P21"/>
      <text:p text:style-name="P22"><text:span text:style-name="T6"><text:tab/><text:tab/><text:tab/><text:tab/><text:tab/><text:tab/><text:tab/></text:span><text:span text:style-name="T5"><text:tab/><text:tab/><text:tab/><text:tab/></text:span></text:p>
      <text:p text:style-name="P18"><text:span text:style-name="Default_20_Paragraph_20_Font"><text:span text:style-name="T37">НСт/</text:span></text:span><text:span text:style-name="Default_20_Paragraph_20_Font"><text:span text:style-name="T37">ОИ <text:s text:c="30"/></text:span></text:span><text:span text:style-name="Default_20_Paragraph_20_Font"><text:span text:style-name="T4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1pt" fo:language="zxx" fo:country="none" fo:font-weight="bold" style:font-size-asian="11pt" style:font-weight-asian="bold" style:font-size-complex="11pt" style:font-weight-complex="bold"/>
    </style:style>
    <style:style style:name="MT2" style:family="text">
      <style:text-properties fo:font-size="11pt" fo:language="sr" fo:country="YU" fo:font-weight="bold" style:font-size-asian="11pt" style:font-weight-asian="bold" style:font-size-complex="11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44/2020</text:span><text:span text:style-name="MT2"> </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11H53M55S</meta:editing-duration>
    <meta:editing-cycles>196</meta:editing-cycles>
    <meta:generator>OpenOffice/4.1.1$Win32 OpenOffice.org_project/411m6$Build-9775</meta:generator>
    <dc:title>template upravni BGDnovi2</dc:title>
    <dc:date>2020-06-06T22:05:50.65</dc:date>
    <meta:printed-by>Ika Radusinović</meta:printed-by>
    <meta:print-date>2020-03-10T13:58:25.27</meta:print-date>
    <meta:document-statistic meta:table-count="0" meta:image-count="1" meta:object-count="0" meta:page-count="5" meta:paragraph-count="34" meta:word-count="2079" meta:character-count="14190"/>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