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language-asian="sr" style:country-asian="Y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zxx" fo:country="none" style:language-asian="sr" style:country-asian="YU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8" style:family="paragraph" style:parent-style-name="Standard" style:master-page-name="First_20_Page">
      <style:paragraph-properties fo:margin-top="0cm" fo:margin-bottom="0cm" fo:line-height="100%" fo:text-align="start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zxx" fo:country="none" style:font-size-asian="12pt" style:language-asian="sr" style:country-asian="YU" style:font-size-complex="12pt"/>
    </style:style>
    <style:style style:name="T7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8" style:family="text">
      <style:text-properties style:font-name="Times New Roman" fo:font-size="12pt" fo:language="zxx" fo:country="none" fo:font-style="normal" fo:font-weight="normal" style:font-size-asian="12pt" style:language-asian="sr" style:country-asian="YU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language-asian="sr" style:country-asian="YU" style:font-size-complex="12pt"/>
    </style:style>
    <style:style style:name="T10" style:family="text">
      <style:text-properties style:font-name="Times New Roman" fo:font-size="12pt" fo:language="sr" fo:country="YU" style:font-size-asian="12pt" style:language-asian="sr" style:country-asian="YU" style:font-size-complex="12pt"/>
    </style:style>
    <style:style style:name="T11" style:family="text">
      <style:text-properties style:font-name="Times New Roman" fo:font-size="12pt" fo:language="sr" fo:country="YU" fo:font-weight="bold" style:font-size-asian="12pt" style:language-asian="sr" style:country-asian="YU" style:font-weight-asian="bold" style:font-size-complex="12pt" style:font-weight-complex="bold"/>
    </style:style>
    <style:style style:name="T12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13" style:family="text">
      <style:text-properties style:font-name="Times New Roman" fo:font-size="12pt" fo:language="sr" fo:country="YU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14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en" fo:country="US" fo:font-weight="normal" style:font-size-asian="12pt" style:language-asian="sr" style:country-asian="YU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style:text-underline-style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language="zxx" fo:country="none"/>
    </style:style>
    <style:style style:name="T1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20" style:family="text">
      <style:text-properties style:font-name="Times New Roman" fo:language="zxx" fo:country="none" style:text-underline-style="none" fo:font-weight="bold" style:font-weight-asian="bold" style:font-name-complex="Times New Roman" style:font-weight-complex="bold"/>
    </style:style>
    <style:style style:name="T21" style:family="text">
      <style:text-properties style:font-name="Times New Roman" fo:language="zxx" fo:country="none" style:language-asian="sr" style:country-asian="YU"/>
    </style:style>
    <style:style style:name="T22" style:family="text">
      <style:text-properties style:font-name="Times New Roman" fo:language="zxx" fo:country="none" fo:font-weight="normal" style:font-weight-asian="normal" style:font-weight-complex="normal"/>
    </style:style>
    <style:style style:name="T23" style:family="text">
      <style:text-properties style:font-name="Times New Roman" fo:language="zxx" fo:country="none" fo:font-weight="normal" style:language-asian="sr" style:country-asian="YU" style:font-weight-asian="normal" style:font-weight-complex="normal"/>
    </style:style>
    <style:style style:name="T24" style:family="text">
      <style:text-properties style:font-name="Times New Roman" fo:language="sr" fo:country="YU"/>
    </style:style>
    <style:style style:name="T25" style:family="text">
      <style:text-properties style:font-name="Times New Roman" fo:language="sr" fo:country="YU" style:text-underline-style="none" fo:font-weight="normal" style:font-weight-asian="normal" style:font-name-complex="Times New Roman" style:font-weight-complex="normal"/>
    </style:style>
    <style:style style:name="T26" style:family="text">
      <style:text-properties style:font-name="Times New Roman" fo:language="sr" fo:country="YU" style:language-asian="sr" style:country-asian="YU"/>
    </style:style>
    <style:style style:name="T27" style:family="text">
      <style:text-properties style:font-name="Times New Roman" style:language-asian="sr" style:country-asian="YU"/>
    </style:style>
    <style:style style:name="T28" style:family="text">
      <style:text-properties style:font-name="Times New Roman" fo:language="none" fo:country="none" style:language-asian="sr" style:country-asian="YU"/>
    </style:style>
    <style:style style:name="T29" style:family="text">
      <style:text-properties fo:language="sr" fo:country="YU" fo:font-weight="bold" style:font-weight-asian="bold"/>
    </style:style>
    <style:style style:name="T30" style:family="text">
      <style:text-properties fo:language="sr" fo:country="YU" fo:font-weight="normal" style:language-asian="sr" style:country-asian="YU" style:font-weight-asian="normal" style:font-weight-complex="normal"/>
    </style:style>
    <style:style style:name="T31" style:family="text">
      <style:text-properties fo:language="sh" fo:country="YU"/>
    </style:style>
    <style:style style:name="T32" style:family="text">
      <style:text-properties fo:language="zxx" fo:country="none"/>
    </style:style>
    <style:style style:name="T33" style:family="text">
      <style:text-properties fo:language="zxx" fo:country="none" fo:font-weight="bold" style:font-weight-asian="bold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language="zxx" fo:country="none" style:text-underline-style="none" fo:font-weight="normal" style:font-weight-asian="normal" style:font-name-complex="Times New Roman" style:font-weight-complex="normal"/>
    </style:style>
    <style:style style:name="T36" style:family="text">
      <style:text-properties fo:language="zxx" fo:country="none" style:text-underline-style="none" fo:font-weight="normal" style:language-asian="sr" style:country-asian="YU" style:font-weight-asian="normal" style:font-name-complex="Times New Roman" style:font-weight-complex="normal"/>
    </style:style>
    <style:style style:name="T37" style:family="text">
      <style:text-properties fo:language="zxx" fo:country="none" style:text-underline-style="none" fo:font-weight="bold" style:language-asian="sr" style:country-asian="YU" style:font-weight-asian="bold" style:font-name-complex="Times New Roman" style:font-weight-complex="bold"/>
    </style:style>
    <style:style style:name="T38" style:family="text">
      <style:text-properties fo:language="zxx" fo:country="none" style:font-name-asian="Times New Roman" style:font-name-complex="Times New Roman" style:text-scale="104%"/>
    </style:style>
    <style:style style:name="T39" style:family="text">
      <style:text-properties fo:language="zxx" fo:country="none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000000" style:font-name="Times New Roman" fo:font-size="12pt" fo:language="zxx" fo:country="none" fo:font-style="normal" fo:font-weight="normal" style:font-size-asian="12pt" style:language-asian="sr" style:country-asian="YU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language="zxx" fo:country="none" fo:font-style="normal" fo:font-weight="normal" style:font-name-asian="Verdana" style:font-size-asian="12pt" style:language-asian="sr" style:country-asian="YU" style:font-style-asian="normal" style:font-weight-asian="normal" style:font-name-complex="Verdana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language="zxx" fo:country="none" fo:font-style="normal" fo:font-weight="bold" style:font-name-asian="Verdana" style:font-size-asian="12pt" style:language-asian="sr" style:country-asian="YU" style:font-style-asian="normal" style:font-weight-asian="bold" style:font-name-complex="Verdana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45" style:family="text">
      <style:text-properties fo:color="#000000" style:font-name="Times New Roman" fo:font-size="12pt" fo:language="zxx" fo:country="none" fo:font-weight="normal" style:font-name-asian="Verdana" style:font-size-asian="12pt" style:language-asian="sr" style:country-asian="YU" style:font-weight-asian="normal" style:font-name-complex="Verdana" style:font-size-complex="12pt" style:font-weight-complex="normal"/>
    </style:style>
    <style:style style:name="T46" style:family="text">
      <style:text-properties fo:color="#000000"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 style:text-scale="105%"/>
    </style:style>
    <style:style style:name="T4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49" style:family="text">
      <style:text-properties fo:color="#000000"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 style:text-scale="105%"/>
    </style:style>
    <style:style style:name="T50" style:family="text">
      <style:text-properties fo:color="#000000"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 style:text-scale="105%"/>
    </style:style>
    <style:style style:name="T51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52" style:family="text">
      <style:text-properties fo:color="#000000"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style:font-size-asian="12pt" style:language-asian="sr" style:country-asian="YU" style:font-weight-asian="normal" style:font-size-complex="12pt" style:font-weight-complex="normal"/>
    </style:style>
    <style:style style:name="T54" style:family="text">
      <style:text-properties fo:color="#000000" style:font-name="Times New Roman" fo:font-size="12pt" style:text-underline-style="none" fo:font-weight="normal" style:font-size-asian="12pt" style:language-asian="sr" style:country-asian="YU" style:font-weight-asian="normal" style:font-size-complex="12pt" style:font-weight-complex="normal" style:text-scale="105%"/>
    </style:style>
    <style:style style:name="T55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color="#000000" style:font-name="Times New Roman" fo:font-size="12pt" fo:language="none" fo:country="none" fo:font-weight="normal" style:font-size-asian="12pt" style:language-asian="sr" style:country-asian="YU" style:font-weight-asian="normal" style:font-size-complex="12pt" style:font-weight-complex="normal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fo:language="zxx" fo:country="none" style:font-size-asian="12pt"/>
    </style:style>
    <style:style style:name="T60" style:family="text">
      <style:text-properties fo:language="none" fo:country="none" fo:font-weight="normal" style:font-weight-asian="normal" style:font-weight-complex="normal"/>
    </style:style>
    <style:style style:name="T61" style:family="text">
      <style:text-properties fo:language="none" fo:country="none" style:text-underline-style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8"><text:span text:style-name="T33">УПРАВНИ</text:span><text:span text:style-name="T29"> СУД </text:span></text:p>
      <text:p text:style-name="P19"><text:span text:style-name="Default_20_Paragraph_20_Font"><text:span text:style-name="T38">23 Уж бр. 46/20</text:span></text:span></text:p>
      <text:p text:style-name="P20"><text:span text:style-name="T32">06.06.2020</text:span><text:span text:style-name="T32">.</text:span><text:span text:style-name="T31"> године</text:span></text:p>
      <text:p text:style-name="P21">Б Е О Г Р А Д</text:p>
      <text:p text:style-name="P21"/>
      <text:p text:style-name="P21"><text:tab/><text:tab/><text:tab/><text:tab/><text:tab/>У ИМЕ НАРОДА</text:p>
      <text:p text:style-name="P3"><text:tab/></text:p>
      <text:p text:style-name="P3"/>
      <text:p text:style-name="P1"><text:span text:style-name="T18"><text:tab/></text:span><text:span text:style-name="T24">Управни суд, у већу састављеном од судија: </text:span><text:span text:style-name="T18">Стева Ђурановића, председника већа, Братислава Ђокића и Јелене Тишме - Јовановић</text:span><text:span text:style-name="T24">, чланова већа, са судским саветником </text:span><text:span text:style-name="T18">Даницом Лекић, као</text:span><text:span text:style-name="T24"> записничарем, </text:span><text:span text:style-name="T22">одлучујући по жалби <text:s/>коју је поднео </text:span><text:span text:style-name="T60">А.А.</text:span><text:span text:style-name="T22"> </text:span><text:span text:style-name="T39">из ..., ул. ..., као</text:span><text:span text:style-name="T22"> кандидат за одборника на листи </text:span><text:span text:style-name="T39">Г</text:span><text:span text:style-name="T22">рупе грађана </text:span><text:span text:style-name="T30">„ЖИГГ И МЕТЛА“</text:span><text:span text:style-name="T23"> </text:span><text:span text:style-name="T19">против решења </text:span><text:span text:style-name="Font_20_Style52"><text:span text:style-name="T3">Изборне комисије општине Жабари</text:span></text:span><text:span text:style-name="T19"> број: 013-45/2020-</text:span><text:span text:style-name="T35">0</text:span><text:span text:style-name="T19">1 од 04.06.2020. године, </text:span><text:span text:style-name="T25">у </text:span><text:span text:style-name="T19">правној ствари заштите изборног права,</text:span><text:span text:style-name="T25"> у нејавној се</text:span><text:span text:style-name="T19">дници већа одржаној дана </text:span><text:span text:style-name="T35">06.06.2020</text:span><text:span text:style-name="T25">. г</text:span><text:span text:style-name="T19">одине </text:span><text:span text:style-name="T25">у </text:span><text:span text:style-name="T35">13,45</text:span><text:span text:style-name="T25"> часова </text:span><text:span text:style-name="T19">донео је</text:span></text:p>
      <text:p text:style-name="P4"/>
      <text:p text:style-name="P4"/>
      <text:p text:style-name="P1"><text:span text:style-name="T19"><text:tab/><text:tab/><text:tab/><text:tab/><text:tab/></text:span><text:span text:style-name="T20">П Р Е С У Д У </text:span></text:p>
      <text:p text:style-name="P2"/>
      <text:p text:style-name="P2"/>
      <text:p text:style-name="P1"><text:span text:style-name="T39"><text:tab/>Жалба</text:span><text:span text:style-name="T29"> </text:span><text:span text:style-name="T34">СЕ</text:span><text:span text:style-name="T39"> </text:span><text:span text:style-name="T34">У</text:span><text:span text:style-name="T34">СВАЈА</text:span><text:span text:style-name="T34">, ПОНИШТАВА </text:span><text:span text:style-name="T39">решење</text:span><text:span text:style-name="T34"> </text:span><text:span text:style-name="Font_20_Style52"><text:span text:style-name="T3">Изборне комисије општине Жабари</text:span></text:span><text:span text:style-name="T35"> број: 013-45/2020-01 од 04.06.2020. године и решава:</text:span></text:p>
      <text:p text:style-name="P4"/>
      <text:p text:style-name="P1"><text:span text:style-name="T35"><text:tab/>Приговор бирача </text:span><text:span text:style-name="T61">Б.Б.</text:span><text:span text:style-name="T35"> из ...., изјављен <text:s/>против решења Изборне комисије</text:span><text:span text:style-name="T36"> општине Жабари број 013-39/2020-01 од 02.06.2020. године, </text:span><text:span text:style-name="T37">СЕ ОДБИЈА.</text:span></text:p>
      <text:p text:style-name="P6"/>
      <text:p text:style-name="P7"/>
      <text:p text:style-name="P1"><text:span text:style-name="T34"><text:tab/><text:tab/><text:tab/><text:tab/><text:tab/></text:span><text:span text:style-name="T34">О б р а з л о ж е њ е</text:span></text:p>
      <text:p text:style-name="P2"/>
      <text:p text:style-name="P11"><text:span text:style-name="Font_20_Style52"><text:span text:style-name="T9"><text:tab/></text:span></text:span><text:span text:style-name="Font_20_Style52"><text:span text:style-name="T6">Ожалбеним решењем </text:span></text:span><text:span text:style-name="T27">усвојен је приговор бирача </text:span><text:span text:style-name="T28">Б.Б.</text:span><text:span text:style-name="T27"> из ..., </text:span><text:span text:style-name="T21">и поништено</text:span><text:span text:style-name="T27"> решењ</text:span><text:span text:style-name="T21">е</text:span><text:span text:style-name="T27"> Изборне </text:span><text:span text:style-name="T21">комисије </text:span><text:span text:style-name="T27">општине Жабари број 013-39/2020-01 од 02.06.2020. године </text:span><text:span text:style-name="T21">о</text:span><text:span text:style-name="T27"> </text:span><text:span text:style-name="T21">проглашењу </text:span><text:span text:style-name="T27">изборн</text:span><text:span text:style-name="T21">е </text:span><text:span text:style-name="T27">листа Групе грађана "ЖИГГ И МЕТЛА" </text:span><text:span text:style-name="T21">коју је 02.06.2020. године поднела </text:span><text:span text:style-name="Font_20_Style52"><text:span text:style-name="T52">Група грађана „ЖИГ</text:span></text:span><text:span text:style-name="Font_20_Style52"><text:span text:style-name="T46">Г</text:span></text:span><text:span text:style-name="Font_20_Style52"><text:span text:style-name="T52"> И </text:span></text:span><text:span text:style-name="Font_20_Style52"><text:span text:style-name="T46">МЕТЛА”, за изборе за одборнике Скупштине општине Жабари</text:span></text:span><text:span text:style-name="T21">.</text:span></text:p>
      <text:p text:style-name="P9"/>
      <text:p text:style-name="P11"><text:span text:style-name="T21"><text:tab/>У жалби која је примљена у Управни суд дана 04.06.2020. године у 20.25 часова, жалилац је навео да је </text:span><text:span text:style-name="T26">Груп</text:span><text:span text:style-name="T21">a</text:span><text:span text:style-name="T26"> грађана „ЖИГГ И МЕТЛА“ основана </text:span><text:span text:style-name="T21">дана </text:span><text:span text:style-name="T26">25.02.2020. године, </text:span><text:span text:style-name="T21">на основу </text:span><text:span text:style-name="T26">Споразум</text:span><text:span text:style-name="T21">а</text:span><text:span text:style-name="T26"> о оснивању Групе грађана „ЖИГГ И МЕТЛА“, <text:s/></text:span><text:span text:style-name="T21">овереног пред Основним судом</text:span><text:span text:style-name="T26"> у Пожаревцу </text:span><text:span text:style-name="T21">дана </text:span><text:span text:style-name="T26">10.03.2020. </text:span><text:span text:style-name="T21">године, </text:span><text:span text:style-name="T26">под бројем </text:span><text:span text:style-name="T21">OV I</text:span><text:span text:style-name="T26"> бр. 708/2020,</text:span><text:span text:style-name="T21"> </text:span><text:span text:style-name="T26">у складу са одредбама Закона о локалним изборима.</text:span><text:span text:style-name="T21"> Указао је да је наведена</text:span><text:span text:style-name="T26"> </text:span><text:span text:style-name="T21">г</text:span><text:span text:style-name="T26">рупа грађана основана са циљем да наступи на локалним изборима у општини </text:span><text:span text:style-name="T26">Жабари, </text:span><text:span text:style-name="T21">те да иста</text:span><text:span text:style-name="T26"> престаје да постоји након завршених избора за 2020. годину. </text:span><text:span text:style-name="T21">У </text:span><text:soft-page-break/><text:span text:style-name="T21">жалби је даље истакао да означена г</text:span><text:span text:style-name="T26">рупа грађана нема никакве везе са </text:span><text:span text:style-name="T21">у</text:span><text:span text:style-name="T26">дружењем „Метла 2020</text:span><text:span text:style-name="T21">”</text:span><text:span text:style-name="T26"> које је регистровано код Агенције за привредне регистре на неодређено време и које учествује на парламентарним изборима са изборном листом „Метла 2020.“ </text:span><text:span text:style-name="T21">С о</text:span><text:span text:style-name="T26">бзиром на </text:span><text:span text:style-name="T21">изнето, жалилац је навео да Г</text:span><text:span text:style-name="T26">рупа грађана „ЖИГГ И МЕТЛА“ није користила име </text:span><text:span text:style-name="T21">у</text:span><text:span text:style-name="T26">дружења „МЕТЛА 2020“, </text:span><text:span text:style-name="T21">па је не</text:span><text:span text:style-name="T26">јасно како би </text:span><text:span text:style-name="T21">иста <text:s/>могла</text:span><text:span text:style-name="T26"> да изазове заблуду код бирача. </text:span><text:span text:style-name="T21">Указао је да</text:span><text:span text:style-name="T26"> се </text:span><text:span text:style-name="T21">у</text:span><text:span text:style-name="T26">дружење „Метла 2020</text:span><text:span text:style-name="T21">”</text:span><text:span text:style-name="T26"> </text:span><text:span text:style-name="T21">ни не</text:span><text:span text:style-name="T26"> налази на гласачком листићу општине Жабари, </text:span><text:span text:style-name="T21">већ</text:span><text:span text:style-name="T26"> на гласачком листићу за парламентарне изборе кој</text:span><text:span text:style-name="T21">е</text:span><text:span text:style-name="T26"> </text:span><text:span text:style-name="T21">је</text:span><text:span text:style-name="T26"> другачијег изгледа и боје од гласачког листића за локалне изборе општине Жабари. </text:span><text:span text:style-name="T21"><text:s/>У жалби је даље навео да је</text:span><text:span text:style-name="T26"> општина Жабари мала и неразвијена средина, </text:span><text:span text:style-name="T21">као и да је становницима те општине </text:span><text:span text:style-name="T26">познато ко излази на изборе, са којом коалицијом и споразумом, </text:span><text:span text:style-name="T21">те да је </text:span><text:span text:style-name="T26">Група грађана „ЖИГГ И МЕТЛА“ позната готово свим бирачима општине </text:span><text:span text:style-name="T21">Жабари и да се наведена г</text:span><text:span text:style-name="T27">рупа грађана у свом предизборном програму бави проблемима становника општине Жабари на локалном нивоу, док </text:span><text:span text:style-name="T21">се </text:span><text:span text:style-name="T27">удружење </text:span><text:span text:style-name="T26">„Метла 2020</text:span><text:span text:style-name="T21">”</text:span><text:span text:style-name="T27"> бави <text:s/>изградњом суверене, правне, демократске, економски развијене и социјално одговорне државе. Имајући у виду све наведено, </text:span><text:span text:style-name="T21">жалилац је истакао да је јасно </text:span><text:span text:style-name="T27">да Група грађана “ЖИГГ И МЕТЛА” није користила ни један од атрибута </text:span><text:span text:style-name="T21">у</text:span><text:span text:style-name="T27">дружења </text:span><text:span text:style-name="T26">„Метла 2020</text:span><text:span text:style-name="T21">”. Код свега наведеног, жалилац је предложио да суд <text:s/>поништи</text:span><text:span text:style-name="T27"> </text:span><text:span text:style-name="T21">решење </text:span><text:span text:style-name="Font_20_Style52"><text:span text:style-name="T3">Изборне комисије општине Жа</text:span></text:span><text:span text:style-name="Font_20_Style52"><text:span text:style-name="T3">б</text:span></text:span><text:span text:style-name="Font_20_Style52"><text:span text:style-name="T3">ари</text:span></text:span><text:span text:style-name="T4"> број: 013-45/2020-</text:span><text:span text:style-name="T4">0</text:span><text:span text:style-name="T4">1 од 04.06.2020. године.</text:span></text:p>
      <text:p text:style-name="P5"/>
      <text:p text:style-name="P11"><text:span text:style-name="T4"><text:tab/>Решењем <text:s/>Управног суда 23 Уж 46/20 од 04.06.2020. године, наложено је подносиоцу жалбе </text:span><text:span text:style-name="T17">А.А.</text:span><text:span text:style-name="T4"> из ..., који је жалбу потписао у својству овлашћеног лица Група грађана “ЖИГГ И МЕТЛА”да уреди поднету жалбу одмах, а најкасније у року од три часа од пријема решења, тако да прецизно означи у ком својству жалбу изјављује. Упозорен је да ће у случају непоступања по овом решењу у остављеном року, жалба бити одбачена. У складу са наведеним захтевом, жалилац се <text:s/>поднеском примљеним у Управном суду дана 05.06.2020. године у 12.15 часова, легитимисао као кандидат за одборника на листи Групе грађана </text:span><text:span text:style-name="Font_20_Style52"><text:span text:style-name="T13">„ЖИГГ И МЕТЛА“.</text:span></text:span></text:p>
      <text:p text:style-name="P5"/>
      <text:p text:style-name="P11"><text:span text:style-name="T4"><text:tab/>У одговору на жалбу</text:span><text:span text:style-name="T4"> који је </text:span><text:span text:style-name="T4">достављен Управном суду непосредно дана 05.06.2020. године у 17,05 часова, са списима предмета, <text:s/></text:span><text:span text:style-name="Font_20_Style52"><text:span text:style-name="T13">Изборна комисија општине Жабари</text:span></text:span><text:span text:style-name="Font_20_Style52"><text:span text:style-name="T3"> је <text:s/>предложила да суд одбије жалбу као неосновану и потврди </text:span></text:span><text:span text:style-name="Font_20_Style52"><text:span text:style-name="T3">ожалбено решење</text:span></text:span><text:span text:style-name="Font_20_Style52"><text:span text:style-name="T3">.</text:span></text:span></text:p>
      <text:p text:style-name="P5"/>
      <text:p text:style-name="P11"><text:span text:style-name="T4"><text:tab/></text:span><text:span text:style-name="T39">Одлучујући о поднетој жалби, на основу одредбе члана 54. став 1. и 3. Закона о локалним изборима (“Службени гласник РС”, број 12/07...68/20), Управни суд је утврдио да је иста благовремена, допуштена и изјављена од овлашћеног лица, те је оценом навода жалбе, одговора на жалбу и достављених списа предмета, нашао да је жалба основана. </text:span></text:p>
      <text:p text:style-name="P13"/>
      <text:p text:style-name="P11"><text:span text:style-name="T32"><text:tab/>Из списа предмета и образложења ожалбеног решења произлази да је </text:span><text:span text:style-name="Font_20_Style52"><text:span text:style-name="T46">решењем</text:span></text:span><text:span text:style-name="Font_20_Style52"><text:span text:style-name="T52"> </text:span></text:span><text:span text:style-name="Font_20_Style52"><text:span text:style-name="T46">Изборне комисије општине Жабари бр. 013-39/2020-01 од 02.06.2020. године о проглашна Изборна листе Групе грађања ''</text:span></text:span><text:span text:style-name="Font_20_Style52"><text:span text:style-name="T52">ЖИГГ И МЕТЛА</text:span></text:span><text:span text:style-name="Font_20_Style52"><text:span text:style-name="T46">'' коју је 02.06.2020. године поднела </text:span></text:span><text:span text:style-name="Font_20_Style52"><text:span text:style-name="T52">Група грађана „ЖИГ</text:span></text:span><text:span text:style-name="Font_20_Style52"><text:span text:style-name="T46">Г</text:span></text:span><text:span text:style-name="Font_20_Style52"><text:span text:style-name="T52"> И </text:span></text:span><text:span text:style-name="Font_20_Style52"><text:span text:style-name="T46">МЕТЛА”, за изборе за одборнике Скупштине општине Жабари расписане за 21.06.2020. године.</text:span></text:span></text:p>
      <text:p text:style-name="P11"><text:span text:style-name="Font_20_Style52"><text:span text:style-name="T46"><text:tab/></text:span></text:span></text:p>
      <text:p text:style-name="P11"><text:span text:style-name="Font_20_Style52"><text:span text:style-name="T46"><text:tab/>Против наведеног решења Изборне комисије општине Жабари од 02.06.2020. </text:span></text:span><text:soft-page-break/><text:span text:style-name="Font_20_Style52"><text:span text:style-name="T46">године </text:span></text:span><text:span text:style-name="Font_20_Style52"><text:span text:style-name="T52">бирач </text:span></text:span><text:span text:style-name="Font_20_Style52"><text:span text:style-name="T57">Б.Б.</text:span></text:span><text:span text:style-name="Font_20_Style52"><text:span text:style-name="T52"> из ...</text:span></text:span><text:span text:style-name="Font_20_Style52"><text:span text:style-name="T46"> је дана </text:span></text:span><text:span text:style-name="Font_20_Style52"><text:span text:style-name="T52">03.06.2020. године у 14,32 часа </text:span></text:span><text:span text:style-name="Font_20_Style52"><text:span text:style-name="T46">поднео приговор у коме је навео да је </text:span></text:span><text:span text:style-name="Font_20_Style52"><text:span text:style-name="T52">опште познато да је Републичка изборна комисија на својој седници одржаној 13.05.2020. године, <text:s/>донела решење којим је прогласила изборну листу </text:span></text:span><text:span text:style-name="Font_20_Style52"><text:span text:style-name="T46">''</text:span></text:span><text:span text:style-name="Font_20_Style52"><text:span text:style-name="T52">МЕТЛА 2020" за изборе за народне посланике Народне скупштине. расписане за 21. јун 2020. године. Имајући у виду да се дана 21. јуна 2020. године истовремено одвија гласање и за народне посланике Народне скупштине Републике Србије и за одборнике у Скупштини општине Жабари, и поред тога што ће се гласачки листићи разликовати како по боји тако и по садржају, </text:span></text:span><text:span text:style-name="Font_20_Style52"><text:span text:style-name="T46">подносилац приговора је указао да се </text:span></text:span><text:span text:style-name="Font_20_Style52"><text:span text:style-name="T52"><text:s/>код сваког бирача <text:s/>ствара забуна и пометња у погледу назива изборне листе коју је прогласила Изборна комисија општине Жабари, с обзиром да је у питању листа</text:span></text:span><text:span text:style-name="Font_20_Style52"><text:span text:style-name="T46"> </text:span></text:span><text:span text:style-name="Font_20_Style52"><text:span text:style-name="T52">која садржи, за изборни процес неубичајени израз </text:span></text:span><text:span text:style-name="Font_20_Style52"><text:span text:style-name="T46">''</text:span></text:span><text:span text:style-name="Font_20_Style52"><text:span text:style-name="T52">МЕТЛА", и да та иста реч чини и већи део назива изборне</text:span></text:span><text:span text:style-name="Font_20_Style52"><text:span text:style-name="T46"> </text:span></text:span><text:span text:style-name="Font_20_Style52"><text:span text:style-name="T52">листе проглашене од стране Републичке изборне комисије. </text:span></text:span><text:span text:style-name="Font_20_Style52"><text:span text:style-name="T46">Указао је да се на наведени начин ствара </text:span></text:span><text:span text:style-name="Font_20_Style52"><text:span text:style-name="T52">пометња и забуна код бирача приликом самог гласања, </text:span></text:span><text:span text:style-name="Font_20_Style52"><text:span text:style-name="T46">као и да се</text:span></text:span><text:span text:style-name="Font_20_Style52"><text:span text:style-name="T52"> приликом самог изборног процеса до самог дана гласања код бирача ствара погрешно уверење у погледу политичког програма, да се гласајући за листу на републичким изборима, истовремено подржава и програм листе проглашене на нивоу локалне самоуправе. </text:span></text:span><text:span text:style-name="Font_20_Style52"><text:span text:style-name="T46">Полазећи од одредбе члана </text:span></text:span><text:span text:style-name="Font_20_Style52"><text:span text:style-name="T52"><text:s/>22. став 3. Закона о локалним изборима, </text:span></text:span><text:span text:style-name="Font_20_Style52"><text:span text:style-name="T46">којом је </text:span></text:span><text:span text:style-name="Font_20_Style52"><text:span text:style-name="T52">пропис</text:span></text:span><text:span text:style-name="Font_20_Style52"><text:span text:style-name="T46">ано</text:span></text:span><text:span text:style-name="Font_20_Style52"><text:span text:style-name="T52"> да „уз назив изборне листе групе грађана подносилац одређује ближу ознаку те листе", </text:span></text:span><text:span text:style-name="Font_20_Style52"><text:span text:style-name="T46">те чињенице да је </text:span></text:span><text:span text:style-name="Font_20_Style52"><text:span text:style-name="T52">подносилац изборне листе ознаку своје листе ближе одредио користећи претежни назив листе групе грађана проглашене од стране РИК-а, предложи</text:span></text:span><text:span text:style-name="Font_20_Style52"><text:span text:style-name="T46">о</text:span></text:span><text:span text:style-name="Font_20_Style52"><text:span text:style-name="T52"> је да </text:span></text:span><text:span text:style-name="Font_20_Style52"><text:span text:style-name="T46">се</text:span></text:span><text:span text:style-name="Font_20_Style52"><text:span text:style-name="T52"> поништи решење </text:span></text:span><text:span text:style-name="Font_20_Style52"><text:span text:style-name="T46">Изборне комисије општине Жабари бр. 013-39/2020-01 од 02.06.2020. године о проглашењу Изборне листе Групе грађања ''</text:span></text:span><text:span text:style-name="Font_20_Style52"><text:span text:style-name="T52">ЖИГГ И МЕТЛА</text:span></text:span><text:span text:style-name="Font_20_Style52"><text:span text:style-name="T46">'' </text:span></text:span><text:span text:style-name="Font_20_Style52"><text:span text:style-name="T52"><text:s/>и наложи подносиоцу изборне листе да уреди назив листе у складу са Законом.</text:span></text:span></text:p>
      <text:p text:style-name="P11"><text:span text:style-name="Font_20_Style52"><text:span text:style-name="T52"/></text:span></text:p>
      <text:p text:style-name="P11"><text:span text:style-name="Font_20_Style52"><text:span text:style-name="T7"><text:tab/>Поступајући по поднетом приговору, </text:span></text:span><text:span text:style-name="Font_20_Style52"><text:span text:style-name="T12">Изборна комисија општине Жабари је, утврдила да је </text:span></text:span><text:span text:style-name="Font_20_Style52"><text:span text:style-name="T7">исти</text:span></text:span><text:span text:style-name="Font_20_Style52"><text:span text:style-name="T12"> благовремен и изјављен од </text:span></text:span><text:span text:style-name="Font_20_Style52"><text:span text:style-name="T7">стране </text:span></text:span><text:span text:style-name="Font_20_Style52"><text:span text:style-name="T12">овлашћеног лица, у смислу одредб</text:span></text:span><text:span text:style-name="Font_20_Style52"><text:span text:style-name="T7">е</text:span></text:span><text:span text:style-name="Font_20_Style52"><text:span text:style-name="T12"> члана 52. ст.1. и 2. Закона о локалним изборима,</text:span></text:span><text:span text:style-name="Font_20_Style52"><text:span text:style-name="T7"> а према разлозима образложења ожалбеног решења</text:span></text:span><text:span text:style-name="Font_20_Style52"><text:span text:style-name="T12"> </text:span></text:span><text:span text:style-name="Font_20_Style52"><text:span text:style-name="T7">нашла да је приговор основан, јер је </text:span></text:span><text:span text:style-name="Font_20_Style52"><text:span text:style-name="T12"><text:s/></text:span></text:span><text:span text:style-name="Font_20_Style52"><text:span text:style-name="T7">утврдила да је</text:span></text:span><text:span text:style-name="Font_20_Style52"><text:span text:style-name="T12"> Републичкој изборној комисији листу за народне посланике за изборе расписане за 21. јун 2020. године, поднела Коалиција </text:span></text:span><text:span text:style-name="Font_20_Style52"><text:span text:style-name="T7">''</text:span></text:span><text:span text:style-name="Font_20_Style52"><text:span text:style-name="T12">МЕТЛА 2020“ и да проглашена листа од стране Републичке изборне комисије носи назив </text:span></text:span><text:span text:style-name="Font_20_Style52"><text:span text:style-name="T7">''</text:span></text:span><text:span text:style-name="Font_20_Style52"><text:span text:style-name="T12">МЕТЛА 2020“. </text:span></text:span><text:span text:style-name="Font_20_Style52"><text:span text:style-name="T7">Даље је утврђено: да је <text:s/>''</text:span></text:span><text:span text:style-name="Font_20_Style52"><text:span text:style-name="T12">МЕТЛА </text:span></text:span><text:span text:style-name="Font_20_Style52"><text:span text:style-name="T7">2020” удружење</text:span></text:span><text:span text:style-name="Font_20_Style52"><text:span text:style-name="T12"> које је регистровано код </text:span></text:span><text:span text:style-name="Font_20_Style52"><text:span text:style-name="T7">Агенције</text:span></text:span><text:span text:style-name="Font_20_Style52"><text:span text:style-name="T12"> за привредне регистре Републике Србиј</text:span></text:span><text:span text:style-name="Font_20_Style52"><text:span text:style-name="T7">е</text:span></text:span><text:span text:style-name="Font_20_Style52"><text:span text:style-name="T12">, у Регистру удружења под бројем БУ 482/2020 од 22.01.2020. године, да је датум оснивања 18.11.2019. године, када је донет и Статут <text:s/>удружења, </text:span></text:span><text:span text:style-name="Font_20_Style52"><text:span text:style-name="T7">као и да је</text:span></text:span><text:span text:style-name="Font_20_Style52"><text:span text:style-name="T12"> </text:span></text:span><text:span text:style-name="Font_20_Style52"><text:span text:style-name="T7">д</text:span></text:span><text:span text:style-name="Font_20_Style52"><text:span text:style-name="T12">елатност удружења - делатност осталих организација на бази учлањења, </text:span></text:span><text:span text:style-name="Font_20_Style52"><text:span text:style-name="T7">да је п</text:span></text:span><text:span text:style-name="Font_20_Style52"><text:span text:style-name="T12">редвиђено време на које се удружење оснива: неограничено, област остваривања циљева: Изградња суверене, правне, демократске, економски развијене и социјално одговорне државе; </text:span></text:span><text:span text:style-name="Font_20_Style52"><text:span text:style-name="T7">да је </text:span></text:span><text:span text:style-name="Font_20_Style52"><text:span text:style-name="T12">Група грађана </text:span></text:span><text:span text:style-name="Font_20_Style52"><text:span text:style-name="T7">''</text:span></text:span><text:span text:style-name="Font_20_Style52"><text:span text:style-name="T12">ЖИГ</text:span></text:span><text:span text:style-name="Font_20_Style52"><text:span text:style-name="T7">Г</text:span></text:span><text:span text:style-name="Font_20_Style52"><text:span text:style-name="T12"> И </text:span></text:span><text:span text:style-name="Font_20_Style52"><text:span text:style-name="T7">МЕТЛА''</text:span></text:span><text:span text:style-name="Font_20_Style52"><text:span text:style-name="T12"> основан</text:span></text:span><text:span text:style-name="Font_20_Style52"><text:span text:style-name="T7">а</text:span></text:span><text:span text:style-name="Font_20_Style52"><text:span text:style-name="T12"> на основу Споразума о оснивању Групе грађана </text:span></text:span><text:span text:style-name="Font_20_Style52"><text:span text:style-name="T7">''</text:span></text:span><text:span text:style-name="Font_20_Style52"><text:span text:style-name="T12">ЖИГГ И МЕТЛА</text:span></text:span><text:span text:style-name="Font_20_Style52"><text:span text:style-name="T7">''</text:span></text:span><text:span text:style-name="Font_20_Style52"><text:span text:style-name="T12"> у складу са одредбама Закона о локалним изборима („Службени гласник РС", бр. 127/07 .. 54/11) дана 25.02.2020. године, ради учешћа на локалним изборима за одборнике Скупштине општине Жабари који су расписани Одлуком о расписивању избора за одборнике скупштина градова и скупштина општина у Републици Србији који су заказани за 26. април 2020. године („Службени гласник РС", бр. 19/20), за подношење изборне листе под називом Група </text:span></text:span><text:span text:style-name="Font_20_Style52"><text:span text:style-name="T12">грађана „ЖИГГ И МЕТЛА</text:span></text:span><text:span text:style-name="Font_20_Style52"><text:span text:style-name="T7">”</text:span></text:span><text:span text:style-name="Font_20_Style52"><text:span text:style-name="T12">; </text:span></text:span><text:span text:style-name="Font_20_Style52"><text:span text:style-name="T7">да је н</text:span></text:span><text:span text:style-name="Font_20_Style52"><text:span text:style-name="T12">аведени Споразум <text:s/>оверен код Основног суда у </text:span></text:span><text:soft-page-break/><text:span text:style-name="Font_20_Style52"><text:span text:style-name="T12">Пожаревцу дана 10.03.2020. године под бројем О</text:span></text:span><text:span text:style-name="Font_20_Style52"><text:span text:style-name="T16">V</text:span></text:span><text:span text:style-name="Font_20_Style52"><text:span text:style-name="T12"> I бр. 708/2020 и ова група грађана је основана само за наступ на локалним изборима 2020. године. </text:span></text:span></text:p>
      <text:p text:style-name="P11"><text:span text:style-name="Font_20_Style52"><text:span text:style-name="T12"/></text:span></text:p>
      <text:p text:style-name="P11"><text:span text:style-name="Font_20_Style52"><text:span text:style-name="T10"><text:tab/>Изборна комисија је </text:span></text:span><text:span text:style-name="Font_20_Style52"><text:span text:style-name="T6">оценила</text:span></text:span><text:span text:style-name="Font_20_Style52"><text:span text:style-name="T10">, да чињеница </text:span></text:span><text:span text:style-name="Font_20_Style52"><text:span text:style-name="T6">што је</text:span></text:span><text:span text:style-name="Font_20_Style52"><text:span text:style-name="T10"> у називу Изборне листе Групе грађана </text:span></text:span><text:span text:style-name="Font_20_Style52"><text:span text:style-name="T6">''</text:span></text:span><text:span text:style-name="Font_20_Style52"><text:span text:style-name="T10">ЖИГГ И МЕТЛА</text:span></text:span><text:span text:style-name="Font_20_Style52"><text:span text:style-name="T6">”</text:span></text:span><text:span text:style-name="Font_20_Style52"><text:span text:style-name="T10">коришћен назив регистрованог удружења </text:span></text:span><text:span text:style-name="Font_20_Style52"><text:span text:style-name="T6">''</text:span></text:span><text:span text:style-name="Font_20_Style52"><text:span text:style-name="T10">МЕТЛА 2020</text:span></text:span><text:span text:style-name="Font_20_Style52"><text:span text:style-name="T6">''</text:span></text:span><text:span text:style-name="Font_20_Style52"><text:span text:style-name="T10"> и то реч МЕТЛА, може код бирача изазвати недоумицу и довести их у заблуду да гласају за регистровано удружење </text:span></text:span><text:span text:style-name="Font_20_Style52"><text:span text:style-name="T6">''</text:span></text:span><text:span text:style-name="Font_20_Style52"><text:span text:style-name="T10">МЕТЛА 2020</text:span></text:span><text:span text:style-name="Font_20_Style52"><text:span text:style-name="T6">''</text:span></text:span><text:span text:style-name="Font_20_Style52"><text:span text:style-name="T10"> и по том основу донети гласове Групи грађана </text:span></text:span><text:span text:style-name="Font_20_Style52"><text:span text:style-name="T6">''</text:span></text:span><text:span text:style-name="Font_20_Style52"><text:span text:style-name="T10">ЖИГГ И МЕТЛА</text:span></text:span><text:span text:style-name="Font_20_Style52"><text:span text:style-name="T6">''</text:span></text:span><text:span text:style-name="Font_20_Style52"><text:span text:style-name="T10"> а који гласови њима не би припадали да нису користили реч МЕТЛА. </text:span></text:span><text:span text:style-name="Font_20_Style52"><text:span text:style-name="T6">У прилог наведеном,</text:span></text:span><text:span text:style-name="Font_20_Style52"><text:span text:style-name="T10"> </text:span></text:span><text:span text:style-name="Font_20_Style52"><text:span text:style-name="T6">Изборна комисија је закључила да би се у </text:span></text:span><text:span text:style-name="Font_20_Style52"><text:span text:style-name="T10">предизборној кампањи коју би водила Група грађана „ЖИГГ И МЕТЛА“ код грађана изазвала </text:span></text:span><text:span text:style-name="Font_20_Style52"><text:span text:style-name="T6">заблуда</text:span></text:span><text:span text:style-name="Font_20_Style52"><text:span text:style-name="T10"> да се ради о удружењу „МЕТЛА 2020“ и самим тим би било неправилности у изборном процесу који је регулисан изборним законима и осталим позитивним прописима и довео би до пометње међу гласачима у општини Жабари.</text:span></text:span><text:span text:style-name="Font_20_Style52"><text:span text:style-name="T6"> </text:span></text:span><text:span text:style-name="Font_20_Style52"><text:span text:style-name="T7"><text:s/></text:span></text:span><text:span text:style-name="T40">Н</text:span><text:span text:style-name="Font_20_Style52"><text:span text:style-name="T12">а основу свега наведеног, </text:span></text:span><text:span text:style-name="Font_20_Style52"><text:span text:style-name="T6"><text:s/></text:span></text:span><text:span text:style-name="Font_20_Style52"><text:span text:style-name="T10">Изборн</text:span></text:span><text:span text:style-name="Font_20_Style52"><text:span text:style-name="T6">а</text:span></text:span><text:span text:style-name="Font_20_Style52"><text:span text:style-name="T10"> комисији општине Жабари </text:span></text:span><text:span text:style-name="Font_20_Style52"><text:span text:style-name="T6">је донела </text:span></text:span><text:span text:style-name="T32">ожалбено решење, којим је</text:span><text:span text:style-name="Font_20_Style52"><text:span text:style-name="T10"> </text:span></text:span><text:span text:style-name="Font_20_Style52"><text:span text:style-name="T6">усвојен приговор и поништено р</text:span></text:span><text:span text:style-name="Font_20_Style52"><text:span text:style-name="T10">ешење Изборне комисије општине Жабари </text:span></text:span><text:span text:style-name="Font_20_Style52"><text:span text:style-name="T6">б</text:span></text:span><text:span text:style-name="Font_20_Style52"><text:span text:style-name="T10">рој 013-39/2020-01 од 02.06.2020. године о проглашењу Изборне листе Груп</text:span></text:span><text:span text:style-name="Font_20_Style52"><text:span text:style-name="T6">е</text:span></text:span><text:span text:style-name="Font_20_Style52"><text:span text:style-name="T10"> грађана „ЖИГГ И МЕТЛА“, коју је, </text:span></text:span><text:span text:style-name="Font_20_Style52"><text:span text:style-name="T6">дана </text:span></text:span><text:span text:style-name="Font_20_Style52"><text:span text:style-name="T10">02.06.2020. године, поднела Група грађана „ЖИГГ И МЕТЛА“, за изборе за одборнике Скупштине општине Жабари. </text:span></text:span></text:p>
      <text:p text:style-name="P11"><text:span text:style-name="Font_20_Style52"><text:span text:style-name="T7"/></text:span></text:p>
      <text:p text:style-name="P11"><text:span text:style-name="Font_20_Style52"><text:span text:style-name="T7"><text:tab/>Полазећи од напред изнетог <text:s/>чињеничног и правног стања ове изборне ствари, Управни суд налази да је ожалбеним решењем повређен закон на штету жалиоца, јер по оцени суда, није било услова да се ожалбеним решењем усвоји приговор </text:span></text:span><text:span text:style-name="Font_20_Style52"><text:span text:style-name="T52">бирач</text:span></text:span><text:span text:style-name="Font_20_Style52"><text:span text:style-name="T46">а</text:span></text:span><text:span text:style-name="Font_20_Style52"><text:span text:style-name="T52"> </text:span></text:span><text:span text:style-name="Font_20_Style52"><text:span text:style-name="T57">Б.Б.</text:span></text:span><text:span text:style-name="Font_20_Style52"><text:span text:style-name="T52"> из ...</text:span></text:span><text:span text:style-name="Font_20_Style52"><text:span text:style-name="T46">. Ово са разлога што </text:span></text:span><text:span text:style-name="Font_20_Style52"><text:span text:style-name="T45">разлози дати у образложењу ожалбеног решења и то да бирачи могу бити доведени у заблуду у погледу листе за коју гласају на предстојећим изборима, не представљају разлоге, који имају своје упориште у Закону о локалним изборима, <text:s/>Упутству <text:s/>за спровођење избора за н</text:span></text:span><text:span text:style-name="Font_20_Style52"><text:span text:style-name="T41">ародне посланике Народне скупштине, расписаних за 21.06.2020. године,</text:span></text:span><text:span text:style-name="Font_20_Style52"><text:span text:style-name="T45"> као ни у Закону о избору народних посланика, који се <text:s/>сходно примењује на избор одборника у смислу члана 58. Закона о локалним изборима.</text:span></text:span></text:p>
      <text:p text:style-name="P11"><text:span text:style-name="Font_20_Style52"><text:span text:style-name="T46"/></text:span></text:p>
      <text:p text:style-name="P11"><text:span text:style-name="Font_20_Style52"><text:span text:style-name="T10"><text:tab/></text:span></text:span><text:span text:style-name="Font_20_Style52"><text:span text:style-name="T7">О</text:span></text:span><text:span text:style-name="Font_20_Style52"><text:span text:style-name="T12">дредбом члана 5. Закона о локалним изборима („Службени гласник РС“ број 129/2007... </text:span></text:span><text:span text:style-name="Font_20_Style52"><text:span text:style-name="T7">68/20</text:span></text:span><text:span text:style-name="Font_20_Style52"><text:span text:style-name="T12">) прописано је да се одборници бирају на основу листа политичких странака, њихових коалиција, и листа које предложе групе <text:s/>грађана.</text:span></text:span></text:p>
      <text:p text:style-name="P14"/>
      <text:p text:style-name="P14"><text:tab/>Одредбом члана 18. став 1. и став 3. Закона о локалним изборима, прописано је да кандидате за одборнике могу предлагати регистроване политичке странке, коалиције регистрованих политичких странака, као и групе грађана чије изборне листе својим потписима подржи најмање 30 бирача по предлогу за сваког кандидата на изборној листи, и да предлагач мора на изборној листи имати најмање 1/3 кандидата од укупног броја одборника који се бира. У име политичке странке или групе грађана, предлоге из става 1. и 2. овог члана може поднети само лице које је политичка странка или група грађана овластила.</text:p>
      <text:p text:style-name="P14"/>
      <text:p text:style-name="P14"><text:tab/>Одредбом члана 22. став 3. Закона о локалним изборима, прописано је да уз назив изборне листе групе грађана подносилац одређује ближу ознаку те листе, а у назив се може укључити име и презиме лица које група грађана одреди као носиоца изборне листе. </text:p>
      <text:p text:style-name="P11"><text:soft-page-break/><text:span text:style-name="Font_20_Style52"><text:span text:style-name="T7"/></text:span></text:p>
      <text:p text:style-name="P11"><text:span text:style-name="Font_20_Style52"><text:span text:style-name="T7"><text:s text:c="9"/>Одредбом члана 15. став 2. Закона о локалним изборима, <text:s/>прописано </text:span></text:span><text:span text:style-name="Font_20_Style52"><text:span text:style-name="T12">је </text:span></text:span><text:span text:style-name="Font_20_Style52"><text:span text:style-name="T7">да у свом </text:span></text:span><text:span text:style-name="Font_20_Style52"><text:span text:style-name="T7">раду, изборна комисија сходно примењује упутства и друге акте Републичке изборне комисије који се односе на спровођење избора за народне посланике. </text:span></text:span></text:p>
      <text:p text:style-name="P11"><text:span text:style-name="Font_20_Style52"><text:span text:style-name="T10"><text:tab/><text:tab/></text:span></text:span></text:p>
      <text:p text:style-name="P11"><text:span text:style-name="Font_20_Style52"><text:span text:style-name="T7"><text:tab/>Одредбом члана</text:span></text:span><text:span text:style-name="Font_20_Style52"><text:span text:style-name="T8"> </text:span></text:span><text:span text:style-name="Font_20_Style52"><text:span text:style-name="T42">37.</text:span></text:span><text:span text:style-name="Font_20_Style52"><text:span text:style-name="T43"> </text:span></text:span><text:span text:style-name="Font_20_Style52"><text:span text:style-name="T41">Упутства за спровођење избора за народне посланике Народне скупштине, расписаних за 21.06.2020. године (“Службени гласник РС” бр. 20/20...70/20) прописано је да</text:span></text:span><text:span text:style-name="Font_20_Style52"><text:span text:style-name="T45"> ако изборну листу подноси група грађана, навођење назива подносиоца изборне листе у изборној листи зависи од тога да ли група грађана има назив или не. Ако група грађана нема назив, у изборној листи се као назив подносиоца изборне листе наводе само речи: Група грађана. Ако група грађана има назив, она је дужна да у изборној листи и у свим другим изборним документима свој назив као подносиоца изборне листе наведе идентично називу утврђеном у споразуму о образовању групе грађана, при чему назив групе грађана утврђен у споразуму о образовању групе грађана мора да на почетку садржи речи: Група грађана. Назив групе грађана не може да садржи реч "странка" ни у једном падежу, нити назив регистроване политичке странке, укључујући и скраћени назив регистроване политичке странке, осим уколико за то добије писмену сагласност регистроване политичке странке.</text:span></text:span></text:p>
      <text:p text:style-name="P16"/>
      <text:p text:style-name="P11"><text:span text:style-name="Font_20_Style52"><text:span text:style-name="T7"><text:tab/>Одредбом члана 41. </text:span></text:span><text:span text:style-name="Font_20_Style52"><text:span text:style-name="T41">Упутства за спровођење избора за народне посланике Народне скупштине, расписаних за 21.06.2020. године,</text:span></text:span><text:span text:style-name="Font_20_Style52"><text:span text:style-name="T42"> </text:span></text:span><text:span text:style-name="Font_20_Style52"><text:span text:style-name="T42">прописано је </text:span></text:span><text:span text:style-name="Font_20_Style52"><text:span text:style-name="T42">да</text:span></text:span><text:span text:style-name="T51"> </text:span><text:span text:style-name="T48">а</text:span><text:span text:style-name="T51">ко изборну листу подноси група грађана, назив изборне листе садржи назив утврђен споразумом о образовању те групе грађана. Назив изборне листе групе грађана може да садржи и име и презиме једног лица (носилац изборне листе), уз његову писмену сагласност која се даје на Обрасцу НПРС-3/20. У овом случају, име и презиме носиоца изборне листе саставни је део назива изборне листе који се утврђује споразумом о образовању групе грађана. Назив изборне листе групе грађана не може да садржи реч "странка" ни у једном падежу, нити назив регистроване политичке странке, укључујући и скраћени назив регистроване политичке странке, осим уколико за то добије писмену сагласност регистроване политичке странке.</text:span></text:p>
      <text:p text:style-name="P11"><text:span text:style-name="Font_20_Style52"><text:span text:style-name="T46"/></text:span></text:p>
      <text:p text:style-name="P11"><text:span text:style-name="Font_20_Style52"><text:span text:style-name="T45"><text:tab/>Из наведених одредби закона </text:span></text:span><text:span text:style-name="Font_20_Style52"><text:span text:style-name="T45">и подзаконских аката</text:span></text:span><text:span text:style-name="Font_20_Style52"><text:span text:style-name="T45">, произилази да</text:span></text:span><text:span text:style-name="Font_20_Style52"><text:span text:style-name="T46"> изборна комисија у поступку проглашења изборне листе, цени да ли је приликом подношења изборне листе поднета потпуна и законита документација која је прописана изборним прописима, што бирач у приговору није оспорио а оцена да ли називи изборних листа доводе или могу да доведу бираче евентуално у заблуду у погледу идентитета подносиоца изборне листе или циљева и програма за који ће се подносилац неке изборне листе залагати или се залаже, није прописана као услов који изборна комисија у том поступку цени. Стога је, по налажењу суда погрешно поступила Изборна комисија када је усвојила приговор подносиоца и поништила решење Изборне комисије општине Жабари број 013-39/2020-01 од 02.06.2020. године о проглашењу Изборне листе Групе грађања ''</text:span></text:span><text:span text:style-name="Font_20_Style52"><text:span text:style-name="T52">ЖИГГ И МЕТЛА</text:span></text:span><text:span text:style-name="Font_20_Style52"><text:span text:style-name="T46">''.</text:span></text:span></text:p>
      <text:p text:style-name="P11"><text:span text:style-name="Font_20_Style52"><text:span text:style-name="T45"/></text:span></text:p>
      <text:p text:style-name="P11"><text:span text:style-name="Font_20_Style52"><text:span text:style-name="T45"/></text:span></text:p>
      <text:p text:style-name="P12"><text:span text:style-name="Font_20_Style52"><text:span text:style-name="T53"><text:tab/>Са изнетих разлога је Управни суд, применом одредбе члана 55. став 1. <text:s/>Закона о локалним изборима, усвојио жалбу жалиоца и поништио ожалбено решење.</text:span></text:span></text:p>
      <text:p text:style-name="P12"><text:soft-page-break/><text:span text:style-name="Font_20_Style52"><text:span text:style-name="T53"/></text:span></text:p>
      <text:p text:style-name="P12"><text:span text:style-name="Font_20_Style52"><text:span text:style-name="T53"><text:tab/></text:span></text:span><text:span text:style-name="Font_20_Style123"><text:span text:style-name="T54">Оценом навода изнетих у приговору, Управни суд је нашао </text:span></text:span><text:span text:style-name="Font_20_Style123"><text:span text:style-name="T49">да </text:span></text:span><text:span text:style-name="Font_20_Style52"><text:span text:style-name="T52">приговор </text:span></text:span><text:span text:style-name="Font_20_Style52"><text:span text:style-name="T53">неоснован</text:span></text:span><text:span text:style-name="Font_20_Style52"><text:span text:style-name="T52">,</text:span></text:span><text:span text:style-name="Font_20_Style52"><text:span text:style-name="T46"> с</text:span></text:span><text:span text:style-name="Font_20_Style123"><text:span text:style-name="T54">а разлога због којих је поништено ожалбено </text:span></text:span><text:span text:style-name="Font_20_Style123"><text:span text:style-name="T49">решење, па</text:span></text:span><text:span text:style-name="Font_20_Style123"><text:span text:style-name="T54"> је одлучио</text:span></text:span><text:span text:style-name="Font_20_Style123"><text:span text:style-name="T49"> о </text:span></text:span><text:span text:style-name="Font_20_Style123"><text:span text:style-name="T49">приговору</text:span></text:span><text:span text:style-name="Font_20_Style123"><text:span text:style-name="T54">, на основу </text:span></text:span><text:span text:style-name="Font_20_Style123"><text:span text:style-name="T49">одредбе члана</text:span></text:span><text:span text:style-name="Font_20_Style123"><text:span text:style-name="T54"> </text:span></text:span><text:span text:style-name="Default_20_Paragraph_20_Font"><text:span text:style-name="T56"><text:s/>55. </text:span></text:span><text:span text:style-name="Default_20_Paragraph_20_Font"><text:span text:style-name="T55">став</text:span></text:span><text:span text:style-name="Default_20_Paragraph_20_Font"><text:span text:style-name="T56"> 2. Закона о локалним изборима.</text:span></text:span></text:p>
      <text:p text:style-name="P12"><text:span text:style-name="Font_20_Style52"><text:span text:style-name="T52"><text:tab/><text:tab/> </text:span></text:span></text:p>
      <text:p text:style-name="P11"><text:span text:style-name="T48"><text:tab/>Са изнетих разлога, Управни суд</text:span><text:span text:style-name="T51"> </text:span><text:span text:style-name="T48">је одлучио као у диспозитиву ове пресуде, <text:s/>применом члана 55. став 1 и став 2. </text:span><text:span text:style-name="T44">Закона о локалним изборима.</text:span></text:p>
      <text:p text:style-name="P22"><text:span text:style-name="Font_20_Style52"><text:span text:style-name="T11"/></text:span></text:p>
      <text:p text:style-name="P8">ПРЕСУЂЕНО У УПРАВНОМ СУДУ <text:s/></text:p>
      <text:p text:style-name="P10"><text:span text:style-name="T15">дана </text:span><text:span text:style-name="T2">06.06.2020</text:span><text:span text:style-name="T15">. године </text:span><text:span text:style-name="T2">у </text:span><text:span text:style-name="T14"><text:s/></text:span><text:span text:style-name="T5">13,45</text:span><text:span text:style-name="T2"> часова</text:span><text:span text:style-name="T15">, 23</text:span><text:span text:style-name="Default_20_Paragraph_20_Font"><text:span text:style-name="T1"> Уж бр. 46/20</text:span></text:span></text:p>
      <text:p text:style-name="P17"><text:span text:style-name="Font_20_Style52"><text:span text:style-name="T7"><text:s/></text:span></text:span></text:p>
      <text:p text:style-name="P17"><text:span text:style-name="Font_20_Style52"><text:span text:style-name="T7"/></text:span></text:p>
      <text:p text:style-name="P17"><text:span text:style-name="Font_20_Style52"><text:span text:style-name="T7"/></text:span></text:p>
      <text:p text:style-name="P25"><text:span text:style-name="T32"><text:s text:c="4"/></text:span>Записничар<text:tab/><text:tab/><text:tab/><text:tab/><text:tab/><text:tab/> <text:s text:c="8"/>Председник већа-судија</text:p>
      <text:p text:style-name="P26"><text:span text:style-name="Font_20_Style52"><text:span text:style-name="T9"><text:s text:c="2"/>Даница Лекић,</text:span></text:span><text:span text:style-name="Font_20_Style52"><text:span text:style-name="T6">с.р.</text:span></text:span><text:span text:style-name="Font_20_Style52"><text:span text:style-name="T9"><text:tab/><text:tab/> <text:s text:c="58"/>Стево Ђурановић,</text:span></text:span><text:span text:style-name="Font_20_Style52"><text:span text:style-name="T6">с.р.</text:span></text:span><text:span text:style-name="Font_20_Style52"><text:span text:style-name="T9"> </text:span></text:span></text:p>
      <text:p text:style-name="P17"><text:span text:style-name="Font_20_Style52"><text:span text:style-name="T7"/></text:span></text:p>
      <text:p text:style-name="P17"><text:span text:style-name="Font_20_Style52"><text:span text:style-name="T7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23"/>
      <text:p text:style-name="P24"><text:span text:style-name="T58"><text:tab/><text:tab/><text:tab/><text:tab/><text:tab/><text:tab/><text:tab/></text:span><text:span text:style-name="T59"><text:tab/><text:tab/><text:tab/><text:tab/></text:span></text:p>
      <text:p text:style-name="P27"><text:span text:style-name="Default_20_Paragraph_20_Font"><text:span text:style-name="T47">ОИ/</text:span></text:span><text:span text:style-name="Default_20_Paragraph_20_Font"><text:span text:style-name="T47">ОИ <text:s text:c="30"/></text:span></text:span><text:span text:style-name="Default_20_Paragraph_20_Font"><text:span text:style-name="T50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9" style:family="paragraph" style:parent-style-name="Standard" style:next-style-name="Standard">
      <style:paragraph-properties fo:margin-left="0cm" fo:margin-right="0cm" fo:line-height="0.499cm" fo:text-indent="1.258cm" style:auto-text-indent="false"/>
    </style:style>
    <style:style style:name="Style11" style:family="paragraph" style:parent-style-name="Standard" style:next-style-name="Standard">
      <style:paragraph-properties fo:margin-left="0cm" fo:margin-right="0cm" fo:line-height="0.49cm" fo:text-indent="1.067cm" style:auto-text-indent="false"/>
    </style:style>
    <style:style style:name="Style15" style:family="paragraph" style:parent-style-name="Standard" style:next-style-name="Standard">
      <style:paragraph-properties fo:margin-left="0cm" fo:margin-right="0cm" fo:line-height="0.42cm" fo:text-align="justify" style:justify-single-word="false" fo:text-indent="1.905cm" style:auto-text-indent="false"/>
    </style:style>
    <style:style style:name="Style6" style:family="paragraph" style:parent-style-name="Standard" style:next-style-name="Standard">
      <style:paragraph-properties fo:line-height="0.572cm" fo:text-align="justify" style:justify-single-word="false"/>
    </style:style>
    <style:style style:name="Style17" style:family="paragraph" style:parent-style-name="Standard" style:next-style-name="Standard">
      <style:paragraph-properties fo:margin-left="0cm" fo:margin-right="0cm" fo:line-height="0.496cm" fo:text-align="justify" style:justify-single-word="false" fo:text-indent="1.715cm" style:auto-text-indent="false"/>
    </style:style>
    <style:style style:name="Style13" style:family="paragraph" style:parent-style-name="Standard" style:next-style-name="Standard">
      <style:paragraph-properties fo:text-align="justify" style:justify-single-word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Font_20_Style123" style:display-name="Font Style123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5</text:page-number> <text:s text:c="49"/><text:span text:style-name="Default_20_Paragraph_20_Font"><text:span text:style-name="MT1">23 Уж бр. 46/20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3:03:26.82</meta:creation-date>
    <meta:editing-duration>PT8H53M12S</meta:editing-duration>
    <meta:editing-cycles>57</meta:editing-cycles>
    <meta:generator>OpenOffice/4.1.1$Win32 OpenOffice.org_project/411m6$Build-9775</meta:generator>
    <dc:title>template upravni BGDnovi</dc:title>
    <meta:initial-creator>Stevo Djuranović</meta:initial-creator>
    <dc:date>2020-06-06T17:35:29.05</dc:date>
    <meta:print-date>2020-06-06T16:29:50.42</meta:print-date>
    <meta:document-statistic meta:table-count="0" meta:image-count="1" meta:object-count="0" meta:page-count="6" meta:paragraph-count="46" meta:word-count="2358" meta:character-count="15435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6-04T23:03:26.55"/>
  </office:meta>
</office:document-meta>
</file>