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line-height="100%"/>
      <style:text-properties style:font-name="Times New Roman" fo:font-size="12pt" fo:language="ru" fo:country="RU"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style:font-name="Times New Roman" fo:font-size="12pt" fo:language="ru" fo:country="RU" fo:font-weight="bold" style:font-size-asian="12pt" style:font-weight-asian="bold" style:font-size-complex="12pt"/>
    </style:style>
    <style:style style:name="P1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ru" fo:country="RU"/>
    </style:style>
    <style:style style:name="T4"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5"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T8" style:family="text">
      <style:text-properties fo:color="#000000" style:font-name="Times New Roman" fo:font-size="12pt" fo:letter-spacing="-0.007cm" fo:language="none" fo:country="none" fo:font-weight="normal" style:font-size-asian="12pt" style:font-weight-asian="normal" style:font-size-complex="12pt" style:font-weight-complex="normal" style:text-scale="104%"/>
    </style:style>
    <style:style style:name="T9"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language-complex="zxx" style:country-complex="none" style:font-style-complex="normal" style:text-scale="105%"/>
    </style:style>
    <style:style style:name="T10"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1" style:family="text">
      <style:text-properties fo:color="#000000" style:font-name="Times New Roman" fo:font-size="12pt" fo:language="sr" fo:country="YU" fo:font-style="normal" style:text-underline-style="none" style:letter-kerning="false" style:font-name-asian="Verdana" style:font-size-asian="12pt" style:language-asian="zxx" style:country-asian="none" style:font-style-asian="normal" style:font-name-complex="Arial" style:language-complex="zxx" style:country-complex="none" style:font-style-complex="normal" style:text-scale="105%"/>
    </style:style>
    <style:style style:name="T12" style:family="text">
      <style:text-properties fo:color="#000000" style:font-name="Times New Roman" fo:font-size="12pt" fo:language="zxx" fo:country="none" fo:font-style="normal" style:text-underline-style="none" style:letter-kerning="false" style:font-name-asian="Verdana" style:font-size-asian="12pt" style:language-asian="zxx" style:country-asian="none" style:font-style-asian="normal" style:font-name-complex="Arial" style:language-complex="zxx" style:country-complex="none" style:font-style-complex="normal" style:text-scale="105%"/>
    </style:style>
    <style:style style:name="T1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4"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15" style:family="text">
      <style:text-properties fo:color="#000000" fo:letter-spacing="-0.007cm" fo:language="zxx" fo:country="none" style:text-underline-style="none" fo:font-weight="normal" style:font-name-asian="Verdana" style:font-weight-asian="normal" style:font-name-complex="Verdana" style:font-weight-complex="normal"/>
    </style:style>
    <style:style style:name="T16" style:family="text">
      <style:text-properties fo:color="#000000" fo:letter-spacing="-0.007cm" style:text-underline-style="none" style:font-name-asian="Verdana" style:font-name-complex="Verdana"/>
    </style:style>
    <style:style style:name="T17" style:family="text">
      <style:text-properties style:font-name="Times New Roman" fo:font-size="12pt" fo:language="sr" fo:country="RS" style:font-size-asian="12pt" style:font-size-complex="12pt"/>
    </style:style>
    <style:style style:name="T18" style:family="text">
      <style:text-properties style:font-name="Times New Roman" fo:font-size="12pt" fo:language="ru" fo:country="RU" fo:font-weight="bold" style:font-size-asian="12pt" style:font-weight-asian="bold" style:font-size-complex="12pt"/>
    </style:style>
    <style:style style:name="T19" style:family="text">
      <style:text-properties style:font-name="Times New Roman" fo:font-size="12pt" fo:language="ru" fo:country="RU" fo:font-weight="bold" style:font-size-asian="12pt" style:font-weight-asian="bold" style:font-size-complex="12pt" style:font-weight-complex="bold"/>
    </style:style>
    <style:style style:name="T20" style:family="text">
      <style:text-properties style:font-name="Times New Roman" fo:font-size="12pt" fo:language="ru" fo:country="RU" style:font-size-asian="12pt" style:font-size-complex="12pt"/>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language="zxx" fo:country="none" fo:font-weight="bold" style:font-size-asian="12pt" style:font-weight-asian="bold" style:font-size-complex="12pt"/>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en" fo:country="US" style:font-size-asian="12pt" style:font-size-complex="12pt"/>
    </style:style>
    <style:style style:name="T29" style:family="text">
      <style:text-properties style:font-name="Times New Roman" fo:font-size="12pt" fo:language="en" fo:country="US" fo:font-weight="normal" style:font-size-asian="12pt" style:font-weight-asian="normal" style:font-size-complex="12pt" style:font-weight-complex="normal"/>
    </style:style>
    <style:style style:name="T30" style:family="text">
      <style:text-properties style:font-name="Times New Roman" fo:font-size="12pt" style:font-size-asian="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none" fo:country="none" fo:font-weight="normal" style:font-size-asian="12pt" style:font-weight-asian="normal" style:font-size-complex="12pt" style:font-weight-complex="normal"/>
    </style:style>
    <style:style style:name="T33" style:family="text">
      <style:text-properties style:font-name="Times New Roman" style:font-size-asian="12pt" style:font-size-complex="12pt"/>
    </style:style>
    <style:style style:name="T34" style:family="text">
      <style:text-properties style:font-name="Times New Roman" style:font-size-asian="12pt" style:font-weight-asian="bold" style:font-size-complex="12pt" style:font-weight-complex="bold"/>
    </style:style>
    <style:style style:name="T35" style:family="text">
      <style:text-properties style:font-name="Times New Roman" fo:language="zxx" fo:country="none" style:font-size-asian="12pt" style:font-size-complex="12pt"/>
    </style:style>
    <style:style style:name="T36" style:family="text">
      <style:text-properties style:font-name="Times New Roman" fo:language="zxx" fo:country="none" style:font-size-asian="12pt" style:font-weight-asian="bold" style:font-size-complex="12pt" style:font-weight-complex="bold"/>
    </style:style>
    <style:style style:name="T37" style:family="text">
      <style:text-properties style:font-name="Times New Roman" fo:language="ru" fo:country="RU" style:font-size-asian="12pt" style:font-weight-asian="bold" style:font-size-complex="12pt" style:font-weight-complex="bold"/>
    </style:style>
    <style:style style:name="T38" style:family="text">
      <style:text-properties fo:font-size="12pt" style:font-size-asian="12pt"/>
    </style:style>
    <style:style style:name="T3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78cm" svg:height="3.545cm" draw:z-index="0"><draw:image xlink:href="Pictures/20000008000025BE000037D1656C127C.svm" xlink:type="simple" xlink:show="embed" xlink:actuate="onLoad"/></draw:frame><text:span text:style-name="Default_20_Paragraph_20_Font"><text:span text:style-name="T17"/></text:span></text:p>
      <text:p text:style-name="P11"/>
      <text:p text:style-name="P11"/>
      <text:p text:style-name="P11"/>
      <text:p text:style-name="P11"/>
      <text:p text:style-name="P11"/>
      <text:p text:style-name="P11"/>
      <text:p text:style-name="P11"/>
      <text:p text:style-name="P11">Република Србија</text:p>
      <text:p text:style-name="P11">УПРАВНИ СУД <text:s/></text:p>
      <text:p text:style-name="P3"><text:span text:style-name="Default_20_Paragraph_20_Font"><text:span text:style-name="T18">ОД</text:span></text:span><text:span text:style-name="Default_20_Paragraph_20_Font"><text:span text:style-name="T21">E</text:span></text:span><text:span text:style-name="Default_20_Paragraph_20_Font"><text:span text:style-name="T18">ЉЕЊЕ У КРАГУЈЕВЦУ</text:span></text:span></text:p>
      <text:p text:style-name="P3"><text:span text:style-name="Default_20_Paragraph_20_Font"><text:span text:style-name="T22">I</text:span></text:span><text:span text:style-name="Default_20_Paragraph_20_Font"><text:span text:style-name="T19">-</text:span></text:span><text:span text:style-name="Default_20_Paragraph_20_Font"><text:span text:style-name="T24">7</text:span></text:span><text:span text:style-name="Default_20_Paragraph_20_Font"><text:span text:style-name="T19"> Уж </text:span></text:span><text:span text:style-name="Default_20_Paragraph_20_Font"><text:span text:style-name="T24">45/20</text:span></text:span></text:p>
      <text:p text:style-name="P11">Дана: <text:s/><text:span text:style-name="T1">05.06.2020</text:span>.године</text:p>
      <text:p text:style-name="P11">Београд</text:p>
      <text:p text:style-name="P11"/>
      <text:p text:style-name="P11"/>
      <text:p text:style-name="P11"><text:tab/><text:tab/><text:tab/><text:tab/><text:tab/> <text:span text:style-name="T1">У ИМЕ НАРОДА </text:span></text:p>
      <text:p text:style-name="P11"><text:tab/><text:span text:style-name="T1"><text:tab/><text:tab/><text:tab/><text:tab/><text:tab/></text:span></text:p>
      <text:p text:style-name="P13"/>
      <text:p text:style-name="P13"/>
      <text:p text:style-name="P4"><text:span text:style-name="Default_20_Paragraph_20_Font"><text:span text:style-name="T18"><text:s text:c="15"/><text:tab/></text:span></text:span><text:span text:style-name="Default_20_Paragraph_20_Font"><text:span text:style-name="T20">Управни суд, у већу састављеном од судија: </text:span></text:span><text:span text:style-name="Default_20_Paragraph_20_Font"><text:span text:style-name="T25">Олге</text:span></text:span><text:span text:style-name="Default_20_Paragraph_20_Font"><text:span text:style-name="T27"> Петровић</text:span></text:span><text:span text:style-name="Default_20_Paragraph_20_Font"><text:span text:style-name="T20">, председника већа, </text:span></text:span><text:span text:style-name="Default_20_Paragraph_20_Font"><text:span text:style-name="T25">Мире Василијевић и Радмиле Симић</text:span></text:span><text:span text:style-name="Default_20_Paragraph_20_Font"><text:span text:style-name="T20">, чланова већа, са судским саветником </text:span></text:span><text:span text:style-name="Default_20_Paragraph_20_Font"><text:span text:style-name="T25">Снежаном Томић</text:span></text:span><text:span text:style-name="Default_20_Paragraph_20_Font"><text:span text:style-name="T27">, као</text:span></text:span><text:span text:style-name="Default_20_Paragraph_20_Font"><text:span text:style-name="T20"> записничарем, </text:span></text:span><text:span text:style-name="Default_20_Paragraph_20_Font"><text:span text:style-name="T25">одлучујући о</text:span></text:span><text:span text:style-name="Default_20_Paragraph_20_Font"><text:span text:style-name="T20"> жалби </text:span></text:span><text:span text:style-name="Default_20_Paragraph_20_Font"><text:span text:style-name="T25">предлагача кандидата</text:span></text:span><text:span text:style-name="Default_20_Paragraph_20_Font"><text:span text:style-name="T20"> </text:span></text:span><text:span text:style-name="Default_20_Paragraph_20_Font"><text:span text:style-name="T26">Групе грађана “РЕСАВСКИ ДОМАЋИНИ”, </text:span></text:span><text:span text:style-name="Default_20_Paragraph_20_Font"><text:span text:style-name="T25">изјављеној преко овлашћеног лица A.A. из ..., општина ..., против решења Изборне комисије општине Деспотовац, број 013-3-63/2020 од 03.06.2020.године</text:span></text:span><text:span text:style-name="Default_20_Paragraph_20_Font"><text:span text:style-name="T28">,</text:span></text:span><text:span text:style-name="Default_20_Paragraph_20_Font"><text:span text:style-name="T25"> у предмету заштите изборног права, </text:span></text:span><text:span text:style-name="Default_20_Paragraph_20_Font"><text:span text:style-name="T20">у нејавној седници већа, одржаној дана </text:span></text:span><text:span text:style-name="Default_20_Paragraph_20_Font"><text:span text:style-name="T25">05.06.2020.</text:span></text:span><text:span text:style-name="Default_20_Paragraph_20_Font"><text:span text:style-name="T20"> године</text:span></text:span><text:span text:style-name="Default_20_Paragraph_20_Font"><text:span text:style-name="T27">, </text:span></text:span><text:span text:style-name="Default_20_Paragraph_20_Font"><text:span text:style-name="T25">у 12,40 часова, <text:s/></text:span></text:span><text:span text:style-name="Default_20_Paragraph_20_Font"><text:span text:style-name="T20">донео је</text:span></text:span><text:span text:style-name="T20"> </text:span></text:p>
      <text:p text:style-name="P14"/>
      <text:p text:style-name="P14"/>
      <text:p text:style-name="P14">П Р Е С У Д У </text:p>
      <text:p text:style-name="P14"/>
      <text:p text:style-name="P12"/>
      <text:p text:style-name="P4"><text:span text:style-name="Default_20_Paragraph_20_Font"><text:span text:style-name="T18"><text:tab/><text:tab/> <text:s/></text:span></text:span><text:span text:style-name="Default_20_Paragraph_20_Font"><text:span text:style-name="T26">Жалба</text:span></text:span><text:span text:style-name="Default_20_Paragraph_20_Font"><text:span text:style-name="T23"> СЕ ОДБИЈА.</text:span></text:span></text:p>
      <text:p text:style-name="P4"><text:span text:style-name="Default_20_Paragraph_20_Font"><text:span text:style-name="T23"/></text:span></text:p>
      <text:p text:style-name="P4"><text:span text:style-name="Default_20_Paragraph_20_Font"><text:span text:style-name="T23"/></text:span></text:p>
      <text:p text:style-name="P4"><text:span text:style-name="Default_20_Paragraph_20_Font"><text:span text:style-name="T27"><text:tab/><text:tab/></text:span></text:span><text:span text:style-name="Default_20_Paragraph_20_Font"><text:span text:style-name="T20"><text:tab/> <text:s text:c="5"/></text:span></text:span></text:p>
      <text:p text:style-name="P4"><text:span text:style-name="Default_20_Paragraph_20_Font"><text:span text:style-name="T20"><text:tab/><text:tab/><text:tab/><text:tab/> <text:s text:c="10"/></text:span></text:span><text:span text:style-name="Default_20_Paragraph_20_Font"><text:span text:style-name="T19">О б р а з л о ж е њ е<text:tab/></text:span></text:span></text:p>
      <text:p text:style-name="P4"><text:span text:style-name="Default_20_Paragraph_20_Font"><text:span text:style-name="T19"/></text:span></text:p>
      <text:p text:style-name="P4"><text:span text:style-name="Default_20_Paragraph_20_Font"><text:span text:style-name="T19"/></text:span></text:p>
      <text:p text:style-name="P4"><text:span text:style-name="Default_20_Paragraph_20_Font"><text:span text:style-name="T19"><text:tab/></text:span></text:span><text:span text:style-name="Default_20_Paragraph_20_Font"><text:span text:style-name="T24"> </text:span></text:span></text:p>
      <text:p text:style-name="P4"><text:span text:style-name="Default_20_Paragraph_20_Font"><text:span text:style-name="T24"><text:tab/><text:tab/></text:span></text:span><text:span text:style-name="Default_20_Paragraph_20_Font"><text:span text:style-name="T29">O</text:span></text:span><text:span text:style-name="Default_20_Paragraph_20_Font"><text:span text:style-name="T26">жалбеним решењем, одбијен је, као неоснован, приговор предлагача Групе грађана “РЕСАВСКИ ДОМАЋИНИ” против закључка Изборне комисије број 013-3-57/20 од 01.06.2020.године, који је поднела Група грађана “РЕСАВСКИ ДОМАЋИНИ”. </text:span></text:span></text:p>
      <text:p text:style-name="P4"><text:span text:style-name="Default_20_Paragraph_20_Font"><text:span text:style-name="T26"/></text:span></text:p>
      <text:p text:style-name="P4"><text:span text:style-name="Default_20_Paragraph_20_Font"><text:span text:style-name="T26"><text:tab/><text:tab/>У жалби поднетој Управном суду непосредно дана 04.06.2020.године у 12,21 час, жалилац оспорава законитост решења Изборне комисије општине Деспотовац број 013-3-63/2020 од 03.06.2020.године и наводи да је Група грађана “РЕСАВСКИ ДОМАЋИНИ” поднела изборну листу Изборној комисији општине Деспотовац, <text:s/>дана 31.05.2020.године, са потребном документацијом, <text:s/>преко овлашћеног </text:span></text:span><text:soft-page-break/><text:span text:style-name="Default_20_Paragraph_20_Font"><text:span text:style-name="T26">представника, а назив изборне листе је Група грађана “РЕСАВСКИ ДОМАЋИНИ”, </text:span></text:span><text:span text:style-name="Default_20_Paragraph_20_Font"><text:span text:style-name="T32">Б.Б.</text:span></text:span><text:span text:style-name="Default_20_Paragraph_20_Font"><text:span text:style-name="T26">, који је један од оснивача Групе грађана. Закључком Изборне комисије општине Деспотовац од 01.06.2020.године, утврђено је да <text:s/>изборна листа Група грађана “РЕСАВСКИ ДОМАЋИНИ” садржи <text:s/>недостатке који су сметња за проглашење изборне листе, из разлога што означен назив изборне листе није у сагласности са називом изборне листе утврђене Споразумом о образовању групе грађана “РЕСАВСКИ ДОМАЋИНИ” закљученим 09.03.2020.године, па је ставом другим <text:s/>закључка наложено отклањање недостатака. Позива се на члан 20. став 3. Закона о локалним изборима <text:s/>и наводи да се према наведеној законској одредби, након формирања Групе грађана у називу може додати име и презиме лица које Група грађана одреди. Указује да уколико је исправно тумачење да се презиме и име уписују у време сачињавања споразума оваква законска одредба била би апсолутно сувишна и непотребна. Даље жалилац наводи да се Изборна комисија општине Деспотовац у образложењу закључка погрешно позива на члан 41. став 2. Упутства за спровођење избора за народне посланике Народне скупштине расписане за 21.06.2020.године </text:span></text:span><text:span text:style-name="Default_20_Paragraph_20_Font"><text:span text:style-name="T6">(„Службени гласник РС“, бр.</text:span></text:span><text:span text:style-name="T31"> </text:span><text:span text:style-name="T25">70/2020-пречишћени текст) обзиром <text:s/>да је чланом 58. Закона о локалним изборима, прописано <text:s/>да ће се одредбе Закона о избору народних посланика <text:s/>сходно примењивати на избор одборника, ако овим законом није другачије одређено. Сматра да је Изборна комисија <text:s/>општине Деспотовац била у обавези да примени одредбе Закона о локалним изборима са којих разлога није било места примени наведеног Упутства које је у супротности са <text:s/>чланом 22. став 3. Закона о локалним изборима. Са наведеног на основу члана 51. и 54. став 1. Закона о локалним изборима, жалилац предлаже да Управни суд поништи решење Изборне комисије општине Деспотовац број 013-3-63/2020 од 03.06.2020.године и закључак исте комисије број 013-3-57/2020 од 01.06.2020. године. <text:s/></text:span></text:p>
      <text:p text:style-name="P4"><text:span text:style-name="Default_20_Paragraph_20_Font"><text:span text:style-name="T26"/></text:span></text:p>
      <text:p text:style-name="P4"><text:span text:style-name="Default_20_Paragraph_20_Font"><text:span text:style-name="T26"><text:tab/><text:tab/>У образложеном одговору на жалбу, достављеном Управном суду са списима предмета дана 04.06.2020.године у 20,05 часова, Изборна комисија општине Деспотовац, је оспорила наводе жалбе, наводећи да члан 22. Закона о локалним изборима </text:span></text:span><text:span text:style-name="Default_20_Paragraph_20_Font"><text:span text:style-name="T6">(„Службени гласник РС“, бр.</text:span></text:span><text:span text:style-name="Default_20_Paragraph_20_Font"><text:span text:style-name="T26"> 129/07...68/20) не даје могућност одређења носиоца изборне листе после закључења споразума, нити даје право другим лицима, осим потписницима Споразума, да одреде носиоца изборне листе. Затим се наводи да су неосновани наводи жалбе да се у обрасцима прописаним од стране Изборне комисије општине Деспотовац, може накнадно додати име носиоца изборне листе, са разлога што су у супротности са законским прописима. У одговору се позива на члан 15. Закона о локалним изборима, којим је прописано да Изборна комисија примењује упутства и друге акте Републичке изборне комисије, који се односе на спровођење избора за </text:span></text:span><text:span text:style-name="Default_20_Paragraph_20_Font"><text:span text:style-name="T29">нарoдне</text:span></text:span><text:span text:style-name="Default_20_Paragraph_20_Font"><text:span text:style-name="T26"> посланике, на основу кога се примењује члан 41. Упутства, који није у супротности са чланом 22. <text:s/>Закона о локалним изборима. </text:span></text:span></text:p>
      <text:p text:style-name="P4"><text:span text:style-name="Default_20_Paragraph_20_Font"><text:span text:style-name="T26"/></text:span></text:p>
      <text:p text:style-name="P4"><text:span text:style-name="Default_20_Paragraph_20_Font"><text:span text:style-name="T26"><text:tab/><text:tab/>Одлучујући о поднетој жалби, која је благовремена, допуштена и изјављена од овлашћеног лица, на основу члана 54. став 1. и 3. Закона о локалним изборима </text:span></text:span><text:span text:style-name="Default_20_Paragraph_20_Font"><text:span text:style-name="T4">(„Сл. гласник РС“, бр. </text:span></text:span><text:span text:style-name="Default_20_Paragraph_20_Font"><text:span text:style-name="T5">129/07, .... 68/20</text:span></text:span><text:span text:style-name="Default_20_Paragraph_20_Font"><text:span text:style-name="T4">), </text:span></text:span><text:span text:style-name="Default_20_Paragraph_20_Font"><text:span text:style-name="T5">оценом навода жалбе, одговора на жалбу и достављених списа предмета, Управни суд је нашао да је жалба неоснована.</text:span></text:span></text:p>
      <text:p text:style-name="P4"><text:span text:style-name="Default_20_Paragraph_20_Font"><text:span text:style-name="T5"><text:s text:c="7"/></text:span></text:span></text:p>
      <text:p text:style-name="P4"><text:span text:style-name="Default_20_Paragraph_20_Font"><text:span text:style-name="T5"><text:s text:c="9"/><text:tab/><text:tab/> Према стању у списима, достављеним уз одговор на жалбу Група грађана “РЕСАВСКИ ДОМАЋИНИ”, је преко овлашћеног лица, дана 31.05.2020. године, <text:s/>поднела <text:s/>изборну листу са 11 кандидата за одборнике Скупштине општине Деспотовац </text:span></text:span><text:soft-page-break/><text:span text:style-name="Default_20_Paragraph_20_Font"><text:span text:style-name="T5">на изборима расписаним за 21.06.2020.године, под називом Група грађана “РЕСАВСКИ ДОМАЋИНИ” </text:span></text:span><text:span text:style-name="Default_20_Paragraph_20_Font"><text:span text:style-name="T8">Б.Б.</text:span></text:span><text:span text:style-name="Default_20_Paragraph_20_Font"><text:span text:style-name="T5">. У прилогу је доставила Споразум од 09.03.2020.године, оверен код јавног бележника, којим је образована група грађана. У члану 1. Спразума о образовању групе грађана од 09.03.2020.године, наведено је: ми доле потписани држављани Републике Србије, са бирачким правом у Деспотовцу, споразумели смо се да у складу са Законом о локалним изборима (“Службени гласник РС”, број 129/2007, 34/10-Одлука УС, 54/2011), а ради учешћа на изборима за одборнике Скупштине општине Деспотовац расписаним за 26.04.2020.године, оснивамо групу грађана: Група грађана “РЕСАВСКИ ДОМАЋИНИ”. Група грађана ће у својству подносиоца изборне листе надлежној изборној комисији поднети изборну листу кандидата за избор одборника Скупштине општине Деспотовац, под називом: Група грађана “РЕСАВСКИ ДОМАЋИНИ”. <text:s/></text:span></text:span></text:p>
      <text:p text:style-name="P4"><text:span text:style-name="Default_20_Paragraph_20_Font"><text:span text:style-name="T5"/></text:span></text:p>
      <text:p text:style-name="P4"><text:span text:style-name="Default_20_Paragraph_20_Font"><text:span text:style-name="T5"><text:s text:c="7"/><text:tab/><text:tab/>Увидом у достављену документацију Изборна комисија општине Деспотовац, утврдила је да изборна листа садржи недостатке који су сметња за проглашење изборне листе и то: у обрасцима ЛИ-1/20, ЛИ-4/20, ЛИ-5/20 и ЛИ-6/20, јер <text:s/>означени назив Изборне листе “РЕСАВСКИ ДОМАЋИНИ” </text:span></text:span><text:span text:style-name="Default_20_Paragraph_20_Font"><text:span text:style-name="T8">Б.Б.</text:span></text:span><text:span text:style-name="Default_20_Paragraph_20_Font"><text:span text:style-name="T5">, није у сагласности са називом изборне листе утврђеним Споразумом о образовању Групе грађана “РЕСАВСКИ ДОМАЋИНИ” закљученог 09.03.2020.године, па је подносиоцу изборне листе, закључком Изборне комисије број 013-3-57/20 од 01.06.2020.године, наложено отклањање утврђених неправилности, са правном поуком да се против закључка може изјавити проговор.</text:span></text:span></text:p>
      <text:p text:style-name="P4"><text:span text:style-name="Default_20_Paragraph_20_Font"><text:span text:style-name="T5"/></text:span></text:p>
      <text:p text:style-name="P4"><text:span text:style-name="Default_20_Paragraph_20_Font"><text:span text:style-name="T5"><text:tab/><text:tab/>Предлагач Група грађана “РЕСАВСКИ ДОМАЋИНИ” поднела је преко овлашћеног лица </text:span></text:span><text:span text:style-name="Default_20_Paragraph_20_Font"><text:span text:style-name="T8">А.А.</text:span></text:span><text:span text:style-name="Default_20_Paragraph_20_Font"><text:span text:style-name="T5">, приговор против закључка од 01.06.2020. године, са <text:s/>разлога што закључак није донет у складу са законом, позивајући се на члан <text:s text:c="2"/>22. став 3. Закона о локалним изборима, којим је прописано да уз назив изборне листе Групе грађана подносилац одређује ближу ознаку те листе, а у назив се може укључити и име и презиме лица које Група грађана одреди као носиоца те изборне листе, те је <text:s/>назив изборне листе у складу са законом. </text:span></text:span></text:p>
      <text:p text:style-name="P4"><text:span text:style-name="Default_20_Paragraph_20_Font"><text:span text:style-name="T5"><text:s/></text:span></text:span></text:p>
      <text:p text:style-name="P4"><text:span text:style-name="Default_20_Paragraph_20_Font"><text:span text:style-name="T5"><text:s text:c="21"/>Поступајући по приговору, позивајући се на <text:s/>члан 15. став 2. и члан 22. став 3. Закона о локалним изборима као и на члан 32. и члан 41. став 2. Упутства за спровођење избора за народне посланике Народне скупштине расписани</text:span></text:span><text:span text:style-name="Default_20_Paragraph_20_Font"><text:span text:style-name="T5">х</text:span></text:span><text:span text:style-name="Default_20_Paragraph_20_Font"><text:span text:style-name="T5"> за 21.06.2020. године </text:span></text:span><text:span text:style-name="Default_20_Paragraph_20_Font"><text:span text:style-name="T7">(„Службени гласник РС“, бр.</text:span></text:span><text:span text:style-name="T31"> </text:span><text:span text:style-name="T25">70/2020-пречишћени текст), Изборна комисија је нашла да је приговор неоснован из разлога што носилац изборне листе мора бити одређен од стране Групе грађана у Споразуму <text:s/>о образовању групе грађана, односно да се носилац изборне листе не може одредити мимо споразума и <text:s/>мимо групе грађана сходно члану 22. став 3. Закона о локалним изборима који прописује да се у назив може укључити име и презиме лица које група грађана одреди као носиоца изборне листе. Са наведеног ожалбеним решењем одбијен је, као неоснован, приговор </text:span><text:span text:style-name="Default_20_Paragraph_20_Font"><text:span text:style-name="T26">предлагача Групе грађана “РЕСАВСКИ ДОМАЋИНИ” против закључка Изборне комисије број 013-3-57/20 од 01.06.2020.године, који је поднела Група грађана “РЕСАВСКИ ДОМАЋИНИ”. </text:span></text:span></text:p>
      <text:p text:style-name="P15"><text:s/></text:p>
      <text:p text:style-name="P17"><text:span text:style-name="T2"><text:tab/><text:tab/>Чланом 15. став 2. Закона о локалним изборима </text:span><text:span text:style-name="T15">(„Службени гласник РС“, бр.</text:span> <text:span text:style-name="T1">129/07...68/20)</text:span><text:span text:style-name="T2"> прописано је да </text:span><text:span text:style-name="T2">и</text:span><text:span text:style-name="T2">зборна комисија сходно примењује упутства и </text:span><text:span text:style-name="T2">друге акте Републичке изборне комисије који се односе на спровођење избора за народне посланике. </text:span></text:p>
      <text:p text:style-name="P16"/>
      <text:p text:style-name="P5"><text:soft-page-break/><text:span text:style-name="T30"><text:tab/><text:tab/>Чланом 25. став 2. Закона о локалним изборима прописано је </text:span><text:span text:style-name="Default_20_Paragraph_20_Font"><text:span text:style-name="T9">да када </text:span></text:span><text:span text:style-name="Default_20_Paragraph_20_Font"><text:span text:style-name="T12">и</text:span></text:span><text:span text:style-name="Default_20_Paragraph_20_Font"><text:span text:style-name="T9">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span></text:span></text:p>
      <text:p text:style-name="P5"/>
      <text:p text:style-name="P5"><text:span text:style-name="Default_20_Paragraph_20_Font"><text:span text:style-name="T9"><text:tab/><text:tab/></text:span></text:span><text:span text:style-name="Default_20_Paragraph_20_Font"><text:span text:style-name="T11"> </text:span></text:span><text:span text:style-name="Default_20_Paragraph_20_Font"><text:span text:style-name="T9">Чланом 51. </text:span></text:span><text:span text:style-name="Default_20_Paragraph_20_Font"><text:span text:style-name="T11">Закона о локалним изборима, </text:span></text:span><text:span text:style-name="Default_20_Paragraph_20_Font"><text:span text:style-name="T9">прописано је да сваки бирач, кандидат за одборника и предлагач кандидата има право на заштиту изборног права, по поступку утврђеном овим законом.</text:span></text:span></text:p>
      <text:p text:style-name="P5"><text:span text:style-name="Default_20_Paragraph_20_Font"><text:span text:style-name="T10"/></text:span></text:p>
      <text:p text:style-name="P5"><text:span text:style-name="Default_20_Paragraph_20_Font"><text:span text:style-name="T9"><text:tab/><text:tab/></text:span></text:span><text:span text:style-name="Default_20_Paragraph_20_Font"><text:span text:style-name="T12">Чланом 52. став 1. Закона о локалним изборима прописано је да бирач, кандидат за одборника или предлагач кандидата има право да поднесе приговор </text:span></text:span><text:span text:style-name="Default_20_Paragraph_20_Font"><text:span text:style-name="T12">и</text:span></text:span><text:span text:style-name="Default_20_Paragraph_20_Font"><text:span text:style-name="T12">зборној комисији јединици локалне самоуправе због неправилности у поступку кандидовања, спровођења, утврђивања и објављивања резултата избора.</text:span></text:span></text:p>
      <text:p text:style-name="P5"><text:span text:style-name="Default_20_Paragraph_20_Font"><text:span text:style-name="T10"/></text:span></text:p>
      <text:p text:style-name="P18"><text:span text:style-name="T2"><text:tab/><text:tab/>Чланом 24. Пословника </text:span><text:span text:style-name="T2">Републичке</text:span><text:span text:style-name="T2"> </text:span><text:span text:style-name="T2">изборне</text:span><text:span text:style-name="T2"> комисије </text:span><text:span text:style-name="T15">(„Службени гласник РС“, бр.</text:span><text:span text:style-name="T2"> 5/12, 14/12 и 16/20)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s text:c="20"/><text:tab/><text:span text:style-name="T1">Чланом 146. став (1) </text:span>Закона о општем управном поступку <text:span text:style-name="T16">(„Службени гласник РС“, бр.</text:span> 18/16) <text:span text:style-name="T1">прописано је да је закључак управни акт којим орган управља поступком и који се доноси кад овим законом није одређено да се доноси решење, а ставом <text:s/>(3) <text:s/>прописано је да против закључка није дозвољена жалба, нити се може покренути управни спор. </text:span></text:p>
      <text:p text:style-name="P16"/>
      <text:p text:style-name="P16"><text:tab/><text:tab/>Према правном ставу утврђеном на 62. Седници свих судија од 31.03.2016.године, против закључка <text:span text:style-name="T1">и</text:span>зборне комисије којим се налаже отклањање недостатака <text:s/>у поступку проглашења изборне листе и указује на радње које подносилац листе треба да обави ради отклањања недостатка изборне листе, не може <text:span text:style-name="T1">се </text:span>поднети посебан приговор. Имајући у виду неспорну чињеницу да је жалилац <text:s/>поднео приговор против закључка којим се налаже отклањање недостатака, Изборна комисија општине Деспотовац је била дужна да, и поред погрешно дате поуке о правном средству, донесе одлуку којом се приговор одбацује као недозвољен. Међутим, по оцени Управног суда, доношењем одлуке којом је приговор одбијен, као неоснован, Изборна комисија општине Деспотовац није повредила закон на штету жалиоца, будући да му је признала више права него што му по закону припада.</text:p>
      <text:p text:style-name="P16"/>
      <text:p text:style-name="P16"><text:s text:c="22"/>Суд је ценио наводе жалбе, али је из разлога датих у образложењу пресуде нашао да нису од утицаја на другачије решавање ове изборне ствари.<text:tab/><text:tab/></text:p>
      <text:p text:style-name="P16"/>
      <text:p text:style-name="P16"><text:tab/><text:tab/><text:span text:style-name="T1">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имајући у виду да је жалбу одбио.</text:span></text:p>
      <text:p text:style-name="P16"/>
      <text:p text:style-name="P18"><text:soft-page-break/><text:span text:style-name="T2"><text:tab/><text:tab/>Са <text:s/>наведених разлога, Управни суд је на основу члана 54. став 3. Закона о локалним изборима и сходном применом члана 40. став 2. Закона о управним споровима </text:span><text:span text:style-name="T15">(„Службени гласник РС“, бр.</text:span><text:span text:style-name="T1">111/09), одлучио као у диспозитиву пресуде. </text:span><text:span text:style-name="T2"><text:tab/></text:span></text:p>
      <text:p text:style-name="P16"><text:tab/></text:p>
      <text:p text:style-name="P8">ПРЕСУЂЕНО У УПРАВНОМ СУДУ</text:p>
      <text:p text:style-name="P7"><text:span text:style-name="T33">дана </text:span><text:span text:style-name="T35">05.06.2020</text:span><text:span text:style-name="T33">.године, </text:span><text:span text:style-name="Default_20_Paragraph_20_Font"><text:span text:style-name="T34">I</text:span></text:span><text:span text:style-name="Default_20_Paragraph_20_Font"><text:span text:style-name="T37">-</text:span></text:span><text:span text:style-name="Default_20_Paragraph_20_Font"><text:span text:style-name="T36">7</text:span></text:span><text:span text:style-name="Default_20_Paragraph_20_Font"><text:span text:style-name="T37"> Уж </text:span></text:span><text:span text:style-name="Default_20_Paragraph_20_Font"><text:span text:style-name="T36">45/20</text:span></text:span><text:span text:style-name="T36"> у 12,40 часова</text:span></text:p>
      <text:p text:style-name="P10"/>
      <text:p text:style-name="P9">Записничар <text:s text:c="78"/>Председник већа-судија</text:p>
      <text:p text:style-name="P9">Снежана Томић,<text:span text:style-name="T1">с.р.</text:span> <text:s text:c="68"/>Олга Петровић,<text:span text:style-name="T1">с.р.</text:span></text:p>
      <text:p text:style-name="P9"/>
      <text:p text:style-name="P6">За тачност отправка</text:p>
      <text:p text:style-name="P6">Управитељ писарнице</text:p>
      <text:p text:style-name="P6">Дејан Ђурић</text:p>
      <text:p text:style-name="P20"/>
      <text:p text:style-name="P21"><text:span text:style-name="T38"><text:tab/><text:tab/><text:tab/><text:tab/><text:tab/><text:tab/><text:tab/></text:span><text:span text:style-name="T39"><text:tab/><text:tab/><text:tab/><text:tab/></text:span></text:p>
      <text:p text:style-name="P19"><text:span text:style-name="Default_20_Paragraph_20_Font"><text:span text:style-name="T13">ЗА/</text:span></text:span><text:span text:style-name="Default_20_Paragraph_20_Font"><text:span text:style-name="T13">ОИ <text:s text:c="30"/></text:span></text:span><text:span text:style-name="Default_20_Paragraph_20_Font"><text:span text:style-name="T1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305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7</text:span></text:span><text:span text:style-name="Default_20_Paragraph_20_Font"><text:span text:style-name="MT2"> Уж </text:span></text:span><text:span text:style-name="Default_20_Paragraph_20_Font"><text:span text:style-name="MT1">4</text:span></text:span><text:span text:style-name="Default_20_Paragraph_20_Font"><text:span text:style-name="MT1">5/20</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20-06-06T15:14:14.55</dc:date>
    <meta:print-date>2020-06-06T15:14:11.90</meta:print-date>
    <meta:editing-cycles>365</meta:editing-cycles>
    <meta:editing-duration>P1DT22H10M55S</meta:editing-duration>
    <meta:printed-by>Ika Radusinović</meta:printed-by>
    <meta:document-statistic meta:table-count="0" meta:image-count="1" meta:object-count="0" meta:page-count="5" meta:paragraph-count="47" meta:word-count="1642" meta:character-count="11500"/>
    <dc:creator>Ika Radusinović</dc:creator>
    <meta:template xlink:type="simple" xlink:actuate="onRequest" xlink:title="" xlink:href="../../../../sanja.umeljic/N%20I-5.Už.%2048-15.odt/Normal"/>
  </office:meta>
</office:document-meta>
</file>