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Fd3798" svg:font-family="Fd3798, Fd" style:font-family-generic="roman"/>
    <style:font-face style:name="Fd3799" svg:font-family="Fd3799, Fd" style:font-family-generic="roman"/>
    <style:font-face style:name="Fd3800" svg:font-family="Fd3800, Fd" style:font-family-generic="roman"/>
    <style:font-face style:name="Fd3809" svg:font-family="Fd3809, Fd" style:font-family-generic="roman"/>
    <style:font-face style:name="Fd3810" svg:font-family="Fd3810, Fd" style:font-family-generic="roman"/>
    <style:font-face style:name="Fd3813" svg:font-family="Fd3813, Fd" style:font-family-generic="roman"/>
    <style:font-face style:name="Fd3926" svg:font-family="Fd3926, Fd" style:font-family-generic="roman"/>
    <style:font-face style:name="Fd3934" svg:font-family="Fd3934, Fd" style:font-family-generic="roman"/>
    <style:font-face style:name="Fd4315" svg:font-family="Fd4315, Fd" style:font-family-generic="roman"/>
    <style:font-face style:name="Fd4318" svg:font-family="Fd4318, Fd" style:font-family-generic="roman"/>
    <style:font-face style:name="Fd4386" svg:font-family="Fd4386, Fd" style:font-family-generic="roman"/>
    <style:font-face style:name="Fd4389" svg:font-family="Fd4389, Fd" style:font-family-generic="roman"/>
    <style:font-face style:name="Fd4406" svg:font-family="Fd4406, Fd" style:font-family-generic="roman"/>
    <style:font-face style:name="Fd4409" svg:font-family="Fd4409, Fd"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font-weight-complex="bold"/>
    </style:style>
    <style:style style:name="P4" style:family="paragraph" style:parent-style-name="Standard">
      <style:text-properties fo:language="zxx" fo:country="none" fo:font-weight="bold" style:font-weight-asian="bold" style:font-size-complex="12pt" style:font-weight-complex="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text-properties fo:language="sr" fo:country="YU" fo:font-weight="bold" style:font-weight-asian="bold" style:font-size-complex="12pt" style:font-weight-complex="bold"/>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style:font-name="Times New Roman" fo:font-size="12pt" fo:language="sr" fo:country="YU" style:font-size-asian="12pt" style:font-size-complex="12pt"/>
    </style:style>
    <style:style style:name="P12"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style:font-name="Times New Roman"/>
    </style:style>
    <style:style style:name="P16" style:family="paragraph" style:parent-style-name="Standard">
      <style:paragraph-properties fo:line-height="100%" fo:text-align="justify" style:justify-single-word="false"/>
      <style:text-properties fo:color="#000000"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line-height="100%" fo:text-align="center" style:justify-single-word="false"/>
      <style:text-properties fo:color="#000000" style:font-name="Times New Roman" fo:font-size="12pt" fo:language="sr" fo:country="YU" style:font-size-asian="12pt" style:font-size-complex="12pt"/>
    </style:style>
    <style:style style:name="P18" style:family="paragraph" style:parent-style-name="Standard">
      <style:paragraph-properties fo:line-height="100%" fo:text-align="justify" style:justify-single-word="false"/>
      <style:text-properties fo:color="#000000" style:text-line-through-style="none" style:font-name="Times New Roman" fo:font-size="12pt" fo:language="zxx" fo:country="none" style:text-underline-style="none" fo:font-weight="normal" style:font-name-asian="Fd4386" style:font-size-asian="12pt" style:font-weight-asian="normal" style:font-name-complex="Fd4386" style:font-size-complex="12pt" style:font-weight-complex="normal"/>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text-align="justify" style:justify-single-word="false"/>
    </style:style>
    <style:style style:name="P22"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fo:font-weight="bold" style:font-weight-asian="bold" style:font-size-complex="12pt"/>
    </style:style>
    <style:style style:name="T2" style:family="text">
      <style:text-properties fo:language="sr" fo:country="YU" style:font-size-complex="12pt"/>
    </style:style>
    <style:style style:name="T3" style:family="text">
      <style:text-properties fo:language="sr" fo:country="YU" style:text-underline-style="none" fo:font-weight="normal" style:font-weight-asian="normal" style:font-weight-complex="normal"/>
    </style:style>
    <style:style style:name="T4" style:family="text">
      <style:text-properties fo:language="sh" fo:country="YU" style:font-size-complex="12pt"/>
    </style:style>
    <style:style style:name="T5" style:family="text">
      <style:text-properties fo:language="zxx" fo:country="none"/>
    </style:style>
    <style:style style:name="T6" style:family="text">
      <style:text-properties fo:language="zxx" fo:country="none" fo:font-weight="bold" style:font-weight-asian="bold" style:font-size-complex="12pt"/>
    </style:style>
    <style:style style:name="T7" style:family="text">
      <style:text-properties fo:language="zxx" fo:country="none" fo:font-weight="normal" style:font-weight-asian="normal" style:font-size-complex="12pt" style:font-weight-complex="normal"/>
    </style:style>
    <style:style style:name="T8" style:family="text">
      <style:text-properties fo:language="zxx" fo:country="none" fo:font-weight="normal" style:font-weight-asian="normal" style:font-weight-complex="normal"/>
    </style:style>
    <style:style style:name="T9" style:family="text">
      <style:text-properties fo:language="zxx" fo:country="none" style:text-underline-style="none" fo:font-weight="normal" style:font-weight-asian="normal" style:font-weight-complex="normal"/>
    </style:style>
    <style:style style:name="T10" style:family="text">
      <style:text-properties fo:language="zxx" fo:country="none" style:font-size-complex="12pt"/>
    </style:style>
    <style:style style:name="T11" style:family="text">
      <style:text-properties fo:language="en" fo:country="US"/>
    </style:style>
    <style:style style:name="T12" style:family="text">
      <style:text-properties fo:color="#000000" fo:language="sr" fo:country="YU"/>
    </style:style>
    <style:style style:name="T13" style:family="text">
      <style:text-properties fo:color="#000000" fo:language="sr" fo:country="YU" fo:font-weight="bold" style:font-weight-asian="bold" style:font-weight-complex="bold"/>
    </style:style>
    <style:style style:name="T14" style:family="text">
      <style:text-properties fo:color="#000000" fo:language="sh" fo:country="YU" fo:font-weight="bold" style:font-weight-asian="bold" style:font-weight-complex="bold"/>
    </style:style>
    <style:style style:name="T15" style:family="text">
      <style:text-properties fo:color="#000000" fo:language="zxx" fo:country="none" fo:font-weight="normal" style:font-weight-asian="normal" style:font-weight-complex="normal"/>
    </style:style>
    <style:style style:name="T16" style:family="text">
      <style:text-properties fo:color="#000000" fo:language="zxx" fo:country="none" fo:font-weight="bold" style:font-weight-asian="bold" style:font-weight-complex="bold"/>
    </style:style>
    <style:style style:name="T17" style:family="text">
      <style:text-properties fo:color="#000000" style:font-name="Times New Roman" fo:font-size="12pt" fo:language="zxx" fo:country="none" fo:font-weight="bold" style:font-size-asian="12pt" style:font-weight-asian="bold" style:font-size-complex="12pt" style:font-weight-complex="bold"/>
    </style:style>
    <style:style style:name="T18"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style:font-size-asian="12pt" style:font-style-asian="normal" style:font-style-complex="normal" style:text-scale="99%"/>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23" style:family="text">
      <style:text-properties fo:color="#000000" style:font-name="Times New Roman" fo:font-size="12pt" fo:language="zxx" fo:country="none" fo:font-weight="normal" style:font-name-asian="Fd4315" style:font-size-asian="12pt" style:font-weight-asian="normal" style:font-name-complex="Fd4315" style:font-size-complex="12pt" style:font-weight-complex="normal"/>
    </style:style>
    <style:style style:name="T24" style:family="text">
      <style:text-properties fo:color="#000000" style:font-name="Times New Roman" fo:font-size="12pt" fo:language="zxx" fo:country="none" fo:font-weight="normal" style:font-name-asian="Fd3926" style:font-size-asian="12pt" style:font-weight-asian="normal" style:font-name-complex="Fd3926" style:font-size-complex="12pt" style:font-weight-complex="normal"/>
    </style:style>
    <style:style style:name="T25"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26" style:family="text">
      <style:text-properties fo:color="#000000" style:font-name="Times New Roman" fo:font-size="12pt" fo:language="zxx" fo:country="none" style:text-underline-style="none" fo:font-weight="normal" style:font-name-asian="Verdana" style:font-size-asian="12pt" style:font-weight-asian="normal" style:font-name-complex="Verdana" style:font-size-complex="12pt" style:font-weight-complex="normal"/>
    </style:style>
    <style:style style:name="T27" style:family="text">
      <style:text-properties fo:color="#000000" style:font-name="Times New Roman" fo:font-size="12pt" fo:language="zxx" fo:country="none" style:font-name-asian="Verdana" style:font-size-asian="12pt" style:font-name-complex="Verdana" style:font-size-complex="12pt"/>
    </style:style>
    <style:style style:name="T28" style:family="text">
      <style:text-properties fo:color="#000000" style:font-name="Times New Roman" fo:font-size="12pt" fo:language="zxx" fo:country="none" style:font-name-asian="Fd3798" style:font-size-asian="12pt" style:font-name-complex="Fd3798" style:font-size-complex="12pt"/>
    </style:style>
    <style:style style:name="T29" style:family="text">
      <style:text-properties fo:color="#000000" style:font-name="Times New Roman" fo:font-size="12pt" fo:language="zxx" fo:country="none" style:font-name-asian="Fd3810" style:font-size-asian="12pt" style:font-name-complex="Fd3810" style:font-size-complex="12pt"/>
    </style:style>
    <style:style style:name="T30" style:family="text">
      <style:text-properties fo:color="#000000" style:font-name="Times New Roman" fo:font-size="12pt" fo:language="zxx" fo:country="none" style:font-name-asian="Fd3799" style:font-size-asian="12pt" style:font-name-complex="Fd3799" style:font-size-complex="12pt"/>
    </style:style>
    <style:style style:name="T31" style:family="text">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T32" style:family="text">
      <style:text-properties fo:color="#000000" style:font-name="Times New Roman" fo:font-size="12pt" fo:language="sr" fo:country="YU" fo:font-weight="normal" style:font-size-asian="12pt" style:font-weight-asian="normal" style:font-size-complex="12pt" style:font-weight-complex="normal"/>
    </style:style>
    <style:style style:name="T33" style:family="text">
      <style:text-properties fo:color="#000000" style:font-name="Times New Roman" fo:font-size="12pt" fo:language="sr" fo:country="YU" style:text-underline-style="none" fo:font-weight="normal" style:font-name-asian="Verdana" style:font-size-asian="12pt" style:font-weight-asian="normal" style:font-name-complex="Verdana" style:font-size-complex="12pt" style:font-weight-complex="normal"/>
    </style:style>
    <style:style style:name="T3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3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36" style:family="text">
      <style:text-properties fo:color="#000000" style:font-name="Times New Roman" fo:font-size="12pt" style:font-name-asian="Verdana" style:font-size-asian="12pt" style:font-name-complex="Verdana" style:font-size-complex="12pt"/>
    </style:style>
    <style:style style:name="T37" style:family="text">
      <style:text-properties fo:color="#000000" style:font-name="Times New Roman" fo:font-size="12pt" style:font-name-asian="Fd3799" style:font-size-asian="12pt" style:font-name-complex="Fd3799" style:font-size-complex="12pt"/>
    </style:style>
    <style:style style:name="T38" style:family="text">
      <style:text-properties fo:color="#000000" style:font-name="Times New Roman" fo:font-size="12pt" style:font-name-asian="Fd3798" style:font-size-asian="12pt" style:font-name-complex="Fd3798" style:font-size-complex="12pt"/>
    </style:style>
    <style:style style:name="T39" style:family="text">
      <style:text-properties fo:color="#000000" style:font-name="Times New Roman" fo:font-size="12pt" style:font-name-asian="Fd3810" style:font-size-asian="12pt" style:font-name-complex="Fd3810" style:font-size-complex="12pt"/>
    </style:style>
    <style:style style:name="T40" style:family="text">
      <style:text-properties fo:color="#000000" style:font-name="Times New Roman" fo:font-size="12pt" style:font-name-asian="Fd3813" style:font-size-asian="12pt" style:font-name-complex="Fd3813" style:font-size-complex="12pt"/>
    </style:style>
    <style:style style:name="T41" style:family="text">
      <style:text-properties fo:color="#000000" style:font-name="Times New Roman" fo:font-size="12pt" style:font-name-asian="Fd3800" style:font-size-asian="12pt" style:font-name-complex="Fd3800" style:font-size-complex="12pt"/>
    </style:style>
    <style:style style:name="T4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43" style:family="text">
      <style:text-properties fo:color="#000000" style:font-name="Verdana" fo:font-size="10pt" fo:language="zxx" fo:country="none" style:font-name-asian="Verdana" style:font-size-asian="10pt" style:font-name-complex="Verdana" style:font-size-complex="10pt"/>
    </style:style>
    <style:style style:name="T44" style:family="text">
      <style:text-properties fo:color="#000000" style:text-line-through-style="none" style:text-position="0% 100%" style:font-name="Times New Roman" fo:font-size="12pt" fo:language="zxx" fo:country="none" style:text-underline-style="none" fo:font-weight="normal" style:font-name-asian="Fd3926" style:font-size-asian="12pt" style:font-weight-asian="normal" style:font-name-complex="Fd3926" style:font-size-complex="12pt" style:font-weight-complex="normal"/>
    </style:style>
    <style:style style:name="T45" style:family="text">
      <style:text-properties fo:color="#000000" style:text-line-through-style="none" style:text-position="0% 100%" style:font-name="Times New Roman" fo:font-size="12pt" fo:language="zxx" fo:country="none" style:text-underline-style="none" fo:font-weight="normal" style:font-name-asian="Fd4318" style:font-size-asian="12pt" style:font-weight-asian="normal" style:font-name-complex="Fd4318" style:font-size-complex="12pt" style:font-weight-complex="normal"/>
    </style:style>
    <style:style style:name="T46" style:family="text">
      <style:text-properties fo:color="#000000" style:text-line-through-style="none" style:text-position="0% 100%" style:font-name="Times New Roman" fo:font-size="12pt" fo:language="zxx" fo:country="none" style:text-underline-style="none" fo:font-weight="normal" style:font-name-asian="Verdana" style:font-size-asian="12pt" style:font-weight-asian="normal" style:font-name-complex="Verdana" style:font-size-complex="12pt" style:font-weight-complex="normal"/>
    </style:style>
    <style:style style:name="T47" style:family="text">
      <style:text-properties fo:color="#000000" style:text-line-through-style="none" style:text-position="0% 100%" style:font-name="Times New Roman" fo:font-size="12pt" fo:language="zxx" fo:country="none" style:text-underline-style="none" fo:font-weight="normal" style:font-name-asian="Fd3934" style:font-size-asian="12pt" style:font-weight-asian="normal" style:font-name-complex="Fd3934" style:font-size-complex="12pt" style:font-weight-complex="normal"/>
    </style:style>
    <style:style style:name="T48" style:family="text">
      <style:text-properties fo:color="#000000" style:text-line-through-style="none" style:text-position="0% 100%" style:font-name="Times New Roman" fo:font-size="12pt" fo:language="zxx" fo:country="none" style:text-underline-style="none" fo:font-weight="normal" style:font-name-asian="Fd3799" style:font-size-asian="12pt" style:font-weight-asian="normal" style:font-name-complex="Fd3799" style:font-size-complex="12pt" style:font-weight-complex="normal"/>
    </style:style>
    <style:style style:name="T49" style:family="text">
      <style:text-properties fo:color="#000000" style:text-line-through-style="none" style:text-position="0% 100%" style:font-name="Times New Roman" fo:font-size="12pt" fo:language="zxx" fo:country="none" style:text-underline-style="none" fo:font-weight="normal" style:font-name-asian="Fd4389" style:font-size-asian="12pt" style:font-weight-asian="normal" style:font-name-complex="Fd4389" style:font-size-complex="12pt" style:font-weight-complex="normal"/>
    </style:style>
    <style:style style:name="T50" style:family="text">
      <style:text-properties fo:color="#000000" style:text-line-through-style="none" style:text-position="0% 100%" style:font-name="Times New Roman" fo:font-size="12pt" fo:language="zxx" fo:country="none" style:text-underline-style="none" fo:font-weight="normal" style:font-name-asian="Fd4386" style:font-size-asian="12pt" style:font-weight-asian="normal" style:font-name-complex="Fd4386" style:font-size-complex="12pt" style:font-weight-complex="normal"/>
    </style:style>
    <style:style style:name="T51" style:family="text">
      <style:text-properties fo:color="#000000" style:text-line-through-style="none" style:text-position="0% 100%" style:font-name="Times New Roman" fo:font-size="12pt" fo:language="zxx" fo:country="none" style:text-underline-style="none" fo:font-weight="normal" style:font-name-asian="Fd4409" style:font-size-asian="12pt" style:font-weight-asian="normal" style:font-name-complex="Fd4409" style:font-size-complex="12pt" style:font-weight-complex="normal"/>
    </style:style>
    <style:style style:name="T52" style:family="text">
      <style:text-properties fo:color="#000000" style:text-line-through-style="none" style:text-position="0% 100%" style:font-name="Times New Roman" fo:font-size="12pt" fo:language="zxx" fo:country="none" style:text-underline-style="none" fo:font-weight="normal" style:font-name-asian="Fd3809" style:font-size-asian="12pt" style:font-weight-asian="normal" style:font-name-complex="Fd3809" style:font-size-complex="12pt" style:font-weight-complex="normal"/>
    </style:style>
    <style:style style:name="T53" style:family="text">
      <style:text-properties fo:color="#000000" style:text-line-through-style="none" style:text-position="0% 100%" style:font-name="Times New Roman" fo:font-size="12pt" fo:language="zxx" fo:country="none" style:text-underline-style="none" fo:font-weight="normal" style:font-name-asian="Fd4406" style:font-size-asian="12pt" style:font-weight-asian="normal" style:font-name-complex="Fd4406" style:font-size-complex="12pt" style:font-weight-complex="normal"/>
    </style:style>
    <style:style style:name="T54" style:family="text">
      <style:text-properties fo:color="#000000" style:text-line-through-style="none" style:text-position="0% 100%" style:font-name="Times New Roman" fo:font-size="12pt" fo:language="zxx" fo:country="none" style:text-underline-style="none" style:font-name-asian="Fd3926" style:font-size-asian="12pt" style:font-name-complex="Fd3926" style:font-size-complex="12pt"/>
    </style:style>
    <style:style style:name="T55" style:family="text">
      <style:text-properties fo:color="#000000" style:text-line-through-style="none" style:text-position="0% 100%" style:font-name="Times New Roman" fo:font-size="12pt" fo:language="zxx" fo:country="none" style:text-underline-style="none" style:font-name-asian="Fd3934" style:font-size-asian="12pt" style:font-name-complex="Fd3934" style:font-size-complex="12pt"/>
    </style:style>
    <style:style style:name="T56" style:family="text">
      <style:text-properties fo:color="#000000" style:text-line-through-style="none" style:text-position="0% 100%" style:font-name="Times New Roman" fo:font-size="12pt" fo:language="sr" fo:country="YU" style:text-underline-style="none" fo:font-weight="normal" style:font-name-asian="Fd3926" style:font-size-asian="12pt" style:font-weight-asian="normal" style:font-name-complex="Fd3926" style:font-size-complex="12pt" style:font-weight-complex="normal"/>
    </style:style>
    <style:style style:name="T57" style:family="text">
      <style:text-properties fo:color="#000000" style:text-line-through-style="none" style:text-position="0% 100%" style:font-name="Times New Roman" fo:font-size="12pt" fo:language="sr" fo:country="YU" style:text-underline-style="none" fo:font-weight="normal" style:font-name-asian="Verdana" style:font-size-asian="12pt" style:font-weight-asian="normal" style:font-name-complex="Verdana" style:font-size-complex="12pt" style:font-weight-complex="normal"/>
    </style:style>
    <style:style style:name="T58" style:family="text">
      <style:text-properties fo:color="#000000" style:text-line-through-style="none" style:text-position="0% 100%" style:font-name="Times New Roman" fo:font-size="12pt" fo:language="none" fo:country="none" style:text-underline-style="none" fo:font-weight="normal" style:font-name-asian="Fd3926" style:font-size-asian="12pt" style:font-weight-asian="normal" style:font-name-complex="Fd3926" style:font-size-complex="12pt" style:font-weight-complex="normal"/>
    </style:style>
    <style:style style:name="T59" style:family="text">
      <style:text-properties fo:color="#000000" style:text-line-through-style="none" fo:language="zxx" fo:country="none" style:text-underline-style="none" fo:font-weight="normal" style:font-name-asian="Fd4389" style:font-weight-asian="normal" style:font-name-complex="Fd4389" style:font-weight-complex="normal"/>
    </style:style>
    <style:style style:name="T60" style:family="text">
      <style:text-properties fo:color="#000000" style:text-line-through-style="none" style:font-name="Times New Roman" fo:font-size="12pt" fo:language="zxx" fo:country="none" style:text-underline-style="none" fo:font-weight="normal" style:font-name-asian="Fd4386" style:font-size-asian="12pt" style:font-weight-asian="normal" style:font-name-complex="Fd4386" style:font-size-complex="12pt" style:font-weight-complex="normal"/>
    </style:style>
    <style:style style:name="T61" style:family="text">
      <style:text-properties fo:color="#000000" style:text-line-through-style="none" style:font-name="Times New Roman" fo:font-size="12pt" fo:language="zxx" fo:country="none" style:text-underline-style="none" fo:font-weight="normal" style:font-name-asian="Fd4315" style:font-size-asian="12pt" style:font-weight-asian="normal" style:font-name-complex="Fd4315" style:font-size-complex="12pt" style:font-weight-complex="normal"/>
    </style:style>
    <style:style style:name="T62" style:family="text">
      <style:text-properties fo:color="#000000" style:text-line-through-style="none" style:font-name="Times New Roman" fo:font-size="12pt" fo:language="zxx" fo:country="none" style:text-underline-style="none" fo:font-weight="normal" style:font-name-asian="Fd3926" style:font-size-asian="12pt" style:font-weight-asian="normal" style:font-name-complex="Fd3926" style:font-size-complex="12pt" style:font-weight-complex="normal"/>
    </style:style>
    <style:style style:name="T63" style:family="text">
      <style:text-properties fo:color="#000000" style:text-line-through-style="none" style:font-name="Times New Roman" fo:font-size="12pt" fo:language="zxx" fo:country="none" style:text-underline-style="none" fo:font-weight="normal" style:font-name-asian="Fd3799" style:font-size-asian="12pt" style:font-weight-asian="normal" style:font-name-complex="Fd3799" style:font-size-complex="12pt" style:font-weight-complex="normal"/>
    </style:style>
    <style:style style:name="T64" style:family="text">
      <style:text-properties fo:color="#000000" style:text-line-through-style="none" style:font-name="Times New Roman" fo:font-size="12pt" fo:language="zxx" fo:country="none" style:text-underline-style="none" style:font-name-asian="Fd3799" style:font-size-asian="12pt" style:font-name-complex="Fd3799" style:font-size-complex="12pt"/>
    </style:style>
    <style:style style:name="T65" style:family="text">
      <style:text-properties fo:color="#000000" style:text-line-through-style="none" style:font-name="Times New Roman" fo:font-size="12pt" fo:language="zxx" fo:country="none" style:text-underline-style="none" style:font-name-asian="Fd3798" style:font-size-asian="12pt" style:font-name-complex="Fd3798" style:font-size-complex="12pt"/>
    </style:style>
    <style:style style:name="T66" style:family="text">
      <style:text-properties fo:color="#000000" style:text-line-through-style="none" style:font-name="Times New Roman" fo:font-size="12pt" fo:language="zxx" fo:country="none" style:text-underline-style="none" style:font-name-asian="Fd3926" style:font-size-asian="12pt" style:font-name-complex="Fd3926" style:font-size-complex="12pt"/>
    </style:style>
    <style:style style:name="T67" style:family="text">
      <style:text-properties fo:color="#000000" style:text-line-through-style="none" style:font-name="Times New Roman" fo:font-size="12pt" style:text-underline-style="none" style:font-name-asian="Fd3799" style:font-size-asian="12pt" style:font-name-complex="Fd3799" style:font-size-complex="12pt"/>
    </style:style>
    <style:style style:name="T68" style:family="text">
      <style:text-properties fo:color="#000000" style:text-line-through-style="none" style:font-name="Times New Roman" fo:font-size="12pt" style:text-underline-style="none" style:font-name-asian="Fd3798" style:font-size-asian="12pt" style:font-name-complex="Fd3798" style:font-size-complex="12pt"/>
    </style:style>
    <style:style style:name="T69" style:family="text">
      <style:text-properties fo:color="#000000" style:text-line-through-style="none" style:font-name="Times New Roman" fo:font-size="12pt" style:text-underline-style="none" style:font-name-asian="Fd3800" style:font-size-asian="12pt" style:font-name-complex="Fd3800" style:font-size-complex="12pt"/>
    </style:style>
    <style:style style:name="T70" style:family="text">
      <style:text-properties fo:color="#000000" style:text-line-through-style="none" style:font-name="Times New Roman" fo:font-size="12pt" style:text-underline-style="none" style:font-name-asian="Fd3809" style:font-size-asian="12pt" style:font-name-complex="Fd3809" style:font-size-complex="12pt"/>
    </style:style>
    <style:style style:name="T71" style:family="text">
      <style:text-properties fo:color="#000000" style:text-line-through-style="none" style:font-name="Times New Roman" fo:font-size="12pt" style:text-underline-style="none" style:font-name-asian="Fd3926" style:font-size-asian="12pt" style:font-name-complex="Fd3926" style:font-size-complex="12pt"/>
    </style:style>
    <style:style style:name="T72" style:family="text">
      <style:text-properties fo:color="#000000" style:text-line-through-style="none" style:font-name="Times New Roman" fo:font-size="12pt" fo:language="sr" fo:country="YU" style:text-underline-style="none" fo:font-weight="normal" style:font-name-asian="Fd3799" style:font-size-asian="12pt" style:font-weight-asian="normal" style:font-name-complex="Fd3799" style:font-size-complex="12pt" style:font-weight-complex="normal"/>
    </style:style>
    <style:style style:name="T73" style:family="text">
      <style:text-properties fo:color="#000000" style:text-line-through-style="none" fo:language="sr" fo:country="YU" style:text-underline-style="none" fo:font-weight="normal" style:font-name-asian="Fd4389" style:font-weight-asian="normal" style:font-name-complex="Fd4389" style:font-weight-complex="normal"/>
    </style:style>
    <style:style style:name="T74" style:family="text">
      <style:text-properties fo:font-size="12pt" fo:language="sr" fo:country="YU" style:font-size-asian="12pt" style:font-size-complex="12pt"/>
    </style:style>
    <style:style style:name="T75" style:family="text">
      <style:text-properties fo:font-size="12pt" fo:language="sr" fo:country="YU" fo:font-weight="bold" style:font-size-asian="12pt" style:font-weight-asian="bold" style:font-size-complex="12pt" style:font-weight-complex="bold"/>
    </style:style>
    <style:style style:name="T76" style:family="text">
      <style:text-properties fo:font-size="12pt" fo:language="sr" fo:country="YU" style:text-underline-style="none" fo:font-weight="normal" style:font-size-asian="12pt" style:font-weight-asian="normal" style:font-size-complex="12pt" style:font-weight-complex="normal"/>
    </style:style>
    <style:style style:name="T77" style:family="text">
      <style:text-properties fo:font-size="12pt" fo:language="zxx" fo:country="none" style:font-size-asian="12pt"/>
    </style:style>
    <style:style style:name="T78" style:family="text">
      <style:text-properties fo:font-size="12pt" fo:language="zxx" fo:country="none" style:font-size-asian="12pt" style:font-size-complex="12pt"/>
    </style:style>
    <style:style style:name="T79" style:family="text">
      <style:text-properties fo:font-size="12pt" fo:language="zxx" fo:country="none" fo:font-weight="bold" style:font-size-asian="12pt" style:font-weight-asian="bold" style:font-size-complex="12pt" style:font-weight-complex="bold"/>
    </style:style>
    <style:style style:name="T80" style:family="text">
      <style:text-properties fo:font-size="12pt" fo:language="zxx" fo:country="none" style:text-underline-style="none" fo:font-weight="normal" style:font-size-asian="12pt" style:font-weight-asian="normal" style:font-size-complex="12pt" style:font-weight-complex="normal"/>
    </style:style>
    <style:style style:name="T81" style:family="text">
      <style:text-properties fo:font-size="12pt" style:font-size-asian="12pt"/>
    </style:style>
    <style:style style:name="T82" style:family="text">
      <style:text-properties style:font-name="Times New Roman" fo:font-size="12pt" fo:language="zxx" fo:country="none" style:font-size-asian="12pt" style:font-size-complex="12pt"/>
    </style:style>
    <style:style style:name="T83" style:family="text">
      <style:text-properties style:font-name="Times New Roman" fo:font-size="12pt" fo:language="zxx" fo:country="none" fo:font-weight="normal" style:font-size-asian="12pt" style:font-weight-asian="normal" style:font-size-complex="12pt" style:font-weight-complex="normal"/>
    </style:style>
    <style:style style:name="T84"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85" style:family="text">
      <style:text-properties style:font-name="Times New Roman" fo:font-size="12pt" fo:language="sr" fo:country="YU" style:text-underline-style="none" fo:font-weight="normal" style:font-size-asian="12pt" style:font-weight-asian="normal" style:font-size-complex="12pt" style:font-weight-complex="normal"/>
    </style:style>
    <style:style style:name="T86" style:family="text">
      <style:text-properties style:font-name="Times New Roman" fo:font-size="12pt" style:text-underline-style="none" fo:font-weight="normal" style:font-size-asian="12pt" style:font-weight-asian="normal" style:font-size-complex="12pt" style:font-weight-complex="normal"/>
    </style:style>
    <style:style style:name="T87" style:family="text">
      <style:text-properties style:font-name="Times New Roman" fo:font-size="12pt" style:font-size-asian="12pt" style:font-size-complex="12pt"/>
    </style:style>
    <style:style style:name="T88" style:family="tex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89" style:family="text">
      <style:text-properties style:font-name="Times New Roman" fo:language="sr" fo:country="YU"/>
    </style:style>
    <style:style style:name="T90" style:family="text">
      <style:text-properties style:font-name="Times New Roman" fo:language="sr" fo:country="YU" style:text-underline-style="none" fo:font-weight="normal" style:font-weight-asian="normal" style:font-weight-complex="normal"/>
    </style:style>
    <style:style style:name="T91" style:family="text">
      <style:text-properties style:font-name="Times New Roman" fo:language="zxx" fo:country="none"/>
    </style:style>
    <style:style style:name="T92" style:family="text">
      <style:text-properties style:font-name="Times New Roman" fo:language="zxx" fo:country="none" style:text-underline-style="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6">УПРАВНИ</text:span><text:span text:style-name="T1"> СУД </text:span></text:p>
      <text:p text:style-name="P1">13 Уж 40/20</text:p>
      <text:p text:style-name="P8"><text:span text:style-name="T2">Дана </text:span><text:span text:style-name="T10">04</text:span><text:span text:style-name="T2">.</text:span><text:span text:style-name="T10">06</text:span><text:span text:style-name="T2">.</text:span><text:span text:style-name="T4">20</text:span><text:span text:style-name="T10">20</text:span><text:span text:style-name="T4">. године</text:span></text:p>
      <text:p text:style-name="P7">Б Е О Г Р А <text:span text:style-name="T11">Д</text:span></text:p>
      <text:p text:style-name="P10">У ИМЕ НАРОДА</text:p>
      <text:p text:style-name="P10"/>
      <text:p text:style-name="P21"><text:span text:style-name="T34"><text:tab/><text:tab/></text:span><text:span text:style-name="T35">Управни суд, у већу састављеном од судија: </text:span><text:span text:style-name="T20">Вере Маринковић</text:span><text:span text:style-name="T42">, председника већа, </text:span><text:span text:style-name="T20">Ксеније Ивановић и Тије Бошковић,</text:span><text:span text:style-name="T42"> чланова већа, са судским саветником </text:span><text:span text:style-name="T21">Љиљаном Милосављевић,</text:span><text:span text:style-name="T20"> </text:span><text:span text:style-name="T42"><text:s/>као записничарем,</text:span><text:span text:style-name="T32"> </text:span><text:span text:style-name="T89">одлучујући </text:span><text:span text:style-name="T91">о жалби бирача </text:span><text:span text:style-name="T91">А.А.</text:span><text:span text:style-name="T91"> </text:span><text:span text:style-name="T91">и</text:span><text:span text:style-name="T91">з ..., ..., поднетој против решења</text:span><text:span text:style-name="T89"> </text:span><text:span text:style-name="T90"><text:s/></text:span><text:span text:style-name="T92">И</text:span><text:span text:style-name="T90">зборне комисије </text:span><text:span text:style-name="T92">Градске општине Звездара</text:span><text:span text:style-name="T89"> </text:span><text:span text:style-name="T91"><text:s/>XI</text:span><text:span text:style-name="T89"> бр</text:span><text:span text:style-name="T91">ој: </text:span><text:span text:style-name="T89">013-1</text:span><text:span text:style-name="T91">-68/20 </text:span><text:span text:style-name="T89">од </text:span><text:span text:style-name="T91">03.06.2020. године, у предмету заштите изборног права, у нејавној седници већа, одржаној дана 04.06.2020. године, у 20,30 часова, донео је </text:span></text:p>
      <text:p text:style-name="P12">П Р Е С У Д У</text:p>
      <text:p text:style-name="P17"/>
      <text:p text:style-name="P13"><text:span text:style-name="T12"><text:tab/><text:tab/></text:span><text:span text:style-name="T14"> </text:span><text:span text:style-name="T15">Жалба</text:span><text:span text:style-name="T12"> </text:span><text:span text:style-name="T13">СЕ </text:span><text:span text:style-name="T16">ОДБИЈА.</text:span></text:p>
      <text:p text:style-name="P16"/>
      <text:p text:style-name="P12">О б р а з л о ж е њ е</text:p>
      <text:p text:style-name="P11"/>
      <text:p text:style-name="P15"><text:span text:style-name="T74"><text:tab/><text:tab/></text:span><text:span text:style-name="T78">Ожалбеним решењем, одлучујући по приговору бирача </text:span><text:span text:style-name="T78">Б.Б.</text:span><text:span text:style-name="T78"> из ..., ..., који је примљен дана 01.06.2020. године у 14,17 часова, </text:span><text:span text:style-name="T80">Изборна комисија Градске општине Звездара, усвојила је приговор</text:span><text:span text:style-name="T78"> и поништила решење </text:span><text:span text:style-name="T80">И</text:span><text:span text:style-name="T76">зборне комисије </text:span><text:span text:style-name="T80">Градске општине Звездара</text:span><text:span text:style-name="T74"> </text:span><text:span text:style-name="T78">XI</text:span><text:span text:style-name="T74"> бр</text:span><text:span text:style-name="T78">ој: </text:span><text:span text:style-name="T74">013-1</text:span><text:span text:style-name="T78">-59/20 </text:span><text:span text:style-name="T74">од </text:span><text:span text:style-name="T78">31.05.2020. године, о проглашењу Изборне листе Група грађана МИРИЈЕВО-КОЊАРНИК - МАЛИ МОКРИ ЛУГ - ВЕЛИКИ МОКЛИ ЛУГ - ЛИОН - ОЛИМП - БУЛБУДЕР - В.ВЛАХОВИЋ - СЕВЕРНИ БУЛЕВАР - ЗВЕЗДАРСКА ШУМА - ЗВЕЗДАРА - ВУКОВ СПОМЕНИК - РУДО - УЧИТЕЉСКО НАСЕЉЕ - ЗЕЛЕНО БРДО - КЛЕНАК - ЦВЕТКО - ЂЕРАМ - СЛАВУЈЕВ ВЕНАЦ - ДИМИТРИЈАЛА - ДЕНКОВА БАШТА - МЕДАК ПАДИНА - ЦВЕТАНОВА ЋУПРИЈА - ВРАЧАРСКО ПОЉЕ - ЛИПОВ ЛАД - ЗАОКРУЖИ СВОЈ КРАЈ, коју је 28.05.2020. године, поднела Група грађана <text:s text:c="2"/>МИРИЈЕВО - КОЊАРНИК - МАЛИ МОКРИ ЛУГ - ВЕЛИКИ МОКЛИ ЛУГ - <text:s/>ЛИОН - ОЛИМП - БУЛБУДЕР - В.ВЛАХОВИЋ - СЕВЕРНИ БУЛЕВАР - ЗВЕЗДАРСКА ШУМА - ЗВЕЗДАРА - ВУКОВ СПОМЕНИК - РУДО - УЧИТЕЉСКО НАСЕЉЕ - ЗЕЛЕНО БРДО - КЛЕНАК - ЦВЕТКО - ЂЕРАМ - СЛАВУЈЕВ ВЕНАЦ - ДИМИТРИЈАЛА - ДЕНКОВА БАШТА - МЕДАК ПАДИНА - ЦВЕТАНОВА ЋУПРИЈА - ВРАЧАРСКО ПОЉЕ - ЛИПОВ ЛАД - ЗАОКРУЖИ СВОЈ КРАЈ.</text:span></text:p>
      <text:p text:style-name="P19"><text:span text:style-name="T82"><text:tab/><text:tab/>Жалбом поднетом Управном суду непосредно дана 04.06.2020. године у 09,51 час, бирач </text:span><text:span text:style-name="T82">А.А.</text:span><text:span text:style-name="T82"> из ..., оспорава правилност ожалбеног решења, </text:span><text:span text:style-name="T83">због погрешно и непотпуно утврђеног чињеничног стања, погрешне примене материјалних прописа и повреде активног и пасивног бирачког права</text:span><text:span text:style-name="T67">. </text:span><text:span text:style-name="T64">П</text:span><text:span text:style-name="T60">редлаже</text:span><text:span text:style-name="T63"> да Управни суд донесе пресуду којом се жалба усваја и поништава решење И</text:span><text:span text:style-name="T72">зборне комисије </text:span><text:span text:style-name="T63">Градске општине Звездара</text:span><text:span text:style-name="T72"> </text:span><text:span text:style-name="T63"><text:s/>XI</text:span><text:span text:style-name="T72"> бр</text:span><text:span text:style-name="T63">ој: </text:span><text:span text:style-name="T72">013-1</text:span><text:span text:style-name="T63">-68/20 </text:span><text:span text:style-name="T72">од </text:span><text:span text:style-name="T63">03.06.2020. године, и спор реши у спору пуне јурисдикције. </text:span><text:span text:style-name="T64">Наводи да И</text:span><text:span text:style-name="T67">зборна комисија</text:span><text:span text:style-name="T68"> </text:span><text:span text:style-name="T65">погрешно </text:span><text:span text:style-name="T37">закључује да изборна листа </text:span><text:soft-page-break/><text:span text:style-name="T37">наведене Групе грађана </text:span><text:span text:style-name="T38">није прописно сачињена и да садржи недостатак који се огледа у чињеници да назив Изборне листе наведен у свим обрасцима (1. до </text:span><text:span text:style-name="T28">6. к</text:span><text:span text:style-name="T38">оје је прописала Изборна комисија Градске општине </text:span><text:span text:style-name="T28">З</text:span><text:span text:style-name="T38">вездара) није истоветан са називом Изборне листе садржане у чл. </text:span><text:span text:style-name="T29">3</text:span><text:span text:style-name="T39"> </text:span><text:span text:style-name="T38">Споразума о образовању Групе грађана, </text:span><text:span text:style-name="T37">а што представља разлог </text:span><text:span text:style-name="T40">за </text:span><text:span text:style-name="T30">поништавање</text:span><text:span text:style-name="T37"> решења Изборне комисије Градске општине Звездара ХI број: </text:span><text:span text:style-name="T41">013 -59/20 </text:span><text:span text:style-name="T37">од </text:span><text:span text:style-name="T41">31.05.2020. </text:span><text:span text:style-name="T37">године. </text:span><text:span text:style-name="T64">Ово са разлога, што Изборна комисија</text:span><text:span text:style-name="T65"> </text:span><text:span text:style-name="T67">зане</text:span><text:span text:style-name="T64">марује</text:span><text:span text:style-name="T67"> чињеницу да је у претходној фази контроле испуњености услова за проглашење наведене изборне листе, утврдила мањкавости од утицаја на проглашење изборне листе о чему је донела Закључак бр</text:span><text:span text:style-name="T64">ој</text:span><text:span text:style-name="T67"> </text:span><text:span text:style-name="T69">013-1-56/20 </text:span><text:span text:style-name="T67">од </text:span><text:span text:style-name="T69">29.05.2020. </text:span><text:span text:style-name="T67">године, а по коме </text:span><text:span text:style-name="T64">је </text:span><text:span text:style-name="T67">подносилац листе поступио и отклонио све формалне недостатке на које му </text:span><text:span text:style-name="T70">је <text:s/></text:span><text:span text:style-name="T64">указано</text:span><text:span text:style-name="T67">, чи</text:span><text:span text:style-name="T64">м</text:span><text:span text:style-name="T67">е су се стекли сви услови за пуноважно проглашење изборне листе </text:span><text:span text:style-name="T64">р</text:span><text:span text:style-name="T67">ешење</text:span><text:span text:style-name="T64">м</text:span><text:span text:style-name="T67"> ХI број: </text:span><text:span text:style-name="T69">013-1-59/20 <text:s/></text:span><text:span text:style-name="T67">од </text:span><text:span text:style-name="T69">31.05.2020 </text:span><text:span text:style-name="T67">године. </text:span><text:span text:style-name="T64">Сматра да </text:span><text:span text:style-name="T24">Изборна комисија, кao орган за спровођење избора, ожалбено решење није могла да донесе на основу чињеница које је накнадно утврдио, поступајући по поднетом приговору, а за које је нашао да представљају сметњу за проглашење изборне листе</text:span><text:span text:style-name="T71">. </text:span><text:span text:style-name="T66">На наведени начин <text:s/>комисија </text:span><text:span text:style-name="T82"><text:s/>је </text:span><text:span text:style-name="T87">грубо повреди</text:span><text:span text:style-name="T82">ла</text:span><text:span text:style-name="T87"> право подносиоца изборне листе да учествује у поступку кандидовања, односно да благовремено предузме радње, односно да отклони евентуалне недостатке, који би представљали сметњу за проглашење изборне листи (иако нема сметњи). </text:span><text:span text:style-name="T71"><text:tab/>Све напред наведено упућује на закључак да </text:span><text:span text:style-name="T66">не постоје недостаци на које је указано у ожалбеном решењу, односно не постоје било какве сметње у погледу садржине речи “Група грађана”, које би биле у супротности са чланом 3. </text:span><text:span text:style-name="T54">Споразума о образовању Групе грађана, односно које су супротне одредбама чл. </text:span><text:span text:style-name="T55">22. </text:span><text:span text:style-name="T54">Закона о локалним изборима и чл. 41. ст. </text:span><text:span text:style-name="T55">1. </text:span><text:span text:style-name="T54">Упутства за спровођење избора за народне посланике Народне скупштине расписаних за </text:span><text:span text:style-name="T55">21. </text:span><text:span text:style-name="T54">јун </text:span><text:span text:style-name="T55">2020. </text:span><text:span text:style-name="T54">године</text:span><text:span text:style-name="T44">, којима се не забрањује да се пре назива изборне листе наведе префикс “Група грађана “ у обрасцу број 6</text:span><text:span text:style-name="T45">, </text:span><text:span text:style-name="T49">при чему је </text:span><text:span text:style-name="T50">питање назива изборне листе</text:span><text:span text:style-name="T49"> </text:span><text:span text:style-name="T50">регулисано искључиво одредбама </text:span><text:span text:style-name="T51">чланова 39. до </text:span><text:span text:style-name="T53">42. </text:span><text:span text:style-name="T50">Упутства</text:span><text:span text:style-name="T49">. </text:span><text:span text:style-name="T23">Указује и на судску праксу Управног суда изражену у пресуди 2 Уж 34/20 од 29.05.2020. године</text:span><text:span text:style-name="T60">. <text:s/></text:span></text:p>
      <text:p text:style-name="P13"><text:span text:style-name="T9"><text:tab/><text:tab/>И</text:span><text:span text:style-name="T3">зборн</text:span><text:span text:style-name="T9">а</text:span><text:span text:style-name="T3"> комисиј</text:span><text:span text:style-name="T9">а</text:span><text:span text:style-name="T3"> </text:span><text:span text:style-name="T9">Градске општине Звездара</text:span><text:span text:style-name="T3">,</text:span><text:span text:style-name="T8"> доставила је </text:span><text:span text:style-name="T8">суду </text:span><text:span text:style-name="T8">одговор на жалбу са списима, који је примљен дана 04.06.2020. године, у 15,58 часова. </text:span><text:span text:style-name="T59">У одговору нав</text:span><text:span text:style-name="T59">оди</text:span><text:span text:style-name="T59"> да у свему остаје при наводима из образложења ожалбеног решења </text:span><text:span text:style-name="T73">од </text:span><text:span text:style-name="T59">03.06.2020. године, имајући у виду да изборна листа наведене Групе грађана није прописно сачињена и </text:span><text:span text:style-name="T59">да </text:span><text:span text:style-name="T59">садржи недостатак који се огледа у чињеници да назив Изборне листе наведен у свим обрасцима ( 1 до 6 које је прописала <text:s/>Изборна комисија Градске општине Звездара), није истоветан са називом Изборне листе садржаним у члану 3. Споразума о образовању Групе грађана, што представља разлог за доношење ожалбеног решења. </text:span></text:p>
      <text:p text:style-name="P19"><text:span text:style-name="T7"><text:tab/><text:tab/>Одлучујући о поднетој жалби на основу одредбе члана 54. став 1 и 3. Закона о локалним изборима („Службени гласник РС“, број 1</text:span><text:span text:style-name="T5">29/07...68/20), Управни суд, налази да је жалба благовремена, допуштена и изјављена од овлашћеног лица, те је оценом навода жалбе, одговора на жалбу и списа предмета нашао да жалба </text:span><text:span text:style-name="T5">није</text:span><text:span text:style-name="T5"> основана.</text:span></text:p>
      <text:p text:style-name="P6"><text:tab/><text:tab/>Из образложења ожалбеног решења и стања у списима предмета произлази да је <text:span text:style-name="T86">дана 28.05.2020. године, у 18,43 часова Група грађана</text:span> <text:span text:style-name="T87">МИРИЈЕВО - КОЊАРНИК - МАЛИ МОКРИ ЛУГ - </text:span><text:span text:style-name="T82">ВЕЛИКИ МОКЛИ ЛУГ - </text:span><text:span text:style-name="T87">ЛИОН - ОЛИМП - БУЛБУДЕР - В.ВЛАХОВИЋ - СЕВЕРНИ БУЛЕВАР - ЗВЕЗДАРСКА ШУМА - </text:span><text:span text:style-name="T87">ЗВЕЗДАРА - ВУКОВ СПОМЕНИК - РУДО - УЧИТЕЉСКО НАСЕЉЕ - ЗЕЛЕНО БРДО </text:span><text:soft-page-break/><text:span text:style-name="T87">- КЛЕНАК - ЦВЕТКО - ЂЕРАМ - СЛАВУЈЕВ ВЕНАЦ - ДИМИТРИЈАЛА - ДЕНКОВА БАШТА - МЕДАК ПАДИНА - ЦВЕТАНОВА ЋУПРИЈА - ВРАЧАРСКО ПОЉЕ - ЛИПОВ ЛАД - ЗАОКРУЖИ СВОЈ КРАЈ, преко овлашћеног лица поднела </text:span><text:span text:style-name="T86">И</text:span><text:span text:style-name="T85">зборн</text:span><text:span text:style-name="T86">ој</text:span><text:span text:style-name="T85"> комисиј</text:span><text:span text:style-name="T86">и</text:span><text:span text:style-name="T85"> </text:span><text:span text:style-name="T86">Градске општине Звездара, листу кандидата за одборнике Скупштине Градске општине Звездара под напред наведеним називом. И</text:span><text:span text:style-name="T85">зборн</text:span><text:span text:style-name="T86">а</text:span><text:span text:style-name="T85"> комисиј</text:span><text:span text:style-name="T86">а</text:span><text:span text:style-name="T85"> </text:span><text:span text:style-name="T86">Градске општине Звездара на седници одржаној 29.05.2020. године, донела </text:span><text:span text:style-name="T84">је </text:span><text:span text:style-name="T86">закључак 013-1-56/2020 о отклањању недостатака наведене </text:span><text:span text:style-name="T88">И</text:span><text:span text:style-name="T86">зборне листе Груп</text:span><text:span text:style-name="T84">е</text:span><text:span text:style-name="T86"> грађана, а којим је подносиоцу наложено да најкасније у року од 48 часова од часа достављања закључка, отклони недостатке изборне листе, који су сметња за њено проглашење и то, тако што ће Изборној комисији Градске општине Звездара доставити попуњен образац – 5 - Списак бирача који својим потписима подржавају изборну листу кандидата за одборнике Скупштине Градске општине Звездара, који према облику и садржају одговара обрасцу који је п</text:span><text:span text:style-name="T84">рописала</text:span><text:span text:style-name="T86"> Изборна комисија Градске општине Звездара, који треба доставити све у складу са напоменама наведеним у обрасцу 5 и потребан број оверених потписа бирача који подржавају изборну листу на одговарајућем обрасцу, прописаном од стране Изборне комисије Градске општине Звездара, односно доставити још 6 (шест) оверених потписа, што ће укупно са већ <text:s/>предатим овереним потписима 1074, износити 1080 исправних потписа бирача. </text:span><text:span text:style-name="T84">П</text:span><text:span text:style-name="T86">оступајући по закључку Изборне комисије, дана 30.05.2020. године, у 16,21 часа, подносилац изборне листе </text:span><text:span text:style-name="T84">је </text:span><text:span text:style-name="T86">доставио исправљену документацију и још 23 оверена потписа, што укупно са већ предатим овереним потписима 1074, износи 1097 исправних потписа бирача. Изборна комисија Градске општине Звездара на 40. седници одржаној 31.05.2020. године, констатовала је да је подносилац изборне листе <text:s/>у свему поступио по закључку 013-1-56/2020 и отклонио недостатке који су били сметња за проглашење изборне листе, након чега је донела решење XI</text:span><text:span text:style-name="T85"> бр</text:span><text:span text:style-name="T86">ој: </text:span><text:span text:style-name="T85">013-1</text:span><text:span text:style-name="T86">-59/20 којим је проглашена </text:span><text:span text:style-name="T88">И</text:span><text:span text:style-name="T86">зборна листа Група грађана МИРИЈЕВО - КОЊАРНИК - МАЛИ МОКРИ ЛУГ - </text:span><text:span text:style-name="T84">ВЕЛИКИ МОКЛИ ЛУГ -</text:span><text:span text:style-name="T86"> ЛИОН - ОЛИМП - БУЛБУДЕР - В.ВЛАХОВИЋ - СЕВЕРНИ БУЛЕВАР - ЗВЕЗДАРСКА ШУМА - ЗВЕЗДАРА - ВУКОВ СПОМЕНИК - РУДО - УЧИТЕЉСКО НАСЕЉЕ - ЗЕЛЕНО БРДО - КЛЕНАК - ЦВЕТКО - ЂЕРАМ - СЛАВУЈЕВ ВЕНАЦ - ДИМИТРИЈАЛА - ДЕНКОВА БАШТА - МЕДАК ПАДИНА - ЦВЕТАНОВА ЋУПРИЈА - ВРАЧАРСКО ПОЉЕ - ЛИПОВ ЛАД - ЗАОКРУЖИ СВОЈ КРАЈ. </text:span></text:p>
      <text:p text:style-name="P6"><text:span text:style-name="T84"><text:tab/><text:tab/>Против решења Изборне комисије од 31.05.2020. године, бирач <text:s/>Б.Б. из ... је 01.06.2020. године, поднео приговор наводећи да је ожалбено решење донето супротно </text:span><text:span text:style-name="T44">одредби чл. </text:span><text:span text:style-name="T47">22. </text:span><text:span text:style-name="T44">Закона о локалним изборима и чл. 41. ст. </text:span><text:span text:style-name="T47">1. </text:span><text:span text:style-name="T44">Упутства за спровођење избора за народне посланике Народне скупштине расписаних за </text:span><text:span text:style-name="T47">21. </text:span><text:span text:style-name="T44">јун </text:span><text:span text:style-name="T47">2020. </text:span><text:span text:style-name="T44">године, 02 број 013-53/20, које је донела Републичка изборна комисија дана 11.05.2020. године, јер назив изборне листе из Споразума који је оверен дана 15.05.2020. године, пред Јавним бележником </text:span><text:span text:style-name="T58">В.В.</text:span><text:span text:style-name="T44"> УОП-I 2970-2020 није у сагласности са називом изборне листе коју је дана 31.05.2020. године, решењем од 31.05.2020. године, прогласила Изборна комисија Градске општине Звездара.</text:span></text:p>
      <text:p text:style-name="P19"><text:span text:style-name="T44"><text:tab/><text:tab/>Одлучујући по поднетом приговору И</text:span><text:span text:style-name="T56">зборн</text:span><text:span text:style-name="T44">а</text:span><text:span text:style-name="T56"> комисиј</text:span><text:span text:style-name="T44">а</text:span><text:span text:style-name="T56"> </text:span><text:span text:style-name="T44">Градске општине Звездара</text:span><text:span text:style-name="T56"> </text:span><text:span text:style-name="T44">је одлучила као у диспозитиву ожалбеног решења XI</text:span><text:span text:style-name="T56"> бр</text:span><text:span text:style-name="T44">ој: </text:span><text:span text:style-name="T56">013-1</text:span><text:span text:style-name="T44">-68/20 </text:span><text:span text:style-name="T56">од </text:span><text:span text:style-name="T44">03.06.2020. године, јер је утврдила да Изборна листа наведене Групе грађана није прописно сачињена, односно садржи недостатак који се огледа у чињеници да назив изборне листе наведен у свим обрасцима (1 до 6 које је прописала Изборна комисија Градске општине Звездара), није истоветан са називом Изборне листе садржаним у члану 3. Споразума о образовању Групе грађана, <text:s/>због чега је Изборна комисија Градске </text:span><text:soft-page-break/><text:span text:style-name="T44">општине Звездара, одлучила да усвоји приговор бирача </text:span><text:span text:style-name="T44">Б.Б.</text:span><text:span text:style-name="T44">, и да у складу са чланом 53. Закона о локалним изборима, поништи решење о проглашењу Изборне листе. </text:span></text:p>
      <text:p text:style-name="P19"><text:span text:style-name="T5"><text:tab/><text:tab/>Одредбом члана 15. став 2. Закона о локалним изборима („Службени гласник РС“, број 129/07, 34/10, 54/11, 12/20, 16/20 и 68/20), је прописано да </text:span><text:span text:style-name="T5">у</text:span><text:span text:style-name="T5"> свом раду, изборна комисија сходно примењује упутства и друге акте Републичке изборне комисије који се односе на спровођење избора за народне посланике. <text:s/></text:span><text:span text:style-name="T43"><text:s/></text:span></text:p>
      <text:p text:style-name="P19"><text:span text:style-name="T43"><text:tab/></text:span><text:span text:style-name="T27"><text:tab/>Одредбом члана 22. став 3. наведеног Закона, прописано је да </text:span><text:span text:style-name="T27">у</text:span><text:span text:style-name="T22">з назив изборне листе групе грађана подносилац одређује ближу ознаку те листе, а у назив се може укључити име и презиме лица које група грађана одреди као носиоца изборне листе. </text:span></text:p>
      <text:p text:style-name="P19"><text:span text:style-name="T22"><text:tab/><text:tab/>Одредбом члана 53. став 2. истог Закона, прописано је да </text:span><text:span text:style-name="T22">а</text:span><text:span text:style-name="T36">ко изборна комисија јединице локалне самоуправе усвоји поднети приговор, поништиће одлуку или радњу.</text:span></text:p>
      <text:p text:style-name="P19"><text:span text:style-name="T83"><text:tab/><text:tab/>Одредбом члана 41. став (1) Упутства за спровођење избора за народне посланике Народне скупштине расписаних за 2</text:span><text:span text:style-name="T83">1</text:span><text:span text:style-name="T83">. </text:span><text:span text:style-name="T83">јун</text:span><text:span text:style-name="T83"> 2020. године (“Службени гласник РС”, број 20/20 и 70/20), прописано је </text:span><text:span text:style-name="T83">да а</text:span><text:span text:style-name="T22">ко изборну листу подноси група грађана, назив изборне листе садржи назив утврђен споразумом о образовању те групе грађана .</text:span></text:p>
      <text:p text:style-name="P19"><text:span text:style-name="T22"><text:tab/><text:tab/>Имајући у виду цитиране одредбе Закона о локалним изборима и Упутства за спровођење избора за народне посланике Народне скупштине расписаних за 21. јун 2020. године, и стања у списима, правилно је и по оцени суда, поступила </text:span><text:span text:style-name="T26">И</text:span><text:span text:style-name="T33">зборн</text:span><text:span text:style-name="T26">а</text:span><text:span text:style-name="T33"> комисиј</text:span><text:span text:style-name="T26">а</text:span><text:span text:style-name="T33"> </text:span><text:span text:style-name="T26">Градске општине Звездара, када је донела ожалбено решење </text:span><text:span text:style-name="T31">од </text:span><text:span text:style-name="T22">03.06.2020. године, јер у конкретном случају, назив проглашене изборне листе </text:span><text:span text:style-name="T44">решењем од 31.05.2020. године,</text:span><text:span text:style-name="T22"> која гласи: </text:span><text:span text:style-name="T44">Група грађана МИРИЈЕВО - КОЊАРНИК - МАЛИ МОКРИ ЛУГ - </text:span><text:span text:style-name="T44">ВЕЛИКИ МОКЛИ ЛУГ - </text:span><text:span text:style-name="T44">ЛИОН - ОЛИМП - БУЛБУДЕР - В.ВЛАХОВИЋ - СЕВЕРНИ БУЛЕВАР - ЗВЕЗДАРСКА ШУМА - ЗВЕЗДАРА - ВУКОВ СПОМЕНИК - РУДО - УЧИТЕЉСКО НАСЕЉЕ - ЗЕЛЕНО БРДО - КЛЕНАК - ЦВЕТКО - ЂЕРАМ - СЛАВУЈЕВ ВЕНАЦ - ДИМИТРИЈАЛА - ДЕНКОВА БАШТА - МЕДАК ПАДИНА - ЦВЕТАНОВА ЋУПРИЈА - ВРАЧАРСКО ПОЉЕ - ЛИПОВ ЛАД - ЗАОКРУЖИ СВОЈ КРАЈ, <text:s/>није </text:span><text:span text:style-name="T22">у складу са чланом 3. </text:span><text:span text:style-name="T44">Споразума о образовању Групе грађана, који су оснивачи закључили дана 15.05.2020. године, а у којем је наведено да назив изборне листе гласи: </text:span><text:span text:style-name="T46">МИРИЈЕВО - КОЊАРНИК - МАЛИ МОКРИ ЛУГ - </text:span><text:span text:style-name="T46">ВЕЛИКИ МОКЛИ ЛУГ - </text:span><text:span text:style-name="T46">ЛИОН - ОЛИМП - БУЛБУДЕР - В.ВЛАХОВИЋ - СЕВЕРНИ БУЛЕВАР - ЗВЕЗДАРСКА ШУМА - ЗВЕЗДАРА - ВУКОВ СПОМЕНИК - РУДО - УЧИТЕЉСКО НАСЕЉЕ - ЗЕЛЕНО БРДО - КЛЕНАК - ЦВЕТКО - ЂЕРАМ - СЛАВУЈЕВ ВЕНАЦ - ДИМИТРИЈАЛА - ДЕНКОВА БАШТА - МЕДАК ПАДИНА - ЦВЕТАНОВА ЋУПРИЈА - ВРАЧАРСКО ПОЉЕ - ЛИПОВ ЛАД - ЗАОКРУЖИ СВОЈ КРАЈ.</text:span><text:span text:style-name="T44"> <text:s/></text:span></text:p>
      <text:p text:style-name="P19"><text:span text:style-name="T44"><text:tab/><text:tab/>Суд је оценио да није од утицаја на законитост ожалбеног решења, навод жалиоца у којем се указује да је Изборна комисија </text:span><text:span text:style-name="T48">занемарила чињеницу да је подносилац листе отклонио све формалне недостатке на које </text:span><text:span text:style-name="T52">је </text:span><text:span text:style-name="T48">указано </text:span><text:span text:style-name="T44">закључком од 29.05.2020. године, и да ожалбено решење није могао да донесе на основу чињенице које је накнадно утврдио. </text:span><text:span text:style-name="T44">Ово стога</text:span><text:span text:style-name="T44">, </text:span><text:span text:style-name="T44">што је по оцени суда правилно закључила</text:span><text:span text:style-name="T44"> </text:span><text:span text:style-name="T46">И</text:span><text:span text:style-name="T57">зборн</text:span><text:span text:style-name="T46">а</text:span><text:span text:style-name="T57"> комисиј</text:span><text:span text:style-name="T46">а</text:span><text:span text:style-name="T57"> </text:span><text:span text:style-name="T46">Градске општине Звездара, </text:span><text:span text:style-name="T44">да</text:span><text:span text:style-name="T62"> <text:s/>изборна листа има недостатак који представља сметњу за проглашење изборне листе у складу са изборним прописима. </text:span></text:p>
      <text:p text:style-name="P19"><text:span text:style-name="T62"><text:tab/><text:tab/>Навод жалбе којим се указује на </text:span><text:span text:style-name="T62">судску праксу</text:span><text:span text:style-name="T62"> Управног суда </text:span><text:span text:style-name="T62">и</text:span><text:span text:style-name="T62"> пресуд</text:span><text:span text:style-name="T62">у</text:span><text:span text:style-name="T62"> </text:span><text:span text:style-name="T61">2 Уж 34/20 од 29.05.2020. године, <text:s/>је непримењив, јер се у конкретном случају не ради о </text:span><text:span text:style-name="T60">идентичној чињеничној <text:s/>и правној ситуацији.</text:span></text:p>
      <text:p text:style-name="P18"><text:soft-page-break/><text:tab/><text:tab/>Управни суд је имао у виду захтев жалиоца да суд донесе одлуку у спору пуне јурисдикције, али је нашао да за овакав начин одлучивања нису испуњени услови, имајући у виду да је жалбу одбио. </text:p>
      <text:p text:style-name="P14"><text:tab/><text:tab/>Са изнетих разлога, <text:s/>Управни суд је применом одредбе члана 54. став 3. <text:s/>Закона о локалним изборима и сходном применом члана 40. став 1. <text:s/>Закона о управним споровима (“Службени гласник РС” број 111/09), <text:s/>одлучио као у диспозитиву пресуде.</text:p>
      <text:p text:style-name="P19"/>
      <text:p text:style-name="P19"/>
      <text:p text:style-name="P10"><text:s/>ПРЕСУЂЕНО У УПРАВНОМ СУДУ</text:p>
      <text:p text:style-name="P20"><text:span text:style-name="T75"><text:s text:c="5"/>дана </text:span><text:span text:style-name="T79">04.06.2020</text:span><text:span text:style-name="T75">. године, </text:span><text:span text:style-name="T79">у </text:span><text:span text:style-name="T79">20,30</text:span><text:span text:style-name="T79"> часова, </text:span><text:span text:style-name="Default_20_Paragraph_20_Font"><text:span text:style-name="T17">13 Уж <text:s/>40/20</text:span></text:span></text:p>
      <text:p text:style-name="P20"><text:span text:style-name="Default_20_Paragraph_20_Font"><text:span text:style-name="T17"/></text:span></text:p>
      <text:p text:style-name="P10"/>
      <text:p text:style-name="P9">Записничар <text:s text:c="82"/>Председник већа-судија</text:p>
      <text:p text:style-name="P4"><text:span text:style-name="T19">Љиљана Милосављевић,</text:span><text:span text:style-name="T19">с.р.</text:span> <text:s text:c="53"/>Вера Маринковић,<text:span text:style-name="T5">с.р.</text:span></text:p>
      <text:p text:style-name="P7"/>
      <text:p text:style-name="P7"/>
      <text:p text:style-name="P5">За тачност отправка</text:p>
      <text:p text:style-name="P5">Управитељ писарнице</text:p>
      <text:p text:style-name="P5">Дејан Ђурић</text:p>
      <text:p text:style-name="P23"/>
      <text:p text:style-name="P24"><text:span text:style-name="T81"><text:tab/><text:tab/><text:tab/><text:tab/><text:tab/><text:tab/><text:tab/></text:span><text:span text:style-name="T77"><text:tab/><text:tab/><text:tab/><text:tab/></text:span></text:p>
      <text:p text:style-name="P22"><text:span text:style-name="Default_20_Paragraph_20_Font"><text:span text:style-name="T25">ОИ/</text:span></text:span><text:span text:style-name="Default_20_Paragraph_20_Font"><text:span text:style-name="T25">ОИ</text:span></text:span><text:span text:style-name="Default_20_Paragraph_20_Font"><text:span text:style-name="T25"> <text:s text:c="30"/></text:span></text:span><text:span text:style-name="Default_20_Paragraph_20_Font"><text:span text:style-name="T18"><text:s text:c="22"/></text:span></text:span></text:p>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Fd3798" svg:font-family="Fd3798, Fd" style:font-family-generic="roman"/>
    <style:font-face style:name="Fd3799" svg:font-family="Fd3799, Fd" style:font-family-generic="roman"/>
    <style:font-face style:name="Fd3800" svg:font-family="Fd3800, Fd" style:font-family-generic="roman"/>
    <style:font-face style:name="Fd3809" svg:font-family="Fd3809, Fd" style:font-family-generic="roman"/>
    <style:font-face style:name="Fd3810" svg:font-family="Fd3810, Fd" style:font-family-generic="roman"/>
    <style:font-face style:name="Fd3813" svg:font-family="Fd3813, Fd" style:font-family-generic="roman"/>
    <style:font-face style:name="Fd3926" svg:font-family="Fd3926, Fd" style:font-family-generic="roman"/>
    <style:font-face style:name="Fd3934" svg:font-family="Fd3934, Fd" style:font-family-generic="roman"/>
    <style:font-face style:name="Fd4315" svg:font-family="Fd4315, Fd" style:font-family-generic="roman"/>
    <style:font-face style:name="Fd4318" svg:font-family="Fd4318, Fd" style:font-family-generic="roman"/>
    <style:font-face style:name="Fd4386" svg:font-family="Fd4386, Fd" style:font-family-generic="roman"/>
    <style:font-face style:name="Fd4389" svg:font-family="Fd4389, Fd" style:font-family-generic="roman"/>
    <style:font-face style:name="Fd4406" svg:font-family="Fd4406, Fd" style:font-family-generic="roman"/>
    <style:font-face style:name="Fd4409" svg:font-family="Fd4409, Fd"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CM1" style:family="paragraph" style:parent-style-name="Standard" style:next-style-name="Standard">
      <style:paragraph-properties style:line-height-at-least="0.434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12"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2"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3" style:family="paragraph" style:parent-style-name="Standard" style:next-style-name="Standard">
      <style:paragraph-properties style:line-height-at-least="0.423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13"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4" style:family="paragraph" style:parent-style-name="Standard" style:next-style-name="Standard">
      <style:paragraph-properties style:line-height-at-least="0.429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14"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5" style:family="paragraph" style:parent-style-name="Standard" style:next-style-name="Standard">
      <style:paragraph-properties style:line-height-at-least="0.437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6" style:family="paragraph" style:parent-style-name="Standard" style:next-style-name="Standard">
      <style:paragraph-properties style:line-height-at-least="0.434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15"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16"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7"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8" style:family="paragraph" style:parent-style-name="Standard" style:next-style-name="Standard">
      <style:paragraph-properties style:line-height-at-least="0.434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3 Уж 40/20</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8H54M55S</meta:editing-duration>
    <meta:editing-cycles>108</meta:editing-cycles>
    <meta:generator>OpenOffice/4.1.1$Win32 OpenOffice.org_project/411m6$Build-9775</meta:generator>
    <dc:title>template upravni BGDnovi2</dc:title>
    <dc:date>2020-06-05T00:20:49.66</dc:date>
    <meta:print-date>2020-06-05T00:02:53.59</meta:print-date>
    <dc:creator>Ika Radusinović</dc:creator>
    <meta:document-statistic meta:table-count="0" meta:image-count="1" meta:object-count="0" meta:page-count="5" meta:paragraph-count="37" meta:word-count="2091" meta:character-count="13444"/>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