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style="italic" style:font-style-asian="italic" style:font-style-complex="italic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name-complex="Times New Roman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</style:style>
    <style:style style:name="P3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32" style:family="paragraph" style:parent-style-name="Standard" style:master-page-name="First_20_Page">
      <style:paragraph-properties fo:margin-top="0cm" fo:margin-bottom="0cm" fo:line-height="100%" fo:text-align="start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asian="Times New Roman" style:font-name-complex="Times New Roman" style:text-scale="104%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zxx" fo:country="none" fo:font-style="normal" fo:font-weight="normal" style:font-style-asian="normal" style:font-weight-asian="normal" style:font-size-complex="12pt" style:font-style-complex="normal" style:font-weight-complex="normal"/>
    </style:style>
    <style:style style:name="T10" style:family="text">
      <style:text-properties fo:language="sh" fo:country="YU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text-underline-style="none" fo:font-weight="normal" style:font-weight-asian="normal" style:font-weight-complex="normal"/>
    </style:style>
    <style:style style:name="T17" style:family="text">
      <style:text-properties fo:language="sr" fo:country="YU" fo:font-style="normal" style:font-style-asian="normal" style:font-style-complex="normal"/>
    </style:style>
    <style:style style:name="T18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text-underline-style="none" fo:font-weight="normal" style:font-weight-asian="normal" style:font-weight-complex="normal"/>
    </style:style>
    <style:style style:name="T21" style:family="text">
      <style:text-properties fo:language="ru" fo:country="RU" fo:font-weight="bold" style:font-weight-asian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zxx" fo:country="none" style:text-underline-style="none" style:font-size-asian="12pt" style:font-name-complex="Times New Roman" style:font-size-complex="12pt"/>
    </style:style>
    <style:style style:name="T27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28" style:family="text"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Times New Roman" fo:font-size="12pt" fo:language="none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style:font-name="Times New Roman" fo:language="zxx" fo:country="none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Times New Roman" fo:language="none" fo:country="none" fo:font-weight="normal" style:font-weight-asian="normal" style:font-weight-complex="normal"/>
    </style:style>
    <style:style style:name="T35" style:family="text">
      <style:text-properties fo:color="#000000" fo:font-size="12pt" style:font-size-asian="12pt"/>
    </style:style>
    <style:style style:name="T36" style:family="text">
      <style:text-properties fo:color="#000000" fo:font-size="12pt" fo:language="sr" fo:country="YU" style:font-size-asian="12pt"/>
    </style:style>
    <style:style style:name="T37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41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anguage="zxx" fo:country="none" style:font-size-asian="12pt"/>
    </style:style>
    <style:style style:name="T44" style:family="text">
      <style:text-properties fo:language="none" fo:country="none" fo:font-weight="normal" style:font-weight-asian="normal" style:font-weight-complex="normal"/>
    </style:style>
    <style:style style:name="T45" style:family="text">
      <style:text-properties fo:language="none" fo:country="none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language="none" fo:country="non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pan text:style-name="T3">УПРАВНИ</text:span><text:span text:style-name="T13"> СУД </text:span></text:p>
      <text:p text:style-name="P2"><text:span text:style-name="Default_20_Paragraph_20_Font"><text:span text:style-name="T2">7 Уж бр. 42/20</text:span></text:span></text:p>
      <text:p text:style-name="P5"><text:span text:style-name="T12">Дана </text:span><text:span text:style-name="T1">04.06.2020.</text:span><text:span text:style-name="T10"> године</text:span></text:p>
      <text:p text:style-name="P3">Б Е О Г Р А Д</text:p>
      <text:p text:style-name="P6"/>
      <text:p text:style-name="P10"/>
      <text:p text:style-name="P17"><text:span text:style-name="T13"><text:tab/><text:tab/></text:span><text:span text:style-name="T12">Управни суд, у већу састављеном од судија: </text:span><text:span text:style-name="T1">Б</text:span><text:span text:style-name="T12">иљане </text:span><text:span text:style-name="T1">Тамбурковски Баковић</text:span><text:span text:style-name="T12">, председника већа, мр Николе Китаровића и </text:span><text:span text:style-name="T1">Љиља</text:span><text:span text:style-name="T12">не </text:span><text:span text:style-name="T1">Јевт</text:span><text:span text:style-name="T12">ић, чланова већа, са судским саветником </text:span><text:span text:style-name="T1">Еленом Петковић</text:span><text:span text:style-name="T12">, записничарем, </text:span><text:span text:style-name="T1">решава</text:span><text:span text:style-name="T12">јући по жалби</text:span><text:span text:style-name="T25"> </text:span><text:span text:style-name="T29">А.А.</text:span><text:span text:style-name="T25"> </text:span><text:span text:style-name="T29">и</text:span><text:span text:style-name="T25">з ...</text:span><text:span text:style-name="Default_20_Paragraph_20_Font"><text:span text:style-name="T25">, ...</text:span></text:span><text:span text:style-name="T25"> овлашћеног лица Групе грађана МИРИЈЕВО - КОЊАРНИК - МАЛИ МОКРИ ЛУГ - ВЕЛИКИ МОКРИ ЛУГ - ЛИОН - ОЛИМП - БУЛБУДЕР – В. ВЛАХОВИЋ - СЕВЕРНИ БУЛЕВАР - ЗВЕЗДАРСКА ШУМА - ЗВЕЗДАРА - ВУКОВ СПОМЕНИК - РУДО - УЧИТЕЉСКО НАСЕЉЕ - ЗЕЛЕНО БРДО - КЛЕНАК - ЦВЕТКО - ЂЕРАМ - СЛАВУЈЕВ ВЕНАЦ - ДИМИТРИЈАЛА - ДЕНКОВА БАШТА - МЕДАК ПАДИНА - ЦВЕТАНОВА ЋУПРИЈА - ВРАЧАРСКО ПОЉЕ - ЛИПОВ ЛАД - ЗАОКРУЖИ СВОЈ КРАЈ, поднетој против решења Изборне комисије Градске општине Звездара XI број: 013-1-68/20 од 03.06.2020. године</text:span><text:span text:style-name="T6">,</text:span><text:span text:style-name="T5"> </text:span><text:span text:style-name="T15">у </text:span><text:span text:style-name="T6">правној ствари заштите изборног права,</text:span><text:span text:style-name="T12"> у нејавној се</text:span>дници већа одржаној дана <text:span text:style-name="T5">04</text:span><text:span text:style-name="T16">.</text:span><text:span text:style-name="T5">06</text:span><text:span text:style-name="T16">.20</text:span><text:span text:style-name="T5">20</text:span><text:span text:style-name="T12">. г</text:span>одине <text:span text:style-name="T12">у </text:span><text:span text:style-name="T1">19,00</text:span><text:span text:style-name="T12"> часова </text:span>донео је</text:p>
      <text:p text:style-name="P26"/>
      <text:p text:style-name="P24">Р Е Ш Е Њ Е</text:p>
      <text:p text:style-name="P25"/>
      <text:p text:style-name="P17"><text:span text:style-name="Default_20_Paragraph_20_Font"><text:span text:style-name="T21"><text:tab/><text:tab/></text:span></text:span><text:span text:style-name="Default_20_Paragraph_20_Font"><text:span text:style-name="T19">Жалба </text:span></text:span><text:span text:style-name="Default_20_Paragraph_20_Font"><text:span text:style-name="T14">СЕ ОДБАЦУЈЕ</text:span></text:span><text:span text:style-name="Default_20_Paragraph_20_Font"><text:span text:style-name="T12">.</text:span></text:span></text:p>
      <text:p text:style-name="P12"><text:span text:style-name="Default_20_Paragraph_20_Font"><text:span text:style-name="T20"/></text:span></text:p>
      <text:p text:style-name="P14">О б р а з л о ж е њ е</text:p>
      <text:p text:style-name="P15"/>
      <text:p text:style-name="P13"><text:tab/><text:tab/>Ожалбен<text:span text:style-name="T1">и</text:span>м <text:span text:style-name="T1">решењем </text:span>приговор <text:span text:style-name="T1">се усваја и поништава решење </text:span><text:span text:style-name="T27">Изборне комисије Градске општине Звездара XI број: 013-1-59/20 од 31.05.2020. године</text:span> <text:span text:style-name="T1">о проглашењу Изборне листе </text:span><text:span text:style-name="T26">Групе грађана МИРИЈЕВО - КОЊАРНИК - МАЛИ МОКРИ ЛУГ - ВЕЛИКИ МОКРИ ЛУГ - ЛИОН - ОЛИМП - БУЛБУДЕР - В. ВЛАХОВИЋ - СЕВЕРНИ БУЛЕВАР - ЗВЕЗДАРСКА ШУМА - ЗВЕЗДАРА - ВУКОВ СПОМЕНИК - РУДО - УЧИТЕЉСКО НАСЕЉЕ - ЗЕЛЕНО БРДО - КЛЕНАК - ЦВЕТКО - ЂЕРАМ - СЛАВУЈЕВ ВЕНАЦ - ДИМИТРИЈАЛА - ДЕНКОВА БАШТА - МЕДАК ПАДИНА - ЦВЕТАНОВА ЋУПРИЈА - ВРАЧАРСКО ПОЉЕ - ЛИПОВ ЛАД - ЗАОКРУЖИ СВОЈ КРАЈ, коју је 28.05.2020.године поднела Група грађана МИРИЈЕВО - КОЊАРНИК - МАЛИ МОКРИ ЛУГ - ВЕЛИКИ МОКРИ ЛУГ - ЛИОН - ОЛИМП - БУЛБУДЕР - В. ВЛАХОВИЋ - СЕВЕРНИ БУЛЕВАР - ЗВЕЗДАРСКА ШУМА - ЗВЕЗДАРА - ВУКОВ СПОМЕНИК - РУДО - УЧИТЕЉСКО НАСЕЉЕ - ЗЕЛЕНО БРДО - КЛЕНАК - ЦВЕТКО - ЂЕРАМ - СЛАВУЈЕВ ВЕНАЦ - ДИМИТРИЈАЛА - ДЕНКОВА БАШТА - МЕДАК ПАДИНА - ЦВЕТАНОВА ЋУПРИЈА - ВРАЧАРСКО ПОЉЕ - ЛИПОВ ЛАД - ЗАОКРУЖИ СВОЈ КРАЈ</text:span>.</text:p>
      <text:p text:style-name="P19"/>
      <text:p text:style-name="P17"><text:span text:style-name="Подразумевани_20_фонт_20_пасуса"><text:span text:style-name="T31"><text:tab/><text:tab/></text:span></text:span><text:span text:style-name="Подразумевани_20_фонт_20_пасуса"><text:span text:style-name="T23">Дана 04.06.2020. године у 9,53 часа у Уп</text:span></text:span><text:span text:style-name="Подразумевани_20_фонт_20_пасуса"><text:span text:style-name="T32">равном суду је непосредно примљена жалба, у чијем уводу је означено да се подноси </text:span></text:span><text:span text:style-name="Подразумевани_20_фонт_20_пасуса"><text:span text:style-name="T23">против решења Изборне </text:span></text:span><text:soft-page-break/><text:span text:style-name="Подразумевани_20_фонт_20_пасуса"><text:span text:style-name="T23">комисије Градске општине Звездара XI број: 013-1-68/20 од 03.06.2020. године</text:span></text:span><text:span text:style-name="Подразумевани_20_фонт_20_пасуса"><text:span text:style-name="T32">, због погрешно и непотпуно утврђеног чињеничног стања, погрешне примене материјалних прописа и повреде активног и пасивног бирачког права, са предлогом да суд донесе пресуду којом се жалба усваја и поништава ожалбено решење, те се спор решава у пуној јурисдикцији и одржава на снази решење </text:span></text:span><text:span text:style-name="Подразумевани_20_фонт_20_пасуса"><text:span text:style-name="T23">Изборне комисије Градске општине Звездара XI број: 013-1-59/20 од 31.05.2020. године</text:span></text:span><text:span text:style-name="Подразумевани_20_фонт_20_пасуса"><text:span text:style-name="T32">. На крају жал</text:span></text:span><text:span text:style-name="Default_20_Paragraph_20_Font"><text:span text:style-name="T32">бе </text:span></text:span><text:span text:style-name="Подразумевани_20_фонт_20_пасуса"><text:span text:style-name="T32">је назначено да је подноси овлашћено лице за заступање </text:span></text:span><text:span text:style-name="Подразумевани_20_фонт_20_пасуса"><text:span text:style-name="T23">Групе грађана </text:span></text:span><text:span text:style-name="Подразумевани_20_фонт_20_пасуса"><text:span text:style-name="T25">МИРИЈЕВО - КОЊАРНИК - МАЛИ МОКРИ ЛУГ - ВЕЛИКИ МОКРИ ЛУГ - ЛИОН - ОЛИМП - БУЛБУДЕР - В. ВЛАХОВИЋ - СЕВЕРНИ БУЛЕВАР - ЗВЕЗДАРСКА ШУМА - ЗВЕЗДАРА - ВУКОВ СПОМЕНИК - РУДО - УЧИТЕЉСКО НАСЕЉЕ - ЗЕЛЕНО БРДО - КЛЕНАК - ЦВЕТКО - ЂЕРАМ - СЛАВУЈЕВ ВЕНАЦ - ДИМИТРИЈАЛА - ДЕНКОВА БАШТА - МЕДАК ПАДИНА - ЦВЕТАНОВА ЋУПРИЈА - ВРАЧАРСКО ПОЉЕ - ЛИПОВ ЛАД - ЗАОКРУЖИ СВОЈ КРАЈ,</text:span></text:span><text:span text:style-name="Подразумевани_20_фонт_20_пасуса"><text:span text:style-name="T23"> </text:span></text:span><text:span text:style-name="Подразумевани_20_фонт_20_пасуса"><text:span text:style-name="T30">А.А.</text:span></text:span><text:span text:style-name="Подразумевани_20_фонт_20_пасуса"><text:span text:style-name="T32"> </text:span></text:span><text:span text:style-name="Подразумевани_20_фонт_20_пасуса"><text:span text:style-name="T34">и</text:span></text:span><text:span text:style-name="Подразумевани_20_фонт_20_пасуса"><text:span text:style-name="T32">з ..., ....</text:span></text:span></text:p>
      <text:p text:style-name="P27"><text:span text:style-name="T18"><text:tab/><text:tab/></text:span><text:span text:style-name="T8">Налазећи да изјављена </text:span><text:span text:style-name="T18">жалба </text:span><text:span text:style-name="T8">садржи недостатке који спречавају рад суда у овој изборној ствари</text:span><text:span text:style-name="Подразумевани_20_фонт_20_пасуса"><text:span text:style-name="T33">, јер се са сигурношћу не може утврдити ко је подносилац жалбе</text:span></text:span><text:span text:style-name="T8">, Управни суд</text:span><text:span text:style-name="T18"> је решењем </text:span><text:span text:style-name="T8">7</text:span><text:span text:style-name="T18"> Уж </text:span><text:span text:style-name="T8">42</text:span><text:span text:style-name="T18">/</text:span><text:span text:style-name="T8">20</text:span><text:span text:style-name="T18"> од </text:span><text:span text:style-name="T8">04</text:span><text:span text:style-name="T18">.0</text:span><text:span text:style-name="T8">6</text:span><text:span text:style-name="T18">.20</text:span><text:span text:style-name="T8">20</text:span><text:span text:style-name="T18">. године налож</text:span><text:span text:style-name="T8">и</text:span><text:span text:style-name="T18">о </text:span><text:span text:style-name="T8">подносиоцу жалбе </text:span><text:span text:style-name="T45">А.А.</text:span><text:span text:style-name="T8"> </text:span><text:span text:style-name="T18">да у року </text:span><text:span text:style-name="T8">од 3 часа од пријема решења уреди поднету жалбу, тако што ће </text:span><text:span text:style-name="T23">определити у ком својству подноси жалбу, односно да ли жалбу подноси као овлашћено лице за заступање Групе грађана </text:span><text:span text:style-name="T25">МИРИЈЕВО - КОЊАРНИК - МАЛИ МОКРИ ЛУГ - ВЕЛИКИ МОКРИ ЛУГ - ЛИОН - ОЛИМП - БУЛБУДЕР - В. ВЛАХОВИЋ - СЕВЕРНИ БУЛЕВАР - ЗВЕЗДАРСКА ШУМА - ЗВЕЗДАРА - ВУКОВ СПОМЕНИК - РУДО - УЧИТЕЉСКО НАСЕЉЕ - ЗЕЛЕНО БРДО - КЛЕНАК - ЦВЕТКО - ЂЕРАМ - СЛАВУЈЕВ ВЕНАЦ - ДИМИТРИЈАЛА - ДЕНКОВА БАШТА - МЕДАК ПАДИНА - ЦВЕТАНОВА ЋУПРИЈА - ВРАЧАРСКО ПОЉЕ - ЛИПОВ ЛАД - ЗАОКРУЖИ СВОЈ КРАЈ</text:span><text:span text:style-name="T23"> или жалбу подноси Група грађана </text:span><text:span text:style-name="T25">МИРИЈЕВО - КОЊАРНИК - МАЛИ МОКРИ ЛУГ - ВЕЛИКИ МОКРИ ЛУГ - ЛИОН - ОЛИМП - БУЛБУДЕР - В. ВЛАХОВИЋ - СЕВЕРНИ БУЛЕВАР - ЗВЕЗДАРСКА ШУМА - ЗВЕЗДАРА - ВУКОВ СПОМЕНИК - РУДО - УЧИТЕЉСКО НАСЕЉЕ - ЗЕЛЕНО БРДО - КЛЕНАК - ЦВЕТКО - ЂЕРАМ - СЛАВУЈЕВ ВЕНАЦ - ДИМИТРИЈАЛА - ДЕНКОВА БАШТА - МЕДАК ПАДИНА - ЦВЕТАНОВА ЋУПРИЈА - ВРАЧАРСКО ПОЉЕ - ЛИПОВ ЛАД - ЗАОКРУЖИ СВОЈ КРАЈ</text:span><text:span text:style-name="T23"> преко овлашћеног лица за заступање </text:span><text:span text:style-name="T30">А.А. </text:span><text:span text:style-name="T23">и да уређену жалбу у два примерка достави суду у остављеном року, као и да достави одговарајуће овлашћење за подношење жалбе.</text:span></text:p>
      <text:p text:style-name="P27"><text:span text:style-name="T16"><text:tab/><text:tab/></text:span><text:span text:style-name="T5">Поднеском примљеним непосредно у суду дана 04.06.2020. године у 15,55 часова, који је насловљен као “Поднесак подносиоца жалбе којим уређује жалбу од дана 04.06.2020. године”, подносилац жалбе </text:span><text:span text:style-name="T46">А.А.</text:span><text:span text:style-name="T5"> је определио да је жалбу изјавио као овлашћено лице </text:span><text:span text:style-name="T25">Групе грађана МИРИЈЕВО - КОЊАРНИК - МАЛИ МОКРИ ЛУГ - ВЕЛИКИ МОКРИ ЛУГ - ЛИОН - ОЛИМП - БУЛБУДЕР - В. ВЛАХОВИЋ - СЕВЕРНИ БУЛЕВАР - ЗВЕЗДАРСКА ШУМА - ЗВЕЗДАРА - ВУКОВ СПОМЕНИК - РУДО - УЧИТЕЉСКО НАСЕЉЕ - ЗЕЛЕНО БРДО - КЛЕНАК - ЦВЕТКО - ЂЕРАМ - СЛАВУЈЕВ ВЕНАЦ - ДИМИТРИЈАЛА - ДЕНКОВА БАШТА - МЕДАК ПАДИНА - ЦВЕТАНОВА ЋУПРИЈА - ВРАЧАРСКО ПОЉЕ - ЛИПОВ ЛАД - ЗАОКРУЖИ СВОЈ КРАЈ, наводећи да је одређен за заступање истоимене групе грађана Споразумом о образовању Групе грађана о</text:span><text:span text:style-name="T5">д 15.05.2020. године, који споразум је доставио у прилогу поднеска. У прилогу поднеска доставио је и овлашћење за подношење жалбе за лице овлашћено за заступање Групе грађана </text:span><text:span text:style-name="T25">МИРИЈЕВО - КОЊАРНИК - МАЛИ МОКРИ ЛУГ - ВЕЛИКИ МОКРИ ЛУГ - ЛИОН - ОЛИМП - БУЛБУДЕР - В. ВЛАХОВИЋ - СЕВЕРНИ БУЛЕВАР - ЗВЕЗДАРСКА ШУМА - ЗВЕЗДАРА - ВУКОВ СПОМЕНИК - РУДО - УЧИТЕЉСКО НАСЕЉЕ - ЗЕЛЕНО БРДО - КЛЕНАК - ЦВЕТКО - ЂЕРАМ - </text:span><text:soft-page-break/><text:span text:style-name="T25">СЛАВУЈЕВ ВЕНАЦ - ДИМИТРИЈАЛА - ДЕНКОВА БАШТА - МЕДАК ПАДИНА - ЦВЕТАНОВА ЋУПРИЈА - ВРАЧАРСКО ПОЉЕ - ЛИПОВ ЛАД - ЗАОКРУЖИ СВОЈ КРАЈ, које гласи “Овлашћује се </text:span><text:span text:style-name="T29">А.А.</text:span><text:span text:style-name="T25"> </text:span><text:span text:style-name="T29">и</text:span><text:span text:style-name="T25">з ..., ул. ... <text:s/>јмбг ..., да поднесе жалбу на Решење Управног суда Уж бр. 42/20 од 04.06.2020. године”.</text:span></text:p>
      <text:p text:style-name="P20"><text:tab/><text:tab/><text:span text:style-name="T35">У поступку претходног <text:s/>испитивања жалбе, </text:span><text:span text:style-name="T36">Управни суд је нашао:</text:span></text:p>
      <text:p text:style-name="P22"/>
      <text:p text:style-name="P23"><text:span text:style-name="T37"><text:tab/><text:tab/></text:span><text:span text:style-name="T38">-</text:span><text:span text:style-name="T37"> жалба је </text:span><text:span text:style-name="T39">недозвољена</text:span><text:span text:style-name="T38">.</text:span></text:p>
      <text:p text:style-name="P28"><text:span text:style-name="Default_20_Paragraph_20_Font"><text:span text:style-name="T9"/></text:span></text:p>
      <text:p text:style-name="P17"><text:span text:style-name="Default_20_Paragraph_20_Font"><text:span text:style-name="T17"><text:tab/><text:tab/></text:span></text:span><text:span text:style-name="Default_20_Paragraph_20_Font"><text:span text:style-name="T7">Одредбом ч</text:span></text:span><text:span text:style-name="Default_20_Paragraph_20_Font"><text:span text:style-name="T17">лан</text:span></text:span><text:span text:style-name="Default_20_Paragraph_20_Font"><text:span text:style-name="T7">а</text:span></text:span><text:span text:style-name="Default_20_Paragraph_20_Font"><text:span text:style-name="T17"> 51. </text:span></text:span><text:span text:style-name="Default_20_Paragraph_20_Font"><text:span text:style-name="T18">Закона о локалним изборима („Службени гласник </text:span></text:span><text:span text:style-name="Default_20_Paragraph_20_Font"><text:span text:style-name="T8">Републике Србије“,</text:span></text:span><text:span text:style-name="Default_20_Paragraph_20_Font"><text:span text:style-name="T18"> бр. 129/07 … </text:span></text:span><text:span text:style-name="Default_20_Paragraph_20_Font"><text:span text:style-name="T8">68/20</text:span></text:span><text:span text:style-name="Default_20_Paragraph_20_Font"><text:span text:style-name="T18">) </text:span></text:span><text:span text:style-name="Default_20_Paragraph_20_Font"><text:span text:style-name="T8">је</text:span></text:span><text:span text:style-name="Default_20_Paragraph_20_Font"><text:span text:style-name="T18"> прописано да </text:span></text:span><text:span text:style-name="Default_20_Paragraph_20_Font"><text:span text:style-name="T8">сваки</text:span></text:span><text:span text:style-name="Default_20_Paragraph_20_Font"><text:span text:style-name="T18"> бирач, кандидат за одборника и предлагач кандидата има право </text:span></text:span><text:span text:style-name="Default_20_Paragraph_20_Font"><text:span text:style-name="T8">на заштиту изборног права, по поступку утврђеном у закону</text:span></text:span><text:span text:style-name="Default_20_Paragraph_20_Font"><text:span text:style-name="T18">. </text:span></text:span><text:span text:style-name="Default_20_Paragraph_20_Font"><text:span text:style-name="T7">Одредбом ч</text:span></text:span><text:span text:style-name="Default_20_Paragraph_20_Font"><text:span text:style-name="T17">лан</text:span></text:span><text:span text:style-name="Default_20_Paragraph_20_Font"><text:span text:style-name="T7">а</text:span></text:span><text:span text:style-name="Default_20_Paragraph_20_Font"><text:span text:style-name="T17"> 5</text:span></text:span><text:span text:style-name="Default_20_Paragraph_20_Font"><text:span text:style-name="T7">4. став 3</text:span></text:span><text:span text:style-name="Default_20_Paragraph_20_Font"><text:span text:style-name="T17">. </text:span></text:span><text:span text:style-name="Default_20_Paragraph_20_Font"><text:span text:style-name="T8">истог з</text:span></text:span><text:span text:style-name="Default_20_Paragraph_20_Font"><text:span text:style-name="T18">акона </text:span></text:span><text:span text:style-name="Default_20_Paragraph_20_Font"><text:span text:style-name="T8">је</text:span></text:span><text:span text:style-name="Default_20_Paragraph_20_Font"><text:span text:style-name="T18"> прописано да </text:span></text:span><text:span text:style-name="Default_20_Paragraph_20_Font"><text:span text:style-name="T8">у поступку заштите изборног права су</text:span></text:span><text:span text:style-name="Default_20_Paragraph_20_Font"><text:span text:style-name="T18">д </text:span></text:span><text:span text:style-name="Default_20_Paragraph_20_Font"><text:span text:style-name="T8">примењуј</text:span></text:span><text:span text:style-name="Default_20_Paragraph_20_Font"><text:span text:style-name="T18">е </text:span></text:span><text:span text:style-name="Default_20_Paragraph_20_Font"><text:span text:style-name="T8">одредбе закона којим се уређује поступак у управним споровима</text:span></text:span><text:span text:style-name="Default_20_Paragraph_20_Font"><text:span text:style-name="T18">.</text:span></text:span></text:p>
      <text:p text:style-name="P30"><text:span text:style-name="Default_20_Paragraph_20_Font"><text:span text:style-name="T6">Имајући у виду наведено и цитиране законске одредбе, по оцени суда, подносилац жалбе </text:span></text:span><text:span text:style-name="Default_20_Paragraph_20_Font"><text:span text:style-name="T44">А.А.</text:span></text:span><text:span text:style-name="Default_20_Paragraph_20_Font"><text:span text:style-name="T6">,</text:span></text:span><text:span text:style-name="Default_20_Paragraph_20_Font"><text:span text:style-name="T5"> овлашћено лице </text:span></text:span><text:span text:style-name="Default_20_Paragraph_20_Font"><text:span text:style-name="T25">Групе грађана МИРИЈЕВО - КОЊАРНИК - МАЛИ МОКРИ ЛУГ - ВЕЛИКИ МОКРИ ЛУГ - ЛИОН - ОЛИМП - БУЛБУДЕР - В. ВЛАХОВИЋ - СЕВЕРНИ БУЛЕВАР - ЗВЕЗДАРСКА ШУМА - ЗВЕЗДАРА - ВУКОВ СПОМЕНИК - РУДО - УЧИТЕЉСКО НАСЕЉЕ - ЗЕЛЕНО БРДО - КЛЕНАК - ЦВЕТКО - ЂЕРАМ - СЛАВУЈЕВ ВЕНАЦ - ДИМИТРИЈАЛА - ДЕНКОВА БАШТА - МЕДАК ПАДИНА - ЦВЕТАНОВА ЋУПРИЈА - ВРАЧАРСКО ПОЉЕ - ЛИПОВ ЛАД - ЗАОКРУЖИ СВОЈ КРАЈ, не спада</text:span></text:span><text:span text:style-name="Default_20_Paragraph_20_Font"><text:span text:style-name="T6"> у круг лица која имају право на заштиту изборног права. Ов</text:span></text:span><text:span text:style-name="Default_20_Paragraph_20_Font"><text:span text:style-name="T28">о стога што право на заштиту изборног права, у које спада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е одредбе члана 51. Закона о локалним изборима</text:span></text:span><text:span text:style-name="T1">. Како у конкретном случају подносилац жалбе не спада у круг лица из наведене законске одредбе, то је жалба недозвољена.</text:span></text:p>
      <text:p text:style-name="P30"><text:span text:style-name="Default_20_Paragraph_20_Font"><text:span text:style-name="T28">Са изнетог, применом одредаба члана 26. став 2. у вези </text:span></text:span><text:span text:style-name="Default_20_Paragraph_20_Font"><text:span text:style-name="T28">са </text:span></text:span><text:span text:style-name="Default_20_Paragraph_20_Font"><text:span text:style-name="T28">став</text:span></text:span><text:span text:style-name="Default_20_Paragraph_20_Font"><text:span text:style-name="T28">ом</text:span></text:span><text:span text:style-name="Default_20_Paragraph_20_Font"><text:span text:style-name="T28"> 1. тачка 4) Закона о управним споровима (“Службени гласник Републике Србије”, број 111/09)</text:span></text:span>, <text:span text:style-name="T12">који се </text:span><text:span text:style-name="Default_20_Paragraph_20_Font"><text:span text:style-name="T15">сходно примењује на основу члана 54. став 3. Закона о локалним изборима, одлуч</text:span></text:span><text:span text:style-name="Default_20_Paragraph_20_Font"><text:span text:style-name="T6">ен</text:span></text:span><text:span text:style-name="Default_20_Paragraph_20_Font"><text:span text:style-name="T15">о </text:span></text:span><text:span text:style-name="Default_20_Paragraph_20_Font"><text:span text:style-name="T6">је </text:span></text:span><text:span text:style-name="Default_20_Paragraph_20_Font"><text:span text:style-name="T15">као у диспозитиву решења.</text:span></text:span></text:p>
      <text:p text:style-name="P8"><text:span text:style-name="Default_20_Paragraph_20_Font"><text:span text:style-name="T22"/></text:span></text:p>
      <text:p text:style-name="P18"><text:span text:style-name="T14">РЕ</text:span><text:span text:style-name="T4">Ш</text:span><text:span text:style-name="T14">ЕНО</text:span><text:span text:style-name="T11"> У УПРАВНОМ СУДУ </text:span></text:p>
      <text:p text:style-name="P18"><text:span text:style-name="T11">дана </text:span><text:span text:style-name="T4">04</text:span><text:span text:style-name="T14">.</text:span><text:span text:style-name="T4">06</text:span><text:span text:style-name="T14">.20</text:span><text:span text:style-name="T4">20</text:span><text:span text:style-name="T11">. године </text:span><text:span text:style-name="T4">у 1</text:span><text:span text:style-name="T4">9</text:span><text:span text:style-name="T4">,00 часова</text:span><text:span text:style-name="T11">, </text:span><text:span text:style-name="Default_20_Paragraph_20_Font"><text:span text:style-name="T24">7 Уж бр. 42/20</text:span></text:span></text:p>
      <text:p text:style-name="P11"/>
      <text:p text:style-name="P11"/>
      <text:p text:style-name="P11">Записничар<text:tab/><text:tab/><text:tab/><text:tab/><text:tab/><text:tab/>Председник већа - судија</text:p>
      <text:p text:style-name="P16"><text:span text:style-name="T3">Елена Петковић,</text:span><text:span text:style-name="T3">с.р.</text:span><text:span text:style-name="T3"><text:tab/><text:tab/> <text:s text:c="11"/>Б</text:span><text:span text:style-name="T13">иљана </text:span><text:span text:style-name="T3">Тамбурковски Бак</text:span><text:span text:style-name="T13">овић,</text:span><text:span text:style-name="T3">с.р.</text:span></text:p>
      <text:p text:style-name="P31"/>
      <text:p text:style-name="P31"/>
      <text:p text:style-name="P21">За тачност отправка</text:p>
      <text:p text:style-name="P21">Управитељ писарнице</text:p>
      <text:p text:style-name="P21">Дејан Ђурић</text:p>
      <text:p text:style-name="P7"><text:span text:style-name="T42"><text:tab/><text:tab/><text:tab/><text:tab/><text:tab/><text:tab/></text:span><text:span text:style-name="T43"><text:tab/><text:tab/><text:tab/><text:tab/></text:span></text:p>
      <text:p text:style-name="P29"><text:span text:style-name="Default_20_Paragraph_20_Font"><text:span text:style-name="T40">НК/</text:span></text:span><text:span text:style-name="Default_20_Paragraph_20_Font"><text:span text:style-name="T40">ОИ <text:s text:c="30"/></text:span></text:span><text:span text:style-name="Default_20_Paragraph_20_Font"><text:span text:style-name="T4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разумевани_20_фонт_20_пасуса" style:display-name="Подразумевани фонт пасуса" style:family="text"/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style:font-name-asian="Times New Roman" style:font-name-complex="Times New Roman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7 Уж бр. 42/20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20-06-04T21:50:35.86</dc:date>
    <meta:print-date>2020-06-04T21:40:22.09</meta:print-date>
    <meta:editing-cycles>349</meta:editing-cycles>
    <meta:editing-duration>P2DT37M10S</meta:editing-duration>
    <meta:generator>OpenOffice/4.1.1$Win32 OpenOffice.org_project/411m6$Build-9775</meta:generator>
    <dc:creator>Ika Radusinović</dc:creator>
    <meta:document-statistic meta:table-count="0" meta:image-count="1" meta:object-count="0" meta:page-count="3" meta:paragraph-count="29" meta:word-count="1336" meta:character-count="7809"/>
  </office:meta>
</office:document-meta>
</file>